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7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7798in" fo:text-indent="0.17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0.2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P117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P121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P129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P133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P137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P141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P145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50" style:parent-style-name="預設段落字型" style:family="text">
      <style:text-properties style:font-name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P153" style:parent-style-name="時間-議事錄" style:family="paragraph">
      <style:paragraph-properties fo:line-height="0.25in" fo:margin-left="0.9451in" fo:text-indent="0.0298in">
        <style:tab-stops/>
      </style:paragraph-properties>
    </style:style>
    <style:style style:name="T154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P157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0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line-height="0.25in" fo:margin-left="0.1965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84" style:parent-style-name="內文" style:family="paragraph">
      <style:paragraph-properties style:punctuation-wrap="simple" style:snap-to-layout-grid="false" fo:text-align="start" fo:line-height="0.25in" fo:margin-left="0.1951in" fo:text-indent="-0.00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punctuation-wrap="simple" style:snap-to-layout-grid="false" fo:text-align="start" fo:line-height="0.25in" fo:margin-left="0.1951in" fo:text-indent="-0.0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punctuation-wrap="simple" style:snap-to-layout-grid="false" fo:line-height="0.2361in" fo:margin-left="0.1951in" fo:text-indent="0.0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361in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2361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361in" fo:margin-left="0.3673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27" style:parent-style-name="內文" style:family="paragraph">
      <style:paragraph-properties fo:text-align="justify" fo:line-height="0.2361in" fo:text-indent="0.3777in"/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28" style:parent-style-name="內文" style:family="paragraph">
      <style:paragraph-properties fo:text-align="justify" fo:line-height="0.2361in" fo:margin-left="0.9256in" fo:text-indent="-0.37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32" style:parent-style-name="內文" style:family="paragraph">
      <style:paragraph-properties fo:text-align="justify" fo:line-height="0.2361in" fo:margin-left="-0.0736in" fo:text-indent="0.6458in">
        <style:tab-stops/>
      </style:paragraph-properties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361in" fo:margin-left="-0.0736in" fo:text-indent="0.645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36" style:parent-style-name="內文" style:family="paragraph">
      <style:paragraph-properties fo:text-align="justify" fo:line-height="0.2361in" fo:margin-left="-0.0736in" fo:text-indent="0.645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 fo:margin-left="-0.0736in" fo:text-indent="0.6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 fo:margin-left="-0.0736in" fo:text-indent="0.645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51" style:parent-style-name="內文" style:family="paragraph">
      <style:paragraph-properties fo:text-align="justify" fo:line-height="0.2361in" fo:margin-left="-0.0736in" fo:text-indent="0.645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56" style:parent-style-name="內文" style:family="paragraph">
      <style:paragraph-properties fo:text-align="justify" fo:line-height="0.2361in" fo:margin-left="0.3722in" fo:text-indent="-0.372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81" style:parent-style-name="內文" style:family="paragraph">
      <style:paragraph-properties fo:text-align="justify" fo:line-height="0.2361in" fo:margin-left="0.3722in" fo:text-indent="-0.372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margin-left="0.370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361in" fo:margin-left="0.370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361in" fo:margin-left="0.370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top="0.05in" fo:line-height="0.2361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7" style:parent-style-name="內文" style:family="paragraph">
      <style:paragraph-properties fo:text-align="justify" fo:line-height="0.2361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line-height="0.2361in" fo:margin-left="0.2916in" fo:text-indent="1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text-align="justify" fo:line-height="0.2361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text-align="justify" fo:line-height="0.2361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6會期司法及法制、教育及文化委員會第1次聯席會議議事錄</text:p>
      <text:p text:style-name="P4"><text:span text:style-name="T5">時 <text:s text:c="3"/>間：</text:span><text:span text:style-name="T6">中華民國</text:span><text:span text:style-name="T7">111</text:span><text:span text:style-name="T8">年</text:span><text:span text:style-name="T9">12</text:span><text:span text:style-name="T10">月</text:span><text:span text:style-name="T11">5</text:span><text:span text:style-name="T12">日（星期</text:span><text:span text:style-name="T13">一</text:span><text:span text:style-name="T14">）上午</text:span><text:span text:style-name="T15">9</text:span><text:span text:style-name="T16">時至</text:span><text:span text:style-name="T17">下午</text:span><text:span text:style-name="T18">2</text:span><text:span text:style-name="T19">時</text:span><text:span text:style-name="T20">41</text:span><text:span text:style-name="T21">分</text:span></text:p>
      <text:p text:style-name="P22">地 <text:s text:c="3"/>點：本院紅樓302會議室</text:p>
      <text:p text:style-name="P23"><text:span text:style-name="T24">出席委員</text:span><text:span text:style-name="T25">：</text:span><text:span text:style-name="T26">鄭運鵬</text:span><text:span text:style-name="T27"><text:tab/></text:span><text:span text:style-name="T28">林奕華</text:span><text:span text:style-name="T29"><text:tab/>游</text:span><text:span text:style-name="T30">毓蘭</text:span><text:span text:style-name="T31"><text:tab/></text:span><text:span text:style-name="T32">曾銘宗</text:span><text:span text:style-name="T33"><text:tab/></text:span><text:span text:style-name="T34">陳秀</text:span><text:span text:style-name="T35">寳</text:span><text:span text:style-name="T36"><text:tab/></text:span><text:span text:style-name="T37">陳歐珀</text:span><text:span text:style-name="T38"><text:tab/></text:span><text:span text:style-name="T39">王婉諭</text:span><text:span text:style-name="T40"><text:tab/></text:span></text:p>
      <text:p text:style-name="P41"><text:span text:style-name="T42">陳以信</text:span><text:span text:style-name="T43"><text:tab/></text:span><text:span text:style-name="T44">林宜瑾</text:span><text:span text:style-name="T45"><text:tab/></text:span><text:span text:style-name="T46">黃國書</text:span><text:span text:style-name="T47"><text:tab/></text:span><text:span text:style-name="T48">賴品妤</text:span><text:span text:style-name="T49"><text:tab/></text:span><text:span text:style-name="T50">林思銘</text:span><text:span text:style-name="T51"><text:tab/></text:span><text:span text:style-name="T52">鄭正鈐</text:span><text:span text:style-name="T53"><text:tab/></text:span><text:span text:style-name="T54">萬美玲</text:span><text:span text:style-name="T55"><text:tab/></text:span></text:p>
      <text:p text:style-name="P56"><text:span text:style-name="T57">江永昌</text:span><text:span text:style-name="T58"><text:tab/></text:span><text:span text:style-name="T59">何欣純</text:span><text:span text:style-name="T60"><text:tab/></text:span><text:span text:style-name="T61">黃世杰</text:span><text:span text:style-name="T62"><text:tab/></text:span><text:span text:style-name="T63">吳思瑤</text:span><text:span text:style-name="T64"><text:tab/></text:span><text:span text:style-name="T65">范　雲</text:span><text:span text:style-name="T66"><text:tab/></text:span><text:span text:style-name="T67">吳怡玎</text:span><text:span text:style-name="T68"><text:tab/></text:span><text:span text:style-name="T69">張</text:span><text:span text:style-name="T70">廖萬堅</text:span></text:p>
      <text:p text:style-name="P71">劉建國<text:tab/>柯建銘</text:p>
      <text:p text:style-name="P72">委員出席23人</text:p>
      <text:p text:style-name="P73"><text:span text:style-name="T74">列席</text:span><text:span text:style-name="T75">委員：</text:span><text:span text:style-name="T76">李貴敏</text:span><text:span text:style-name="T77"><text:tab/></text:span><text:span text:style-name="T78">劉世芳</text:span><text:span text:style-name="T79"><text:tab/></text:span><text:span text:style-name="T80">鍾佳濱</text:span><text:span text:style-name="T81"><text:tab/></text:span><text:span text:style-name="T82">洪孟楷</text:span><text:span text:style-name="T83"><text:tab/></text:span><text:span text:style-name="T84">陳明文</text:span><text:span text:style-name="T85"><text:tab/></text:span><text:span text:style-name="T86">陳椒華</text:span><text:span text:style-name="T87"><text:tab/></text:span><text:span text:style-name="T88">李德維</text:span></text:p>
      <text:p text:style-name="P89"><text:span text:style-name="T90">廖婉汝</text:span><text:span text:style-name="T91"><text:tab/></text:span><text:span text:style-name="T92">孔文吉</text:span><text:span text:style-name="T93"><text:tab/></text:span><text:span text:style-name="T94">張其祿</text:span><text:span text:style-name="T95"><text:tab/></text:span><text:span text:style-name="T96">高嘉瑜</text:span><text:span text:style-name="T97"><text:tab/></text:span><text:span text:style-name="T98">楊瓊瓔</text:span><text:span text:style-name="T99"><text:tab/></text:span><text:span text:style-name="T100">林靜儀</text:span><text:span text:style-name="T101"><text:tab/></text:span><text:span text:style-name="T102">呂玉玲</text:span><text:span text:style-name="T103"><text:tab/></text:span></text:p>
      <text:p text:style-name="P104">委員列席14人</text:p>
      <text:p text:style-name="P105"><text:span text:style-name="T106">請假委員：</text:span><text:span text:style-name="T107">周春米</text:span><text:span text:style-name="T108"><text:tab/>陳玉珍</text:span><text:span text:style-name="T109"><text:tab/></text:span><text:span text:style-name="T110">高金素梅</text:span></text:p>
      <text:p text:style-name="P111">委員請假3人</text:p>
      <text:p text:style-name="P112"><text:span text:style-name="T113">列席官員：</text:span><text:span text:style-name="T114">教育部部長</text:span><text:span text:style-name="T115">　</text:span><text:span text:style-name="T116">潘文忠</text:span></text:p>
      <text:p text:style-name="P117"><text:span text:style-name="T118">常務次長兼代體育署署長</text:span><text:span text:style-name="T119">　</text:span><text:span text:style-name="T120">林騰蛟</text:span></text:p>
      <text:p text:style-name="P121"><text:span text:style-name="T122">行政院人事行政總處副人事長</text:span><text:span text:style-name="T123">　</text:span><text:span text:style-name="T124">懷敍</text:span></text:p>
      <text:p text:style-name="P125"><text:span text:style-name="T126">銓敘部法規司副司長</text:span><text:span text:style-name="T127">　</text:span><text:span text:style-name="T128">謝瀛隆</text:span></text:p>
      <text:p text:style-name="P129"><text:span text:style-name="T130">內政部地政司專門委員</text:span><text:span text:style-name="T131">　</text:span><text:span text:style-name="T132">鄭惠月</text:span></text:p>
      <text:p text:style-name="P133"><text:span text:style-name="T134">外交部條約法律司科長</text:span><text:span text:style-name="T135">　</text:span><text:span text:style-name="T136">洪瑮蓁</text:span></text:p>
      <text:p text:style-name="P137"><text:span text:style-name="T138">財政部國有財產署專門委員</text:span><text:span text:style-name="T139">　</text:span><text:span text:style-name="T140">羅育華</text:span></text:p>
      <text:p text:style-name="P141"><text:span text:style-name="T142">法務部參事</text:span><text:span text:style-name="T143">　</text:span><text:span text:style-name="T144">廖江憲</text:span></text:p>
      <text:p text:style-name="P145"><text:span text:style-name="T146">衛生福利部護理及健康照護司簡任技正</text:span><text:span text:style-name="T147">　</text:span><text:span text:style-name="T148">陳青梅</text:span></text:p>
      <text:p text:style-name="P149"><text:span text:style-name="T150">國家發展委員會社會發展處副處長</text:span><text:span text:style-name="T151">　</text:span><text:span text:style-name="T152">賴韻琳</text:span></text:p>
      <text:p text:style-name="P153"><text:span text:style-name="T154">國家科學及技術委員會人文及社會科學研究發展處副處長</text:span><text:span text:style-name="T155">　</text:span><text:span text:style-name="T156">賴瀅宇</text:span></text:p>
      <text:p text:style-name="P157"><text:span text:style-name="T158">行政院公共工程委員會企劃處專門委員</text:span><text:span text:style-name="T159">　</text:span><text:span text:style-name="T160">劉慧君</text:span></text:p>
      <text:p text:style-name="P161"><text:span text:style-name="T162">行政院主計總處公務預算處專門委員</text:span><text:span text:style-name="T163">　</text:span><text:span text:style-name="T164">黃子菡</text:span></text:p>
      <text:p text:style-name="P165">主 <text:s text:c="3"/>席：陳召集委員歐珀</text:p>
      <text:p text:style-name="P166">專門委員：梁雯璍</text:p>
      <text:p text:style-name="P167">主任秘書：張智為</text:p>
      <text:p text:style-name="P168">紀 <text:s text:c="3"/>錄：簡任秘書 <text:s/>陳杏枝</text:p>
      <text:p text:style-name="P169">簡任編審 <text:s/>薛復寧</text:p>
      <text:p text:style-name="P170">科　　長　鮑夏明</text:p>
      <text:p text:style-name="P171">討論事項</text:p>
      <text:p text:style-name="P172">併案審查（一）行政院函請審議、（二）台灣民眾黨黨團、（三）委員黃國書等19人、（四）委員林宜瑾等20人及（五）委員張廖萬堅等21人分別擬具「國家運動科學中心設置條例草案」案。</text:p>
      <text:p text:style-name="P173"><text:span text:style-name="T174">（</text:span><text:span text:style-name="T175">本次會議有委員</text:span><text:span text:style-name="T176">林奕華、</text:span><text:span text:style-name="T177">游</text:span><text:span text:style-name="T178">毓蘭、</text:span><text:span text:style-name="T179">陳秀寳</text:span><text:span text:style-name="T180">、</text:span><text:span text:style-name="T181">曾銘宗、</text:span><text:span text:style-name="T182">鄭運鵬、</text:span><text:span text:style-name="T183">萬美玲、</text:span></text:p>
      <text:p text:style-name="P184"><text:span text:style-name="T185">王婉諭、</text:span><text:span text:style-name="T186">陳以信、</text:span><text:span text:style-name="T187">林宜瑾、</text:span><text:span text:style-name="T188">黃國書、</text:span><text:span text:style-name="T189">賴品妤、</text:span><text:span text:style-name="T190">林思銘、</text:span><text:span text:style-name="T191">吳怡玎、</text:span></text:p>
      <text:p text:style-name="P192"><text:span text:style-name="T193">黃世杰</text:span><text:span text:style-name="T194">、</text:span><text:span text:style-name="T195">范雲、</text:span><text:span text:style-name="T196">何欣純</text:span><text:span text:style-name="T197">、</text:span><text:span text:style-name="T198">張廖萬堅、</text:span><text:span text:style-name="T199">吳思瑤、</text:span><text:span text:style-name="T200">江永昌</text:span><text:span text:style-name="T201">、</text:span><text:span text:style-name="T202">陳歐珀、</text:span></text:p>
      <text:soft-page-break/>
      <text:p text:style-name="P203"><text:span text:style-name="T204">陳椒華</text:span><text:span text:style-name="T205">、</text:span><text:span text:style-name="T206">劉建國</text:span><text:span text:style-name="T207">提出質詢</text:span><text:span text:style-name="T208">；委員</text:span><text:span text:style-name="T209">周春米、</text:span><text:span text:style-name="T210">林思銘、</text:span><text:span text:style-name="T211">楊瓊瓔、</text:span><text:span text:style-name="T212">鄭正鈐</text:span><text:span text:style-name="T213">提</text:span><text:span text:style-name="T214">出書面質詢。</text:span><text:span text:style-name="T215">）</text:span></text:p>
      <text:p text:style-name="P216"><text:span text:style-name="T217">決議</text:span><text:span text:style-name="T218">：</text:span></text:p>
      <text:list text:style-name="LFO22" text:continue-numbering="true">
        <text:list-item>
          <text:p text:style-name="P219"><text:span text:style-name="T220">報告</text:span><text:span text:style-name="T221">及</text:span><text:span text:style-name="T222">詢答完畢</text:span><text:span text:style-name="T223">。</text:span></text:p>
        </text:list-item>
        <text:list-item>
          <text:p text:style-name="P224">逕行逐條審查。</text:p>
        </text:list-item>
      </text:list>
      <text:p text:style-name="P225">三、名稱、第一章章名、第一條、第二條、第四條、第五條、第二章章名、第七條至第十九條、第三章章名、第二十條、第二十一條、第四章章名、第二十三條至第三十條、第五章章名、第三十一條至第三十三條，均照行政院提案通過。</text:p>
      <text:p text:style-name="P226">四、第三條，修正如下：</text:p>
      <text:p text:style-name="P227">第三條 <text:s/>本中心之業務範圍如下：</text:p>
      <text:p text:style-name="P228"><text:span text:style-name="T229">一、辦理國家優秀運動選手培訓、參賽所需之運動科學支援服務</text:span><text:span text:style-name="T230">、健康管理及醫療照護</text:span><text:span text:style-name="T231">。</text:span></text:p>
      <text:p text:style-name="P232">二、辦理國際運動賽事資訊之蒐集、分析及支援。</text:p>
      <text:p text:style-name="P233"><text:span text:style-name="T234">三</text:span><text:span text:style-name="T235">、推動運動科學之研究。</text:span></text:p>
      <text:p text:style-name="P236"><text:span text:style-name="T237">四</text:span><text:span text:style-name="T238">、</text:span><text:span text:style-name="T239">進行運動科技之研發、技術移</text:span><text:span text:style-name="T240">轉</text:span><text:span text:style-name="T241">及</text:span><text:span text:style-name="T242">加</text:span><text:span text:style-name="T243">值</text:span><text:span text:style-name="T244">應用。</text:span></text:p>
      <text:p text:style-name="P245"><text:span text:style-name="T246">五</text:span><text:span text:style-name="T247">、促進國內外運動科學研究機構之合作交流。</text:span></text:p>
      <text:p text:style-name="P248"><text:span text:style-name="T249">六</text:span><text:span text:style-name="T250">、協助規劃及培育運動科學專業人才。</text:span></text:p>
      <text:p text:style-name="P251"><text:span text:style-name="T252">七</text:span><text:span text:style-name="T253">、</text:span><text:span text:style-name="T254">其他與運動科學相關之業務</text:span><text:span text:style-name="T255">。</text:span></text:p>
      <text:p text:style-name="P256"><text:span text:style-name="T257">五、</text:span><text:span text:style-name="T258">第六條，</text:span><text:span text:style-name="T259">除</text:span><text:span text:style-name="T260">將</text:span><text:span text:style-name="T261">第一項序文</text:span><text:span text:style-name="T262">中</text:span><text:span text:style-name="T263">第二句</text:span><text:span text:style-name="T264">修正為</text:span><text:span text:style-name="T265">「</text:span><text:span text:style-name="T266">置董事</text:span><text:span text:style-name="T267">十一</text:span><text:span text:style-name="T268">人至</text:span><text:span text:style-name="T269">十五</text:span><text:span text:style-name="T270">人</text:span><text:span text:style-name="T271">」</text:span><text:span text:style-name="T272">及第三款修正為</text:span><text:span text:style-name="T273">「</text:span><text:span text:style-name="T274">三、</text:span><text:span text:style-name="T275">民間企業經營、管理專家及</text:span><text:span text:style-name="T276">對國家體育運動有重大貢獻之社會人士。</text:span><text:span text:style-name="T277">」</text:span><text:span text:style-name="T278">外，</text:span><text:span text:style-name="T279">餘</text:span><text:span text:style-name="T280">照行政院提案通過。</text:span></text:p>
      <text:p text:style-name="P281"><text:span text:style-name="T282">六、</text:span><text:span text:style-name="T283">第</text:span><text:span text:style-name="T284">二十二</text:span><text:span text:style-name="T285">條，</text:span><text:span text:style-name="T286">除將第三項修正為「</text:span><text:span text:style-name="T287">第一項績效評鑑之</text:span><text:span text:style-name="T288">成員資格條件、遴</text:span><text:span text:style-name="T289">聘程序</text:span><text:span text:style-name="T290">、績效評鑑之</text:span><text:span text:style-name="T291">方式、程序及其他相關事項之辦法，由監督機關定之。</text:span><text:span text:style-name="T292">」外，餘照行政院提案通過。</text:span></text:p>
      <text:p text:style-name="P293">七、本案審查完竣，擬具審查報告，提請院會公決；須交由黨團協商；院會討論時，由陳召集委員歐珀出席說明。</text:p>
      <text:p text:style-name="P294">八、條次、引述條文部分文字及法制用字用語，授權主席及議事人員整理。</text:p>
      <text:p text:style-name="P295">九、委員質詢時，要求提供相關資料或以書面答復者，請相關機關儘速送交個別委員及本聯席會。</text:p>
      <text:p text:style-name="P296">提 <text:s text:c="3"/>案</text:p>
      <text:p text:style-name="P297">一、鑑於近來部分大學教授所指導博碩士學生之學位論文，均因違反學術倫理規範而遭撤銷，引起國人關注。請教育部依所頒「專科以上學校學術倫理案件處理原則」第10項規定：「違反學術倫理者，本部得要求被檢舉人所屬學校或機關（構）提出說明，檢討問題癥結，提出改進方案」。教育部應立即與各大學校院協進會檢討問題癥結，並於112年1月底前提出改進方案。</text:p>
      <text:p text:style-name="P298">提案人：陳以信 萬美玲 曾銘宗<text:s/>游毓蘭<text:s/></text:p>
      <text:p text:style-name="P299">決議：照案通過。</text:p>
      <text:p text:style-name="P300">散會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NewWebAdmin</dc:creator>
    <meta:creation-date>2022-12-06T09:49:00Z</meta:creation-date>
    <dc:date>2022-12-06T09:49:00Z</dc:date>
    <meta:print-date>2022-12-05T09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