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423in" fo:text-indent="-0.042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內文" style:family="paragraph">
      <style:paragraph-properties fo:margin-left="0in" fo:text-indent="0.1965in">
        <style:tab-stops/>
      </style:paragraph-properties>
      <style:text-properties fo:font-weight="bold" style:font-weight-asian="bold"/>
    </style:style>
    <style:style style:name="TableColumn35" style:family="table-column">
      <style:table-column-properties style:column-width="1.0826in"/>
    </style:style>
    <style:style style:name="TableColumn36" style:family="table-column">
      <style:table-column-properties style:column-width="1.575in"/>
    </style:style>
    <style:style style:name="TableColumn37" style:family="table-column">
      <style:table-column-properties style:column-width="1.575in"/>
    </style:style>
    <style:style style:name="TableColumn38" style:family="table-column">
      <style:table-column-properties style:column-width="0.7034in"/>
    </style:style>
    <style:style style:name="TableColumn39" style:family="table-column">
      <style:table-column-properties style:column-width="0.7034in"/>
    </style:style>
    <style:style style:name="Table34" style:family="table">
      <style:table-properties style:width="5.6395in" fo:margin-left="0in" table:align="center"/>
    </style:style>
    <style:style style:name="TableRow40" style:family="table-row">
      <style:table-row-properties style:min-row-height="0.1958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 style:family="table-row">
      <style:table-row-properties style:min-row-height="0.1958in"/>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 style:family="table-row">
      <style:table-row-properties style:min-row-height="0.2375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68" style:family="table-row">
      <style:table-row-properties style:min-row-height="0.237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9" style:family="table-row">
      <style:table-row-properties style:min-row-height="0.2375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0" style:family="table-row">
      <style:table-row-properties style:min-row-height="0.2375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02" style:family="table-row">
      <style:table-row-properties style:min-row-height="0.2375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3" style:family="table-row">
      <style:table-row-properties style:min-row-height="0.2375in"/>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24" style:family="table-row">
      <style:table-row-properties style:min-row-height="0.2375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5" style:family="table-row">
      <style:table-row-properties style:min-row-height="0.2375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6" style:family="table-row">
      <style:table-row-properties style:min-row-height="0.2375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7" style:family="table-row">
      <style:table-row-properties style:min-row-height="0.2375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68" style:family="table-row">
      <style:table-row-properties style:min-row-height="0.2375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9" style:family="table-row">
      <style:table-row-properties style:min-row-height="0.2375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90" style:family="table-row">
      <style:table-row-properties style:min-row-height="0.2375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1" style:family="table-row">
      <style:table-row-properties style:min-row-height="0.2375in"/>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12" style:parent-style-name="內文" style:family="paragraph">
      <style:paragraph-properties fo:text-align="start" fo:line-height="0.1944in" fo:margin-left="1.2729in" fo:text-indent="-1.0131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language-asian="zh" style:country-asian="HK"/>
    </style:style>
    <style:style style:name="T215" style:parent-style-name="預設段落字型" style:family="text">
      <style:text-properties fo:font-size="12pt" style:font-size-asian="12pt"/>
    </style:style>
    <style:style style:name="P216" style:parent-style-name="內文" style:family="paragraph">
      <style:paragraph-properties fo:text-align="start" fo:line-height="0.1944in" fo:margin-left="1.2729in" fo:text-indent="-1.0131in">
        <style:tab-stops/>
      </style:paragraph-properties>
    </style:style>
    <style:style style:name="T217" style:parent-style-name="預設段落字型" style:family="text">
      <style:text-properties fo:font-size="12pt" style:font-size-asian="12pt"/>
    </style:style>
    <style:style style:name="T218" style:parent-style-name="預設段落字型" style:family="text">
      <style:text-properties style:font-name="新細明體" style:font-name-asian="新細明體" fo:font-size="12pt" style:font-size-asian="12pt"/>
    </style:style>
    <style:style style:name="T219" style:parent-style-name="預設段落字型" style:family="text">
      <style:text-properties fo:font-size="12pt" style:font-size-asian="12pt"/>
    </style:style>
    <style:style style:name="P220" style:parent-style-name="內文" style:family="paragraph">
      <style:paragraph-properties fo:text-align="start" fo:line-height="0.1944in" fo:margin-left="0.2597in" fo:text-indent="0in">
        <style:tab-stops/>
      </style:paragraph-properties>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language-asian="zh" style:country-asian="HK"/>
    </style:style>
    <style:style style:name="T223" style:parent-style-name="預設段落字型" style:family="text">
      <style:text-properties fo:font-size="12pt" style:font-size-asian="12pt"/>
    </style:style>
    <style:style style:name="P2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衛生福利部主管110年度單位決算評估報告</text:p>
      <text:p text:style-name="P6"><text:bookmark-start text:name="_Toc117258425"/><text:bookmark-start text:name="_Toc117499329"/><text:bookmark-end text:name="_Toc399520017"/>一、辦理建構敏捷韌性醫療照護體系計畫，惟110年度部分績效指標未達目標值，允宜研謀改善<text:bookmark-end text:name="_Toc117258425"/><text:bookmark-end text:name="_Toc117499329"/></text:p>
      <text:p text:style-name="P7">為強化醫療照護體系對於未來全球環境及國內社會結構變遷等之應變能力，衛生福利部(下稱衛福部)於110年度至113年度辦理「建構敏捷韌性醫療照護體系計畫」，其中110年度衛福部(不含所屬)該計畫之法定預算數為6億9,592萬9千元，決算數6億7,918萬5千元，預算執行率達97.59%。經查：</text:p>
      <text:p text:style-name="P8">(一)建構敏捷韌性醫療照護體系計畫執行策略概述</text:p>
      <text:p text:style-name="P9">「建構敏捷韌性醫療照護體系計畫」係承續第8期醫療網計畫而辦理之第9期醫療網計畫，以拓展全方位醫療照護體系，保障民眾就醫權益為使命，執行策略概述如下<text:span text:style-name="註腳參照"><text:note text:note-class="footnote" text:id="_ftn0"><text:note-citation>1</text:note-citation><text:note-body><text:p text:style-name="P10">參考衛福部111年10月12日「後疫情時代下醫療科技發展願景，及如何於基礎設備建置、病人數位落差與分級醫療落實等面向周延遠距醫療政策」書面報告。</text:p></text:note-body></text:note></text:span>：</text:p>
      <text:p text:style-name="P11"><text:span text:style-name="T12">1.</text:span><text:span text:style-name="T13">以人為中心之整合性健康照護服務網絡</text:span><text:span text:style-name="T14">：</text:span>透過醫療網計畫由衛生局主導評估轄區醫療照護資源與人力需求，統籌調度轄內醫療資源、社區資源與人力；結合診所及社區資源，連結出院後服務及社區長期照護資源等。</text:p>
      <text:p text:style-name="P15"><text:span text:style-name="T16">2</text:span><text:span text:style-name="T17">.</text:span><text:span text:style-name="T18">急重症轉診網絡</text:span><text:span text:style-name="T19">：</text:span>就生活圈、就醫流向與醫院緊急醫療能力分級，將全國急救責任醫院規劃為<text:s/>14 個急重症轉診網絡，重度級急救責任醫院為各網絡之基地醫院，提供特定緊急傷病患之綠色通道，及急診病人向上、平行、向下之轉診服務。</text:p>
      <text:p text:style-name="P20"><text:span text:style-name="T21">3</text:span><text:span text:style-name="T22">.</text:span><text:span text:style-name="T23">遠距醫療照護</text:span><text:span text:style-name="T24">：</text:span>逐步建構區域聯防為主軸之遠距醫療照護網絡，建置偏遠及醫療資源不足地區醫療機構遠距醫療模式。</text:p>
      <text:p text:style-name="P25"><text:span text:style-name="T26">4</text:span><text:span text:style-name="T27">.</text:span><text:span text:style-name="T28">試辦急重症及安寧病患在家住院</text:span><text:span text:style-name="T29">：</text:span>試辦左列措施並納入遠距科技智慧照護之服務模式，分析支付相關成本效益，發展遠距智慧科技應用於居家醫療服務模式指引等。</text:p>
      <text:soft-page-break/>
      <text:p text:style-name="P30">(二)110年度推廣安寧緩和醫療之績效指標實際值低於目標</text:p>
      <text:p text:style-name="P31">觀察110年7月修訂之「建構敏捷韌性醫療照護體系計畫」(核定本)所列各項績效指標，其中「簽署預立選擇安寧緩和醫療暨維生醫療抉擇意願書民眾人數及占率」及「民眾接受藥師教育後，正確用藥知能之認知提升率」2項績效指標之110年度實際值低於目標或缺乏數據(詳表1)。前者110年度目標值為84.5萬人，實際僅80萬人，另後者110年度目標值為80%，惟因疫情嚴峻時限制用藥安全推廣活動參與人數等，致無足夠問卷而無數據可稽。詢據衛福部說明，該部將持續推廣線上簽署，以及推動藥師提供居家隔離者、居家檢疫者、自主健康管理者及身心障礙者送藥到府及用藥指導服務等，俾利未來達成目標。</text:p>
      <text:p text:style-name="P32">考量「建構敏捷韌性醫療照護體系計畫」係重要醫療網計畫，允宜針對績效指標未達成目標值之項目檢討改善，俾利完備醫療網各項措施。</text:p>
      <text:p text:style-name="P33">表1<text:s/>建構敏捷韌性醫療照護體系計畫績效指標及達成情形簡表</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策略目標</text:p>
            </table:table-cell>
            <table:table-cell table:style-name="TableCell43" table:number-rows-spanned="2">
              <text:p text:style-name="P44">績效指標</text:p>
            </table:table-cell>
            <table:table-cell table:style-name="TableCell45" table:number-rows-spanned="2">
              <text:p text:style-name="P46">衡量基準</text:p>
            </table:table-cell>
            <table:table-cell table:style-name="TableCell47" table:number-columns-spanned="2">
              <text:p text:style-name="P48">110年</text:p>
            </table: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目標值</text:p>
            </table:table-cell>
            <table:table-cell table:style-name="TableCell55">
              <text:p text:style-name="P56">實際值</text:p>
            </table:table-cell>
          </table:table-row>
        </table:table-header-rows>
        <table:table-row table:style-name="TableRow57">
          <table:table-cell table:style-name="TableCell58">
            <text:p text:style-name="P59">發展急性後期照護模式</text:p>
          </table:table-cell>
          <table:table-cell table:style-name="TableCell60">
            <text:p text:style-name="P61">建立與發展急性後期照護模式</text:p>
          </table:table-cell>
          <table:table-cell table:style-name="TableCell62">
            <text:p text:style-name="P63">成立急性後期照護示範模式據點</text:p>
          </table:table-cell>
          <table:table-cell table:style-name="TableCell64">
            <text:p text:style-name="P65">2</text:p>
          </table:table-cell>
          <table:table-cell table:style-name="TableCell66">
            <text:p text:style-name="P67">2</text:p>
          </table:table-cell>
        </table:table-row>
        <table:table-row table:style-name="TableRow68">
          <table:table-cell table:style-name="TableCell69">
            <text:p text:style-name="P70">推動以人為中心社區為基礎的整合性居家醫療照護服務模式</text:p>
          </table:table-cell>
          <table:table-cell table:style-name="TableCell71">
            <text:p text:style-name="P72">精進及推廣家庭醫師制度結合長期照護服務與社區安寧療護照護模式之整合性社區居家醫療照護模式</text:p>
          </table:table-cell>
          <table:table-cell table:style-name="TableCell73">
            <text:p text:style-name="P74">廣泛推動整合性社區醫療照護模式縣市數</text:p>
          </table:table-cell>
          <table:table-cell table:style-name="TableCell75">
            <text:p text:style-name="P76">12</text:p>
          </table:table-cell>
          <table:table-cell table:style-name="TableCell77">
            <text:p text:style-name="P78">12</text:p>
          </table:table-cell>
        </table:table-row>
        <table:table-row table:style-name="TableRow79">
          <table:table-cell table:style-name="TableCell80">
            <text:p text:style-name="P81">推廣分級醫療</text:p>
          </table:table-cell>
          <table:table-cell table:style-name="TableCell82">
            <text:p text:style-name="P83">提升基層醫師全人照護量能及品質</text:p>
          </table:table-cell>
          <table:table-cell table:style-name="TableCell84">
            <text:p text:style-name="P85">辦理基層醫師全人照護訓練累計場次</text:p>
          </table:table-cell>
          <table:table-cell table:style-name="TableCell86">
            <text:p text:style-name="P87">287</text:p>
          </table:table-cell>
          <table:table-cell table:style-name="TableCell88">
            <text:p text:style-name="P89">301</text:p>
          </table:table-cell>
        </table:table-row>
        <table:table-row table:style-name="TableRow90">
          <table:table-cell table:style-name="TableCell91">
            <text:p text:style-name="P92">推廣安寧緩和醫療</text:p>
          </table:table-cell>
          <table:table-cell table:style-name="TableCell93">
            <text:p text:style-name="P94">簽署預立選擇安寧緩和醫療暨維生醫療抉擇意願書民眾人數及占率</text:p>
          </table:table-cell>
          <table:table-cell table:style-name="TableCell95">
            <text:p text:style-name="P96">簽署預立選擇安寧緩和醫療暨維生醫療抉擇意願書之累計人數及占率</text:p>
          </table:table-cell>
          <table:table-cell table:style-name="TableCell97">
            <text:p text:style-name="P98">84.5萬</text:p>
            <text:p text:style-name="P99">(3.5%)</text:p>
          </table:table-cell>
          <table:table-cell table:style-name="TableCell100">
            <text:p text:style-name="P101">80萬<text:line-break/>(3.4%)</text:p>
          </table:table-cell>
        </table:table-row>
        <table:table-row table:style-name="TableRow102">
          <table:table-cell table:style-name="TableCell103">
            <text:p text:style-name="P104">提升預立器官捐贈意願</text:p>
          </table:table-cell>
          <table:table-cell table:style-name="TableCell105">
            <text:p text:style-name="P106">預立器官捐贈意願並完成健保IC卡註記人數</text:p>
          </table:table-cell>
          <table:table-cell table:style-name="TableCell107">
            <text:p text:style-name="P108">累計至當年度預立器官捐贈意願並完成健保IC卡註記總人數</text:p>
          </table:table-cell>
          <table:table-cell table:style-name="TableCell109">
            <text:p text:style-name="P110">50萬</text:p>
          </table:table-cell>
          <table:table-cell table:style-name="TableCell111">
            <text:p text:style-name="P112">50.45萬</text:p>
          </table:table-cell>
        </table:table-row>
        <table:table-row table:style-name="TableRow113">
          <table:table-cell table:style-name="TableCell114">
            <text:p text:style-name="P115">促進原住民族健康平等</text:p>
          </table:table-cell>
          <table:table-cell table:style-name="TableCell116">
            <text:p text:style-name="P117">部落健康營造</text:p>
          </table:table-cell>
          <table:table-cell table:style-name="TableCell118">
            <text:p text:style-name="P119">健康識能傳播人次</text:p>
          </table:table-cell>
          <table:table-cell table:style-name="TableCell120">
            <text:p text:style-name="P121">24,000</text:p>
          </table:table-cell>
          <table:table-cell table:style-name="TableCell122">
            <text:p text:style-name="P123">32,600</text:p>
          </table:table-cell>
        </table:table-row>
        <table:table-row table:style-name="TableRow124">
          <table:table-cell table:style-name="TableCell125">
            <text:p text:style-name="P126">普及友善健康<text:soft-page-break/>照護環境</text:p>
          </table:table-cell>
          <table:table-cell table:style-name="TableCell127">
            <text:p text:style-name="P128">高齡友善健康機構家數</text:p>
          </table:table-cell>
          <table:table-cell table:style-name="TableCell129">
            <text:p text:style-name="P130">通過高齡友善健康照護<text:soft-page-break/>機構認證家數</text:p>
          </table:table-cell>
          <table:table-cell table:style-name="TableCell131">
            <text:p text:style-name="P132">700</text:p>
          </table:table-cell>
          <table:table-cell table:style-name="TableCell133">
            <text:p text:style-name="P134">750</text:p>
          </table:table-cell>
        </table:table-row>
        <text:soft-page-break/>
        <table:table-row table:style-name="TableRow135">
          <table:table-cell table:style-name="TableCell136">
            <text:p text:style-name="P137">推動延緩失能之長者友善照護模式</text:p>
          </table:table-cell>
          <table:table-cell table:style-name="TableCell138">
            <text:p text:style-name="P139">醫院推動長者友善照護模式相關計畫人員參與高齡照護教育訓練</text:p>
          </table:table-cell>
          <table:table-cell table:style-name="TableCell140">
            <text:p text:style-name="P141">醫院參與長者友善照護模式相關計畫人員接受高齡照護教育訓練比率</text:p>
          </table:table-cell>
          <table:table-cell table:style-name="TableCell142">
            <text:p text:style-name="P143">75%</text:p>
          </table:table-cell>
          <table:table-cell table:style-name="TableCell144">
            <text:p text:style-name="P145">80%</text:p>
          </table:table-cell>
        </table:table-row>
        <table:table-row table:style-name="TableRow146">
          <table:table-cell table:style-name="TableCell147">
            <text:p text:style-name="P148">推廣正確用藥安全知能</text:p>
          </table:table-cell>
          <table:table-cell table:style-name="TableCell149">
            <text:p text:style-name="P150">民眾接受藥師教育後，正確用藥知能之認知提升率</text:p>
          </table:table-cell>
          <table:table-cell table:style-name="TableCell151">
            <text:p text:style-name="P152">藥師教育介入後民眾用藥知識提升人數/出席用藥安全相關活動人數*100%</text:p>
          </table:table-cell>
          <table:table-cell table:style-name="TableCell153">
            <text:p text:style-name="P154">80%</text:p>
          </table:table-cell>
          <table:table-cell table:style-name="TableCell155">
            <text:p text:style-name="P156">-</text:p>
          </table:table-cell>
        </table:table-row>
        <table:table-row table:style-name="TableRow157">
          <table:table-cell table:style-name="TableCell158">
            <text:p text:style-name="P159">整合重症醫療照護網絡</text:p>
          </table:table-cell>
          <table:table-cell table:style-name="TableCell160">
            <text:p text:style-name="P161">強化14個緊急傷病患轉診網絡建置重症資源調度機制</text:p>
          </table:table-cell>
          <table:table-cell table:style-name="TableCell162">
            <text:p text:style-name="P163">急性冠心症、急性腦中風及緊急外傷網絡之快速通道完成比率</text:p>
          </table:table-cell>
          <table:table-cell table:style-name="TableCell164">
            <text:p text:style-name="P165">75%</text:p>
          </table:table-cell>
          <table:table-cell table:style-name="TableCell166">
            <text:p text:style-name="P167">75%</text:p>
          </table:table-cell>
        </table:table-row>
        <table:table-row table:style-name="TableRow168">
          <table:table-cell table:style-name="TableCell169">
            <text:p text:style-name="P170">改善護理人力及勞動條件</text:p>
          </table:table-cell>
          <table:table-cell table:style-name="TableCell171">
            <text:p text:style-name="P172">增加護理執業人力量能</text:p>
          </table:table-cell>
          <table:table-cell table:style-name="TableCell173">
            <text:p text:style-name="P174">每年增加執業累計總人數</text:p>
          </table:table-cell>
          <table:table-cell table:style-name="TableCell175">
            <text:p text:style-name="P176">2,500</text:p>
          </table:table-cell>
          <table:table-cell table:style-name="TableCell177">
            <text:p text:style-name="P178">4,901</text:p>
          </table:table-cell>
        </table:table-row>
        <table:table-row table:style-name="TableRow179">
          <table:table-cell table:style-name="TableCell180">
            <text:p text:style-name="P181">提升男性護理人員執業人數</text:p>
          </table:table-cell>
          <table:table-cell table:style-name="TableCell182">
            <text:p text:style-name="P183">提升男性護理人員執業比例</text:p>
          </table:table-cell>
          <table:table-cell table:style-name="TableCell184">
            <text:p text:style-name="P185">男性護理人員執業占全國執業護理人員比例</text:p>
          </table:table-cell>
          <table:table-cell table:style-name="TableCell186">
            <text:p text:style-name="P187">3.3%</text:p>
          </table:table-cell>
          <table:table-cell table:style-name="TableCell188">
            <text:p text:style-name="P189">3.7%</text:p>
          </table:table-cell>
        </table:table-row>
        <table:table-row table:style-name="TableRow190">
          <table:table-cell table:style-name="TableCell191">
            <text:p text:style-name="P192">強化醫療糾紛處理機制</text:p>
          </table:table-cell>
          <table:table-cell table:style-name="TableCell193">
            <text:p text:style-name="P194">強化醫院提供關懷服務量能</text:p>
          </table:table-cell>
          <table:table-cell table:style-name="TableCell195">
            <text:p text:style-name="P196">醫院提供關懷服務量之成長率</text:p>
          </table:table-cell>
          <table:table-cell table:style-name="TableCell197">
            <text:p text:style-name="P198">5%</text:p>
          </table:table-cell>
          <table:table-cell table:style-name="TableCell199">
            <text:p text:style-name="P200">9.38%</text:p>
          </table:table-cell>
        </table:table-row>
        <table:table-row table:style-name="TableRow201">
          <table:table-cell table:style-name="TableCell202">
            <text:p text:style-name="P203">建置醫政管理 之貼心數位服務</text:p>
          </table:table-cell>
          <table:table-cell table:style-name="TableCell204">
            <text:p text:style-name="P205">維持醫事管理系統運作，輔助全國衛生機關受理醫事人員執業及醫事機構開業相關申請</text:p>
          </table:table-cell>
          <table:table-cell table:style-name="TableCell206">
            <text:p text:style-name="P207">醫事人員執業及醫事機構開業相關申請件數</text:p>
          </table:table-cell>
          <table:table-cell table:style-name="TableCell208">
            <text:p text:style-name="P209">16,000</text:p>
          </table:table-cell>
          <table:table-cell table:style-name="TableCell210">
            <text:p text:style-name="P211">16,000</text:p>
          </table:table-cell>
        </table:table-row>
      </table:table>
      <text:p text:style-name="P212"><text:span text:style-name="T213">說 <text:s text:c="3"/>明</text:span><text:span text:style-name="T214">：</text:span><text:span text:style-name="T215">1.簽署預立選擇安寧緩和醫療暨維生醫療抉擇意願書民眾人數及占率因COVID-19疫情影響，減少民眾至醫院或推廣活動簽署機會。</text:span></text:p>
      <text:p text:style-name="P216"><text:span text:style-name="T217"><text:s text:c="10"/>2.正確用藥知能認知提升率</text:span><text:span text:style-name="T218">：</text:span><text:span text:style-name="T219">疫情嚴峻期間集會活動人潮擁擠，具高度傳播風險，故限制用藥安全推廣活動單場參與人數及辦理時長，無法收集足夠前後測問卷。<text:s/></text:span></text:p>
      <text:p text:style-name="P220"><text:span text:style-name="T221">資料來源</text:span><text:span text:style-name="T222">：</text:span><text:span text:style-name="T223">衛福部提供。</text:span></text:p>
      <text:p text:style-name="P224">綜上，醫療資源分布之均衡與國人健康水準息息相關，110年度至113年度辦理「建構敏捷韌性醫療照護體系計畫」，惟110底部分績效指標之實際值低於目標值，衛福部允宜妥謀改善，俾提升醫療網計畫之執行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vid Lin (林俊宏)</meta:initial-creator>
    <dc:creator>hp400g3</dc:creator>
    <meta:creation-date>2022-12-06T08:54:00Z</meta:creation-date>
    <dc:date>2022-12-06T08:54:00Z</dc:date>
    <meta:print-date>2022-12-06T08:54:00Z</meta:print-date>
    <meta:template xlink:href="Normal.dotm" xlink:type="simple"/>
    <meta:editing-cycles>2</meta:editing-cycles>
    <meta:editing-duration>PT0S</meta:editing-duration>
    <meta:document-statistic meta:page-count="3" meta:paragraph-count="4" meta:word-count="339" meta:character-count="2272" meta:row-count="16" meta:non-whitespace-character-count="1937"/>
  </office:meta>
</office:document-meta>
</file>