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color="#000000" style:text-position="super 50%"/>
    </style:style>
    <style:style style:name="P15" style:parent-style-name="表格內文14行高" style:family="paragraph">
      <style:paragraph-properties fo:text-align="justify" fo:margin-left="0.0423in" fo:text-indent="-0.0423in">
        <style:tab-stops/>
      </style:paragraph-properties>
    </style:style>
    <style:style style:name="T16" style:parent-style-name="預設段落字型" style:family="text">
      <style:text-properties fo:color="#000000"/>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office:automatic-styles>
  <office:body>
    <office:text text:use-soft-page-breaks="true">
      <text:p text:style-name="P1"><text:bookmark-start text:name="_Toc399520017"/>衛生福利部主管110年度單位決算評估報告</text:p>
      <text:p text:style-name="P6"><text:bookmark-start text:name="_Toc108087211"/><text:bookmark-start text:name="_Toc117258429"/><text:bookmark-start text:name="_Toc117499334"/><text:bookmark-start text:name="_Toc399520023"/><text:bookmark-start text:name="_Toc431400686"/><text:bookmark-end text:name="_Toc399520017"/>五、推動COVID-19疫苗接種，然未審酌他國經驗提早規劃大規模預約接種機制，致需緊急採購建置系統，為避免類似情形，允宜檢討對策因應<text:bookmark-end text:name="_Toc108087211"/><text:bookmark-end text:name="_Toc117258429"/><text:bookmark-end text:name="_Toc117499334"/></text:p>
      <text:p text:style-name="P7">疾管署110年度「醫療保健支出」項下「防疫業務」預算數42億6,134萬8千元，決算數42億1,840萬7千元，預算執行率98.99%。經查<text:span text:style-name="T8">：</text:span></text:p>
      <text:p text:style-name="P9"><text:span text:style-name="T10">(一)</text:span><text:span text:style-name="T11">疾管署無大規模疫苗接種經驗，行政院爰設置COVID-19公費疫苗預約平台，由疾管署辦理採購</text:span><text:span text:style-name="T12"><text:s/></text:span></text:p>
      <text:p text:style-name="P13">依疾管署110年度預算書，建構優質防疫應變體系，鞏固國家防疫安全係其110年度施政目標，為辦理嚴重特殊傳染性肺炎(COVID-19)防治業務，因該署110年度公務預算未編列編列相關經費，爰所需經費係由中央政府嚴重特殊傳染性肺炎防治及紓困振興特別預算暨追加預算支應<text:span text:style-name="T14"><text:note text:note-class="footnote" text:id="_ftn0"><text:note-citation>1</text:note-citation><text:note-body><text:p text:style-name="P15">衛福部110年度辦理COVID-19防治業務經費係由嚴重特殊傳染性肺炎防治及紓困振興特別預算暨追加預算支應，110年度預算數(流用後)為780億4,739萬2千元，執行數為816億4,757萬2千元。</text:p></text:note-body></text:note></text:span><text:span text:style-name="T16">。</text:span></text:p>
      <text:p text:style-name="P17">依中央流行疫情指揮中心(簡稱指揮中心)110年2月訂定之「110年COVID-19疫苗接種計畫」，疫苗接種為最具效益之傳染病預防介入措施，為建立民眾對COVID-19之群體免疫力，以全人口65%之接種需求量為採購目標，並以衛福部傳染病防治諮詢會預防接種組建議之10大類為接種實施對象，視國內疫情、疫苗供應運用等調整。</text:p>
      <text:p text:style-name="P18">參據110年度中央政府總決算審核報告及審計部抽查衛福部110年度1至8月財務收支審核通知事項，110年5月底COVID-19疫苗進入大量接種階段，行政院考量疾管署無類此大規模複雜之疫苗接種實施經驗，爰指導設置「COVID-19公費疫<text:soft-page-break/>苗預約平台」(下稱疫苗預約平台)，緊急租用關貿網路股份有限公司開發之系統平臺，並自7月8日起上線，藉由預約制度預控人流及作業流程。另行政院於110年6月10日召開「疫苗預約系統經費問題研商會議」，決議由嚴重特殊傳染性肺炎防治及紓困振興特別預算支應，並請疾管署辦理後續採購事宜。</text:p>
      <text:p text:style-name="P19"><text:span text:style-name="T20">(二)</text:span><text:span text:style-name="T21">110年3月上旬即預估未來將進入大規模疫苗接種階段，然未</text:span><text:span text:style-name="T22">參考</text:span><text:span text:style-name="T23">國外經驗提早規劃疫苗預約系統</text:span><text:span text:style-name="T24"><text:s/></text:span></text:p>
      <text:p text:style-name="P25">英國於110年1月公布之「英國COVID-19疫苗接種計畫（UK COVID-19 vaccines delivery plan）」已納入全國性疫苗預約系統之規劃。另我國「110年COVID-19疫苗接種計畫」已規劃視取得疫苗數量，分3階段進行疫苗接種作業，並預計於第3階段進入大規模接種作業(預計累計接種人數達1,370萬餘人)。然疾管署未汲取國外經驗及早規劃大規模預約接種系統，至110年5月中疫情升溫，須緊急建置疫苗預約系統，並於同年7月上線，甫能因應6至8月大量疫苗到貨及接種需求，惟該署未儘速簽辦平台相關採購程序，迄110年9月29日始完成採購決標作業，致約4個月時間無契約規範可供遵循。</text:p>
      <text:p text:style-name="P26">(三)COVID-19公費疫苗預約系統時而重啟或關閉，恐影響地方疫苗預約系統之建置及據點設置，允宜強化事前與地方之協調<text:s/></text:p>
      <text:p text:style-name="P27">由於COVID-19公費疫苗預約系統並非恆常開設(111年4月1日起已停用)，然時而重啟或關閉結果，造成地方政府疫苗預約系統之建置、接種地點布建及醫護人力動員等皆須配合調整，以避免資源布建缺漏或重複。考量全球新興傳染病恐不定時出現，未來可能仍有類似中央大規模公費疫苗預約系統之需，為避免與地方政府自建疫苗預約系統重疊，允宜事前與地方政府充分溝通，以利政府資源有效配置。</text:p>
      <text:soft-page-break/>
      <text:p text:style-name="P28">綜上，疾管署為因應COVID-19疫情，雖推動疫苗接種，然未提早規劃大規模預約接種機制，致需緊急採購建置大規模預約接種系統，允宜檢討改善，俾預為因應未來類此需求。<text:span text:style-name="T29"><text:s/></text:span><text:span text:style-name="T30"><text:s/></text:span><text:span text:style-name="T31"><text:s text:c="8"/></text:span><text:span text:style-name="T32"><text:s text:c="4"/></text:span></text:p>
      <text:p text:style-name="姓名及分機">（分機：1925 賴欣憶）<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4:00Z</meta:creation-date>
    <dc:date>2022-12-06T08:54:00Z</dc:date>
    <meta:print-date>2022-12-06T08:54:00Z</meta:print-date>
    <meta:template xlink:href="Normal.dotm" xlink:type="simple"/>
    <meta:editing-cycles>2</meta:editing-cycles>
    <meta:editing-duration>PT0S</meta:editing-duration>
    <meta:document-statistic meta:page-count="3" meta:paragraph-count="2" meta:word-count="218" meta:character-count="1461" meta:row-count="10" meta:non-whitespace-character-count="1245"/>
  </office:meta>
</office:document-meta>
</file>