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15" style:parent-style-name="內文" style:family="paragraph">
      <style:paragraph-properties fo:margin-left="0.393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weight="bold" style:font-weight-asian="bold"/>
    </style:style>
    <style:style style:name="TableColumn27" style:family="table-column">
      <style:table-column-properties style:column-width="1.1763in"/>
    </style:style>
    <style:style style:name="TableColumn28" style:family="table-column">
      <style:table-column-properties style:column-width="0.7381in"/>
    </style:style>
    <style:style style:name="TableColumn29" style:family="table-column">
      <style:table-column-properties style:column-width="0.7381in"/>
    </style:style>
    <style:style style:name="TableColumn30" style:family="table-column">
      <style:table-column-properties style:column-width="0.7381in"/>
    </style:style>
    <style:style style:name="TableColumn31" style:family="table-column">
      <style:table-column-properties style:column-width="0.7381in"/>
    </style:style>
    <style:style style:name="TableColumn32" style:family="table-column">
      <style:table-column-properties style:column-width="0.7381in"/>
    </style:style>
    <style:style style:name="TableColumn33" style:family="table-column">
      <style:table-column-properties style:column-width="0.7388in"/>
    </style:style>
    <style:style style:name="Table26" style:family="table">
      <style:table-properties style:width="5.6062in" fo:margin-left="0.4736in" table:align="left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94" style:parent-style-name="表格內文14行高" style:family="paragraph">
      <style:paragraph-properties fo:margin-left="0.7854in" fo:text-indent="-0.3937in">
        <style:tab-stops/>
      </style:paragraph-properties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bookmark-start text:name="_Toc399520017"/>衛生福利部主管110年度單位決算評估報告</text:p>
      <text:p text:style-name="P6"><text:bookmark-start text:name="_Toc117258433"/><text:bookmark-start text:name="_Toc117499344"/><text:bookmark-end text:name="_Toc399520017"/>一０、110年度藥園教育導覽活動參與人次係105年度以來最高，允宜賡續規劃多元推廣方式，俾提高中醫藥知識推廣效益<text:bookmark-end text:name="_Toc117258433"/><text:bookmark-end text:name="_Toc117499344"/></text:p>
      <text:p text:style-name="P7">國家中醫藥研究所110年度於「研究及實驗」法定預算數4,403萬4千元，其中辦理國家藥用植物園預算數126萬5千元，決算數97萬2千元，預算執行率76.84%。經查<text:span text:style-name="T8">：</text:span></text:p>
      <text:p text:style-name="P9">(一)衛福部設立國家藥用植物園，以達成學術研究、教導民眾辨識中藥及珍惜天然藥用植物等目的</text:p>
      <text:p text:style-name="P10">為發揚傳統醫藥，達成學術研究、科學教育及種源保存等目的，國家中醫藥研究所於新北市平溪區設立「衛生福利部國家藥用植物園」，於104年3月11日對外開放參觀。由於園區地處水源保護區，並有多處「山崩與地滑地質敏感區」，爰闢建2條自然步道及順應地形成立小面積的中草藥展示區，不涉及整體山坡地開發整地，以保護基地環境。該藥用植物園採就地保存方式，探索台灣原生植物藥用特質，並利用藥園內充分自然資源，提供自然教學與生態研究，開放民眾預約參觀，由該所安排解說員導覽，推廣正確中草藥知識<text:span text:style-name="註腳參照"><text:note text:note-class="footnote" text:id="_ftn0"><text:note-citation>1</text:note-citation><text:note-body><text:p text:style-name="P11">參考衛福部104年3月11日「藥園開幕慶新猷 大地回春展生機」新聞稿及衛福部國家中醫藥研究所網站。</text:p></text:note-body></text:note></text:span>。</text:p>
      <text:p text:style-name="P12">(二)110年度參觀人次係105年度以來最高，允宜賡續強化推廣及多元利用</text:p>
      <text:p text:style-name="P13">依據國家中醫藥研究所提供近年「衛生福利部國家藥用植物園」之教育導覽活動及參觀人次資料(詳表1)，其中110年度辦理42次教育導覽活動，參觀人數672人，宣導場次及參觀人數皆為105年度以來最高。另該所110年度辦理國家藥用植物園決算數97萬2千元，高於109年度決算數73萬1千元，詢據該所說明，係原聘用1名臨時人員辦理藥園日常維護，110<text:soft-page-break/>年度起不再聘用臨時人員，改由藥園維護合約中增加1名駐點人員辦理相關事宜，爰增加是項經費。由於國家中醫藥研究所與三軍總醫院合作研發之「臺灣清冠一號；NRICM101」已獲「國家新創獎」等獎項<text:span text:style-name="註腳參照"><text:note text:note-class="footnote" text:id="_ftn1"><text:note-citation>2</text:note-citation><text:note-body><text:p text:style-name="P14">參考國家中醫藥研究所110年5月17日「國家中醫藥研究所授權藥廠之『臺灣清冠一號』產品品質和劑量服用說明」公告及111年8月12日「清冠一號＆清冠二號　榮獲臺北生技獎 金獎肯定！」新聞稿。</text:p></text:note-body></text:note></text:span>、技轉後廠商銷售成績斐然，且中醫藥知識推廣為該所施政目標之一，允宜善用此契機，賡續規劃多元推廣方式，俾增中醫藥知識推廣效益。</text:p>
      <text:p text:style-name="P15"><text:span text:style-name="T16">表</text:span><text:span text:style-name="T17">1</text:span><text:span text:style-name="T18"><text:s text:c="2"/></text:span><text:span text:style-name="T19">105至110年度教學藥園宣導活動概況</text:span><text:span text:style-name="T20">表</text:span><text:span text:style-name="T21"><text:s text:c="4"/></text:span><text:span text:style-name="T22">單位：場</text:span><text:span text:style-name="T23">；</text:span><text:span text:style-name="T24">人次</text:span><text:span text:style-name="T25"><text:s text:c="3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年度</text:p>
            </table:table-cell>
            <table:table-cell table:style-name="TableCell37">
              <text:p text:style-name="P38">105</text:p>
            </table:table-cell>
            <table:table-cell table:style-name="TableCell39">
              <text:p text:style-name="P40">106</text:p>
            </table:table-cell>
            <table:table-cell table:style-name="TableCell41">
              <text:p text:style-name="P42">107</text:p>
            </table:table-cell>
            <table:table-cell table:style-name="TableCell43">
              <text:p text:style-name="P44">108</text:p>
            </table:table-cell>
            <table:table-cell table:style-name="TableCell45">
              <text:p text:style-name="P46">109</text:p>
            </table:table-cell>
            <table:table-cell table:style-name="TableCell47">
              <text:p text:style-name="P48">110</text:p>
            </table:table-cell>
          </table:table-row>
        </table:table-header-rows>
        <table:table-row table:style-name="TableRow49">
          <table:table-cell table:style-name="TableCell50">
            <text:p text:style-name="P51">教育宣導場次</text:p>
          </table:table-cell>
          <table:table-cell table:style-name="TableCell52">
            <text:p text:style-name="P53">22</text:p>
          </table:table-cell>
          <table:table-cell table:style-name="TableCell54">
            <text:p text:style-name="P55">20</text:p>
          </table:table-cell>
          <table:table-cell table:style-name="TableCell56">
            <text:p text:style-name="P57">28</text:p>
          </table:table-cell>
          <table:table-cell table:style-name="TableCell58">
            <text:p text:style-name="P59">37</text:p>
          </table:table-cell>
          <table:table-cell table:style-name="TableCell60">
            <text:p text:style-name="P61">22</text:p>
          </table:table-cell>
          <table:table-cell table:style-name="TableCell62">
            <text:p text:style-name="P63">42</text:p>
          </table:table-cell>
        </table:table-row>
        <table:table-row table:style-name="TableRow64">
          <table:table-cell table:style-name="TableCell65">
            <text:p text:style-name="P66">參觀人次</text:p>
          </table:table-cell>
          <table:table-cell table:style-name="TableCell67">
            <text:p text:style-name="P68">372</text:p>
          </table:table-cell>
          <table:table-cell table:style-name="TableCell69">
            <text:p text:style-name="P70">338</text:p>
          </table:table-cell>
          <table:table-cell table:style-name="TableCell71">
            <text:p text:style-name="P72">391</text:p>
          </table:table-cell>
          <table:table-cell table:style-name="TableCell73">
            <text:p text:style-name="P74">627</text:p>
          </table:table-cell>
          <table:table-cell table:style-name="TableCell75">
            <text:p text:style-name="P76">329</text:p>
          </table:table-cell>
          <table:table-cell table:style-name="TableCell77">
            <text:p text:style-name="P78">672</text:p>
          </table:table-cell>
        </table:table-row>
        <table:table-row table:style-name="TableRow79">
          <table:table-cell table:style-name="TableCell80">
            <text:p text:style-name="P81">參觀人次</text:p>
          </table:table-cell>
          <table:table-cell table:style-name="TableCell82">
            <text:p text:style-name="P83">372</text:p>
          </table:table-cell>
          <table:table-cell table:style-name="TableCell84">
            <text:p text:style-name="P85">338</text:p>
          </table:table-cell>
          <table:table-cell table:style-name="TableCell86">
            <text:p text:style-name="P87">391</text:p>
          </table:table-cell>
          <table:table-cell table:style-name="TableCell88">
            <text:p text:style-name="P89">627</text:p>
          </table:table-cell>
          <table:table-cell table:style-name="TableCell90">
            <text:p text:style-name="P91">329</text:p>
          </table:table-cell>
          <table:table-cell table:style-name="TableCell92">
            <text:p text:style-name="P93">672</text:p>
          </table:table-cell>
        </table:table-row>
      </table:table>
      <text:p text:style-name="P94">資料來源<text:span text:style-name="T95">：</text:span>國家中醫藥研究所<text:span text:style-name="T96">提供</text:span>。</text:p>
      <text:p text:style-name="P97">綜上，「衛生福利部國家藥用植物園」具備藥用植物教育及宣<text:span text:style-name="T98">導之功能，允宜賡續研謀多元推廣方式，俾增進中醫知識推廣效益</text:span><text:span text:style-name="T99">。</text:span></text:p>
      <text:p text:style-name="姓名及分機">（分機：1925 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vid Lin (林俊宏)</meta:initial-creator>
    <dc:creator>hp400g3</dc:creator>
    <meta:creation-date>2022-12-06T08:55:00Z</meta:creation-date>
    <dc:date>2022-12-06T08:55:00Z</dc:date>
    <meta:print-date>2022-12-06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