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6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7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2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3" style:parent-style-name="清單段落" style:list-style-name="LFO6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6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0833in" fo:line-height="0.3194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2.0833in" fo:margin-right="0.015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2.0833in" fo:margin-right="0.015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6</text:span><text:span text:style-name="T8">會期教育及文化委員會第</text:span><text:span text:style-name="T9">11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1</text:span><text:span text:style-name="T15">年</text:span><text:span text:style-name="T16">11</text:span><text:span text:style-name="T17">月</text:span><text:span text:style-name="T18">2</text:span><text:span text:style-name="T19">4</text:span><text:span text:style-name="T20">日（星期</text:span><text:span text:style-name="T21">四</text:span><text:span text:style-name="T22">）上午9時</text:span><text:span text:style-name="T23">1</text:span><text:span text:style-name="T24">分</text:span><text:span text:style-name="T25">至</text:span><text:span text:style-name="T26">1</text:span><text:span text:style-name="T27">2</text:span><text:span text:style-name="T28">時</text:span><text:span text:style-name="T29">2</text:span><text:span text:style-name="T30">分</text:span></text:p>
      <text:p text:style-name="P31">地 <text:s text:c="3"/>點：本院群賢樓101會議室</text:p>
      <text:p text:style-name="P32">出席委員：萬美玲 <text:s/>陳秀寳<text:s text:c="2"/>黃國書 <text:s/>王婉諭 <text:s/>何欣純 <text:s/>張廖萬堅</text:p>
      <text:p text:style-name="P33"><text:s text:c="10"/>林宜瑾 <text:s/>林奕華 <text:s/>吳怡玎 <text:s/>范 <text:s/>雲 <text:s/>鄭正鈐 <text:s/>吳思瑤</text:p>
      <text:p text:style-name="P34"><text:s text:c="10"/>賴品妤</text:p>
      <text:p text:style-name="P35"><text:s text:c="10"/>委員出席13人</text:p>
      <text:p text:style-name="P36">請假委員：高金素梅</text:p>
      <text:p text:style-name="P37"><text:s text:c="10"/>委員請假1人</text:p>
      <text:p text:style-name="P38">列席委員：李德維 <text:s/>蘇巧慧 <text:s/>陳椒華 <text:s/>洪孟楷 <text:s/>廖婉汝 <text:s/>莊競程</text:p>
      <text:p text:style-name="P39"><text:s text:c="10"/>楊瓊瓔 <text:s/>張其祿 <text:s/>鍾佳濱<text:s text:c="2"/>廖國棟Sufin‧Siluko</text:p>
      <text:p text:style-name="P40"><text:span text:style-name="T41"><text:s text:c="10"/></text:span><text:span text:style-name="T42">委員列</text:span><text:span text:style-name="T43">席</text:span><text:span text:style-name="T44">10</text:span><text:span text:style-name="T45">人</text:span></text:p>
      <text:p text:style-name="P46">列席人員：教育部部長<text:s text:c="2"/><text:s text:c="4"/><text:s text:c="14"/>潘文忠率同有關人員</text:p>
      <text:p text:style-name="P47">主 <text:s text:c="3"/>席：鄭召集委員正鈐</text:p>
      <text:p text:style-name="P48">主任秘書：陳錫欽</text:p>
      <text:p text:style-name="P49">專門委員：朱蔚菁</text:p>
      <text:p text:style-name="P50">紀 <text:s text:c="3"/>錄：簡任秘書<text:s/><text:s/>林素惠<text:s/><text:s/>簡任編審 <text:s/>蔡月秋 <text:s/>科長<text:s text:c="2"/>蔡國治</text:p>
      <text:p text:style-name="P51"><text:s text:c="10"/>薦任科員 <text:s/>李宗一</text:p>
      <text:p text:style-name="P52">報 <text:s/>告 <text:s/>事 <text:s/>項</text:p>
      <text:list text:style-name="LFO6" text:continue-numbering="true">
        <text:list-item>
          <text:p text:style-name="P53">宣讀上次會議議事錄。</text:p>
        </text:list-item>
      </text:list>
      <text:p text:style-name="P54"><text:span text:style-name="T55">決定：</text:span><text:span text:style-name="T56">議事錄確定。</text:span></text:p>
      <text:list text:style-name="LFO6" text:continue-numbering="true">
        <text:list-item>
          <text:p text:style-name="P57">教育部部長潘文忠列席就「依十二年國教課綱編輯之教科書審查機制相關規範」進行專題報告，並備質詢。</text:p>
        </text:list-item>
      </text:list>
      <text:p text:style-name="P58">（本次議程有委員萬美玲、陳秀寳、黃國書、王婉諭、林宜瑾、吳怡玎、鄭正鈐、賴品妤、吳思瑤、洪孟楷、范雲、楊瓊瓔、李德維、林奕華等14人提出質詢，均經教育部部長潘文忠及相關人員即席答復說明。另有委員張廖萬堅、何欣純提出書面質詢。）</text:p>
      <text:p text:style-name="P59"><text:span text:style-name="T60">決</text:span><text:span text:style-name="T61">定</text:span><text:span text:style-name="T62">：</text:span></text:p>
      <text:p text:style-name="P63">一、報告及詢答完畢。</text:p>
      <text:soft-page-break/>
      <text:p text:style-name="P64">二、委員所提書面質詢或相關資料，列入紀錄並刊登公報。</text:p>
      <text:p text:style-name="P65">三、對於委員質詢要求提供相關資料或未及答復部分，請相關機關儘速以書面答復。</text:p>
      <text:p text:style-name="P66">通過臨時提案1項：</text:p>
      <text:p text:style-name="P67"><text:s text:c="4"/>台灣女足代表隊111年初於印度女足亞洲盃賽事中，在教育部體育署核給之後勤人力低於各參賽國以及當地疫情壓力下，仍發揮奮戰精神挺進8強，並取得2023年女足世界盃跨洲10搶3附加賽資格。2019年女足世界盃創下全球超過10億人的收看紀錄，爭取晉級世界盃除能激勵國內足球推廣外，更有助於提升我國之國際能見度。然近日據部分教練與球員反應，中華民國足球協會於改組後原擬欲取消原訂之移訓與友誼賽規劃，雖經各方努力後續出現轉圜，仍凸顯出體育署對於相關重要業務關注輔導與後勤支援上不足，以及既有補助機制造成協會運作財務壓力困境等問題。綜上，請教育部體育署針對後續台灣女足備戰2023年2月世界盃附加賽之移訓與友誼賽規劃之具體支援，以及後勤需求到位等議題進行通盤了解與檢討，並於2週內提出策進作為。</text:p>
      <text:p text:style-name="P68">提案人：陳秀寳<text:s text:c="2"/>王婉諭</text:p>
      <text:p text:style-name="P69">連署人：黃國書 <text:s/>林宜瑾</text:p>
      <text:p text:style-name="P70">散會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NewWebAdmin</dc:creator>
    <meta:creation-date>2022-12-08T02:37:00Z</meta:creation-date>
    <dc:date>2022-12-08T02:37:00Z</dc:date>
    <meta:print-date>2022-11-25T02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