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Yu Mincho" svg:font-family="Yu Mincho"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14"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15"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16"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17"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18"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19"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P20" style:parent-style-name="內文" style:family="paragraph">
      <style:paragraph-properties style:snap-to-layout-grid="false" fo:text-align="start" fo:line-height="0.3194in" fo:margin-left="0.8888in" fo:margin-right="0.0152in" fo:text-indent="-0.8888in">
        <style:tab-stops/>
      </style:paragraph-properties>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22pt" style:font-size-asian="22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P3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3333in" fo:margin-right="0.0152in" fo:text-indent="-1.33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text-position="6.2% 100%" fo:font-size="16pt" style:font-size-asian="16pt" style:font-size-complex="16pt"/>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T51" style:parent-style-name="預設段落字型" style:family="text">
      <style:text-properties style:font-name="標楷體" style:font-name-asian="標楷體" style:text-position="6.2% 100%" fo:font-size="16pt" style:font-size-asian="16pt" style:font-size-complex="16pt"/>
    </style:style>
    <style:style style:name="T52" style:parent-style-name="預設段落字型" style:family="text">
      <style:text-properties style:font-name="標楷體" style:font-name-asian="標楷體" style:text-position="6.2% 100%" fo:font-size="16pt" style:font-size-asian="16pt" style:font-size-complex="16pt"/>
    </style:style>
    <style:style style:name="P53"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4"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20pt" style:font-size-asian="20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28pt" style:font-size-asian="28pt" style:font-size-complex="16pt"/>
    </style:style>
    <style:style style:name="T59" style:parent-style-name="預設段落字型" style:family="text">
      <style:text-properties fo:font-size="16pt" style:font-size-asian="16pt" style:font-size-complex="16pt"/>
    </style:style>
    <style:style style:name="P60"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61"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62"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63"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64"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65"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66"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6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6.2% 100%" fo:font-size="36pt" style:font-size-asian="3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28pt" style:font-size-asian="28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P74"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0" style:parent-style-name="預設段落字型" style:family="text">
      <style:text-properties fo:letter-spacing="-0.0013in" fo:font-size="16pt" style:font-size-asian="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20pt" style:font-size-asian="20pt" style:font-size-complex="16pt"/>
    </style:style>
    <style:style style:name="T86" style:parent-style-name="預設段落字型" style:family="text">
      <style:text-properties fo:font-size="16pt" style:font-size-asian="16pt" style:font-size-complex="16pt"/>
    </style:style>
    <style:style style:name="P87"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9"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90"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91"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92"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93"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94"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1"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margin-top="0.125in" fo:margin-bottom="0.125in" fo:line-height="0.3472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6" style:parent-style-name="立法院公文備註" style:family="paragraph">
      <style:paragraph-properties fo:margin-top="0.1666in" fo:margin-bottom="0.125in" fo:line-height="0.3194in" fo:margin-left="0.677in" fo:text-indent="-0.6694in">
        <style:tab-stops/>
      </style:paragraph-properties>
      <style:text-properties fo:font-weight="bold" style:font-weight-asian="bold" fo:font-size="16pt" style:font-size-asian="16pt" style:font-size-complex="16pt"/>
    </style:style>
    <style:style style:name="P107" style:parent-style-name="立法院公文備註" style:list-style-name="LFO45" style:family="paragraph">
      <style:paragraph-properties fo:text-align="justify" fo:line-height="0.3194in"/>
      <style:text-properties fo:font-weight="bold" style:font-weight-asian="bold" fo:font-size="16pt" style:font-size-asian="16pt" style:font-size-complex="16pt"/>
    </style:style>
    <style:style style:name="P108" style:parent-style-name="立法院公文備註" style:list-style-name="LFO45" style:family="paragraph">
      <style:paragraph-properties fo:text-align="justify" fo:line-height="0.3194in"/>
      <style:text-properties fo:font-weight="bold" style:font-weight-asian="bold" fo:font-size="16pt" style:font-size-asian="16pt" style:font-size-complex="16pt"/>
    </style:style>
    <style:style style:name="P109" style:parent-style-name="清單段落" style:family="paragraph">
      <style:paragraph-properties style:snap-to-layout-grid="false" fo:margin-top="0.0833in" fo:line-height="0.3194in" fo:margin-left="0.2222in" fo:text-indent="-0.2222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margin-top="0.125in" fo:line-height="0.3472in" fo:margin-left="0.4451in" fo:text-indent="-0.4451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margin-top="0.125in" fo:line-height="0.3472in" fo:margin-left="0.4444in" fo:text-indent="-0.4444in">
        <style:tab-stops/>
      </style:paragraph-properties>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margin-top="0.125in" fo:line-height="0.3194in" fo:margin-right="0.0152in"/>
    </style:style>
    <style:style style:name="T138" style:parent-style-name="預設段落字型" style:family="text">
      <style:text-properties style:font-name="標楷體" style:font-name-asian="標楷體" fo:letter-spacing="-0.0013in" style:text-position="6.2% 100%" fo:font-size="16pt" style:font-size-asian="16pt" style:font-size-complex="16pt"/>
    </style:style>
    <style:style style:name="T139" style:parent-style-name="預設段落字型" style:family="text">
      <style:text-properties style:font-name="標楷體" style:font-name-asian="標楷體" fo:letter-spacing="-0.0013in" style:text-position="6.2% 100%" fo:font-size="16pt" style:font-size-asian="16pt" style:font-size-complex="16pt"/>
    </style:style>
    <style:style style:name="P14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1" style:parent-style-name="清單段落" style:list-style-name="LFO44"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42" style:parent-style-name="清單段落" style:list-style-name="LFO44" style:family="paragraph">
      <style:paragraph-properties style:snap-to-layout-grid="false" fo:margin-top="0.125in" fo:line-height="0.3194in" fo:margin-left="0.5in" fo:margin-right="-0.1in">
        <style:tab-stops/>
      </style:paragraph-properties>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snap-to-layout-grid="false" fo:margin-top="0.125in" fo:line-height="0.3472in" fo:margin-left="0.4451in" fo:text-indent="-0.4451in">
        <style:tab-stops/>
      </style:paragraph-properties>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margin-top="0.0833in" fo:line-height="0.3194in" fo:margin-left="1.0555in" fo:text-indent="-0.8888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margin-top="0.0833in" fo:line-height="0.3194in" fo:margin-left="1.0555in" fo:text-indent="-0.8888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fo:text-align="justify" fo:line-height="0.3472in" fo:margin-left="0.6944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Yu Mincho" fo:font-size="16pt" style:font-size-asian="16pt" style:font-size-complex="16pt"/>
    </style:style>
    <style:style style:name="T237" style:parent-style-name="預設段落字型" style:family="text">
      <style:text-properties style:font-name="標楷體" style:font-name-asian="Yu Mincho"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end" fo:line-height="0.3611in" fo:margin-left="0.5in">
        <style:tab-stops/>
      </style:paragraph-properties>
      <style:text-properties style:font-name="標楷體" style:font-name-asian="標楷體" style:font-name-complex="Calibri" style:text-position="-5% 100%" fo:font-size="10pt" style:font-size-asian="10pt" style:font-size-complex="10pt" fo:hyphenate="false"/>
    </style:style>
    <style:style style:name="TableColumn263" style:family="table-column">
      <style:table-column-properties style:column-width="1.9833in"/>
    </style:style>
    <style:style style:name="TableColumn264" style:family="table-column">
      <style:table-column-properties style:column-width="0.775in"/>
    </style:style>
    <style:style style:name="TableColumn265" style:family="table-column">
      <style:table-column-properties style:column-width="0.775in"/>
    </style:style>
    <style:style style:name="TableColumn266" style:family="table-column">
      <style:table-column-properties style:column-width="0.775in"/>
    </style:style>
    <style:style style:name="TableColumn267" style:family="table-column">
      <style:table-column-properties style:column-width="0.775in"/>
    </style:style>
    <style:style style:name="TableColumn268" style:family="table-column">
      <style:table-column-properties style:column-width="0.775in"/>
    </style:style>
    <style:style style:name="Table262" style:family="table">
      <style:table-properties style:width="5.8583in" fo:margin-left="0.6347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611in"/>
      <style:text-properties style:font-name="標楷體" style:font-name-asian="標楷體" style:font-name-complex="Calibri" style:text-position="-4.1% 100%"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611in"/>
      <style:text-properties style:font-name="標楷體" style:font-name-asian="標楷體" style:font-name-complex="Calibri" style:text-position="-4.1% 100%"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611in"/>
      <style:text-properties style:font-name="標楷體" style:font-name-asian="標楷體" style:font-name-complex="Calibri" style:text-position="-4.1% 100%"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611in"/>
      <style:text-properties style:font-name="標楷體" style:font-name-asian="標楷體" style:font-name-complex="Calibri" style:text-position="-4.1% 100%"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611in"/>
      <style:text-properties style:font-name="標楷體" style:font-name-asian="標楷體" style:font-name-complex="Calibri" style:text-position="-4.1% 100%"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611in"/>
      <style:text-properties style:font-name="標楷體" style:font-name-asian="標楷體" style:font-name-complex="Calibri" style:text-position="-4.1% 100%" style:font-size-complex="12p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611in"/>
      <style:text-properties style:font-name="標楷體" style:font-name-asian="標楷體" style:font-name-complex="Calibri" style:text-position="-4.1% 100%"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611in"/>
      <style:text-properties style:font-name="標楷體" style:font-name-asian="標楷體" style:font-name-complex="Calibri" style:text-position="-4.1% 100%"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end" fo:line-height="0.3611in"/>
      <style:text-properties style:font-name="標楷體" style:font-name-asian="標楷體" style:font-name-complex="Calibri" style:text-position="-4.1% 100%" style:font-size-complex="12pt" fo:hyphenate="false"/>
    </style:style>
    <style:style style:name="P30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center" fo:line-height="0.3611in" fo:margin-left="0.002in" fo:text-indent="-0.002in">
        <style:tab-stops/>
      </style:paragraph-properties>
      <style:text-properties fo:hyphenate="false"/>
    </style:style>
    <style:style style:name="T340" style:parent-style-name="預設段落字型" style:family="text">
      <style:text-properties style:font-name="標楷體" style:font-name-asian="標楷體" style:text-position="-3.5% 100%" fo:font-size="16pt" style:font-size-asian="16pt" style:font-size-complex="14pt" style:language-asian="zh" style:country-asian="HK"/>
    </style:style>
    <style:style style:name="T341" style:parent-style-name="預設段落字型" style:family="text">
      <style:text-properties style:font-name="標楷體" style:font-name-asian="標楷體" style:text-position="-3.5% 100%" fo:font-size="16pt" style:font-size-asian="16pt" style:font-size-complex="14pt"/>
    </style:style>
    <style:style style:name="T342" style:parent-style-name="預設段落字型" style:family="text">
      <style:text-properties style:font-name="標楷體" style:font-name-asian="標楷體" style:text-position="-3.5% 100%" fo:font-size="16pt" style:font-size-asian="16pt" style:font-size-complex="14pt" style:language-asian="zh" style:country-asian="HK"/>
    </style:style>
    <style:style style:name="T343" style:parent-style-name="預設段落字型" style:family="text">
      <style:text-properties style:font-name="標楷體" style:font-name-asian="標楷體" style:text-position="-3.5% 100%" fo:font-size="16pt" style:font-size-asian="16pt" style:font-size-complex="14pt" style:language-asian="zh" style:country-asian="HK"/>
    </style:style>
    <style:style style:name="T344" style:parent-style-name="預設段落字型" style:family="text">
      <style:text-properties style:font-name="標楷體" style:font-name-asian="標楷體" style:text-position="-3.5% 100%" fo:font-size="16pt" style:font-size-asian="16pt" style:font-size-complex="14pt"/>
    </style:style>
    <style:style style:name="T345" style:parent-style-name="預設段落字型" style:family="text">
      <style:text-properties style:font-name="標楷體" style:font-name-asian="標楷體" style:text-position="-3.5% 100%" fo:font-size="16pt" style:font-size-asian="16pt" style:font-size-complex="14pt" style:language-asian="zh" style:country-asian="HK"/>
    </style:style>
    <style:style style:name="TableColumn347" style:family="table-column">
      <style:table-column-properties style:column-width="0.984in"/>
    </style:style>
    <style:style style:name="TableColumn348" style:family="table-column">
      <style:table-column-properties style:column-width="1.0833in"/>
    </style:style>
    <style:style style:name="TableColumn349" style:family="table-column">
      <style:table-column-properties style:column-width="1.1812in"/>
    </style:style>
    <style:style style:name="TableColumn350" style:family="table-column">
      <style:table-column-properties style:column-width="1.1729in"/>
    </style:style>
    <style:style style:name="TableColumn351" style:family="table-column">
      <style:table-column-properties style:column-width="1.2875in"/>
    </style:style>
    <style:style style:name="Table346" style:family="table">
      <style:table-properties style:width="5.709in" fo:margin-left="0.6659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611in" fo:margin-left="0.0013in" fo:text-indent="-0.0013in">
        <style:tab-stops/>
      </style:paragraph-properties>
      <style:text-properties style:font-name="標楷體" style:font-name-asian="標楷體" style:text-position="-4.1% 100%" style:font-size-complex="12pt" style:language-asian="zh" style:country-asian="HK"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611in" fo:margin-left="0.0013in" fo:text-indent="-0.0013in">
        <style:tab-stops/>
      </style:paragraph-properties>
      <style:text-properties style:font-name="標楷體" style:font-name-asian="標楷體" style:text-position="-4.1% 100%" style:font-size-complex="12pt" style:language-asian="zh" style:country-asian="HK"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611in" fo:margin-left="0.0013in" fo:text-indent="-0.0013in">
        <style:tab-stops/>
      </style:paragraph-properties>
      <style:text-properties style:font-name="標楷體" style:font-name-asian="標楷體" style:text-position="-4.1% 100%" style:font-size-complex="12pt" style:language-asian="zh" style:country-asian="HK" fo:hyphenate="fals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611in" fo:margin-left="0.0013in" fo:text-indent="-0.0013in">
        <style:tab-stops/>
      </style:paragraph-properties>
      <style:text-properties style:font-name="標楷體" style:font-name-asian="標楷體" style:text-position="-4.1% 100%" style:font-size-complex="12pt" style:language-asian="zh" style:country-asian="HK"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P3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end" fo:line-height="0.3611in" fo:margin-left="0.0013in" fo:text-indent="-0.0013in">
        <style:tab-stops/>
      </style:paragraph-properties>
      <style:text-properties style:font-name="標楷體" style:font-name-asian="標楷體" style:text-position="-4.1% 100%" style:font-size-complex="12pt" style:language-asian="zh" style:country-asian="HK" fo:hyphenate="false"/>
    </style:style>
    <style:style style:name="TableColumn401" style:family="table-column">
      <style:table-column-properties style:column-width="0.8215in"/>
    </style:style>
    <style:style style:name="TableColumn402" style:family="table-column">
      <style:table-column-properties style:column-width="0.8222in"/>
    </style:style>
    <style:style style:name="TableColumn403" style:family="table-column">
      <style:table-column-properties style:column-width="0.8229in"/>
    </style:style>
    <style:style style:name="TableColumn404" style:family="table-column">
      <style:table-column-properties style:column-width="0.8229in"/>
    </style:style>
    <style:style style:name="TableColumn405" style:family="table-column">
      <style:table-column-properties style:column-width="0.8229in"/>
    </style:style>
    <style:style style:name="TableColumn406" style:family="table-column">
      <style:table-column-properties style:column-width="0.8229in"/>
    </style:style>
    <style:style style:name="TableColumn407" style:family="table-column">
      <style:table-column-properties style:column-width="0.8236in"/>
    </style:style>
    <style:style style:name="Table400" style:family="table">
      <style:table-properties style:width="5.759in" fo:margin-left="0.7381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Row438" style:family="table-row">
      <style:table-row-properties/>
    </style:style>
    <style:style style:name="P439"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Row452" style:family="table-row">
      <style:table-row-properties/>
    </style:style>
    <style:style style:name="P453"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Row481" style:family="table-row">
      <style:table-row-properties/>
    </style:style>
    <style:style style:name="P482"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end" fo:line-height="0.3611in" fo:margin-left="0.0013in" fo:text-indent="-0.0013in">
        <style:tab-stops/>
      </style:paragraph-properties>
      <style:text-properties style:font-name="標楷體" style:font-name-asian="標楷體" style:text-position="-4.1% 100%" style:font-size-complex="12pt" style:language-asian="zh" style:country-asian="HK"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Row495" style:family="table-row">
      <style:table-row-properties/>
    </style:style>
    <style:style style:name="P496"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end" fo:line-height="0.3611in"/>
      <style:text-properties style:font-name="標楷體" style:font-name-asian="標楷體" style:text-position="-4.1% 100%" style:font-size-complex="12pt" style:language-asian="zh" style:country-asian="HK"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Row509" style:family="table-row">
      <style:table-row-properties/>
    </style:style>
    <style:style style:name="P510"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611in"/>
      <style:text-properties style:font-name="標楷體" style:font-name-asian="標楷體" style:text-position="-4.1% 100%" style:font-size-complex="12pt" style:language-asian="zh" style:country-asian="HK"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end" fo:line-height="0.3611in"/>
      <style:text-properties style:font-name="標楷體" style:font-name-asian="標楷體" style:text-position="-4.1% 100%"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end" fo:line-height="0.3611in"/>
      <style:text-properties style:font-name="標楷體" style:font-name-asian="標楷體" style:text-position="-4.1% 100%" style:font-size-complex="12pt" fo:hyphenate="false"/>
    </style:style>
    <style:style style:name="P5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punctuation-wrap="simple" fo:text-align="justify" fo:line-height="0.3472in" fo:margin-left="0.6944in" fo:text-indent="-0.4444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font-name-complex="新細明體" fo:font-size="16pt" style:font-size-asian="16pt" style:font-size-complex="16pt"/>
    </style:style>
    <style:style style:name="T587" style:parent-style-name="預設段落字型" style:family="text">
      <style:text-properties style:font-name="標楷體" style:font-name-asian="標楷體" style:font-name-complex="新細明體" fo:font-size="16pt" style:font-size-asian="16pt" style:font-size-complex="16pt"/>
    </style:style>
    <style:style style:name="T588" style:parent-style-name="預設段落字型" style:family="text">
      <style:text-properties style:font-name="標楷體" style:font-name-asian="標楷體" style:font-name-complex="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name-complex="標楷體" fo:font-size="16pt" style:font-size-asian="16pt" style:font-size-complex="16pt"/>
    </style:style>
    <style:style style:name="T593" style:parent-style-name="預設段落字型" style:family="text">
      <style:text-properties style:font-name="標楷體" style:font-name-asian="標楷體" style:font-name-complex="標楷體" fo:font-size="16pt" style:font-size-asian="16pt" style:font-size-complex="16pt"/>
    </style:style>
    <style:style style:name="T594" style:parent-style-name="預設段落字型" style:family="text">
      <style:text-properties style:font-name="標楷體" style:font-name-asian="標楷體" style:font-name-complex="標楷體" fo:font-size="16pt" style:font-size-asian="16pt" style:font-size-complex="16pt"/>
    </style:style>
    <style:style style:name="T595" style:parent-style-name="預設段落字型" style:family="text">
      <style:text-properties style:font-name="標楷體" style:font-name-asian="標楷體" style:font-name-complex="標楷體" fo:font-size="16pt" style:font-size-asian="16pt" style:font-size-complex="16pt"/>
    </style:style>
    <style:style style:name="T596" style:parent-style-name="預設段落字型" style:family="text">
      <style:text-properties style:font-name="標楷體" style:font-name-asian="標楷體" style:font-name-complex="標楷體" fo:font-size="16pt" style:font-size-asian="16pt" style:font-size-complex="16pt"/>
    </style:style>
    <style:style style:name="T597" style:parent-style-name="預設段落字型" style:family="text">
      <style:text-properties style:font-name="標楷體" style:font-name-asian="標楷體" style:font-name-complex="標楷體" fo:font-size="16pt" style:font-size-asian="16pt" style:font-size-complex="16pt"/>
    </style:style>
    <style:style style:name="T598" style:parent-style-name="預設段落字型" style:family="text">
      <style:text-properties style:font-name="標楷體" style:font-name-asian="標楷體" style:font-name-complex="新細明體" fo:font-size="16pt" style:font-size-asian="16pt" style:font-size-complex="16pt"/>
    </style:style>
    <style:style style:name="T599" style:parent-style-name="預設段落字型" style:family="text">
      <style:text-properties style:font-name="標楷體" style:font-name-asian="標楷體" style:font-name-complex="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642" style:family="table-column">
      <style:table-column-properties style:column-width="2.5562in"/>
    </style:style>
    <style:style style:name="TableColumn643" style:family="table-column">
      <style:table-column-properties style:column-width="1.3756in"/>
    </style:style>
    <style:style style:name="TableColumn644" style:family="table-column">
      <style:table-column-properties style:column-width="1.9666in"/>
    </style:style>
    <style:style style:name="Table641" style:family="table">
      <style:table-properties style:width="5.8986in" fo:margin-left="0.6256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Courier New" fo:font-weight="bold" style:font-weight-asian="bold" style:text-position="-3.5% 100%" fo:font-size="14pt" style:font-size-asian="14pt" style:font-size-complex="14pt" fo:hyphenate="false"/>
    </style:style>
    <style:style style:name="P6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margin-top="0.125in" fo:margin-bottom="0.125in" fo:line-height="0.3472in" fo:margin-left="0.4458in" fo:text-indent="-0.4444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style:punctuation-wrap="simple" style:snap-to-layout-grid="false" fo:text-align="justify" style:vertical-align="middle" fo:margin-top="0.125in" fo:line-height="0.3472in" fo:margin-left="0.7777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punctuation-wrap="simple" style:snap-to-layout-grid="fals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punctuation-wrap="simple" style:snap-to-layout-grid="false" fo:text-align="justify" style:vertical-align="middle" fo:line-height="0.3472in" fo:margin-left="1.009in" fo:text-indent="-0.2222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punctuation-wrap="simple" style:snap-to-layout-grid="false" fo:text-align="justify" style:vertical-align="middle" fo:line-height="0.3472in" fo:margin-left="1.009in" fo:text-indent="-0.2222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punctuation-wrap="simple" style:snap-to-layout-grid="false" fo:text-align="justify" style:vertical-align="middle" fo:line-height="0.3472in" fo:margin-left="1.009in" fo:text-indent="-0.2222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punctuation-wrap="simple" style:snap-to-layout-grid="fals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punctuation-wrap="simple" style:snap-to-layout-grid="fals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punctuation-wrap="simple" style:snap-to-layout-grid="false" fo:text-align="justify" style:vertical-align="middle" fo:line-height="0.3472in" fo:margin-left="0.7777in" fo:text-indent="-0.4444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P722" style:parent-style-name="內文" style:family="paragraph">
      <style:paragraph-properties style:punctuation-wrap="simple" style:snap-to-layout-grid="fals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punctuation-wrap="simple" style:snap-to-layout-grid="fals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punctuation-wrap="simple" fo:text-align="justify" style:vertical-align="middle" fo:line-height="0.3472in" fo:margin-left="0.9722in" fo:text-indent="-0.2222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center" fo:line-height="0.3333in"/>
      <style:text-properties style:font-name="標楷體" style:font-name-asian="標楷體" style:font-name-complex="Courier New" fo:font-size="14pt" style:font-size-asian="14pt" style:font-size-complex="14pt"/>
    </style:style>
    <style:style style:name="TableColumn750" style:family="table-column">
      <style:table-column-properties style:column-width="0.5527in"/>
    </style:style>
    <style:style style:name="TableColumn751" style:family="table-column">
      <style:table-column-properties style:column-width="0.6847in"/>
    </style:style>
    <style:style style:name="TableColumn752" style:family="table-column">
      <style:table-column-properties style:column-width="0.6777in"/>
    </style:style>
    <style:style style:name="TableColumn753" style:family="table-column">
      <style:table-column-properties style:column-width="0.6083in"/>
    </style:style>
    <style:style style:name="TableColumn754" style:family="table-column">
      <style:table-column-properties style:column-width="0.6847in"/>
    </style:style>
    <style:style style:name="TableColumn755" style:family="table-column">
      <style:table-column-properties style:column-width="0.6826in"/>
    </style:style>
    <style:style style:name="TableColumn756" style:family="table-column">
      <style:table-column-properties style:column-width="0.6847in"/>
    </style:style>
    <style:style style:name="TableColumn757" style:family="table-column">
      <style:table-column-properties style:column-width="0.6847in"/>
    </style:style>
    <style:style style:name="TableColumn758" style:family="table-column">
      <style:table-column-properties style:column-width="0.6506in"/>
    </style:style>
    <style:style style:name="TableColumn759" style:family="table-column">
      <style:table-column-properties style:column-width="0.6847in"/>
    </style:style>
    <style:style style:name="Table749" style:family="table">
      <style:table-properties style:width="6.5958in" fo:margin-left="0in" table:align="lef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Courier New"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Courier New"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Courier New"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Courier New" fo:font-size="11pt" style:font-size-asian="11pt"/>
    </style:style>
    <style:style style:name="TableRow769" style:family="table-row">
      <style:table-row-properties style:min-row-height="0.2076in"/>
    </style:style>
    <style:style style:name="P770" style:parent-style-name="內文" style:family="paragraph">
      <style:paragraph-properties fo:text-align="center"/>
      <style:text-properties style:font-name="標楷體" style:font-name-asian="標楷體" style:font-name-complex="Courier New"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style:text-properties style:font-name="標楷體" style:font-name-asian="標楷體" style:font-name-complex="Courier New"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1666in"/>
      <style:text-properties style:font-name="標楷體" style:font-name-asian="標楷體" style:font-name-complex="Courier New" style:text-scale="80%"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1666in"/>
      <style:text-properties style:font-name="標楷體" style:font-name-asian="標楷體" style:font-name-complex="Courier New"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666in"/>
      <style:text-properties style:font-name="標楷體" style:font-name-asian="標楷體" style:font-name-complex="Courier New"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666in"/>
      <style:text-properties style:font-name="標楷體" style:font-name-asian="標楷體" style:font-name-complex="Courier New" style:text-scale="80%"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666in"/>
      <style:text-properties style:font-name="標楷體" style:font-name-asian="標楷體" style:font-name-complex="Courier New"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style:text-properties style:font-name="標楷體" style:font-name-asian="標楷體" style:font-name-complex="Courier New"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標楷體" style:font-name-asian="標楷體" style:font-name-complex="Courier New" style:text-scale="80%"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標楷體" style:font-name-asian="標楷體" style:font-name-complex="Courier New" fo:font-size="11pt" style:font-size-asian="11pt"/>
    </style:style>
    <style:style style:name="TableRow789" style:family="table-row">
      <style:table-row-properties style:min-row-height="0.48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line-height="0.1666in"/>
      <style:text-properties style:font-name="標楷體" style:font-name-asian="標楷體" style:font-name-complex="Courier New"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794"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797"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00"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03"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06"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09"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12"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15"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18"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Row819" style:family="table-row">
      <style:table-row-properties style:min-row-height="0.681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line-height="0.1666in"/>
      <style:text-properties style:font-name="標楷體" style:font-name-asian="標楷體" style:font-name-complex="Courier New"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24"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27"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30"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33"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36"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39"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42"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45"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48" style:parent-style-name="內文" style:family="paragraph">
      <style:paragraph-properties fo:text-align="center" fo:line-height="0.1944in"/>
      <style:text-properties style:font-name="標楷體" style:font-name-asian="標楷體" style:font-name-complex="Courier New" fo:font-size="11pt" style:font-size-asian="11pt"/>
    </style:style>
    <style:style style:name="P849" style:parent-style-name="內文" style:family="paragraph">
      <style:paragraph-properties style:snap-to-layout-grid="false" fo:text-align="justify" fo:line-height="0.3194in" fo:margin-left="3.0555in" fo:text-indent="-0.8888in">
        <style:tab-stops/>
      </style:paragraph-properties>
      <style:text-properties style:font-name="標楷體" style:font-name-asian="標楷體" style:font-weight-complex="bold" fo:font-size="16pt" style:font-size-asian="16pt" style:font-size-complex="16pt"/>
    </style:style>
    <style:style style:name="P850" style:parent-style-name="內文" style:family="paragraph">
      <style:paragraph-properties style:snap-to-layout-grid="false" fo:text-align="justify" fo:line-height="0.3194in" fo:margin-left="3.0555in" fo:text-indent="-0.8888in">
        <style:tab-stops/>
      </style:paragraph-properties>
    </style:style>
    <style:style style:name="T851" style:parent-style-name="預設段落字型" style:family="text">
      <style:text-properties style:font-name="標楷體" style:font-name-asian="標楷體" style:font-weight-complex="bold" fo:font-size="16pt" style:font-size-asian="16pt" style:font-size-complex="16pt"/>
    </style:style>
    <style:style style:name="T852" style:parent-style-name="預設段落字型" style:family="text">
      <style:text-properties style:font-name="標楷體" style:font-name-asian="標楷體" style:font-weight-complex="bold" fo:font-size="16pt" style:font-size-asian="16pt" style:font-size-complex="16pt"/>
    </style:style>
    <style:style style:name="P85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854" style:parent-style-name="內文" style:family="paragraph">
      <style:paragraph-properties style:snap-to-layout-grid="false" fo:text-align="justify" fo:line-height="0.3194in" fo:margin-left="3.0555in" fo:text-indent="-0.8888in">
        <style:tab-stops/>
      </style:paragraph-properties>
      <style:text-properties style:font-name="標楷體" style:font-name-asian="標楷體" style:font-weight-complex="bold" fo:font-size="16pt" style:font-size-asian="16pt" style:font-size-complex="16pt"/>
    </style:style>
    <style:style style:name="P855" style:parent-style-name="內文" style:family="paragraph">
      <style:paragraph-properties style:snap-to-layout-grid="false" fo:text-align="justify" fo:line-height="0.3194in" fo:margin-left="3.0555in" fo:text-indent="-0.8888in">
        <style:tab-stops/>
      </style:paragraph-properties>
    </style:style>
    <style:style style:name="T856" style:parent-style-name="預設段落字型" style:family="text">
      <style:text-properties style:font-name="標楷體" style:font-name-asian="標楷體" style:font-weight-complex="bold" fo:font-size="16pt" style:font-size-asian="16pt" style:font-size-complex="16pt"/>
    </style:style>
    <style:style style:name="T857" style:parent-style-name="預設段落字型" style:family="text">
      <style:text-properties style:font-name="標楷體" style:font-name-asian="標楷體" style:font-weight-complex="bold"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text-align="justify" fo:line-height="0.3194in" fo:margin-left="0.4444in" fo:text-indent="-0.4444in">
        <style:tab-stops/>
      </style:paragraph-properties>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864"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865" style:parent-style-name="內文" style:family="paragraph">
      <style:paragraph-properties style:snap-to-layout-grid="false" fo:text-align="justify" fo:margin-top="0.125in" fo:margin-bottom="0.1666in" fo:line-height="0.3472in"/>
      <style:text-properties style:font-name="標楷體" style:font-name-asian="標楷體" style:font-weight-complex="bold" fo:font-size="16pt" style:font-size-asian="16pt" style:font-size-complex="16pt"/>
    </style:style>
    <style:style style:name="P866" style:parent-style-name="內文" style:family="paragraph">
      <style:paragraph-properties style:snap-to-layout-grid="false" fo:text-align="justify" fo:line-height="0.3194in" fo:margin-left="3.0555in" fo:text-indent="-0.8888in">
        <style:tab-stops/>
      </style:paragraph-properties>
      <style:text-properties style:font-name="標楷體" style:font-name-asian="標楷體" style:font-weight-complex="bold" fo:font-size="16pt" style:font-size-asian="16pt" style:font-size-complex="16pt"/>
    </style:style>
    <style:style style:name="P867" style:parent-style-name="內文" style:family="paragraph">
      <style:paragraph-properties style:snap-to-layout-grid="false" fo:text-align="justify" fo:line-height="0.3194in" fo:margin-left="3.0555in" fo:text-indent="-0.8888in">
        <style:tab-stops/>
      </style:paragraph-properties>
    </style:style>
    <style:style style:name="T868" style:parent-style-name="預設段落字型" style:family="text">
      <style:text-properties style:font-name="標楷體" style:font-name-asian="標楷體" style:font-weight-complex="bold" fo:font-size="16pt" style:font-size-asian="16pt" style:font-size-complex="16pt"/>
    </style:style>
    <style:style style:name="T869" style:parent-style-name="預設段落字型" style:family="text">
      <style:text-properties style:font-name="標楷體" style:font-name-asian="標楷體" style:font-weight-complex="bold" fo:font-size="16pt" style:font-size-asian="16pt" style:font-size-complex="16pt"/>
    </style:style>
    <style:style style:name="T870" style:parent-style-name="預設段落字型" style:family="text">
      <style:text-properties style:font-name="標楷體" style:font-name-asian="標楷體" style:font-weight-complex="bold"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line-height="0.3194in"/>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876" style:parent-style-name="內文" style:list-style-name="LFO47"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877"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78"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79"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0"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1"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2"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3"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4"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5"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6"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7"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8" style:parent-style-name="內文" style:list-style-name="LFO46" style:family="paragraph">
      <style:paragraph-properties style:snap-to-layout-grid="false" fo:text-align="justify" fo:line-height="0.3472in" fo:margin-left="0.6541in" fo:text-indent="-0.4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89" style:parent-style-name="內文" style:family="paragraph">
      <style:paragraph-properties style:snap-to-layout-grid="false" fo:text-align="justify" fo:line-height="0.3194in" fo:margin-left="0.6534in">
        <style:tab-stops/>
      </style:paragraph-properties>
    </style:style>
    <style:style style:name="T89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892" style:parent-style-name="內文" style:list-style-name="LFO47" style:family="paragraph">
      <style:paragraph-properties fo:widows="2" fo:orphans="2" style:snap-to-layout-grid="false" fo:text-align="justify" fo:line-height="0.3194in" fo:margin-right="-0.1in"/>
    </style:style>
    <style:style style:name="T8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95" style:parent-style-name="清單段落" style:family="paragraph">
      <style:paragraph-properties style:snap-to-layout-grid="false" fo:text-align="justify" fo:line-height="0.3472in" fo:margin-left="0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line-height="0.3472in" fo:margin-left="0.4451in" fo:text-indent="-0.4451in">
        <style:tab-stops/>
      </style:paragraph-properties>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9"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00"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01"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02"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03" style:parent-style-name="內文" style:family="paragraph">
      <style:paragraph-properties style:snap-to-layout-grid="false" fo:text-align="justify" fo:margin-top="0.125in" fo:line-height="0.3472in" fo:margin-left="0.4444in" fo:text-indent="-0.4444in">
        <style:tab-stops/>
      </style:paragraph-properties>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P9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0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12</text:span><text:span text:style-name="T10">次全體委員會議議事錄</text:span></text:p>
      <text:p text:style-name="P11"><text:span text:style-name="T12">時 <text:s text:c="3"/>間：</text:span><text:span text:style-name="T13">中華民國111年11月30日（星期三）上午9時至12時</text:span><text:span text:style-name="T14">37分</text:span><text:span text:style-name="T15">、下午2時至</text:span><text:span text:style-name="T16">6</text:span><text:span text:style-name="T17">時</text:span><text:span text:style-name="T18">6</text:span><text:span text:style-name="T19">分</text:span></text:p>
      <text:p text:style-name="P20"><text:span text:style-name="T21"><text:s text:c="15"/></text:span><text:span text:style-name="T22"><text:s/></text:span><text:span text:style-name="T23">中華民國</text:span><text:span text:style-name="T24">1</text:span><text:span text:style-name="T25">1</text:span><text:span text:style-name="T26">1</text:span><text:span text:style-name="T27">年</text:span><text:span text:style-name="T28">1</text:span><text:span text:style-name="T29">2</text:span><text:span text:style-name="T30">月</text:span><text:span text:style-name="T31">1</text:span><text:span text:style-name="T32">日（星期</text:span><text:span text:style-name="T33">四</text:span><text:span text:style-name="T34">）上午9時至</text:span><text:span text:style-name="T35">12</text:span><text:span text:style-name="T36">時</text:span><text:span text:style-name="T37">48分</text:span></text:p>
      <text:p text:style-name="P38">地 <text:s text:c="3"/>點：本院群賢樓101會議室</text:p>
      <text:p text:style-name="P39">出席委員：鄭正鈐 <text:s/>范 <text:s/>雲 <text:s/>陳秀寳 <text:s/>黃國書 <text:s/>林宜瑾 <text:s/>張廖萬堅</text:p>
      <text:p text:style-name="P40"><text:s text:c="10"/>王婉諭 <text:s/>何欣純 <text:s/>賴品妤 <text:s/>林奕華 <text:s/>吳思瑤<text:s text:c="2"/>吳怡玎</text:p>
      <text:p text:style-name="P41"><text:s text:c="10"/>萬美玲 <text:s/>高金素梅</text:p>
      <text:p text:style-name="P42"><text:s text:c="10"/>委員出席14人</text:p>
      <text:p text:style-name="P43">列席委員：劉世芳 <text:s/>洪孟楷 <text:s/>楊瓊瓔 <text:s/>陳椒華 <text:s/>曾銘宗 <text:s/>李貴敏</text:p>
      <text:p text:style-name="P44"><text:s text:c="10"/>陳亭妃 <text:s/>孔文吉 <text:s/>張其祿 <text:s/>謝衣鳯 <text:s/>鍾佳濱 <text:s/>高嘉瑜</text:p>
      <text:p text:style-name="P45"><text:s text:c="10"/>林德福 <text:s/>游毓蘭 <text:s/>邱志偉 <text:s/>廖國棟Sufin‧Siluko</text:p>
      <text:p text:style-name="P46"><text:s text:c="10"/>蘇巧慧 <text:s/>王美惠 <text:s/>羅美玲</text:p>
      <text:p text:style-name="P47"><text:span text:style-name="T48"><text:s text:c="10"/></text:span><text:span text:style-name="T49">委員列席</text:span><text:span text:style-name="T50">1</text:span><text:span text:style-name="T51">9</text:span><text:span text:style-name="T52">人</text:span></text:p>
      <text:p text:style-name="P53">列席人員：(11月30日上午)</text:p>
      <text:p text:style-name="P54"><text:span text:style-name="T55"><text:s text:c="6"/></text:span><text:span text:style-name="T56"><text:s/></text:span><text:span text:style-name="T57"><text:s/></text:span><text:span text:style-name="T58"><text:s/></text:span><text:span text:style-name="T59">行政院原子能委員會主任委員 <text:s text:c="3"/>謝曉星率同有關人員</text:span></text:p>
      <text:p text:style-name="P60"><text:s text:c="10"/>行政院主計總處公務預算處專門委員 <text:s text:c="9"/>吳銘修</text:p>
      <text:p text:style-name="P61"><text:s text:c="10"/>行政院主計總處基金預算處專門委員 <text:s text:c="9"/>吳婉玉</text:p>
      <text:p text:style-name="P62"><text:s text:c="10"/>(11月30日下午)</text:p>
      <text:p text:style-name="P63"><text:s text:c="10"/>國立故宮博物院院長 <text:s text:c="8"/><text:s/><text:s text:c="3"/>吳密察率同有關人員</text:p>
      <text:p text:style-name="P64"><text:s text:c="10"/>行政院主計總處公務預算處專門委員 <text:s text:c="5"/><text:s/><text:s text:c="4"/>吳銘修</text:p>
      <text:p text:style-name="P65"><text:s text:c="10"/>行政院主計總處基金預算處科長 <text:s text:c="3"/><text:s text:c="5"/><text:s/><text:s text:c="5"/>謝閔傑</text:p>
      <text:p text:style-name="P66"><text:s text:c="10"/>(12月1日)</text:p>
      <text:p text:style-name="P67"><text:span text:style-name="T68"><text:s text:c="8"/></text:span><text:span text:style-name="T69"><text:s/></text:span><text:span text:style-name="T70">教育部部長 <text:s text:c="8"/></text:span><text:span text:style-name="T71"><text:s/></text:span><text:span text:style-name="T72"><text:s text:c="9"/>潘文忠</text:span><text:span text:style-name="T73">率同有關人員</text:span></text:p>
      <text:p text:style-name="P74"><text:s text:c="10"/>內政部戶政司專門委員<text:s text:c="23"/>潘營忠</text:p>
      <text:p text:style-name="P75"><text:s text:c="10"/>財政部國有財產署專門委員<text:s text:c="19"/>羅育華</text:p>
      <text:p text:style-name="P76"><text:s text:c="10"/>財政部國庫署專門委員<text:s text:c="23"/>邱美齊</text:p>
      <text:p text:style-name="P77"><text:s text:c="10"/>財政部賦稅署專門委員<text:s text:c="23"/>江雅玲</text:p>
      <text:p text:style-name="P78"><text:s text:c="10"/>銓敘部法規司專門委員<text:s text:c="23"/>林岑玫</text:p>
      <text:p text:style-name="P79"><text:span text:style-name="T80"><text:s text:c="10"/></text:span><text:span text:style-name="T81">原住民族</text:span><text:span text:style-name="T82">委員會</text:span><text:span text:style-name="T83">教育文化處</text:span><text:span text:style-name="T84">副處長 <text:s text:c="5"/></text:span><text:span text:style-name="T85"><text:s/></text:span><text:span text:style-name="T86"><text:s text:c="5"/>邱文隆</text:span></text:p>
      <text:soft-page-break/>
      <text:p text:style-name="P87"><text:s text:c="10"/>國家發展委員會社會發展處專門委員<text:s text:c="11"/>施乃元</text:p>
      <text:p text:style-name="P88"><text:s text:c="10"/>國家發展委員會法制協調處科長<text:s text:c="15"/>陳育靖</text:p>
      <text:p text:style-name="P89"><text:s text:c="10"/>國家發展委員會人力發展處專員<text:s text:c="15"/>賴紫琳</text:p>
      <text:p text:style-name="P90"><text:s text:c="10"/>行政院公共工程委員會企劃處專門委員<text:s text:c="9"/>徐肇晞</text:p>
      <text:p text:style-name="P91"><text:s text:c="10"/>行政院人事行政總處綜合規劃處專門委員<text:s text:c="7"/>馬林源</text:p>
      <text:p text:style-name="P92"><text:s text:c="10"/>行政院人事行政總處給與福利處專門委員<text:s text:c="7"/>黃莉婷</text:p>
      <text:p text:style-name="P93"><text:s text:c="10"/>行政院主計總處公務預算處專門委員<text:s text:c="11"/>李翊柔</text:p>
      <text:p text:style-name="P94">主 <text:s text:c="3"/>席：陳召集委員秀寳</text:p>
      <text:p text:style-name="P95">主任秘書：陳錫欽</text:p>
      <text:p text:style-name="P96">專門委員：朱蔚菁</text:p>
      <text:p text:style-name="P97">紀 <text:s text:c="3"/>錄：簡任秘書<text:s/><text:s/>林素惠<text:s/><text:s/>簡任編審 <text:s/>蔡月秋 <text:s/>科長<text:s text:c="2"/>蔡國治</text:p>
      <text:p text:style-name="P98"><text:s text:c="10"/>薦任科員 <text:s/>李宗一</text:p>
      <text:p text:style-name="P99">(11月30日上午)</text:p>
      <text:p text:style-name="P100">報 <text:s/>告 <text:s/>事 <text:s/>項</text:p>
      <text:p text:style-name="P101">一、宣讀上次會議議事錄。</text:p>
      <text:p text:style-name="P102"><text:span text:style-name="T103">決定：</text:span><text:span text:style-name="T104">議事錄確定。</text:span></text:p>
      <text:p text:style-name="P105">二、行政院原子能委員會主任委員謝曉星列席報告業務概況，並備質詢。</text:p>
      <text:p text:style-name="P106">討 <text:s/>論 <text:s/>事 <text:s/>項</text:p>
      <text:list text:style-name="LFO45" text:continue-numbering="true">
        <text:list-item>
          <text:p text:style-name="P107">審查112年度中央政府總預算案有關行政院原子能委員會及所屬單位預算案。</text:p>
        </text:list-item>
        <text:list-item>
          <text:p text:style-name="P108">審查112年度中央政府總預算案有關原子能委員會主管核子事故緊急應變基金附屬單位預算案。</text:p>
        </text:list-item>
      </text:list>
      <text:p text:style-name="P109"><text:span text:style-name="T110">（僅進行詢答)<text:s/></text:span></text:p>
      <text:p text:style-name="P111">（本次議程採綜合詢答，有委員鄭正鈐、范雲、陳秀寳、張廖萬堅、黃國書、林宜瑾、王婉諭、何欣純、曾銘宗、賴品妤、吳思瑤、萬美玲、陳椒華、楊瓊瓔、林奕華、張其祿、高嘉瑜、李貴敏、吳怡玎等19人提出質詢，均經行政院原子能委員會主任委員謝曉星及相關人員即席答復說明。另有委員李貴敏提出書面質詢。）</text:p>
      <text:p text:style-name="P112"><text:span text:style-name="T113">決</text:span><text:span text:style-name="T114">議</text:span><text:span text:style-name="T115">：</text:span></text:p>
      <text:p text:style-name="P116">一、報告及詢答完畢。</text:p>
      <text:p text:style-name="P117">二、委員所提書面質詢或相關資料，列入紀錄並刊登公報。</text:p>
      <text:p text:style-name="P118">三、對於委員質詢要求提供相關資料或未及答復部分，請相關機關儘速以書面答復。</text:p>
      <text:p text:style-name="P119"><text:span text:style-name="T120">四、</text:span><text:span text:style-name="T121">11</text:span><text:span text:style-name="T122">2</text:span><text:span text:style-name="T123">年度中央政府總預算案有關</text:span><text:span text:style-name="T124">行政院</text:span><text:span text:style-name="T125">原子能委員會</text:span><text:span text:style-name="T126">及所屬單位預算案</text:span><text:span text:style-name="T127">、</text:span><text:span text:style-name="T128">核子事故緊急應變基金附屬單位預算案，相關提案請於1</text:span><text:span text:style-name="T129">2</text:span><text:span text:style-name="T130">月</text:span><text:span text:style-name="T131">7</text:span><text:span text:style-name="T132">日下午</text:span><text:span text:style-name="T133">3</text:span><text:span text:style-name="T134">時前提出</text:span><text:span text:style-name="T135">，另定期繼續審查</text:span><text:span text:style-name="T136">。</text:span></text:p>
      <text:p text:style-name="P137"><text:span text:style-name="T138"><text:s/></text:span><text:span text:style-name="T139">(11月30日下午)</text:span></text:p>
      <text:p text:style-name="P140">討 <text:s/>論 <text:s/>事 <text:s/>項</text:p>
      <text:list text:style-name="LFO44" text:continue-numbering="true">
        <text:list-item>
          <text:p text:style-name="P141">繼續審查112年度中央政府總預算案有關國立故宮博物院單位預算案。</text:p>
        </text:list-item>
        <text:list-item>
          <text:p text:style-name="P142"><text:span text:style-name="T143">繼續</text:span><text:span text:style-name="T144">審查11</text:span><text:span text:style-name="T145">2</text:span><text:span text:style-name="T146">年度中央政府總預算案有關國立故宮博物院主管故宮文物藝術發展基金附屬單位預算案。</text:span></text:p>
        </text:list-item>
      </text:list>
      <text:p text:style-name="P147"><text:span text:style-name="T148">決</text:span><text:span text:style-name="T149">議</text:span><text:span text:style-name="T150">：</text:span></text:p>
      <text:p text:style-name="P151">一、112年度中央政府總預算案有關國立故宮博物院單位預算案，審查完竣。審查結果如下：</text:p>
      <text:p text:style-name="P152">歲入部分</text:p>
      <text:p text:style-name="P153">第2款　罰款及賠償收入</text:p>
      <text:p text:style-name="P154">第8項　國立故宮博物院770萬元，照列。</text:p>
      <text:p text:style-name="P155">第3款　規費收入</text:p>
      <text:p text:style-name="P156"><text:span text:style-name="T157">第6項　國立故宮博物院</text:span><text:span text:style-name="T158">原列</text:span><text:span text:style-name="T159">1</text:span><text:span text:style-name="T160">億7,946萬3千</text:span><text:span text:style-name="T161">元</text:span><text:span text:style-name="T162">，增列</text:span><text:span text:style-name="T163">6</text:span><text:span text:style-name="T164">,</text:span><text:span text:style-name="T165">000萬元</text:span><text:span text:style-name="T166">，</text:span><text:span text:style-name="T167">改列為</text:span><text:span text:style-name="T168">2億3</text:span><text:span text:style-name="T169">,</text:span><text:span text:style-name="T170">946萬3千</text:span><text:span text:style-name="T171">元</text:span><text:span text:style-name="T172">。</text:span></text:p>
      <text:p text:style-name="P173">第4款　財產收入</text:p>
      <text:p text:style-name="P174">第10項　國立故宮博物院原列6,449萬1千元，增列第1目「財產孳息」第1節「權利金」400萬元，其餘均照列，改列為6,849萬1千元。</text:p>
      <text:p text:style-name="P175">第5款　營業盈餘及事業收入</text:p>
      <text:p text:style-name="P176">第2項　國立故宮博物院8,500萬元，照列。</text:p>
      <text:p text:style-name="P177">第7款　其他收入</text:p>
      <text:p text:style-name="P178">第10項　國立故宮博物院165萬2千元，照列。</text:p>
      <text:p text:style-name="P179">歲出部分</text:p>
      <text:p text:style-name="P180">第2款　行政院主管</text:p>
      <text:p text:style-name="P181"><text:span text:style-name="T182">第</text:span><text:span text:style-name="T183">5</text:span><text:span text:style-name="T184">項　</text:span><text:span text:style-name="T185">國立故宮博物院</text:span><text:span text:style-name="T186">18億8,725萬6千元，</text:span><text:span text:style-name="T187">照列。</text:span></text:p>
      <text:p text:style-name="P188">通過決議55項：</text:p>
      <text:p text:style-name="P189">(一)112年度國立故宮博物院第2目「文物研究與展覽」預算編列3,469萬4千元，凍結250萬元，俟國立故宮博物院向立法院教育及文化委員會提出書面報告後，始得動支。28-36</text:p>
      <text:p text:style-name="P190">提案人：黃國書 <text:s/>萬美玲 <text:s/>吳思瑤 張廖萬堅</text:p>
      <text:p text:style-name="P191"><text:s text:c="8"/>何欣純 <text:s/>陳秀寳 <text:s/>鄭正鈐</text:p>
      <text:p text:style-name="P192">連署人：王婉諭 <text:s/>林奕華 <text:s/>范 <text:s/>雲</text:p>
      <text:p text:style-name="P193">(二)112年度國立故宮博物院第3目「綜合規劃與推廣行銷」預算編列1億6,459萬元，凍結100萬元，俟國立故宮博物院向立法院教育及文化委員會提出書面報告後，始得動支。37-72</text:p>
      <text:p text:style-name="P194">提案人：吳怡玎 <text:s/>萬美玲 <text:s/>林奕華 <text:s/>何欣純</text:p>
      <text:p text:style-name="P195"><text:s text:c="8"/>賴品妤 <text:s/>黃國書 <text:s/>王婉諭 <text:s/>鄭正鈐</text:p>
      <text:p text:style-name="P196"><text:s text:c="8"/>林宜瑾 <text:s/>吳思瑤 <text:s/>陳秀寳 張廖萬堅</text:p>
      <text:p text:style-name="P197">連署人：范 <text:s/>雲</text:p>
      <text:p text:style-name="P198">(三)112年度國立故宮博物院第4目「文物安全、管理與修護」預算編列1億6,144萬5千元，凍結200萬元，俟國立故宮博物院向立法院教育及文化委員會提出書面報告後，始得動支。73-83</text:p>
      <text:p text:style-name="P199">提案人：萬美玲 <text:s/>吳思瑤 <text:s/>鄭正鈐 <text:s/>黃國書</text:p>
      <text:p text:style-name="P200"><text:s text:c="8"/>王婉諭 <text:s/>陳秀寳 <text:s/>林宜瑾 張廖萬堅 <text:s text:c="7"/></text:p>
      <text:p text:style-name="P201">連署人：林奕華 <text:s/>何欣純 <text:s/>范 <text:s/>雲 <text:s/></text:p>
      <text:p text:style-name="P202">(四)112年度國立故宮博物院第5目「新故宮計畫」預算編列7億1,374萬4千元，凍結2,000萬元，俟國立故宮博物院向立法院教育及文化委員會提出書面報告後，始得動支。84-98</text:p>
      <text:p text:style-name="P203">提案人：黃國書 <text:s/>林奕華 <text:s/>鄭正鈐 張廖萬堅</text:p>
      <text:p text:style-name="P204"><text:s text:c="8"/>吳思瑤 <text:s/>陳秀寳 <text:s/>萬美玲 高金素梅</text:p>
      <text:p text:style-name="P205"><text:s text:c="8"/>吳怡玎 <text:s/>何欣純</text:p>
      <text:p text:style-name="P206">連署人：范 <text:s/>雲 <text:s/>林宜瑾 <text:s/>王婉諭</text:p>
      <text:p text:style-name="P207">(五)有鑑於109年起嚴重特殊傳染性肺炎疫情肆虐，我國實施邊境管制等防疫措施，使觀光旅遊人次大幅減少，又國立故宮博物院於110年5至7月配合三級警戒閉館，使故宮參觀人次及門票收入大幅降低。考量現今我國疫情已處於穩定可控範圍，中央流行疫情指揮中心亦宣布於111年10月13日起，入境我國者得免居家隔離，以期吸引國外觀光客入境，活絡國內經濟市場。爰要求國立故宮博物院應積極辦理多元行銷宣傳與文化推廣等活動，有效提升門票收入。99</text:p>
      <text:p text:style-name="P208">提案人：林奕華</text:p>
      <text:p text:style-name="P209">連署人：鄭正鈐 <text:s/>吳怡玎</text:p>
      <text:p text:style-name="P210">(六)有鑑於112年度國立故宮博物院教育推廣經費較111年度大幅降低，且南部院區展覽設計費也較111年度減少，然實際解謎遊戲規劃、敦親睦鄰遊南院接駁服務、展覽影片拍攝服務等與故宮展覽業務關聯較低之經費卻較111年度增加。爰要求國立故宮博物院檢討教育推廣經費之編制，不應本末倒置，忽略教育、展覽之主要業務。100</text:p>
      <text:p text:style-name="P211">提案人：林奕華</text:p>
      <text:p text:style-name="P212">連署人：鄭正鈐 <text:s/>吳怡玎</text:p>
      <text:p text:style-name="P213">(七)有鑑於112年度「新故宮計畫」預算編列較111年度增加2億2,120萬3千元，然北部院區整（擴）建計畫、國寶文物修復展示館建設計畫之部分工程項目流標情形嚴重，使工程進度延宕。考量近期營造工程物價指數持續維持高點，恐影響計畫推動進度，爰要求國立故宮博物院應持續追蹤開標情形，決標後督促廠商依約完工，俾使「新故宮計畫」順利進行。101</text:p>
      <text:p text:style-name="P214">提案人：林奕華</text:p>
      <text:p text:style-name="P215">連署人：鄭正鈐 <text:s/>吳怡玎</text:p>
      <text:p text:style-name="P216">(八)有鑑於111年國立故宮博物院南部院區配合國慶日施放煙火，然對外宣傳多偏重無人機表演、水舞等夜晚活動，並未針對故宮展覽本身進行宣傳。爰要求國立故宮博物院之行銷宣傳活動，應以展覽、教育層面為主，切勿本末倒置，過度行銷表演活動，忽略執行與國立故宮博物院主要展覽與教育文化之相關業務。102</text:p>
      <text:p text:style-name="P217">提案人：林奕華</text:p>
      <text:p text:style-name="P218">連署人：鄭正鈐 <text:s/>吳怡玎</text:p>
      <text:p text:style-name="P219">(九)國立故宮博物院館藏69萬多件，而且因為有南部院區的關係，館藏慢慢增加；這些國寶需要妥善地被保存和維護，避免受時間摧殘，除此之外，國寶每次展出，無論是館內特展、館際借展或國外借展，每次展覽前後需要文物修復人員事前檢查、事後維護，文物修復人員可說是故宮國寶的守護者。故宮是目前國內唯一正式設有文物保存部門的博物館，但和國外的修復人力比起來，故宮的維修人員嚴重不足：北京故宮館藏186萬件，雖然館藏是我們的2倍多，但他們正式編制的修復人員就有112人，是我們的7倍(我們是16人)；還有韓國的中央博物館，有22萬件館藏，但卻配有20位的文物修復人員。目前故宮修復人員因屆齡退休人數又減，爰此要求國立故宮博物院於1個月內向立法院教育及文化委員會提出修復人力之培育計畫書面報告(例如在一定時期內依各個門類的文物修護需求情況來加強培養，或於一定期間內培養1位可獨立作業的修復人員等)。103</text:p>
      <text:p text:style-name="P220">提案人：張廖萬堅</text:p>
      <text:p text:style-name="P221">連署人：陳秀寳 <text:s/>范 <text:s/>雲</text:p>
      <text:p text:style-name="P222">(十)國立故宮博物院為了使偏遠地區的學童，也能有到故宮的參觀學習的機會，從108年度起辦理「故宮遊藝思」計畫，以偏鄉的學校優先，一般學校為次，提供來回交通費、至臺北後遊覽車接駁及2天1夜住宿費用補助，經查故宮從108年1月至110年10月止已經補助了386所學校，其中偏鄉學校185校，然而根據教育部資料，全國偏鄉學校約有1,593所，意即僅有11.6%的偏鄉學校學童有機會可參訪故宮，相當可惜。爰此請國立故宮博物院應特別針對偏鄉學校增加活動推廣。104</text:p>
      <text:p text:style-name="P223">提案人：張廖萬堅</text:p>
      <text:p text:style-name="P224">連署人：陳秀寳 <text:s/>范 <text:s/>雲</text:p>
      <text:p text:style-name="P225">(十一)為推廣文化藝術教育，提供民眾近距離體驗院藏文物之多元管道，於「新故宮計畫」下設有「故宮國寶出遊去」子計畫，由中央、地方政府或行政法人於展覽舉辦前6個月向國立故宮博物院提出合作意向書及合作計畫，經故宮嚴格評估，並符合「國立故宮博物院文物展覽保存維護要點」等嚴謹規定後合作策展，提供全國民眾多重途徑參觀故宮文物。然而自107年度開辦以來，僅臺中世界花卉博覽會故宮花蝶館之參觀人次有超過50萬人次，其他合作策展(例如南部院區、彰化縣立美術館等)卻僅有20萬人次，比至故宮參觀人數還低，喪失該計畫執行的目的。爰請國立故宮博物院除應積極拓展合作申請對象外，更應協助行銷，有效提升參觀人次。105</text:p>
      <text:p text:style-name="P226">提案人：張廖萬堅</text:p>
      <text:p text:style-name="P227">連署人：陳秀寳 <text:s/>范 <text:s/>雲</text:p>
      <text:p text:style-name="P228">(十二)根據110年度「故宮數位資源網路調查報告」，對於曾瀏覽過國立故宮博物院數位平台者，故宮北部院區與南部院區Instagram、故宮Podcast、故宮電子報、故宮教育頻道等5個平台知悉度未達三成、有6個數位平台使用率低於二成。當今已是數位時代，智慧型手機和電腦已是民眾日常生活的一部分，然而故宮數位平台知悉度低且使用率更低，有違博物館之教育意義，爰請國立故宮博物院應就此問題向立法院教育及文化委員會提出書面檢討報告據以改進。106</text:p>
      <text:p text:style-name="P229">提案人：張廖萬堅</text:p>
      <text:p text:style-name="P230">連署人：陳秀寳 <text:s/>范 <text:s/>雲</text:p>
      <text:p text:style-name="P231"><text:span text:style-name="T232">(十三)</text:span><text:span text:style-name="T233">近幾年受疫情影響，國立故宮博物院來訪遊客大減，從2019</text:span><text:span text:style-name="T234">年</text:span><text:span text:style-name="T235">參觀383萬人次，</text:span><text:span text:style-name="T236">2</text:span><text:span text:style-name="T237">021</text:span><text:span text:style-name="T238">年跌到僅剩41萬人次。根據統計，疫情前故宮的主要觀眾是外籍遊客占了八成、國內遊客占二成。另外外籍遊客中，中港澳即占四成，但國境解封第一波開放國家名單中，中港澳不在其中，且目前中國多方面打壓台灣情況下，故宮目標客群也不應放在中港澳旅客，應積極爭取來自世界各地的自由行旅客，思考如何調整、改變過去依賴團客及特定國籍參觀者的樣態，例如，將目標放在鄰近的日、韓、東南亞等亞洲國家，爰要求國立故宮博物院向立法院教育及文化委員會提出如何就策展內容、串聯國內觀光產業、參與國際展會及國際行銷活動等方式吸引不同客群的國際旅客之書面報告。107</text:span></text:p>
      <text:p text:style-name="P239">提案人：何欣純</text:p>
      <text:p text:style-name="P240">連署人：黃國書 <text:s/>陳秀寳</text:p>
      <text:p text:style-name="P241">(十四)近年來全球博物館界對於永續發展課題已由倡議階段進行至實踐階段，博物館基於服務社會與社會發展的存在目的，在推動永續發展方面具有獨特性與必要性，無法置身事外。根據國立故宮博物院110年「永續發展目標自願檢視報告」，故宮亦從「友善、開放、智慧、普世」四大施政目標出發，希望將永續具體落實在博物館的典藏、研究、展示、服務與管理等工作項目中。因應全球環境永續發展及我國「2050淨零轉型」的目標，再結合博物館本身生存發展的經營需要，請國立故宮博物院將永續的概念擴展到博物館營運的各項核心工作，組成綠色小組處理永續事宜並規劃內部管理措施，如訂定綠色採購策略、請合作店家或承銷商提供碳排放資訊、未來博物館商店內所販售的商品皆符合永續標準等。108</text:p>
      <text:p text:style-name="P242">提案人：吳思瑤</text:p>
      <text:p text:style-name="P243">連署人：黃國書 <text:s/>何欣純</text:p>
      <text:p text:style-name="P244">(十五)112年度國立故宮博物院年度施政重點持續以「參觀者本位」、「使用者友善（user-friendly）」為核心理念。故宮於110年「永續發展目標自願檢視報告」中已開始推動「啟動觀眾服務數位轉型計畫」，其主要業務內容為啟動觀眾服務數位轉型計畫、擴增官網友善化服務內容、服務低度參與觀眾群並致力提升各類觀眾的文化近用權。經查國立故宮博物院針對身心障礙者所提供專業導覽的預約作業仍有精進改善空間，如相較於一般民眾，身心障礙者觀眾若欲預約導覽須提前1至2週申請、且申請方式僅有提供線上填單預約方式，實屬對樂齡者及視覺障礙族群甚不友善。建議國立故宮博物院允宜提升友善化措施，降低預約門檻，全盤整檢討無障礙設施與環境，優化博物館無障礙文化近用環境、落實文化平權，並於3個月內向立法院教育及文化委員會提出書面報告，說明策進規劃。109</text:p>
      <text:p text:style-name="P245">提案人：吳思瑤</text:p>
      <text:p text:style-name="P246">連署人：黃國書 <text:s/>何欣純</text:p>
      <text:p text:style-name="P247">(十六)國立故宮博物院乃行政院中央二級機關，保存許多重要的文物珍寶，亦是我國於國際間最知名的博物館。作為肩負我國重要博物館工作的研究人員，充足自身知識、擴展國際視野是基本功。若研究人員能與國外研究人員在展覽策畫、藏品維護、詮釋館藏作品等親自交流、實地習作，想必能增加故宮研究人員之專業知能，進一步提升故宮整體展覽品質及內容。然而故宮並沒有任何針對院內研究人員的長期出國參訪、研習、交流之計畫。范委員雲於111年5月26日曾於立法院教育及文化委員會針對上述事項口頭質詢，並獲得故宮於同年6月16日之書面回覆。然而故宮於書面報告中，僅列出「行政院選送公務人員出國專題研究實施計畫」、「科技部補助專題研究計畫作業要點」等其他部會現有方案，且故宮人員依據前述方案成功出國進行研究者也寥寥可數。至於故宮於書面報告中所列出之其他出國方案，則多屬短期交流方案。爰請國立故宮博物院針對院內研究人員，研議「長期出國研習交流」方案，以深化故宮研究人員之國際經驗與實務知能，並於2個月內向立法院教育及文化委員會提出書面報告。110</text:p>
      <text:p text:style-name="P248">提案人：范 <text:s/>雲</text:p>
      <text:p text:style-name="P249">連署人：吳思瑤 <text:s/>賴品妤</text:p>
      <text:p text:style-name="P250">(十七)國立故宮博物院自2019年底起發行之「愛臺灣博物館卡」，原先為3年期之行銷計畫，於2年度內分別售出1萬9,043張及2萬9,645張。然因疫情邊境管制無法推展國際卡業務，經評估預算效益後，故宮決議提早於110年底終止計畫。現考量疫情趨緩，國門開放，觀光復甦，為提高國內外遊客走進台灣之博物館或美術館意願，爰請國立故宮博物院檢討過去「愛臺灣博物館卡」之計畫成效，並參考他國作法（如日本國立博物館年票優惠、荷蘭博物館卡），研議與文化部合作重新發行博物館卡之計畫，並於3個月內向立法院教育及文化委員會提出書面報告。111</text:p>
      <text:p text:style-name="P251">提案人：范 <text:s/>雲</text:p>
      <text:p text:style-name="P252">連署人：林宜瑾 <text:s/>張廖萬堅</text:p>
      <text:p text:style-name="P253">(十八)國立故宮博物院正館於54年興建完成，結構耐震已達50 年使用年限，建築物老舊、文物典藏庫房耐震不足，對文物典藏保存產生嚴重威脅。根據臺北市「歷史建築國立故宮博物院修復及再利用計畫」中提到，三希堂地板敲出八角大洞，成為透空挑高直通4樓的八角中庭，在57年的舊建築中，怎堪做如此大的拆除工程?是否會破壞結構？影響文物及參觀者的安全?故宮是否請結構技師公會做過嚴謹評估?有何結論?爰要求國立故宮博物院於2個月內向立法院教育及文化委員會提供結構安全評估書面報告，以維護故宮正館建築結構安全。112</text:p>
      <text:p text:style-name="P254">提案人：鄭正鈐</text:p>
      <text:p text:style-name="P255">連署人：林奕華 <text:s/>萬美玲</text:p>
      <text:p text:style-name="P256">(十九)「大故宮計畫」、「新故宮計畫」時期，國立故宮博物院皆提到正館展覽空間不足，臺北市「歷史建築國立故宮博物院修復及再利用計畫」相關資料第45頁提到正館主要問題彙整6點裡，就有2點提到展覽空間不足，占問題彙整1/3。但此次正館修復，卻未見故宮針對展覽空間有專門規劃，未增加展覽空間，卻要砸掉3層樓地板面積做挑高八角中庭和增建咖啡廳，空間利用顯不合理。爰要求國立故宮博物院於1個月內針對正館修復的展覽空間面積是否增加，向立法院教育及文化委員會提出書面報告。113</text:p>
      <text:p text:style-name="P257">提案人：鄭正鈐</text:p>
      <text:p text:style-name="P258">連署人：林奕華 <text:s/>萬美玲</text:p>
      <text:p text:style-name="P259">(二十)近年故宮文物藝術發展基金賸餘繳庫預算數分別為108年度8,500萬元、109年度9,250萬元、110年度1億2,000萬元、111年度預算1億2,000萬元。112年度解繳公庫預算編列8,500萬元，較111年度減少3,500萬元，減幅29.17%。</text:p>
      <text:p text:style-name="P260"/>
      <text:h text:style-name="P261" text:outline-level="1">單位:新臺幣千元;%</text:h>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h text:style-name="P271" text:outline-level="1">項目</text:h>
          </table:table-cell>
          <table:table-cell table:style-name="TableCell272">
            <text:h text:style-name="P273" text:outline-level="1">108年度</text:h>
          </table:table-cell>
          <table:table-cell table:style-name="TableCell274">
            <text:h text:style-name="P275" text:outline-level="1">109年度</text:h>
          </table:table-cell>
          <table:table-cell table:style-name="TableCell276">
            <text:h text:style-name="P277" text:outline-level="1">110年度</text:h>
          </table:table-cell>
          <table:table-cell table:style-name="TableCell278">
            <text:h text:style-name="P279" text:outline-level="1">111年度</text:h>
          </table:table-cell>
          <table:table-cell table:style-name="TableCell280">
            <text:h text:style-name="P281" text:outline-level="1">112年度</text:h>
          </table:table-cell>
        </table:table-row>
        <table:table-row table:style-name="TableRow282">
          <table:table-cell table:style-name="TableCell283">
            <text:h text:style-name="P284" text:outline-level="1">預算數</text:h>
          </table:table-cell>
          <table:table-cell table:style-name="TableCell285">
            <text:h text:style-name="P286" text:outline-level="1">85,000</text:h>
          </table:table-cell>
          <table:table-cell table:style-name="TableCell287">
            <text:h text:style-name="P288" text:outline-level="1">92,500</text:h>
          </table:table-cell>
          <table:table-cell table:style-name="TableCell289">
            <text:h text:style-name="P290" text:outline-level="1">120,000</text:h>
          </table:table-cell>
          <table:table-cell table:style-name="TableCell291">
            <text:h text:style-name="P292" text:outline-level="1">120,000</text:h>
          </table:table-cell>
          <table:table-cell table:style-name="TableCell293">
            <text:h text:style-name="P294" text:outline-level="1">85,000</text:h>
          </table:table-cell>
        </table:table-row>
        <table:table-row table:style-name="TableRow295">
          <table:table-cell table:style-name="TableCell296">
            <text:h text:style-name="P297" text:outline-level="1">較上一年度預算數增減率</text:h>
          </table:table-cell>
          <table:table-cell table:style-name="TableCell298">
            <text:h text:style-name="P299" text:outline-level="1">-</text:h>
          </table:table-cell>
          <table:table-cell table:style-name="TableCell300">
            <text:h text:style-name="P301" text:outline-level="1">8.82</text:h>
          </table:table-cell>
          <table:table-cell table:style-name="TableCell302">
            <text:h text:style-name="P303" text:outline-level="1">29.73</text:h>
          </table:table-cell>
          <table:table-cell table:style-name="TableCell304">
            <text:h text:style-name="P305" text:outline-level="1">0</text:h>
          </table:table-cell>
          <table:table-cell table:style-name="TableCell306">
            <text:h text:style-name="P307" text:outline-level="1">-29.17</text:h>
          </table:table-cell>
        </table:table-row>
      </table:table>
      <text:p text:style-name="P308"><text:s text:c="8"/>國境已於111年10月13日逐步解封，外國觀光客來臺後，國立故宮博物院入館及消費之人數理應提升，故宮文物基金收入亦應有所提升，112年度賸餘繳庫預算數不應少於尚未解封前之數額，故宮宜研議強化基金業務績效相關方案。綜上，請國立故宮博物院於3個月內向立法院教育及文化委員會提出書面報告，以期故宮於國境疫情管制措施鬆綁後，強化故宮商品行銷及文物基金業務績效，以增裕國庫收入。16</text:p>
      <text:p text:style-name="P309">提案人：黃國書</text:p>
      <text:p text:style-name="P310">連署人：林宜瑾<text:s/><text:s/>陳秀寳<text:s/><text:s/>張廖萬堅</text:p>
      <text:p text:style-name="P311">(二十一)112年度國立故宮博物院「業務費」預算編列5億6,118萬8千元，其中「保險費」預算編列合計僅有65萬3千元，惟查111年度「保險費」預算編列共計1,872萬5千元，意即112年度保險費大降九成六。深究112年度保險費遽降原因有：111年度「遊客公共意外險」經費16萬2千元，但112年度僅剩6萬元；另外111年度針對文物包裝、國內外運輸之保險費1,760萬元，112年度刪除。公共意外險是博物館對於來訪旅客最重要的保障，而文物之包裝和國內外運輸的保險乃是維護館藏文物所必須，112年度卻將之刪除，有違博物館職責。爰此，要求國立故宮博物院就文物運輸之保險制度及經費編列方式於3個月內向立法院教育及文化委員會提出書面報告。17</text:p>
      <text:p text:style-name="P312">提案人：張廖萬堅</text:p>
      <text:p text:style-name="P313">連署人：何欣純 <text:s/>林宜瑾<text:s text:c="2"/>陳秀寳</text:p>
      <text:p text:style-name="P314">(二十二)國立故宮博物院屬於我國重要文化場館之一，基於文化平權之原則，故宮博物院院區應提供對於各族群之友善場館空間，然北部院區對於親子族群友善仍有加強空間。據內政部營建署所提供之資料，國立故宮博物院北部院區並未依「公共場所親子廁所盥洗室設置辦法」設置親子廁所，不符合法規要求，亦不利於親子族群參觀館區。爰此，國立故宮博物院應於「新故宮計畫」，完備所有展覽場館之親子廁所設置，以符合「公共場所親子廁所盥洗室設置辦法」之法規要求，友善親子族群。18</text:p>
      <text:p text:style-name="P315">提案人：王婉諭</text:p>
      <text:p text:style-name="P316">連署人：黃國書<text:s text:c="2"/>陳秀寳<text:s text:c="2"/>高金素梅</text:p>
      <text:p text:style-name="P317">(二十三)111年度國立故宮博物院「一般行政」項下「人員維持費」預算編列5億6,397萬3千元，包括職員351人、駐衛警66人、工友5人、技工44人、駕駛2人、聘用人員5人、約僱人員21人，共494人。112年度「人員維持費」預算編列5億8,682萬元，本計畫包括職員351人、駐衛警66人、工友4人、技工42人、駕駛2人、聘用人員5人、約僱人員21人，共491人。112較111年度減少3人之人事支出，預算卻增加2,284萬7千元，爰要求國立故宮博物院應撙節國家開支，並考量人員待遇合理調整之彈性。19</text:p>
      <text:p text:style-name="P318">提案人：賴品妤</text:p>
      <text:p text:style-name="P319">連署人：黃國書 <text:s/>林宜瑾<text:s text:c="2"/>陳秀寳</text:p>
      <text:p text:style-name="P320">(二十四)國立故宮博物院是國內少數博物館可和國外專業博物館一樣由館內研究員策展，而博物館的研究員(策展人)是賦予展覽的靈魂人物，展覽對公眾展示前皆需投入無限心力及數年的時間來籌備及實踐。惟查根據「國立故宮博物院組織法」以及最新「國立故宮博物院編制表」，關於研究員、副研究員及助理研究員額編制應有122人，但實際上僅有108人，應及早達到員額編制，提升展覽品質。惟查國立故宮博物院於109、110年度連續2年因尚未補實員額導致預算賸餘繳庫(109年度賸餘6,500多萬元、110年度賸餘5,100多萬元)，然而在112年度編列人事費預算5億8,682萬元較111年度增列2,284萬7千元用以調整待遇，卻未思考如何補足所需人力，並不利博物館事務推動。爰此，要求國立故宮博物院積極遴補研究人力。20</text:p>
      <text:p text:style-name="P321">提案人：張廖萬堅</text:p>
      <text:p text:style-name="P322">連署人：林宜瑾 <text:s/>何欣純<text:s text:c="2"/>陳秀寳</text:p>
      <text:p text:style-name="P323">(二十五)112年度國立故宮博物院「一般行政」整體預算編列增加3,666萬1千元，其中增列最多者在辦理南部院區橋樑裂損修復、主館建築外牆鋼構維護工程等費用，是否南院安全檢修或環境安全又出問題?111年3月南院才發生前所未有的大跳電事件，如今又編列外牆維修、橋樑斷裂等預算，令人質疑其展場是否安全無虞?爰請國立故宮博物院於3個月內向立法院教育及文化委員會提出南部院區整體公共安全維護與主體檢修檢討書面報告。21</text:p>
      <text:p text:style-name="P324">提案人：林奕華</text:p>
      <text:p text:style-name="P325">連署人：吳怡玎<text:s text:c="2"/>陳秀寳<text:s text:c="2"/>高金素梅</text:p>
      <text:p text:style-name="P326">(二十六)國立故宮博物院南部院區於111年3月6日因館內第6供電迴路跳脫，造成部分區域停電，停電2小時後故宮南院始宣布閉館，5小時後始確認故障原因，10小時後始修復完成，停電時間自當日9時38分至19時30分，長達約10小時。雖故宮具備緊急電源，然過長的停電時間仍易引發院區內文物保存或安全之疑慮，此非世界級博物館應當發生之現象，故宮應檢討各項危機應變流程，以減少意外發生時應變或處理時間，維護民眾參觀品質與確保館藏文物安全。爰請國立故宮博物院於3個月內就精進危機應變措施向立法院教育及文化委員會提出書面報告。22</text:p>
      <text:p text:style-name="P327">提案人：黃國書</text:p>
      <text:p text:style-name="P328">連署人：林宜瑾<text:s text:c="2"/>陳秀寳<text:s text:c="2"/>賴品妤</text:p>
      <text:p text:style-name="P329">(二十七)2022年3月6日，國立故宮博物院南部院區因館內第6供電迴路跳脫，釀部分區域停電，致閉館歷時長達10小時。　　雖據故宮表示，該次停電未對文物造成影響，然故宮為我國重要文物典藏機構，亦是世界級博物館，電力等基礎設施實不容許出現差錯。該次停電事故，不但使國人心驚，亦有損一流博物館的專業形象。為鞭策故宮改善，爰請國立故宮博物院於3個月內針對設備、維修備援機制進行改善，並向立法院教育及文化委員會提出書面報告。23</text:p>
      <text:p text:style-name="P330">提案人：林宜瑾</text:p>
      <text:p text:style-name="P331">連署人：何欣純<text:s text:c="2"/>陳秀寳<text:s text:c="2"/>張廖萬堅</text:p>
      <text:p text:style-name="P332">(二十八)有鑑於國立故宮博物院南部院區於111年3月6日發生停電情事長達約10小時。經查因電力匯流排發生絕緣破壞，供電線迴路跳脫，導致南院部分區域(行政區、一樓走廊、二樓走廊)停電。所幸停電區域未擴及致南院全館、亦未對故宮文物儲放造成影響。惟整體維修時間過長，停電2小時後宣布閉館、5小時後始確認故障原因、共歷經10小時後方修復完成，足顯示機電設施維護不足，其危機應變流程及電力備品機制皆有檢討精進空間。為防範此情形再次發生，衍生參觀品質與公共安全之虞，更可能危及文物保全作業，應提升故宮基礎設施安全防護量能，爰請國立故宮博物院於3個月內向立法院教育及文化委員會提出書面報告。26</text:p>
      <text:p text:style-name="P333">提案人：吳思瑤</text:p>
      <text:p text:style-name="P334">連署人：陳秀寳 <text:s/>何欣純 <text:s/>張廖萬堅</text:p>
      <text:p text:style-name="P335">(二十九)112年度國立故宮博物院「文物研究與展覽」項下「器物研究與展覽」及「書畫文獻研究與展覽」預算編列共計2,601萬9千元，「南部院區文物研究與展覽」預算編列867萬5千元，北部院區多於南部院區1,734萬4千元。然而北部院區實際參觀購票人次110年12萬4千人次、111年迄8月底止11萬4千人次;南部院區實際參觀購票人次110年13萬4千人次、111年度迄8月底止14萬6千人次，南部院區實際參觀購票人次已超越北部院區。北部院區編列較高之策展相關經費，卻無法帶來較多之實際參觀購票人次，應當檢討策展內容或展覽行銷策略。綜上，請國立故宮博物院就精進展覽內容、行銷及宣傳策略於3個月內向立法院教育及文化委員會提出書面報告。28</text:p>
      <text:p text:style-name="P336">提案人：黃國書</text:p>
      <text:p text:style-name="P337">連署人：何欣純<text:s text:c="2"/>陳秀寳<text:s text:c="2"/>張廖萬堅</text:p>
      <text:p text:style-name="P338">(三十)國立故宮博物院為辦理北部院區、南部院區之專題特展、常設展、例行展及國際借展等工作，於112年度國立故宮博物院「文物研究與展覽」預算編列3,469萬4千元，惟查該策展預算不僅較111年度減少25.5%，其中南院之研究策展經費更較111年度大減46%，鑑於嚴重特殊傳染性肺炎疫情逐漸穩定，國境即將於111年10月13日解封，以國際觀光客為主之北院應積極提出更好展覽使外籍遊客回流，然而112年度的策展經費卻比111年減少近四分之一?!此外，參觀南院者有九成是國人，即便疫情影響國人出遊意願將近3年，但南院參觀人數未減反增，但南院策展預算卻未增反減，明顯失當。綜上，要求國立故宮博物院於3個月內向立法院教育及文化委員會就國境開放後故宮策展規劃、如何吸引國際觀光客回流以及增加故宮南院入館參觀率等提出書面報告。31</text:p>
      <text:h text:style-name="P339" text:outline-level="1"><text:span text:style-name="T340">111</text:span><text:span text:style-name="T341">、</text:span><text:span text:style-name="T342">112</text:span><text:span text:style-name="T343">年</text:span><text:span text:style-name="T344">度</text:span><text:span text:style-name="T345">故宮「文物研究與展覽」預算比較表</text:span></text:h>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h text:style-name="P354" text:outline-level="1">年度(單位:千元)</text:h>
          </table:table-cell>
          <table:table-cell table:style-name="TableCell355">
            <text:h text:style-name="P356" text:outline-level="1">文物研究與展覽</text:h>
          </table:table-cell>
          <table:table-cell table:style-name="TableCell357">
            <text:h text:style-name="P358" text:outline-level="1">器物研究與展覧</text:h>
          </table:table-cell>
          <table:table-cell table:style-name="TableCell359">
            <text:h text:style-name="P360" text:outline-level="1">書畫文獻研究與展覽</text:h>
          </table:table-cell>
          <table:table-cell table:style-name="TableCell361">
            <text:h text:style-name="P362" text:outline-level="1">南院院區文物研究與展覽</text:h>
          </table:table-cell>
        </table:table-row>
        <table:table-row table:style-name="TableRow363">
          <table:table-cell table:style-name="TableCell364">
            <text:h text:style-name="P365" text:outline-level="1">111年</text:h>
          </table:table-cell>
          <table:table-cell table:style-name="TableCell366">
            <text:h text:style-name="P367" text:outline-level="1">46,587</text:h>
          </table:table-cell>
          <table:table-cell table:style-name="TableCell368">
            <text:h text:style-name="P369" text:outline-level="1">17,837</text:h>
          </table:table-cell>
          <table:table-cell table:style-name="TableCell370">
            <text:h text:style-name="P371" text:outline-level="1">12,792</text:h>
          </table:table-cell>
          <table:table-cell table:style-name="TableCell372">
            <text:h text:style-name="P373" text:outline-level="1">15,958</text:h>
          </table:table-cell>
        </table:table-row>
        <table:table-row table:style-name="TableRow374">
          <table:table-cell table:style-name="TableCell375">
            <text:h text:style-name="P376" text:outline-level="1">112年</text:h>
          </table:table-cell>
          <table:table-cell table:style-name="TableCell377">
            <text:h text:style-name="P378" text:outline-level="1">34,694</text:h>
          </table:table-cell>
          <table:table-cell table:style-name="TableCell379">
            <text:h text:style-name="P380" text:outline-level="1">16,878</text:h>
          </table:table-cell>
          <table:table-cell table:style-name="TableCell381">
            <text:h text:style-name="P382" text:outline-level="1">9,141</text:h>
          </table:table-cell>
          <table:table-cell table:style-name="TableCell383">
            <text:h text:style-name="P384" text:outline-level="1">8,675</text:h>
          </table:table-cell>
        </table:table-row>
        <table:table-row table:style-name="TableRow385">
          <table:table-cell table:style-name="TableCell386">
            <text:h text:style-name="P387" text:outline-level="1">(增減)</text:h>
          </table:table-cell>
          <table:table-cell table:style-name="TableCell388">
            <text:h text:style-name="P389" text:outline-level="1">-25.5%</text:h>
          </table:table-cell>
          <table:table-cell table:style-name="TableCell390">
            <text:h text:style-name="P391" text:outline-level="1">-5.38%</text:h>
          </table:table-cell>
          <table:table-cell table:style-name="TableCell392">
            <text:h text:style-name="P393" text:outline-level="1">-28.54%</text:h>
          </table:table-cell>
          <table:table-cell table:style-name="TableCell394">
            <text:h text:style-name="P395" text:outline-level="1">-45.64%</text:h>
          </table:table-cell>
        </table:table-row>
      </table:table>
      <text:p text:style-name="P396">提案人：張廖萬堅</text:p>
      <text:p text:style-name="P397">連署人：林宜瑾 <text:s/>何欣純<text:s text:c="2"/>陳秀寳</text:p>
      <text:p text:style-name="P398">(三十一)國立故宮博物院作為世界級博物館，典藏文物數量豐富，高達69萬8,856件，然文物展示率不論南北院皆偏低。110年度僅有南院器物類文物展示率超過10%，且南部院區在器物類、書畫類及圖書文獻類展示率皆較北部院區更高。故宮空有豐富的文物，卻難以使其映入民眾的眼中，實屬可惜，故宮應於策展時儘量使鮮少問世之文物得以搭配策展，或透過線上影像資料庫，讓民眾得以了解多元文物。綜上，請國立故宮博物院於3個月內就提高典藏文物展示率向立法院教育及文化會提出書面報告。33</text:p>
      <text:h text:style-name="P399" text:outline-level="1">故宮106至110年度典藏文物展示率情形表　　　單位:%</text:h>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h text:style-name="P410" text:outline-level="1">院區</text:h>
          </table:table-cell>
          <table:table-cell table:style-name="TableCell411">
            <text:h text:style-name="P412" text:outline-level="1">展示品</text:h>
          </table:table-cell>
          <table:table-cell table:style-name="TableCell413">
            <text:h text:style-name="P414" text:outline-level="1">106年度展示率</text:h>
          </table:table-cell>
          <table:table-cell table:style-name="TableCell415">
            <text:h text:style-name="P416" text:outline-level="1">107年度展示率</text:h>
          </table:table-cell>
          <table:table-cell table:style-name="TableCell417">
            <text:h text:style-name="P418" text:outline-level="1">108年度展示率</text:h>
          </table:table-cell>
          <table:table-cell table:style-name="TableCell419">
            <text:h text:style-name="P420" text:outline-level="1">109年度展示率</text:h>
          </table:table-cell>
          <table:table-cell table:style-name="TableCell421">
            <text:h text:style-name="P422" text:outline-level="1">110年度展示率</text:h>
          </table:table-cell>
        </table:table-row>
        <table:table-row table:style-name="TableRow423">
          <table:table-cell table:style-name="TableCell424" table:number-rows-spanned="3">
            <text:h text:style-name="P425" text:outline-level="1">北部院區</text:h>
          </table:table-cell>
          <table:table-cell table:style-name="TableCell426">
            <text:h text:style-name="P427" text:outline-level="1">器物類</text:h>
          </table:table-cell>
          <table:table-cell table:style-name="TableCell428">
            <text:h text:style-name="P429" text:outline-level="1">4.4</text:h>
          </table:table-cell>
          <table:table-cell table:style-name="TableCell430">
            <text:h text:style-name="P431" text:outline-level="1">5.1</text:h>
          </table:table-cell>
          <table:table-cell table:style-name="TableCell432">
            <text:h text:style-name="P433" text:outline-level="1">5</text:h>
          </table:table-cell>
          <table:table-cell table:style-name="TableCell434">
            <text:h text:style-name="P435" text:outline-level="1">6.5</text:h>
          </table:table-cell>
          <table:table-cell table:style-name="TableCell436">
            <text:h text:style-name="P437" text:outline-level="1">5.6</text:h>
          </table:table-cell>
        </table:table-row>
        <table:table-row table:style-name="TableRow438">
          <table:covered-table-cell>
            <text:h text:style-name="P439" text:outline-level="1"/>
          </table:covered-table-cell>
          <table:table-cell table:style-name="TableCell440">
            <text:h text:style-name="P441" text:outline-level="1">書畫類</text:h>
          </table:table-cell>
          <table:table-cell table:style-name="TableCell442">
            <text:h text:style-name="P443" text:outline-level="1">2.76</text:h>
          </table:table-cell>
          <table:table-cell table:style-name="TableCell444">
            <text:h text:style-name="P445" text:outline-level="1">2.29</text:h>
          </table:table-cell>
          <table:table-cell table:style-name="TableCell446">
            <text:h text:style-name="P447" text:outline-level="1">2.31</text:h>
          </table:table-cell>
          <table:table-cell table:style-name="TableCell448">
            <text:h text:style-name="P449" text:outline-level="1">2.61</text:h>
          </table:table-cell>
          <table:table-cell table:style-name="TableCell450">
            <text:h text:style-name="P451" text:outline-level="1">3.1</text:h>
          </table:table-cell>
        </table:table-row>
        <table:table-row table:style-name="TableRow452">
          <table:covered-table-cell>
            <text:h text:style-name="P453" text:outline-level="1"/>
          </table:covered-table-cell>
          <table:table-cell table:style-name="TableCell454">
            <text:h text:style-name="P455" text:outline-level="1">圖書文獻</text:h>
          </table:table-cell>
          <table:table-cell table:style-name="TableCell456">
            <text:h text:style-name="P457" text:outline-level="1">0.15</text:h>
          </table:table-cell>
          <table:table-cell table:style-name="TableCell458">
            <text:h text:style-name="P459" text:outline-level="1">0.28</text:h>
          </table:table-cell>
          <table:table-cell table:style-name="TableCell460">
            <text:h text:style-name="P461" text:outline-level="1">0.12</text:h>
          </table:table-cell>
          <table:table-cell table:style-name="TableCell462">
            <text:h text:style-name="P463" text:outline-level="1">0.10</text:h>
          </table:table-cell>
          <table:table-cell table:style-name="TableCell464">
            <text:h text:style-name="P465" text:outline-level="1">0.11</text:h>
          </table:table-cell>
        </table:table-row>
        <table:table-row table:style-name="TableRow466">
          <table:table-cell table:style-name="TableCell467" table:number-rows-spanned="4">
            <text:h text:style-name="P468" text:outline-level="1">南部院區</text:h>
          </table:table-cell>
          <table:table-cell table:style-name="TableCell469">
            <text:h text:style-name="P470" text:outline-level="1">器物類</text:h>
          </table:table-cell>
          <table:table-cell table:style-name="TableCell471">
            <text:h text:style-name="P472" text:outline-level="1">11.48</text:h>
          </table:table-cell>
          <table:table-cell table:style-name="TableCell473">
            <text:h text:style-name="P474" text:outline-level="1">11.19</text:h>
          </table:table-cell>
          <table:table-cell table:style-name="TableCell475">
            <text:h text:style-name="P476" text:outline-level="1">61.15</text:h>
          </table:table-cell>
          <table:table-cell table:style-name="TableCell477">
            <text:h text:style-name="P478" text:outline-level="1">31.70</text:h>
          </table:table-cell>
          <table:table-cell table:style-name="TableCell479">
            <text:h text:style-name="P480" text:outline-level="1">18.16</text:h>
          </table:table-cell>
        </table:table-row>
        <table:table-row table:style-name="TableRow481">
          <table:covered-table-cell>
            <text:h text:style-name="P482" text:outline-level="1"/>
          </table:covered-table-cell>
          <table:table-cell table:style-name="TableCell483">
            <text:h text:style-name="P484" text:outline-level="1">書畫類</text:h>
          </table:table-cell>
          <table:table-cell table:style-name="TableCell485">
            <text:h text:style-name="P486" text:outline-level="1">6.9</text:h>
          </table:table-cell>
          <table:table-cell table:style-name="TableCell487">
            <text:h text:style-name="P488" text:outline-level="1">0</text:h>
          </table:table-cell>
          <table:table-cell table:style-name="TableCell489">
            <text:h text:style-name="P490" text:outline-level="1">11.2</text:h>
          </table:table-cell>
          <table:table-cell table:style-name="TableCell491">
            <text:h text:style-name="P492" text:outline-level="1">11.2</text:h>
          </table:table-cell>
          <table:table-cell table:style-name="TableCell493">
            <text:h text:style-name="P494" text:outline-level="1">7.20</text:h>
          </table:table-cell>
        </table:table-row>
        <table:table-row table:style-name="TableRow495">
          <table:covered-table-cell>
            <text:h text:style-name="P496" text:outline-level="1"/>
          </table:covered-table-cell>
          <table:table-cell table:style-name="TableCell497">
            <text:h text:style-name="P498" text:outline-level="1">圖書文獻</text:h>
          </table:table-cell>
          <table:table-cell table:style-name="TableCell499">
            <text:h text:style-name="P500" text:outline-level="1">0</text:h>
          </table:table-cell>
          <table:table-cell table:style-name="TableCell501">
            <text:h text:style-name="P502" text:outline-level="1">0</text:h>
          </table:table-cell>
          <table:table-cell table:style-name="TableCell503">
            <text:h text:style-name="P504" text:outline-level="1">1.08</text:h>
          </table:table-cell>
          <table:table-cell table:style-name="TableCell505">
            <text:h text:style-name="P506" text:outline-level="1">1.72</text:h>
          </table:table-cell>
          <table:table-cell table:style-name="TableCell507">
            <text:h text:style-name="P508" text:outline-level="1">1.09</text:h>
          </table:table-cell>
        </table:table-row>
        <table:table-row table:style-name="TableRow509">
          <table:covered-table-cell>
            <text:h text:style-name="P510" text:outline-level="1"/>
          </table:covered-table-cell>
          <table:table-cell table:style-name="TableCell511">
            <text:h text:style-name="P512" text:outline-level="1">織品類</text:h>
          </table:table-cell>
          <table:table-cell table:style-name="TableCell513">
            <text:h text:style-name="P514" text:outline-level="1">18.98</text:h>
          </table:table-cell>
          <table:table-cell table:style-name="TableCell515">
            <text:h text:style-name="P516" text:outline-level="1">8.51</text:h>
          </table:table-cell>
          <table:table-cell table:style-name="TableCell517">
            <text:h text:style-name="P518" text:outline-level="1">11.63</text:h>
          </table:table-cell>
          <table:table-cell table:style-name="TableCell519">
            <text:h text:style-name="P520" text:outline-level="1">3.76</text:h>
          </table:table-cell>
          <table:table-cell table:style-name="TableCell521">
            <text:h text:style-name="P522" text:outline-level="1">7.39</text:h>
          </table:table-cell>
        </table:table-row>
      </table:table>
      <text:p text:style-name="P523">提案人：黃國書 <text:s/>林宜瑾</text:p>
      <text:p text:style-name="P524">連署人：何欣純<text:s text:c="2"/>陳秀寳</text:p>
      <text:p text:style-name="P525">(三十二)經查112年度國立故宮博物院「文物研究與展覽」項下「書畫文獻研究與展覽」，包含辦理書畫文獻展覽，強化書畫文獻相關學術交流與研究之經費。故宮博物院已與捷克國家博物館簽署合作備忘錄，故宮博物院允宜積極與捷克研擬後續展出事宜。故宮博物院亦應致力規劃與外國博物館洽談故宮文物至外國展覽之事宜，使國際間能透過文物交流，增進合作情誼。爰此，要求國立故宮博物院於3個月內向立法院教育及文化委員會提出書面報告。36</text:p>
      <text:p text:style-name="P526">提案人：陳秀寳</text:p>
      <text:p text:style-name="P527">連署人：何欣純 <text:s/>林宜瑾 張廖萬堅</text:p>
      <text:p text:style-name="P528">(三十三)112年度國立故宮博物院「綜合規劃與推廣行銷」預算編列1億6,459萬元。故宮典藏文物數量達69萬8,856件，而典藏文物之展出皆有一定之數量及期限，雖因展示空間不足，可展出數量受限，導致展示率偏低。但故宮典藏文物展出不應只侷限於南北院區內，在確保文物安全的前提下，應規劃將展品走出故宮之可行性，積極辦理相關策展及建置線上影像資料庫，除提升典藏文物展示率外，也可讓更多民眾認識故宮、了解故宮，並達到社教推廣與博物館行銷目的，故為督促故宮充分發揮典藏文物資源展覽功能及教育推廣效果，加強辦理策展及建置線上影像資料庫，提供多元管道供民眾體驗故宮藏文物，爰要求國立故宮博物院於3個月內向立法院教育及文化委員會提出書面報告。38</text:p>
      <text:p text:style-name="P529">提案人：何欣純</text:p>
      <text:p text:style-name="P530">連署人：林宜瑾<text:s text:c="2"/>陳秀寳<text:s text:c="2"/>張廖萬堅</text:p>
      <text:p text:style-name="P531">(三十四)112年度國立故宮博物院「綜合規劃與推廣行銷」項下「博物館開放資料深度運用計畫」預算編列667萬元，全計畫期程5年，主要工作目標為以運算思維優化故宮資料供師生利用、以 STEAM 結合藝術教育資源並巡迴各縣市、介接各縣市教育體系、擴大故宮資料受眾。111年度故宮預計辦理博物館創客魔幻列車貼心到校服務82校、故宮教育頻道暨開放平台之學習人數達7萬1千人、新增數位內容及新型態開放資料集數22集、辦理工作坊或推廣活動2場及回訪學校6校，迄111年8月底止之執行情形，除辦理工作坊或推廣活動3場已逾目標值外，其他績效指標距年度目標值，有待努力。為提升預算效能、確保該項計畫確實有效執行，請國立故宮博物院針對「博物館開放資料深度運用計畫執行問題與對策」於3個月內向立法院教育及文化委員會提出書面報告。39</text:p>
      <text:p text:style-name="P532">提案人：賴品妤</text:p>
      <text:p text:style-name="P533">連署人：黃國書 <text:s/>林宜瑾<text:s text:c="2"/>陳秀寳</text:p>
      <text:p text:style-name="P534">(三十五)112年度國立故宮博物院「綜合規劃與推廣行銷」預算編列1億6,459萬元，係用於辦理廣告媒體行銷等媒體政策及業務宣導，並辦理對外服務及行政所需各項資訊系統管理維護等相關經費。國立故宮博物院屬於我國重要文化場館之一，基於文化平權之原則，故宮博物院院區應提供對於各族群之友善場館空間，然故宮之新媒體平台經營對聽障族群友善仍有加強空間。國立故宮博物院之Youtube頻道，係屬於故宮「充實數位內容並發展線上應用」所經營平台之一，現已有6.4萬人訂閱。惟頻道之手語導覽影片僅製作50則，且上次更新為110年12月，為促進故宮文化平權，應加強手語導覽影片之製作及宣傳。42</text:p>
      <text:p text:style-name="P535">提案人：王婉諭</text:p>
      <text:p text:style-name="P536">連署人：黃國書<text:s text:c="2"/>陳秀寳<text:s text:c="2"/>高金素梅</text:p>
      <text:p text:style-name="P537">(三十六)111年度國立故宮博物院原列有9項出國計畫，其中5項出國計畫因國内外疫情升溫而取消，原預算編列共133萬7千元，其中「美國紐約大都會博物館考察」、「北美原住民國際特展選件目驗」、「早稻田大學數位展」僅取消執行，並未有後續聯絡或轉成線上會議之因應作為，目前112年度預定有3項出國計畫，疫情仍詭譎多變，若未及早規劃相關之因應作為，恐影響後續展覽及博物館交流規劃事宜。爰請國立故宮博物院就出國計畫之因應計畫於3個月內向立法院教育及文化委員會提出書面報告。46</text:p>
      <text:p text:style-name="P538">提案人：張廖萬堅 <text:s/>黃國書</text:p>
      <text:p text:style-name="P539">連署人：何欣純 <text:s/>林宜瑾<text:s text:c="2"/>陳秀寳</text:p>
      <text:p text:style-name="P540">(三十七)國立故宮博物院為一世界級博物館，於我國承擔研究、展覽、文物保存，乃至於文化外交之重責大任，應有一流的專業水準，針對上述業務之精進思索組織改革策略，減少非專業因素干擾，在法律及實務面皆成一專業化博物館。故宮綜合規劃處業已辦理完成「最適組織型態委託研究計畫」，應進一步依據各項政策研擬與評估，訂定未來施政方針，與相關單位積極溝通，早日完成最適組織型態轉型。為督促故宮積極辦理上述業務，爰要求國立故宮博物院於3個月內向立法院教育及文化委員會提出改革書面報告。47</text:p>
      <text:p text:style-name="P541">提案人：林宜瑾</text:p>
      <text:p text:style-name="P542">連署人：何欣純<text:s text:c="2"/>陳秀寳<text:s text:c="2"/>張廖萬堅</text:p>
      <text:p text:style-name="P543">(三十八)因應醫學界逐漸重視樂齡失智預防及延緩、憂鬱及自閉、現代人壓力身心症候群等健康問題，英國積極推動「社會處方箋」，將藝術、音樂、運動視為醫療處方取代單純用藥。　　博物館作為社會支援系統的一環，由於館舍豐富的文化資源及放鬆和緩的氛圍極具療癒潛能，博物館處方箋的概念因此應運而生。因應人口老化趨勢及國際脈動，臺灣近年也開始發展博物館處方箋。國立臺灣博物館與臺北市立聯合醫院在108年簽署合作備忘錄，針對失智長者共同推行「博物館處方箋」服務，110年11月中央研究院邀請臺北市立聯合醫院失智症中心共同合作社會處方箋，策劃失智友善活動。國立故宮博物院北部院區為落實文化平權的社會責任，已針對樂齡者推動「藝術陪伴」計畫服務樂齡族群，然其實際計畫僅多以與臺北市士林區健康服務中心合作設計之「國寶動動操」進行相關活動。請故宮強化推動社會處方箋相關計畫，並將故宮南院作為社會處方箋場域，擴大服務南部民眾，以及將111年10月故宮北院辦理之「樂齡月」常態化，以達文化平權與醫療平權之效。爰要求國立故宮博物院於3個月內向立法院教育及文化委員會提出書面報告。49</text:p>
      <text:p text:style-name="P544">提案人：吳思瑤</text:p>
      <text:p text:style-name="P545">連署人：何欣純<text:s text:c="2"/>陳秀寳<text:s text:c="2"/>張廖萬堅</text:p>
      <text:p text:style-name="P546">(三十九)為向低度參與觀眾推廣行銷，國立故宮博物院辦理低度參與觀眾平權教育推廣活動，其中樂齡教育推廣項目編列200萬元經費，目標參與人次僅設定1,450人，仍有提升之空間。且於「安排樂齡長者來院參觀」活動中，111年度預計目標達到500人次，截至目前僅安排長者來院參觀67人次，達成率僅13%，活動辦理效率亦有提升之空間。綜上，請國立故宮博物院就加強推廣樂齡長者來訪故宮，並得使低度參與觀眾近用故宮之資源，並於3個月內向立法院教育及文化委員會提出書面報告。50</text:p>
      <text:p text:style-name="P547">提案人：張廖萬堅 <text:s/>黃國書</text:p>
      <text:p text:style-name="P548">連署人：何欣純 <text:s/>林宜瑾<text:s text:c="2"/>陳秀寳</text:p>
      <text:p text:style-name="P549">(四十)112年度國立故宮博物院「綜合規劃與推廣行銷」項下「展場管理及觀眾服務」預算編列3,720萬1千元，其中112年度新增「辦理本院『票務電子化服務建置與整合委託專業服務案』」預算200萬元，惟查，關於「票務電子化服務建置與整合委託專業服務案」已於109年8月以6,172萬元決標，履約日期為109年7月24日至113年12月31日(標案案號NPM109068)，112年度卻又重複編列經費，預算顯有浮編。爰要求國立故宮博物院於3個月內向立法院教育及文化委員會提出書面報告。52</text:p>
      <text:p text:style-name="P550">提案人：張廖萬堅</text:p>
      <text:p text:style-name="P551">連署人：林宜瑾 <text:s/>陳秀寳</text:p>
      <text:p text:style-name="P552">(四十一)針對兒童友善之推動，經查國立故宮博物院北部院區已設置了兒童學藝中心，南部院區亦有兒童創意中心，並分別設置1至2名展場管理工作人員。然2場館年齡限制皆專為5至12歲兒童設計，且10歲以下兒童需要家長陪伴。故仍有年齡限制、人力不足、對0至4歲育兒家長不友善等問題。　　綜觀國際經驗，如以法國博物館為例，法國博物館兒童教育將館內兒童活動區分為三大年齡層，分別為4至6歲、7至9歲及10至12歲。針對4至6歲學齡前幼童，設定之目標為刺激其對博物館展出物件的好奇心，培養對博物館的喜愛度；7至9歲兒童則將活動目標訂為培養兒童「觀看」展出物品的能力；至於10歲以上兒童，係因瞭解博物館展品的功能與作品造型，且已具備分析及瞭解展品背後抽象的社會、政治意涵能力，故其教育活動規劃可較為深入，探討作品象徵意義。綜上所述，請故宮放寬兒童學藝中心「兒童友善年齡限制」及展示規劃「兒童觀眾分齡化」，並推出符合各年齡層兒童興趣的教育推廣活動，研議進行：1.以人為本設計導入，進行故宮空間及設施友善化，營造全齡皆可參與、跨世代共融學習的互動空間；2.兒藝中心正館常設展設、互動設計依兒童觀眾分齡化，因應各年齡層觀眾的興趣與需求提供不同導覽方式，提供具體業務規劃。爰請國立故宮博物院於3個月內向立法院教育及文化委員會提出書面報告。54</text:p>
      <text:p text:style-name="P553">提案人：吳思瑤</text:p>
      <text:p text:style-name="P554">連署人：何欣純<text:s text:c="2"/>陳秀寳<text:s text:c="2"/>張廖萬堅</text:p>
      <text:p text:style-name="P555">(四十二)在數位時代趨勢下，民眾生活與網路息息相關，各項資訊大多透過網路或社群媒體獲得，不論行政部門或民間企業皆將行銷部分側重在網路社群媒體，作為世界級博物館的國立故宮博物院也不例外。然110年度「故宮數位資源網路調查報告」，對於曾瀏覽過故宮數位平臺者進行調查。故宮北院與南院Instagram、故宮Podcast、故宮電子報、故宮教育頻道等計5個平臺知悉度未達三成；且逾半數之數位平臺使用率未達二成，顯示部分數位平臺對於民眾來說知悉度不高，且民眾雖然聽聞多數數位平臺，但普遍未予使用，故宮宜加強推廣，以提升民眾數位平臺使用率，未來對於展覽或商品之行銷方能產生助益，使資源發揮最大效益。爰要求國立故宮博物院於3個月內向立法院教育及文化委員會提出書面報告，以督促故宮加強民眾對於部分數位平臺之知悉度，且提高民眾對數位平臺之使用率，促使數位資源對故宮行銷發揮更大效益。57</text:p>
      <text:p text:style-name="P556">提案人：吳思瑤 <text:s/>黃國書</text:p>
      <text:p text:style-name="P557">連署人：何欣純 <text:s/>林宜瑾<text:s text:c="2"/>陳秀寳</text:p>
      <text:p text:style-name="P558">(四十三)國立故宮博物院線上故宮數位內容共有典藏精選、主題網站、3D文物賞析、Open Data、YouTube、720°走進故宮等6大主題平台。然109至110年間各平台之瀏覽人次，除主題網站外，其餘網頁瀏覽人次皆呈下降趨勢：典藏精選下降10%、YouTube下降17%、Open Data下降0.18%、720°走進故宮下降16%，且線上故宮平台之網頁瀏覽平均停留時間僅約落在46秒至1分39秒，足顯見數位教育推廣之績效不彰。　　由上述線上訪客人數低落及快閃且走馬看花式的瀏覽方式可見，故宮雖積極扮演資料之生產者、提供者，然線上故宮眾多平台之數位內容無法吸引訪客使用。惟112年度國立故宮博物院預算案中，卻未見針對此類情形之具體改善規劃，似有怠忽職守之嫌。請故宮強化數位行銷、優化數位資訊可用性，並積極研議如何吸引各界使用線上故宮數位資源。爰請國立故宮博物院於3個月內向立法院教育及文化委員會提出書面報告。58</text:p>
      <text:p text:style-name="P559">提案人：吳思瑤</text:p>
      <text:p text:style-name="P560">連署人：陳秀寳 <text:s/>林宜瑾</text:p>
      <text:p text:style-name="P561">(四十四)經查112年度國立故宮博物院「綜合規劃與推廣行銷」項下「數位教推與服務維運」中「辦理數位巡展」預算編列464萬5千元。故宮博物院自疫情開始後，推行720°VR走進故宮，然而參觀人次一直都很低迷。109年僅有15萬1,785人次、110年僅有11萬9,510人次；111年1至8月僅有6萬6,756人次；代表720°VR走進故宮無法有效吸引民眾進入參觀。故宮博物院允宜檢討720°VR走進故宮是否有不足之處，並進而調整，俾利民眾使用。爰此，要求國立故宮博物院於3個月內向立法院教育及文化委員會提出書面改善報告。59</text:p>
      <text:p text:style-name="P562">提案人：陳秀寳</text:p>
      <text:p text:style-name="P563">連署人：林宜瑾 <text:s/>何欣純</text:p>
      <text:p text:style-name="P564">(四十五)112年度國立故宮博物院「綜合規劃與推廣行銷」項下「數位教推與服務維運」預算編列3,120萬2千元。近年故宮為因應數位時代趨勢，推動故宮數位轉型，包含建置數位典藏、庫房管理系統、線上線下新媒體數位展、智慧導覽等工作，其中數位典藏品數量由106年之5萬4千餘件，成長至110年之7萬8千餘件，呈逐年成長趨勢。但細查數位典藏內容仍多以平面為主，3D立體文物賞析至目前為止僅有70件上線。另故宮雖已建置720°VR走進故宮的線上虛擬展廳，但實際點選進入後發現，其所展示的精選路線展品呈現方式仍以平面為主，並未以3D<text:s/>立體呈現，難以讓觀眾有全方位品味展件，彷彿身歷其境的感覺。因應數位轉型趨勢，提供線上觀展服務已是世界各大博物館發展趨勢，惟故宮數位轉型進度仍不如預期，故為督促故宮提升數位轉型速度，促使資源發揮最大效益，爰此要求國立故宮博物院於3個月內向立法院教育及文化委員會提出書面報告。60</text:p>
      <text:p text:style-name="P565">提案人：何欣純 <text:s/>陳秀寳 <text:s/>林宜瑾</text:p>
      <text:p text:style-name="P566">(四十六)根據立法院預算中心評估報告指出，國立故宮博物院部分數位平臺知悉度不高，逾半數平臺使用率低落。以110年度使用情形觀之，僅有故宮官網的使用率達51.4%，其餘使用率皆落在4.5%至42.2%，其中擁有12.9%的知悉度的「故宮教育頻道」僅有4.5%的使用率。故宮自建影音服務並加以應用於教育用途的初衷良善，但低落的使用率意即此平臺無法滿足受眾的教育目標，且博物館受到COVID-19疫情衝擊讓觀展型態，甚至連教學場域的授課方式也隨之轉變，疫情間各式線上授課平臺、遠距教學宅也迅速崛起，可見學習模式已由線下轉為線上授課，然故宮也未能把握在疫情期間將推廣其數位教育內容，將受疫情影響未能入館參觀之民眾與學生轉移至數位故宮的平臺。請故宮強化數位行銷、加強與地方文化及教育團體或學校，辦理數位教育内容合作推廣、盤點故宮各數位教育平臺的使用率與流量統計，藉由數據統計分析(如使用者之族群、年齡、性別等)來持續提升競爭力，並推動具備可行性之數位營運計畫。爰要求國立故宮博物院於3個月內向立法院教育及文化委員會提出書面報告。61</text:p>
      <text:p text:style-name="P567">提案人：吳思瑤</text:p>
      <text:p text:style-name="P568">連署人：林宜瑾 <text:s/>何欣純<text:s text:c="2"/>陳秀寳</text:p>
      <text:p text:style-name="P569"><text:span text:style-name="T570">(四十七)</text:span><text:span text:style-name="T571">112</text:span><text:span text:style-name="T572">年度國立故宮博物院「綜合規劃與推廣行銷」項下</text:span><text:span text:style-name="T573">「博物館開放資料深度運用</text:span><text:span text:style-name="T574">計畫</text:span><text:span text:style-name="T575">」係為行政院「服務型智慧政府</text:span><text:span text:style-name="T576">2.0</text:span><text:span text:style-name="T577">推動計畫</text:span><text:span text:style-name="T578">(110</text:span><text:span text:style-name="T579">年至</text:span><text:span text:style-name="T580">114</text:span><text:span text:style-name="T581">年</text:span><text:span text:style-name="T582">)</text:span><text:span text:style-name="T583">」工作項目之一，主要為建置故宮資料深度運用，應辦理項目有</text:span><text:span text:style-name="T584">4</text:span><text:span text:style-name="T585">：</text:span><text:span text:style-name="T586">1</text:span><text:span text:style-name="T587">.</text:span><text:span text:style-name="T588">建置</text:span><text:span text:style-name="T589">AI</text:span><text:span text:style-name="T590">化藝術教育資源並導入藝術教育現場</text:span><text:span text:style-name="T591">；2.</text:span><text:span text:style-name="T592">擴大故宮資料開放樣態、途徑及受眾</text:span><text:span text:style-name="T593">；3.</text:span><text:span text:style-name="T594">建立故宮教育頻道暨開放平臺</text:span><text:span text:style-name="T595">；4.</text:span><text:span text:style-name="T596">資料之數據分析。惟</text:span><text:span text:style-name="T597">根據故宮說明其實施成果，僅有達成第</text:span><text:span text:style-name="T598">1</text:span><text:span text:style-name="T599">項</text:span><text:span text:style-name="T600">(</text:span><text:span text:style-name="T601">透過創客魔幻列車執行博物館</text:span><text:span text:style-name="T602">STEAM</text:span><text:span text:style-name="T603">教育實地推廣</text:span><text:span text:style-name="T604">)</text:span><text:span text:style-name="T605">，其他鼓勵民眾使用故宮之開放資料之實施成果付之闕如，而且有益於推動故宮</text:span><text:span text:style-name="T606">Open Data</text:span><text:span text:style-name="T607">資料開放之「線上策展人」活動僅實施</text:span><text:span text:style-name="T608">2</text:span><text:span text:style-name="T609">屆後(</text:span><text:span text:style-name="T610">109</text:span><text:span text:style-name="T611">與</text:span><text:span text:style-name="T612">110</text:span><text:span text:style-name="T613">年)</text:span><text:span text:style-name="T614">旋即停辦，顯示其在擴大故宮資料開放政策執行上成效不彰</text:span><text:span text:style-name="T615">。</text:span><text:span text:style-name="T616">爰此</text:span><text:span text:style-name="T617">要求國立故宮博物院於3個月內向立法院教</text:span><text:span text:style-name="T618">育及</text:span><text:span text:style-name="T619">文</text:span><text:span text:style-name="T620">化委員</text:span><text:span text:style-name="T621">會提出書面報告。</text:span><text:span text:style-name="T622">67</text:span></text:p>
      <text:p text:style-name="P623">提案人：張廖萬堅</text:p>
      <text:p text:style-name="P624">連署人：何欣純 <text:s/>林宜瑾<text:s text:c="2"/>陳秀寳</text:p>
      <text:p text:style-name="P625">(四十八)經查112 年度國立故宮博物院「綜合規劃與推廣行銷」項下「博物館開放資料深度運用計畫」中「優化故宮開放資料，提供跨領域教學及藝術教育資源等作業所需之軟硬體設備及系統開發」預算編列226萬元。惟故宮博物院線上資源之平均停留時間皆很短暫，以111年1至8月資料統計，展覽搶先看平均停留113秒、典藏精選平均停留69秒、720°VR走進故宮平均停留99秒、故宮Open<text:s/>Data平均停留48秒。故宮博物院建置線上資源本就應維護優質之平台供民眾使用；線上資源民眾平均停留時間過低，故宮博物院應檢討如何改善俾能使民眾更加願意使用線上資源，使其發揮最大效益。爰要求國立故宮博物院於3個月內向立法院教育及文化委員會提出書面報告。68</text:p>
      <text:p text:style-name="P626">提案人：陳秀寳</text:p>
      <text:p text:style-name="P627">連署人：吳思瑤 <text:s/>何欣純</text:p>
      <text:p text:style-name="P628">(四十九)112年度國立故宮博物院「綜合規劃與推廣行銷」項下「博物館開放資料深度運用計畫」係因應國家發展委員會「服務型智慧政府 2.0 推動計畫」產生，目的為擴大故宮資料之使用，使資料得以轉換成教學資源，協助學校藝術教育現場使用。由於疫情影響，計畫中各項績效皆不如預期，111 年度故宮預計辦理博物館創客魔幻列車貼心到校服務 82 校、故宮教育頻道暨開放平台之學習人數達7萬1千人、新增數位內容及新型態開放資料集數22集、辦理工作坊或推廣活動2場及回訪學校6校，統計截至111年8月底之執行情形，實際值與目標值存在不小差距，故宮應於疫情期間尋求可行之替代方案，並於疫情趨緩後加速運作，使學童能接觸故宮文物，激發藝術創作能力。爰此，請國立故宮博物院於3個月內向立法院教育及文化委員會提出書面報告。69</text:p>
      <text:p text:style-name="P629">提案人：吳思瑤 <text:s/>黃國書</text:p>
      <text:p text:style-name="P630">連署人：林宜瑾<text:s text:c="2"/>陳秀寳<text:s text:c="2"/>何欣純</text:p>
      <text:p text:style-name="P631">(五十)為因應數位政府資料開放政策，國立故宮博物院截至111年10月已完成書畫類藏品文物數位化件數總數計1萬5,698組件，完成度99.6%；器物類藏品文物總數7萬1,117件，完成度95.22%。文物圖像低階圖檔已完成開放40萬張文物圖像，中階圖檔目前已開放25萬張，並預計於111年底可完成40萬張中階圖檔，高階圖檔採授權收費方式，不在釋出範圍。基於故宮文物圖像為國家型數位典藏計畫之重要成果，為有利資料數位運用，並擴大博物館公共化效益，請故宮除持續擴充Open Data資料庫圖像外，應積極研謀加速數位圖檔開放。爰此，請國立故宮博物院於3個月內向立法院教育及文化委員會提出書面報告。70</text:p>
      <text:p text:style-name="P632">提案人：吳思瑤</text:p>
      <text:p text:style-name="P633">連署人：林宜瑾 <text:s/>何欣純<text:s text:c="2"/>陳秀寳</text:p>
      <text:p text:style-name="P634">(五十一)112年度國立故宮博物院「綜合規劃與推廣行銷」項下「博物館開放資料深度運用計畫」預算編列667萬元。該計畫期程110至114年，總經費6,000萬元，係因應國家發展委員會「服務型智慧政府2.0推動計畫｣，擴大故宮資料之使用受眾並同步推廣教育資源，主要辦理方式為透過STEAM<text:s/>教育精神，與各級學校、文化機構共同辦理適才適性的數位教案，並執行「創客魔幻列車」，將開放資料之資源導入學校教育現場，協助學生深入了解故宮文物。經查該計畫在109年度屬於106年度國家發展委員會提出「第五階段電子化政府計畫-數位政府｣其中一項子計畫，當時故宮同樣以辦理創客列車方式，透過開發遊戲學習、虛擬實境教學應用與學校作為連結。但無論是現階段「博物館開放資料深度運用計畫」或是前階段「第五階段電子化政府計畫-數位政府」，都未看見故宮針對該項計畫預計達到怎樣的效益?也沒有清楚績效指標可供檢視。且實際上，全國中小學校數超過3千所，多數學校並不清楚該計畫內容、參與方式等，恐難達到融合故宮開放資料，達到推動藝術教育服務之目標。故為督促故宮實踐將數位科技應用於教育推廣，落實教學資源導入及達到文化平權，請國立故宮博物院於3個月內向立法院教育及文化委員會提出書面報告。71</text:p>
      <text:p text:style-name="P635">提案人：吳思瑤</text:p>
      <text:p text:style-name="P636">連署人：何欣純 <text:s/>林宜瑾<text:s text:c="2"/>陳秀寳</text:p>
      <text:p text:style-name="P637">(五十二)經查 112 年國立故宮博物院「文物安全、管理與修護」項下「器物典藏與庫房管理」中「器物中、英文詮釋資料優化計畫」預算編列168萬元。故宮博物院自疫情開始後，推行720°VR走進故宮，然而720°VR網頁所提供之文物資料介紹，僅有中文。故宮博物院允宜將實體展覽中之英文同步更新至720°VR走進故宮，以吸引外國遊客透過網路欣賞故宮博物院之文物，並進而增加到故宮博物院實地參訪之誘因。爰請國立故宮博物院於3個月內向立法院教育及文化委員會提出書面報告。79</text:p>
      <text:p text:style-name="P638">提案人：陳秀寳 <text:s/>黃國書</text:p>
      <text:p text:style-name="P639">連署人：何欣純</text:p>
      <text:p text:style-name="P640">(五十三)112年度國立故宮博物院「新故宮計畫」預算編列7億1,374萬4千元，111年度預算編列4億9,254萬1千元，增幅44.9%。</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h text:style-name="P647" text:outline-level="1"/>
          </table:table-cell>
          <table:table-cell table:style-name="TableCell648">
            <text:h text:style-name="P649" text:outline-level="1">107年預估</text:h>
          </table:table-cell>
          <table:table-cell table:style-name="TableCell650">
            <text:h text:style-name="P651" text:outline-level="1">110年預估</text:h>
          </table:table-cell>
        </table:table-row>
        <table:table-row table:style-name="TableRow652">
          <table:table-cell table:style-name="TableCell653">
            <text:h text:style-name="P654" text:outline-level="1">20年後參觀人數成長</text:h>
          </table:table-cell>
          <table:table-cell table:style-name="TableCell655">
            <text:h text:style-name="P656" text:outline-level="1">5,140萬人次</text:h>
          </table:table-cell>
          <table:table-cell table:style-name="TableCell657">
            <text:h text:style-name="P658" text:outline-level="1">南部院區預估增加近0.22倍參觀人次</text:h>
          </table:table-cell>
        </table:table-row>
        <table:table-row table:style-name="TableRow659">
          <table:table-cell table:style-name="TableCell660">
            <text:h text:style-name="P661" text:outline-level="1">20年後門票收入成長</text:h>
          </table:table-cell>
          <table:table-cell table:style-name="TableCell662">
            <text:h text:style-name="P663" text:outline-level="1">76億元</text:h>
          </table:table-cell>
          <table:table-cell table:style-name="TableCell664">
            <text:h text:style-name="P665" text:outline-level="1">40億7,800萬元</text:h>
          </table:table-cell>
        </table:table-row>
        <table:table-row table:style-name="TableRow666">
          <table:table-cell table:style-name="TableCell667">
            <text:h text:style-name="P668" text:outline-level="1">20年後文創收入成長</text:h>
          </table:table-cell>
          <table:table-cell table:style-name="TableCell669">
            <text:h text:style-name="P670" text:outline-level="1">112億元</text:h>
          </table:table-cell>
          <table:table-cell table:style-name="TableCell671">
            <text:h text:style-name="P672" text:outline-level="1">南部院區增加2億5,800萬元</text:h>
          </table:table-cell>
        </table:table-row>
        <table:table-row table:style-name="TableRow673">
          <table:table-cell table:style-name="TableCell674">
            <text:h text:style-name="P675" text:outline-level="1">國際及國內參觀者消費產值</text:h>
          </table:table-cell>
          <table:table-cell table:style-name="TableCell676">
            <text:h text:style-name="P677" text:outline-level="1">8,220億元</text:h>
          </table:table-cell>
          <table:table-cell table:style-name="TableCell678">
            <text:h text:style-name="P679" text:outline-level="1"/>
          </table:table-cell>
        </table:table-row>
        <table:table-row table:style-name="TableRow680">
          <table:table-cell table:style-name="TableCell681">
            <text:h text:style-name="P682" text:outline-level="1">基金預估盈餘繳庫數</text:h>
          </table:table-cell>
          <table:table-cell table:style-name="TableCell683">
            <text:h text:style-name="P684" text:outline-level="1"/>
          </table:table-cell>
          <table:table-cell table:style-name="TableCell685">
            <text:h text:style-name="P686" text:outline-level="1">9億8,100萬元</text:h>
          </table:table-cell>
        </table:table-row>
        <table:table-row table:style-name="TableRow687">
          <table:table-cell table:style-name="TableCell688">
            <text:h text:style-name="P689" text:outline-level="1">預期收益成長總額</text:h>
          </table:table-cell>
          <table:table-cell table:style-name="TableCell690">
            <text:h text:style-name="P691" text:outline-level="1">8,408億元</text:h>
          </table:table-cell>
          <table:table-cell table:style-name="TableCell692">
            <text:h text:style-name="P693" text:outline-level="1">53億1,700萬元</text:h>
          </table:table-cell>
        </table:table-row>
      </table:table>
      <text:p text:style-name="P694"><text:s text:c="8"/>107年行政院核定「新故宮計畫」，將以6年為期，全案總計投入101億元經費，以提升故宮公共性為核心，從景觀優化、展覽創新、活動整合、交通串連、行銷國際等5大面向全面強化故宮北部及南部院區軟硬體設施及服務品質，並預期完工後20年可能達到超過8,000億元的收益成長。然而110年再度重新評估「新故宮計畫」完成後20年的預期收益成長，僅估算能獲得53億1,700萬元之效益，然由於國際缺工缺料，故宮不斷追加預算來完成「新故宮計畫」中的建築興建或修復計畫，投入成本已超過100億元，預期收益卻僅能得到53億1,700萬元，恐使「新故宮計畫」變成賠本的投資。綜上，請國立故宮博物院於3個月內向立法院教育及文化委員會提出書面報告。85</text:p>
      <text:p text:style-name="P695">提案人：吳思瑤</text:p>
      <text:p text:style-name="P696">連署人：何欣純 <text:s/>林宜瑾<text:s text:c="2"/>陳秀寳</text:p>
      <text:p text:style-name="P697">(五十四)112年度國立故宮博物院「新故宮計畫」項下「新故宮-故宮公共化帶動觀光產業發展中程計畫」中「辦理博物館群國際觀光網絡系統建置計畫」預算編列6,844萬4千元。該計畫為透過故宮資源建置博物館國際觀光協力平台，藉由國內各博物館群的串連及資源整合，讓台灣博物館群分享故宮觀光能量及資源，強化國際觀光各項服務設施，整體發展台灣博物館群文化觀光事業。串聯博物館群聯合行銷國際，共同建構台灣多元文化系統。其中為推廣文化藝術教育，讓更多民眾欣賞故宮典藏文物，自107年度編有「故宮國寶出遊去」相關預算，該計畫係由中央或地方政府及行政法人於展覽舉辦前6個月，向故宮提出合作意向書及合作計畫，但檢視歷年「故宮國寶出遊去」參觀人次情形，107年度台中世界花卉博覽會約89萬人次、108年度故宮南院赤壁及三國群英形象特展約20萬人次、107年度國立臺灣美術館花之禮讚—四大美術館聯合大展13萬餘人次、109年度故宮國寶遊彰化2萬餘人次、110年度則無任何申請案。由於參觀人次變化甚大，恐未能達成該計畫預期成效，故為督促故宮積極廣拓合作申請對象並有效提升參觀人次，也應研擬將不同文物結合各地方民俗節慶，在台灣各地舉辦各類「互動式展覽」，利用互動的過程中引起民眾參訪興趣。爰此，請國立故宮博物院於3個月內向立法院教育及文化委員會提出書面報告。96</text:p>
      <text:p text:style-name="P698">提案人：何欣純</text:p>
      <text:p text:style-name="P699">連署人：吳思瑤 <text:s/>陳秀寳</text:p>
      <text:p text:style-name="P700">(五十五)112 年度國立故宮博物院「新故宮計畫」項下「新故宮-故宮公共化帶動觀光產業發展中程計畫」中「辦理博物館群國際觀光網絡系統建置」之「故宮國寶出遊去」預算編列<text:s/>175 萬元，然此一子計畫5年內僅成功合作4案，未來預定有2案，宜積極推廣及尋覓合作對象。「故宮國寶出遊去」計畫以推廣文化藝術教育，提供民眾近距離體驗院藏文物之多元管道為目的。然過往成功合作的展覽中，109年度故宮國寶遊彰化僅2萬餘人觀光人次，110年度更是無任何申請案，雖疫情可能為申請案件數或參觀人次不理想之原因，然台灣已邁入後疫情時代且國境逐步解封，故宮宜主動開發合作對象，並研議宣傳對策，以提供民眾多元途徑接觸故宮文物。爰此，請國立故宮博物院於3個月內向立法院教育及文化委員會提出書面報告。97</text:p>
      <text:p text:style-name="P701">提案人：吳思瑤 <text:s/>黃國書</text:p>
      <text:p text:style-name="P702">連署人：陳秀寳 <text:s/>何欣純</text:p>
      <text:p text:style-name="P703"><text:span text:style-name="T704">二</text:span><text:span text:style-name="T705">、11</text:span><text:span text:style-name="T706">2</text:span><text:span text:style-name="T707">年度中央政府總預算案</text:span><text:span text:style-name="T708">有</text:span><text:span text:style-name="T709">關國立故宮博物院主管故宮文物藝術發展基金</text:span><text:span text:style-name="T710">附屬</text:span><text:span text:style-name="T711">單位預算案，審查完竣。審查結果如下：</text:span></text:p>
      <text:p text:style-name="P712">(一)業務計畫：應依據業務收支、轉投資、固定資產建設改良擴充及資金運用等項之審查結果，隨同調整。</text:p>
      <text:p text:style-name="P713">(二)業務收支：</text:p>
      <text:p text:style-name="P714">1.業務總收入：原列2億9,565萬8千元，增列5,000萬元，改列為3億4,565萬8千元。</text:p>
      <text:p text:style-name="P715">2.業務總支出：2億8,948萬4千元，照列。</text:p>
      <text:p text:style-name="P716">3.本期賸餘：原列617萬4千元，增列5,000萬元，改列為5,617萬4千元。</text:p>
      <text:p text:style-name="P717">(三)解繳公庫：8,500萬元，照列。</text:p>
      <text:p text:style-name="P718">(四)轉投資計畫：無列數。</text:p>
      <text:p text:style-name="P719"><text:span text:style-name="T720">(五)固定資產建設改良擴充：1,220萬元，照列。</text:span><text:span text:style-name="T721"><text:s text:c="4"/></text:span></text:p>
      <text:p text:style-name="P722">(六)國庫增撥基金額：無列數。</text:p>
      <text:p text:style-name="P723">(七)提案1案，保留，送院會處理：</text:p>
      <text:p text:style-name="P724"><text:s text:c="8"/>故宮文物藝術發展基金112年度預算案「固定資產之建設改良擴充-一般建築及設備計畫-文物收購」項下編列1,200萬元，該項預算數係辦理文物收購，收購標的為亞洲織品；然查，故宮現有典藏品龐大但展示率低，而如何將典藏數位化、策展和行銷才是要務，然卻未經評估展覽效益就編列預算收購藏亞洲藝術文物預算，實有浪費公帑之虞；爰提案刪除故宮文物藝術發展基金「固定資產之建設改良擴充-一般建築及設備計畫-文物收購」預算1,200萬元。</text:p>
      <text:p text:style-name="P725">提案人：吳怡玎 <text:s/>林奕華 <text:s/>萬美玲</text:p>
      <text:p text:style-name="P726">(八)通過決議8項：</text:p>
      <text:p text:style-name="P727"><text:span text:style-name="T728">1.</text:span><text:span text:style-name="T729">112年度故宮文物藝術發展基金「固定資產建設改良擴充」項下「一般建築及設備計畫」中「一次性項目」預算編列1,220萬元，其中1,200萬元預計收購亞洲藝術文物。惟國立故宮博物院在110及111年度，從本項收購藏物預算，分別調整28萬8千元、176萬8千元去汰換資通設備。本項預算原為購藏預算，故宮博物院允宜於預算編列後，妥善規劃購藏項目；而非將預算挪為他用，進而影響故宮博物院購藏計畫。為督促故宮博物院妥善利用購藏預算，爰要求國立故宮博物院就112年度購藏預算之預計收購類型、內容、時程等研擬年度購藏計畫於3個月內向立法院教育及文化委員會提出書面報告。18</text:span></text:p>
      <text:p text:style-name="P730">提案人：陳秀寳</text:p>
      <text:p text:style-name="P731">連署人：黃國書 <text:s/>張廖萬堅</text:p>
      <text:p text:style-name="P732">2.根據民間機構調查110至111年各類商品於網路上銷售之營業額均有成長，即便在疫情期間，網購營業額不減反增。反觀國立故宮博物院網路商店的營業額在疫情期間卻少了4.6%，深究其原因，除了合作開發的商品每年減少，在105年開發出3,100件的創意商品之後每年遞減，到110年開發之創意商品僅剩2,098件，合作開發商品數減少，連帶影響銷售量。此外，故宮選任文創商品委託承銷廠商，仍然侷限在「實體商店」，與當今很多商店都從實體商店轉成「電商」的趨勢，背道而馳，難怪銷售量不佳。綜上，要求國立故宮博物院應於1個月內向立法院教育及文化委員會提出檢討書面報告，並據以改善。19</text:p>
      <text:p text:style-name="P733">提案人：張廖萬堅</text:p>
      <text:p text:style-name="P734">連署人：陳秀寳 <text:s/>范 <text:s/>雲</text:p>
      <text:p text:style-name="P735">3.112年度故宮文物藝術發展基金「業務成本與費用」項下「業務費用」中「會費、捐助、補助、分攤、救助(濟)與交流活動費」之「競賽及交流活動費」預算編列170萬5千元，主要是作會費、捐助、補助、分攤、救助(濟)與交流活動費。惟查該費用每年均有編列，但每年都沒詳列捐助或活動細目，不利外界監督，請國立故宮博物院依規定按期公告故宮文物藝術發展基金接受外界捐贈支用明細表，以利監督。20</text:p>
      <text:p text:style-name="P736">提案人：張廖萬堅</text:p>
      <text:p text:style-name="P737">連署人：陳秀寳 <text:s/>范 <text:s/>雲</text:p>
      <text:p text:style-name="P738">4.根據國立故宮博物院預算說明會資料，112年度文物收購預算編列1,200萬元，較111年度增加30萬元。究其原因，乃為改善過往預算執行不佳之情況，故先匡定預計未來將進入採購程序之文物，始編列預算。然進一步了解文物實際收購狀況後，發現故宮並無收購計畫。另外，博物館之經營，與行政院各部會運作差距極大，以文物收購工作為例，便不適合透過年度預算編列的形式為之。具價值文物可遇不可求，且審核程序嚴謹、繁複，變數相當大，實難事先匡定下年度相關預算。故宮最適組織型態委託研究計畫業已出爐，故宮應積極協調、溝通，早日轉型導入博物館專業治理模式。國立故宮博物院應針對文物收購以及故宮轉型規劃進行檢討，並於1個月內向立法院教育及文化委員會提出書面檢討報告。21</text:p>
      <text:p text:style-name="P739">提案人：林宜瑾</text:p>
      <text:p text:style-name="P740">連署人：陳秀寳 <text:s/>張廖萬堅</text:p>
      <text:p text:style-name="P741">5.鑑於國立故宮博物院受限於預算編列原則規定，預算無法跨年使用，易發生預算執行率不彰的問題，或因無法預測下一年度國際文物拍賣市場情勢，僅能保守編列預算，致使拍賣市場出現適合我國館所收藏展出之文物時無足夠預算參與競拍之情況。又查，行政院已於111年6月10日同意文化部於112年度設立文化發展基金，其核心業務先以辦理公共藝術相關計畫，以及購藏畫作、工藝品、傳統藝術等作品為主要支出項目，以支持台灣藝術家，與故宮文物藝術發展基金下之收購文物業務不謀而合。請國立故宮博物院積極與文化部進行跨部會合作，以國家級戰略之視野打造「文物購藏國家隊」，建構文化發展基金與故宮文物藝術發展基金的資源整合及分享機制，強化賦予典藏預算使用之彈性，壯大台灣國家博物館典藏之整備，並於3個月內向立法院教育及文化委員會提出書面報告。22</text:p>
      <text:p text:style-name="P742">提案人：吳思瑤</text:p>
      <text:p text:style-name="P743">連署人：黃國書 <text:s/>何欣純</text:p>
      <text:p text:style-name="P744">6.國立故宮博物院作為我國最具代表性之國立博物館，亦是國內外觀光客人流量最多之場館。然紀念品中，仍有部分標示為「中國/大陸製造」。尤其故宮最為標誌性的翠玉白菜相關系列商品，幾乎都是Made in China。雖有標明為臺灣設計，但仍容易造成購買者尤其外國觀光客之混亂。針對此問題，故宮曾說明紀念商品之製造地取決於故宮委外廠商之設廠決定，非故宮之管轄範圍。然而故宮於委託廠商時，應可挑選在地生產製造的廠商來合作，或者在合約中直接載明對於製造地的要求。爰請國立故宮博物院檢討紀念商品於中國製造之問題，作為國家級之博物館，儘可能委託臺灣在地廠商設計製造，彰顯臺灣精神、支持臺灣產業，並於1個月內向立法院教育及文化委員會提出如何改進之書面報告。23</text:p>
      <text:p text:style-name="P745">提案人：范 <text:s/>雲</text:p>
      <text:p text:style-name="P746">連署人：林宜瑾 <text:s/>張廖萬堅</text:p>
      <text:p text:style-name="P747">7.112年度故宮文物藝術發展基金「勞務成本與費用」項下「銷貨成本」中「製成品銷貨成本」預算編列1億6,072萬6千元，此乃針對出版品與文化創意衍生商品其製作成本經費=數量乘以平均單位成本。惟查近3年出版品之單位成本逐年減少，但文化創意衍生商品卻大幅增加，112年度單位成本比111年度大幅增加近2倍、也比110年度增加1.6倍，其商品成本高於物價漲幅，已屬不合理上漲。爰此，要求國立故宮博物院應確實檢討製成品銷貨成本之合理性。9</text:p>
      <text:p text:style-name="P748">銷貨成本明細表</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
          </table:table-cell>
          <table:table-cell table:style-name="TableCell763" table:number-columns-spanned="3">
            <text:p text:style-name="P764">110年</text:p>
          </table:table-cell>
          <table:covered-table-cell/>
          <table:covered-table-cell/>
          <table:table-cell table:style-name="TableCell765" table:number-columns-spanned="3">
            <text:p text:style-name="P766">111年</text:p>
          </table:table-cell>
          <table:covered-table-cell/>
          <table:covered-table-cell/>
          <table:table-cell table:style-name="TableCell767" table:number-columns-spanned="3">
            <text:p text:style-name="P768">112年</text:p>
          </table:table-cell>
          <table:covered-table-cell/>
          <table:covered-table-cell/>
        </table:table-row>
        <table:table-row table:style-name="TableRow769">
          <table:covered-table-cell>
            <text:p text:style-name="P770"><text:bookmark-start text:name="_Hlk120647527"/></text:p>
          </table:covered-table-cell>
          <table:table-cell table:style-name="TableCell771">
            <text:p text:style-name="P772">數量</text:p>
          </table:table-cell>
          <table:table-cell table:style-name="TableCell773">
            <text:p text:style-name="P774">單位成本</text:p>
          </table:table-cell>
          <table:table-cell table:style-name="TableCell775">
            <text:p text:style-name="P776">金額</text:p>
          </table:table-cell>
          <table:table-cell table:style-name="TableCell777">
            <text:p text:style-name="P778">數量</text:p>
          </table:table-cell>
          <table:table-cell table:style-name="TableCell779">
            <text:p text:style-name="P780">單位成本</text:p>
          </table:table-cell>
          <table:table-cell table:style-name="TableCell781">
            <text:p text:style-name="P782">金額</text:p>
          </table:table-cell>
          <table:table-cell table:style-name="TableCell783">
            <text:p text:style-name="P784">數量</text:p>
          </table:table-cell>
          <table:table-cell table:style-name="TableCell785">
            <text:p text:style-name="P786">單位成本</text:p>
          </table:table-cell>
          <table:table-cell table:style-name="TableCell787">
            <text:p text:style-name="P788">金額</text:p>
          </table:table-cell>
        </table:table-row>
        <table:table-row table:style-name="TableRow789">
          <table:table-cell table:style-name="TableCell790">
            <text:p text:style-name="P791"><text:bookmark-end text:name="_Hlk120647527"/>出版品</text:p>
          </table:table-cell>
          <table:table-cell table:style-name="TableCell792">
            <text:p text:style-name="P793">89,023</text:p>
            <text:p text:style-name="P794">件</text:p>
          </table:table-cell>
          <table:table-cell table:style-name="TableCell795">
            <text:p text:style-name="P796">194元</text:p>
            <text:p text:style-name="P797"/>
          </table:table-cell>
          <table:table-cell table:style-name="TableCell798">
            <text:p text:style-name="P799">17,303</text:p>
            <text:p text:style-name="P800">千元</text:p>
          </table:table-cell>
          <table:table-cell table:style-name="TableCell801">
            <text:p text:style-name="P802">151,300</text:p>
            <text:p text:style-name="P803">件</text:p>
          </table:table-cell>
          <table:table-cell table:style-name="TableCell804">
            <text:p text:style-name="P805">191元</text:p>
            <text:p text:style-name="P806"/>
          </table:table-cell>
          <table:table-cell table:style-name="TableCell807">
            <text:p text:style-name="P808">28,870</text:p>
            <text:p text:style-name="P809">千元</text:p>
          </table:table-cell>
          <table:table-cell table:style-name="TableCell810">
            <text:p text:style-name="P811">101,200</text:p>
            <text:p text:style-name="P812">件</text:p>
          </table:table-cell>
          <table:table-cell table:style-name="TableCell813">
            <text:p text:style-name="P814">183元</text:p>
            <text:p text:style-name="P815"/>
          </table:table-cell>
          <table:table-cell table:style-name="TableCell816">
            <text:p text:style-name="P817">18,514</text:p>
            <text:p text:style-name="P818">千元</text:p>
          </table:table-cell>
        </table:table-row>
        <table:table-row table:style-name="TableRow819">
          <table:table-cell table:style-name="TableCell820">
            <text:p text:style-name="P821">文化創意衍生商品</text:p>
          </table:table-cell>
          <table:table-cell table:style-name="TableCell822">
            <text:p text:style-name="P823">227,526</text:p>
            <text:p text:style-name="P824">件</text:p>
          </table:table-cell>
          <table:table-cell table:style-name="TableCell825">
            <text:p text:style-name="P826">213元</text:p>
            <text:p text:style-name="P827"/>
          </table:table-cell>
          <table:table-cell table:style-name="TableCell828">
            <text:p text:style-name="P829">48,555</text:p>
            <text:p text:style-name="P830">千元</text:p>
          </table:table-cell>
          <table:table-cell table:style-name="TableCell831">
            <text:p text:style-name="P832">785,407</text:p>
            <text:p text:style-name="P833">件</text:p>
          </table:table-cell>
          <table:table-cell table:style-name="TableCell834">
            <text:p text:style-name="P835">180元</text:p>
            <text:p text:style-name="P836"/>
          </table:table-cell>
          <table:table-cell table:style-name="TableCell837">
            <text:p text:style-name="P838">141,069</text:p>
            <text:p text:style-name="P839">千元</text:p>
          </table:table-cell>
          <table:table-cell table:style-name="TableCell840">
            <text:p text:style-name="P841">409,565</text:p>
            <text:p text:style-name="P842">件</text:p>
          </table:table-cell>
          <table:table-cell table:style-name="TableCell843">
            <text:p text:style-name="P844">347元</text:p>
            <text:p text:style-name="P845"/>
          </table:table-cell>
          <table:table-cell table:style-name="TableCell846">
            <text:p text:style-name="P847">142,212</text:p>
            <text:p text:style-name="P848">千元</text:p>
          </table:table-cell>
        </table:table-row>
      </table:table>
      <text:p text:style-name="P849">提案人：吳思瑤</text:p>
      <text:p text:style-name="P850"><text:span text:style-name="T851">連署人：</text:span><text:span text:style-name="T852">林宜瑾 <text:s/>陳秀寳</text:span></text:p>
      <text:p text:style-name="P853">8.根據立法院預算中心評估報告指出，112年度故宮文物藝術發展基金「業務收入」項下「銷貨收入」中「製成品銷貨收入」預算編列2億9,031萬6千元，較111年度預算3億4,946萬3千元減少5,914萬7千元，減幅16.93%。經查故宮文物基金分別委託承銷商與透過網路商城推廣與行銷故宮典藏相關之出版品及文化創意衍生商品，惟委託之合作承銷商皆過度集中於單一縣市，其中台北市計10家，其餘新北市、桃園市、台中市、南投縣、台南市、高雄市、宜蘭縣及嘉義縣各1家，實屬違背提升商品能見度及多元化購買管道的初衷。再者，108至110年度故宮文物藝術發展基金委託合作通路承銷商銷售額呈逐年下降，其中單一年度銷售績效佳者也集中於少數家數，且111年度迄8月底止營業額828萬餘元，僅約為110年度之半數。為鞭策國立故宮博物院積極開發合作承銷商，拓展行銷通路、輔導改善合作通路承銷商，以提升營運績效，爰要求國立故宮博物院於3個月內向立法院教育及文化委員會提出書面報告。11</text:p>
      <text:p text:style-name="P854">提案人：吳思瑤</text:p>
      <text:p text:style-name="P855"><text:span text:style-name="T856">連署人：</text:span><text:span text:style-name="T857">何欣純</text:span><text:span text:style-name="T858"><text:s text:c="2"/></text:span><text:span text:style-name="T859">陳秀寳 <text:s/>張廖萬堅</text:span></text:p>
      <text:p text:style-name="P860">三、對於委員質詢要求提供相關資料或未及答復部分，請相關機關儘速以書面答復。</text:p>
      <text:p text:style-name="P861"><text:span text:style-name="T862">四、在不影響文意前提下，授權議事人員依「112年度中央政府總預算案審查報告與黨團協商之範例」整理。</text:span></text:p>
      <text:p text:style-name="P863">五、112年度中央政府總預算案有關國立故宮博物院單位預算案及國立故宮博物院主管故宮文物藝術發展基金附屬單位預算案，全部審查完竣。</text:p>
      <text:p text:style-name="P864">通過臨時提案1項：</text:p>
      <text:p text:style-name="P865"><text:s text:c="4"/>國立故宮博物院文物因人為疏失毀損，引發各界高度關注，一改長期積累老朽惡習正是時候。就瓷器類易碎文物而言，包裝與收藏方式應採一物一盒、改箱為櫃。另外，故宮亦應跟上時代腳步，利用資訊化系統取代過往仰賴紙本作業的文物提取紀錄，同時逐步追蹤、補正過往文物的提取狀況。並且，故宮應檢討、修正「國立故宮博物院典藏文物管理作業要點」，讓文物整理作業流程、工作分配更為細緻、完整。作為世界級博物館，故宮承擔著守護人類重要文化資產的任務，應當強化可問責性，建置完整的文物毀損通報程序，於內，第一時間讓最高主管，也就是院長知道文物毀損狀況；於外，則應明定公開向國人報告文物毀損的機制，導入全民監督。最重要的，國立故宮博物院作為我國博物館龍頭應沒有包袱亦無所畏懼，以開誠布公姿態面對全民，將1959年來數千密件做最大程度解密，不分年份亦不論執政黨派，以期杜絕隱匿、文過飾非等弊端。</text:p>
      <text:p text:style-name="P866">提案人：林宜瑾</text:p>
      <text:p text:style-name="P867"><text:span text:style-name="T868">連署人：吳思瑤</text:span><text:span text:style-name="T869"><text:s text:c="2"/></text:span><text:span text:style-name="T870">何欣純</text:span><text:span text:style-name="T871"><text:s text:c="2"/></text:span><text:span text:style-name="T872">陳秀寳 張廖萬堅</text:span></text:p>
      <text:p text:style-name="P873"><text:span text:style-name="T874">（12月1日）</text:span></text:p>
      <text:p text:style-name="P875">討 <text:s/>論 <text:s/>事 <text:s/>項</text:p>
      <text:list text:style-name="LFO47" text:continue-numbering="true">
        <text:list-item>
          <text:p text:style-name="P876">審查</text:p>
        </text:list-item>
      </text:list>
      <text:list text:style-name="LFO46" text:continue-numbering="true">
        <text:list-item>
          <text:p text:style-name="P877">行政院函請審議「國民教育法修正草案」案。</text:p>
        </text:list-item>
        <text:list-item>
          <text:p text:style-name="P878">委員張育美等17人擬具「國民教育法第二條、第三條及第六條條文修正草案」案。</text:p>
        </text:list-item>
        <text:list-item>
          <text:p text:style-name="P879">委員廖婉汝等22人擬具「國民教育法第二條、第三條及第六條條文修正草案」案。</text:p>
        </text:list-item>
        <text:list-item>
          <text:p text:style-name="P880">委員賴品妤等16人擬具「國民教育法第八條之二及第八條之三條文修正草案」案。</text:p>
        </text:list-item>
        <text:list-item>
          <text:p text:style-name="P881">委員賴品妤等16人擬具「國民教育法第二十條之一條文修正草案」案。</text:p>
        </text:list-item>
        <text:list-item>
          <text:p text:style-name="P882">委員陳玉珍等18人擬具「國民教育法第二條、第三條及第六條條文修正草案」案。</text:p>
        </text:list-item>
        <text:list-item>
          <text:p text:style-name="P883">委員何志偉等22人擬具「國民教育法修正草案」案。</text:p>
        </text:list-item>
        <text:list-item>
          <text:p text:style-name="P884">委員陳秀寳等20人擬具「國民教育法修正草案」案。</text:p>
        </text:list-item>
        <text:list-item>
          <text:p text:style-name="P885">委員林文瑞等16人擬具「國民教育法第八條之一條文修正草案」案。</text:p>
        </text:list-item>
        <text:list-item>
          <text:p text:style-name="P886">委員黃國書等17人擬具「國民教育法修正草案」案。</text:p>
        </text:list-item>
        <text:list-item>
          <text:p text:style-name="P887">委員馬文君等16人擬具「國民教育法第八條之三條文修正草案」案。</text:p>
        </text:list-item>
        <text:list-item>
          <text:p text:style-name="P888">委員吳思瑤等16人擬具「國民教育法第二十條之一條文修正草案」案。</text:p>
        </text:list-item>
      </text:list>
      <text:p text:style-name="P889"><text:span text:style-name="T890">(僅進行詢答</text:span><text:span text:style-name="T891">)</text:span></text:p>
      <text:list text:style-name="LFO47" text:continue-numbering="true">
        <text:list-item>
          <text:p text:style-name="P892"><text:span text:style-name="T893">處理教育部函為111年度中央政府總預算決議，檢送國民及學前教育署「國民及學前教育」繼續凍結1,000萬元專案報告，請查照案。</text:span><text:span text:style-name="T894"><text:s/></text:span></text:p>
        </text:list-item>
      </text:list>
      <text:p text:style-name="P895">（本次議程採綜合詢答，有委員萬美玲、黃國書、林奕華、陳秀寳、王婉諭、林宜瑾、何欣純、邱志偉、高金素梅、吳思瑤、范雲、賴品妤、林德福、張廖萬堅、陳椒華、鄭正鈐、張其祿、游毓蘭、楊瓊瓔、羅美玲等20人提出質詢，均經教育部部長潘文忠及相關人員即席答復說明。另有委員吳怡玎提出書面質詢。）</text:p>
      <text:p text:style-name="P896"><text:span text:style-name="T897">決議</text:span><text:span text:style-name="T898">：</text:span></text:p>
      <text:p text:style-name="P899">一、報告及詢答完畢。</text:p>
      <text:p text:style-name="P900">二、委員所提書面質詢或相關資料，列入紀錄並刊登公報。</text:p>
      <text:p text:style-name="P901">三、對於委員質詢要求提供相關資料或未及答復部分，請相關機關儘速以書面答復。</text:p>
      <text:p text:style-name="P902">四、「國民教育法」相關修正草案，另定期繼續審查。</text:p>
      <text:p text:style-name="P903"><text:span text:style-name="T904">五、</text:span><text:span text:style-name="T905">111年度中央政府總預算有關教育部主管預算（公務預算）解凍案1案</text:span><text:span text:style-name="T906">，處理</text:span><text:span text:style-name="T907">完竣，准予動支，提報院會。</text:span></text:p>
      <text:p text:style-name="P908">散會</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Yu Mincho" svg:font-family="Yu Mincho"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NewWebAdmin</dc:creator>
    <meta:creation-date>2022-12-23T06:02:00Z</meta:creation-date>
    <dc:date>2022-12-23T06:02:00Z</dc:date>
    <meta:print-date>2022-12-06T02:14:00Z</meta:print-date>
    <meta:template xlink:href="Normal.dotm" xlink:type="simple"/>
    <meta:editing-cycles>2</meta:editing-cycles>
    <meta:editing-duration>PT0S</meta:editing-duration>
    <meta:document-statistic meta:page-count="2" meta:paragraph-count="51" meta:word-count="3817" meta:character-count="25524" meta:row-count="181" meta:non-whitespace-character-count="21758"/>
  </office:meta>
</office:document-meta>
</file>