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font-name-asian="微軟正黑體" fo:font-weight="bold" style:font-weight-asian="bold"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4pt" style:font-size-asian="14pt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margin-top="0.1104in" fo:margin-bottom="0.1104in"/>
    </style:style>
    <style:style style:name="T16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6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70" style:parent-style-name="內文" style:family="paragraph">
      <style:paragraph-properties style:text-autospace="ideograph-alpha" fo:text-align="start" fo:margin-bottom="0.1104in" fo:text-indent="0.1465in"/>
    </style:style>
    <style:style style:name="T171" style:parent-style-name="預設段落字型" style:family="text">
      <style:text-properties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font-name-asian="微軟正黑體" fo:font-weight="bold" style:font-weight-asian="bold" style:letter-kerning="false"/>
    </style:style>
    <style:style style:name="T242" style:parent-style-name="預設段落字型" style:family="text">
      <style:text-properties style:font-name-asian="微軟正黑體" fo:font-weight="bold" style:font-weight-asian="bold" style:letter-kerning="false"/>
    </style:style>
    <style:style style:name="T243" style:parent-style-name="預設段落字型" style:family="text">
      <style:text-properties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1年12月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審計長列席報告「中華民國</text:span><text:span text:style-name="T131">110</text:span><text:span text:style-name="T132">年度中央政府總決算暨附屬單位決算及綜計表審核報告」審核經過並備諮詢</text:span><text:span text:style-name="T133">─詢答完畢─</text:span><text:span text:style-name="T134">………………………………………………</text:span></text:p>
          </table:table-cell>
          <table:table-cell table:style-name="TableCell135"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>1</text:p>
          </table:table-cell>
          <table:table-cell table:style-name="TableCell141">
            <text:p text:style-name="P142"/>
            <text:p text:style-name="P143">～</text:p>
          </table:table-cell>
          <table:table-cell table:style-name="TableCell144">
            <text:p text:style-name="P145"/>
            <text:p text:style-name="P146">32</text:p>
          </table:table-cell>
          <table:table-cell table:style-name="TableCell147">
            <text:p text:style-name="P148"/>
            <text:p text:style-name="P149">）</text:p>
          </table:table-cell>
        </table:table-row>
        <table:table-row table:style-name="TableRow150">
          <table:table-cell table:style-name="TableCell151">
            <text:p text:style-name="P152"><text:span text:style-name="T153">臨時提案</text:span><text:span text:style-name="T154">………………………………………………………………………………</text:span></text:p>
          </table:table-cell>
          <table:table-cell table:style-name="TableCell155">
            <text:p text:style-name="P156">（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～</text:p>
          </table:table-cell>
          <table:table-cell table:style-name="TableCell161">
            <text:p text:style-name="P162">34</text:p>
          </table:table-cell>
          <table:table-cell table:style-name="TableCell163">
            <text:p text:style-name="P164">）</text:p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委員會紀</text:span><text:span text:style-name="T169">錄</text:span></text:p>
            <text:p text:style-name="P170"><text:span text:style-name="T171">111年11月2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內政委員會第</text:span><text:span text:style-name="T176">18</text:span><text:span text:style-name="T177">次會議</text:span><text:span text:style-name="T178">　一、繼續審查112年度中央政府總預算案關於客家委員會及所屬部分；（處理提案）二、繼續審查客家委員會及所屬有關「辦理政策宣導相關之廣告彙整表」共5案；三、繼續審查客家委員會及所屬有關「補、捐（獎）助其他政府機關、團體或個人經費報告表」共3案</text:span><text:span text:style-name="T179">………………………………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/>
            <text:p text:style-name="P189">1</text:p>
          </table:table-cell>
          <table:table-cell table:style-name="TableCell190">
            <text:p text:style-name="P191"/>
            <text:p text:style-name="P192"/>
            <text:p text:style-name="P193"/>
            <text:p text:style-name="P194">～</text:p>
          </table:table-cell>
          <table:table-cell table:style-name="TableCell195">
            <text:p text:style-name="P196"/>
            <text:p text:style-name="P197"/>
            <text:p text:style-name="P198"/>
            <text:p text:style-name="P199">108</text:p>
          </table:table-cell>
          <table:table-cell table:style-name="TableCell200">
            <text:p text:style-name="P201"/>
            <text:p text:style-name="P202"/>
            <text:p text:style-name="P203"/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經濟委員會第</text:span><text:span text:style-name="T209">12</text:span><text:span text:style-name="T210">次</text:span><text:span text:style-name="T211">會議</text:span><text:span text:style-name="T212">　繼續審查112年度中央政府總預算案附屬單位預算關於行政院農業委員會主管，非營業部分：農業作業基金、農田水利事業作業基金、農業特別收入基金及信託基金部分：農民退休基金</text:span><text:span text:style-name="T213">…………………………………</text:span></text:p>
          </table:table-cell>
          <table:table-cell table:style-name="TableCell214"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>109</text:p>
          </table:table-cell>
          <table:table-cell table:style-name="TableCell222">
            <text:p text:style-name="P223"/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/>
            <text:p text:style-name="P229">400</text:p>
          </table:table-cell>
          <table:table-cell table:style-name="TableCell230"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註：</text:span><text:span text:style-name="T238">11</text:span><text:span text:style-name="T239">月</text:span><text:span text:style-name="T240">28</text:span><text:span text:style-name="T241">日召開之財政委員會會議、交通委員會會議、司法及法制委員會會議、社會福利及衛生環境委員會會議等</text:span><text:span text:style-name="T242">4</text:span><text:span text:style-name="T243">委員會會議紀錄不及於本期出版，容後補刊，敬請諒察。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</table:table-cell>
        </table:table-row>
      </table:table>
      <text:section text:name="Sect1" text:style-name="S1">
        <text:p text:style-name="P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2-12-08T02:37:00Z</meta:creation-date>
    <dc:date>2022-12-08T02:37:00Z</dc:date>
    <meta:print-date>2022-12-06T12:3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