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423in" fo:text-indent="-0.0423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表格內文14行高" style:family="paragraph">
      <style:paragraph-properties fo:text-align="justify" fo:margin-left="0.0423in" fo:text-indent="-0.0423in">
        <style:tab-stops/>
      </style:paragraph-properties>
    </style:style>
    <style:style style:name="T34" style:parent-style-name="預設段落字型" style:family="text">
      <style:text-properties style:font-size-complex="12pt"/>
    </style:style>
    <style:style style:name="P35" style:parent-style-name="表格內文14行高" style:family="paragraph">
      <style:paragraph-properties fo:text-align="justify" fo:margin-left="0.0423in" fo:text-indent="-0.0423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P43" style:parent-style-name="表格內文14行高" style:family="paragraph">
      <style:paragraph-properties fo:text-align="justify" fo:margin-left="0.0423in" fo:text-indent="-0.0423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P77" style:parent-style-name="表格內文20行高" style:family="paragraph">
      <style:paragraph-properties fo:margin-top="0.0694in" fo:line-height="0.25in"/>
      <style:text-properties fo:font-weight="bold" style:font-weight-asian="bold" fo:font-size="14pt" style:font-size-asian="14pt"/>
    </style:style>
    <style:style style:name="TableColumn79" style:family="table-column">
      <style:table-column-properties style:column-width="1.7722in"/>
    </style:style>
    <style:style style:name="TableColumn80" style:family="table-column">
      <style:table-column-properties style:column-width="0.7875in"/>
    </style:style>
    <style:style style:name="TableColumn81" style:family="table-column">
      <style:table-column-properties style:column-width="0.0388in"/>
    </style:style>
    <style:style style:name="TableColumn82" style:family="table-column">
      <style:table-column-properties style:column-width="0.827in"/>
    </style:style>
    <style:style style:name="TableColumn83" style:family="table-column">
      <style:table-column-properties style:column-width="0.0201in"/>
    </style:style>
    <style:style style:name="TableColumn84" style:family="table-column">
      <style:table-column-properties style:column-width="0.7875in"/>
    </style:style>
    <style:style style:name="TableColumn85" style:family="table-column">
      <style:table-column-properties style:column-width="0.0187in"/>
    </style:style>
    <style:style style:name="TableColumn86" style:family="table-column">
      <style:table-column-properties style:column-width="0.8173in"/>
    </style:style>
    <style:style style:name="TableColumn87" style:family="table-column">
      <style:table-column-properties style:column-width="0.0097in"/>
    </style:style>
    <style:style style:name="TableColumn88" style:family="table-column">
      <style:table-column-properties style:column-width="0.827in"/>
    </style:style>
    <style:style style:name="Table78" style:family="table">
      <style:table-properties style:width="5.9062in" fo:margin-left="0.075in" table:align="left"/>
    </style:style>
    <style:style style:name="TableRow89" style:family="table-row">
      <style:table-row-properties style:min-row-height="0.1937in"/>
    </style:style>
    <style:style style:name="TableCell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fo:line-height="0.2777in"/>
      <style:text-properties fo:font-weight="bold" style:font-weight-asian="bold"/>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fo:line-height="0.2777in"/>
      <style:text-properties fo:font-weight="bold" style:font-weight-asian="bold"/>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fo:line-height="0.2777in"/>
      <style:text-properties fo:font-weight="bold" style:font-weight-asian="bold"/>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fo:line-height="0.2777in"/>
      <style:text-properties fo:font-weight="bold" style:font-weight-asian="bold"/>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fo:line-height="0.2777in"/>
      <style:text-properties fo:font-weight="bold" style:font-weight-asian="bold"/>
    </style:style>
    <style:style style:name="TableCell1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fo:line-height="0.2777in"/>
      <style:text-properties fo:font-weight="bold" style:font-weight-asian="bold"/>
    </style:style>
    <style:style style:name="TableRow102" style:family="table-row">
      <style:table-row-properties style:min-row-height="0.2125in"/>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justify" fo:margin-top="0.0347in" fo:margin-bottom="0.0347in" fo:line-height="0.2083in"/>
      <style:text-properties fo:letter-spacing="-0.0138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margin-top="0.0347in" fo:margin-bottom="0.0347in" fo:line-height="0.2083in"/>
      <style:text-properties fo:letter-spacing="-0.013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margin-top="0.0347in" fo:margin-bottom="0.0347in" fo:line-height="0.2083in"/>
      <style:text-properties fo:letter-spacing="-0.0138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top="0.0347in" fo:margin-bottom="0.0347in" fo:line-height="0.2083in"/>
      <style:text-properties fo:letter-spacing="-0.0138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margin-top="0.0347in" fo:margin-bottom="0.0347in" fo:line-height="0.2083in"/>
      <style:text-properties fo:letter-spacing="-0.0138in"/>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fo:margin-top="0.0347in" fo:margin-bottom="0.0347in" fo:line-height="0.2083in"/>
      <style:text-properties fo:letter-spacing="-0.0138in"/>
    </style:style>
    <style:style style:name="TableRow115" style:family="table-row">
      <style:table-row-properties style:min-row-height="0.1881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justify" fo:line-height="0.2083in"/>
      <style:text-properties fo:letter-spacing="-0.0138in"/>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line-height="0.2083in"/>
      <style:text-properties fo:letter-spacing="-0.0138in"/>
    </style:style>
    <style:style style:name="TableRow120" style:family="table-row">
      <style:table-row-properties style:min-row-height="0.2611in"/>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justify" fo:line-height="0.2083in"/>
      <style:text-properties fo:letter-spacing="-0.0138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line-height="0.2083in"/>
      <style:text-properties fo:letter-spacing="-0.0138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line-height="0.2083in"/>
      <style:text-properties fo:letter-spacing="-0.013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line-height="0.2083in"/>
      <style:text-properties fo:letter-spacing="-0.013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line-height="0.2083in"/>
      <style:text-properties fo:letter-spacing="-0.0138in"/>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line-height="0.2083in"/>
      <style:text-properties fo:letter-spacing="-0.0138in"/>
    </style:style>
    <style:style style:name="TableRow133" style:family="table-row">
      <style:table-row-properties style:min-row-height="0.2701in"/>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justify" fo:line-height="0.2083in" fo:margin-right="-0.0409in"/>
      <style:text-properties fo:letter-spacing="-0.013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line-height="0.2083in"/>
      <style:text-properties fo:letter-spacing="-0.013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line-height="0.2083in"/>
      <style:text-properties fo:letter-spacing="-0.013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line-height="0.2083in"/>
      <style:text-properties fo:letter-spacing="-0.013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line-height="0.2083in"/>
      <style:text-properties fo:letter-spacing="-0.0138in"/>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fo:line-height="0.2083in"/>
      <style:text-properties fo:letter-spacing="-0.0138in"/>
    </style:style>
    <style:style style:name="TableRow146" style:family="table-row">
      <style:table-row-properties style:min-row-height="0.2701in"/>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justify" fo:line-height="0.2083in"/>
      <style:text-properties fo:letter-spacing="-0.0138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line-height="0.2083in"/>
      <style:text-properties fo:letter-spacing="-0.0138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line-height="0.2083in"/>
      <style:text-properties fo:letter-spacing="-0.013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line-height="0.2083in"/>
      <style:text-properties fo:letter-spacing="-0.0138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line-height="0.2083in"/>
      <style:text-properties fo:letter-spacing="-0.0138in"/>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line-height="0.2083in"/>
      <style:text-properties fo:letter-spacing="-0.0138in"/>
    </style:style>
    <style:style style:name="TableRow159" style:family="table-row">
      <style:table-row-properties style:min-row-height="0.2701in"/>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justify" fo:line-height="0.2083in"/>
      <style:text-properties fo:letter-spacing="-0.0138in"/>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justify" fo:line-height="0.2083in"/>
      <style:text-properties fo:letter-spacing="-0.0138in"/>
    </style:style>
    <style:style style:name="TableRow164" style:family="table-row">
      <style:table-row-properties style:min-row-height="0.2701in"/>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justify" fo:line-height="0.2083in"/>
      <style:text-properties fo:letter-spacing="-0.0138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line-height="0.2083in"/>
      <style:text-properties fo:letter-spacing="-0.013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line-height="0.2083in"/>
      <style:text-properties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line-height="0.2083in"/>
      <style:text-properties fo:letter-spacing="-0.013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line-height="0.2083in"/>
      <style:text-properties fo:letter-spacing="-0.0138in"/>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line-height="0.2083in"/>
      <style:text-properties fo:letter-spacing="-0.0138in"/>
    </style:style>
    <style:style style:name="TableRow177" style:family="table-row">
      <style:table-row-properties style:min-row-height="0.2701in"/>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justify" fo:line-height="0.2083in" fo:margin-right="-0.0312in"/>
      <style:text-properties fo:letter-spacing="-0.0138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line-height="0.2083in"/>
      <style:text-properties fo:letter-spacing="-0.013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line-height="0.2083in"/>
      <style:text-properties fo:letter-spacing="-0.0138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line-height="0.2083in"/>
      <style:text-properties fo:letter-spacing="-0.013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line-height="0.2083in"/>
      <style:text-properties fo:letter-spacing="-0.0138in"/>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line-height="0.2083in"/>
      <style:text-properties fo:letter-spacing="-0.0138in"/>
    </style:style>
    <style:style style:name="TableRow190" style:family="table-row">
      <style:table-row-properties style:min-row-height="0.2701in"/>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justify" fo:line-height="0.2083in"/>
      <style:text-properties fo:letter-spacing="-0.0138in"/>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justify" fo:line-height="0.2083in"/>
    </style:style>
    <style:style style:name="T195" style:parent-style-name="預設段落字型" style:family="text">
      <style:text-properties fo:letter-spacing="-0.0138in"/>
    </style:style>
    <style:style style:name="TableRow196" style:family="table-row">
      <style:table-row-properties style:min-row-height="0.2701in"/>
    </style:style>
    <style:style style:name="TableCell1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justify" fo:line-height="0.2083in"/>
      <style:text-properties fo:letter-spacing="-0.0138in"/>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fo:line-height="0.2083in"/>
      <style:text-properties fo:letter-spacing="-0.0138in"/>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fo:line-height="0.2083in"/>
      <style:text-properties fo:letter-spacing="-0.0138in"/>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fo:line-height="0.2083in"/>
      <style:text-properties fo:letter-spacing="-0.0138in"/>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fo:line-height="0.2083in"/>
      <style:text-properties fo:letter-spacing="-0.0138in"/>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fo:line-height="0.2083in"/>
      <style:text-properties fo:letter-spacing="-0.0138in"/>
    </style:style>
    <style:style style:name="P209" style:parent-style-name="內文" style:family="paragraph">
      <style:paragraph-properties fo:line-height="0.1944in" fo:margin-left="0.3937in" fo:text-indent="-0.3937in">
        <style:tab-stops/>
      </style:paragraph-properties>
      <style:text-properties fo:font-size="12pt" style:font-size-asian="12pt" style:font-size-complex="12pt"/>
    </style:style>
    <style:style style:name="P21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117150007"/>二、俄烏戰爭迄今未歇恐加劇全球糧食短缺風險，允宜積極提升國產雜糧產量，降低對進口雜糧之依賴，以保障我國糧食安全<text:bookmark-end text:name="_Toc117150007"/></text:p>
      <text:p text:style-name="P7">俄烏戰爭自2022年2月下旬爆發迄今，受戰爭及各國制裁措施影響，能源及糧食價格飆漲，加上極端氣候影響，恐加劇全球糧食短缺風險，惟近年我國小麥、玉米及黃豆等雜糧之進口依賴仍高，允宜積極檢討，逐步提高我國雜糧之自給率，以保障糧食安全。謹說明如次：</text:p>
      <text:p text:style-name="P8">(一)俄烏戰爭迄今未歇，20餘國先後實施糧食出口管制措施，恐引發全球糧食短缺風險</text:p>
      <text:p text:style-name="P9">110年以來因COVID-19疫情，導致缺工、缺櫃及塞港等全球供應鏈瓶頸問題，亦造成黃豆、小麥、玉米等大宗物資上漲，111年初俄烏戰爭爆發，因俄羅斯與烏克蘭為全球穀物主要供給國，市場憂慮供應中斷，更推升小麥、玉米等價格，自111年6月起市場價格雖走跌，仍維持在歷史高檔<text:span text:style-name="註腳參照"><text:note text:note-class="footnote" text:id="_ftn0"><text:note-citation>1</text:note-citation><text:note-body><text:p text:style-name="P10"><text:span text:style-name="T11">以小麥為例，111年9月23日芝加哥小麥現貨收盤價格為885.5美分/英斗，近6個月雖下跌19.44%，然自</text:span><text:span text:style-name="T12">111</text:span><text:span text:style-name="T13">年以來漲幅為29.47%，</text:span><text:span text:style-name="T14">1年漲幅</text:span><text:span text:style-name="T15">34.99%，3年漲幅76.39%</text:span><text:span text:style-name="T16">。</text:span></text:p></text:note-body></text:note></text:span>；我國黃豆、小麥雖多由美國及巴西進口，自烏克蘭進口玉米量占總進口量1.64%，占比不高，惟<text:span text:style-name="T17">俄烏戰爭</text:span><text:span text:style-name="T18">迄今未歇</text:span><text:span text:style-name="T19">，加上極端氣候影響</text:span><text:span text:style-name="T20">，</text:span><text:span text:style-name="T21">埃及、</text:span><text:soft-page-break/><text:span text:style-name="T22">阿根廷</text:span><text:span text:style-name="T23">、印度</text:span><text:span text:style-name="T24">、印尼</text:span><text:span text:style-name="T25">等</text:span><text:span text:style-name="T26">20餘</text:span><text:span text:style-name="T27">國先後實施</text:span><text:span text:style-name="T28">糧食</text:span><text:span text:style-name="T29">出口管制措施，恐加劇全球糧食供應短缺風險</text:span><text:span text:style-name="T30">。</text:span></text:p>
      <text:p text:style-name="P31">(二)我國雜糧自給率偏低，農委會自105年起推動大糧倉計畫以減少水稻生產面積及活化休耕地，期增加國產雜糧產量</text:p>
      <text:p text:style-name="P32">前因考量104年度我國以熱量計算之糧食自給率<text:span text:style-name="註腳參照"><text:note text:note-class="footnote" text:id="_ftn1"><text:note-citation>2</text:note-citation><text:note-body><text:p text:style-name="P33"><text:span text:style-name="T34">依農委會糧食供需年報之統計資料編製方法所載，糧食自給率係指國內消費之糧食中，由國內生產供應之比率，分別以價格及熱量計算，以反映各種糧食之相對重要性。</text:span></text:p></text:note-body></text:note></text:span>31.4%，其中穀類自給率為26.6%(包含米97.1%、小麥0.1%、玉米2.5%、高粱0%及其他0.6%)，由於穀物為主要熱量來源之一，而我國雜糧年產量僅49萬公噸，約占年進口量800萬公噸之5.9%，復以長期來稻穀保價收購制度致使國內稻米產量過剩並造成政府財政負擔，爰農委會自105年起推動「大糧倉計畫-推動國產雜糧產業發展方案」<text:span text:style-name="註腳參照"><text:note text:note-class="footnote" text:id="_ftn2"><text:note-citation>3</text:note-citation><text:note-body><text:p text:style-name="P35"><text:span text:style-name="T36">詢據農委會表示</text:span><text:span text:style-name="T37">，</text:span><text:span text:style-name="T38">大糧倉計畫</text:span><text:span text:style-name="T39">112年度預算案於農業特別收入基金「農村再生建設及發展計畫」編列3億1,923萬5千元</text:span><text:span text:style-name="T40">。</text:span></text:p></text:note-body></text:note></text:span>，期藉由調整我國稻米產業結構與活化休耕地，並透過對地綠色補貼及集團產區之輔導，增加農民轉作意願，進而提升我國雜糧自給率。</text:p>
      <text:p text:style-name="P41">(三)110年度國產雜糧之生產量值均降低，進口量值卻居高不下，我國對雜糧之進口依賴度仍未減緩</text:p>
      <text:p text:style-name="P42">據農委會說明：目前我國雜糧進口替代率已從計畫基期年(104年)5.9%提高至110年6.1%，雜糧種植面積從104年7萬4,433公頃擴增至7萬5,777公頃，增加1,344公頃，已達中長程目標。惟依農委會提供近5年資料顯示(詳表1)，110年度國產雜糧年產量、值均隨雜糧種植面積減少呈下降，110年度產量49萬9,027公頃，較106年度減少2萬1,525公噸(減幅4.14%)，而110年產值115億元，較106年度減少20.7億元(減幅15.25%)；110年度我國雜糧進口數量雖較106年度減少17萬<text:soft-page-break/>5,432公噸(減幅2.09%)，惟進口值卻較106年度增加9億4,601萬3千美元(增幅40.52%)，而110年度雜糧進口替代率6.06%不僅較109年度6.35%下降0.29百分點，亦較106年度6.19%減少0.13個百分點，顯示我國對雜糧之進口依賴度仍待改善。另按109年度我國糧食自給率<text:span text:style-name="註腳參照"><text:note text:note-class="footnote" text:id="_ftn3"><text:note-citation>4</text:note-citation><text:note-body><text:p text:style-name="P43"><text:span text:style-name="T44">如以熱量計算</text:span><text:span text:style-name="T45">109</text:span><text:span text:style-name="T46">年度我國糧食綜合自給率</text:span><text:span text:style-name="T47">為</text:span><text:span text:style-name="T48">31.7</text:span><text:span text:style-name="T49">%</text:span><text:span text:style-name="T50"><text:s/>(迄</text:span><text:span text:style-name="T51">1</text:span><text:span text:style-name="T52">11</text:span><text:span text:style-name="T53">年</text:span><text:span text:style-name="T54">9</text:span><text:span text:style-name="T55">月</text:span><text:span text:style-name="T56">24</text:span><text:span text:style-name="T57">日止</text:span><text:span text:style-name="T58">，</text:span><text:span text:style-name="T59">1</text:span><text:span text:style-name="T60">10</text:span><text:span text:style-name="T61">年度之糧食自給率尚未公布</text:span><text:span text:style-name="T62">)</text:span><text:span text:style-name="T63">，如就各別產品別觀之，穀類自給率為</text:span><text:span text:style-name="T64">28.4</text:span><text:span text:style-name="T65">%，包含米</text:span><text:span text:style-name="T66">110.1</text:span><text:span text:style-name="T67">%、小麥0.1%</text:span><text:span text:style-name="T68">、</text:span><text:span text:style-name="T69">玉米</text:span><text:span text:style-name="T70">3.0</text:span><text:span text:style-name="T71">%、高粱0</text:span><text:span text:style-name="T72">.3</text:span><text:span text:style-name="T73">%及其他0.</text:span><text:span text:style-name="T74">7</text:span><text:span text:style-name="T75">%</text:span><text:span text:style-name="T76">。</text:span></text:p></text:note-body></text:note></text:span>觀之，穀類中「米」之自給率高達110.1%，而小麥、玉米、高粱及其他雜糧自給率介於0.1%至3%間，較104年度僅微幅增加，亦有待提升。</text:p>
      <text:p text:style-name="P77">表1 <text:s/>106至110年度我國雜糧種植面積、產量及進口概況表</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項 <text:s/>目</text:p>
            </table:table-cell>
            <table:table-cell table:style-name="TableCell92">
              <text:p text:style-name="P93">106年度</text:p>
            </table:table-cell>
            <table:table-cell table:style-name="TableCell94" table:number-columns-spanned="3">
              <text:p text:style-name="P95">107年度</text:p>
            </table:table-cell>
            <table:covered-table-cell/>
            <table:covered-table-cell/>
            <table:table-cell table:style-name="TableCell96">
              <text:p text:style-name="P97">108年度</text:p>
            </table:table-cell>
            <table:table-cell table:style-name="TableCell98" table:number-columns-spanned="2">
              <text:p text:style-name="P99">109年度</text:p>
            </table:table-cell>
            <table:covered-table-cell/>
            <table:table-cell table:style-name="TableCell100" table:number-columns-spanned="2">
              <text:p text:style-name="P101">110年度</text:p>
            </table:table-cell>
            <table:covered-table-cell/>
          </table:table-row>
        </table:table-header-rows>
        <table:table-row table:style-name="TableRow102">
          <table:table-cell table:style-name="TableCell103">
            <text:p text:style-name="P104">雜糧種植面積(公頃)</text:p>
          </table:table-cell>
          <table:table-cell table:style-name="TableCell105">
            <text:p text:style-name="P106">81,387</text:p>
          </table:table-cell>
          <table:table-cell table:style-name="TableCell107" table:number-columns-spanned="3">
            <text:p text:style-name="P108">77,466</text:p>
          </table:table-cell>
          <table:covered-table-cell/>
          <table:covered-table-cell/>
          <table:table-cell table:style-name="TableCell109">
            <text:p text:style-name="P110">75,362</text:p>
          </table:table-cell>
          <table:table-cell table:style-name="TableCell111" table:number-columns-spanned="2">
            <text:p text:style-name="P112">78,815</text:p>
          </table:table-cell>
          <table:covered-table-cell/>
          <table:table-cell table:style-name="TableCell113" table:number-columns-spanned="2">
            <text:p text:style-name="P114">75,777</text:p>
          </table:table-cell>
          <table:covered-table-cell/>
        </table:table-row>
        <table:table-row table:style-name="TableRow115">
          <table:table-cell table:style-name="TableCell116">
            <text:p text:style-name="P117">主要種植作物</text:p>
          </table:table-cell>
          <table:table-cell table:style-name="TableCell118" table:number-columns-spanned="9">
            <text:p text:style-name="P119">大豆、食用玉米、甘藷、落花生、紅豆、小麥、蕎麥、臺灣藜、胡麻等</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雜糧年產量(公噸)</text:p>
          </table:table-cell>
          <table:table-cell table:style-name="TableCell123">
            <text:p text:style-name="P124">520,552</text:p>
          </table:table-cell>
          <table:table-cell table:style-name="TableCell125" table:number-columns-spanned="3">
            <text:p text:style-name="P126">501,607</text:p>
          </table:table-cell>
          <table:covered-table-cell/>
          <table:covered-table-cell/>
          <table:table-cell table:style-name="TableCell127">
            <text:p text:style-name="P128">458,854</text:p>
          </table:table-cell>
          <table:table-cell table:style-name="TableCell129" table:number-columns-spanned="2">
            <text:p text:style-name="P130">535,922</text:p>
          </table:table-cell>
          <table:covered-table-cell/>
          <table:table-cell table:style-name="TableCell131" table:number-columns-spanned="2">
            <text:p text:style-name="P132">499,027</text:p>
          </table:table-cell>
          <table:covered-table-cell/>
        </table:table-row>
        <table:table-row table:style-name="TableRow133">
          <table:table-cell table:style-name="TableCell134">
            <text:p text:style-name="P135">雜糧年產值(新臺幣億元)</text:p>
          </table:table-cell>
          <table:table-cell table:style-name="TableCell136">
            <text:p text:style-name="P137">135.7</text:p>
          </table:table-cell>
          <table:table-cell table:style-name="TableCell138" table:number-columns-spanned="3">
            <text:p text:style-name="P139">107.6</text:p>
          </table:table-cell>
          <table:covered-table-cell/>
          <table:covered-table-cell/>
          <table:table-cell table:style-name="TableCell140">
            <text:p text:style-name="P141">103.8</text:p>
          </table:table-cell>
          <table:table-cell table:style-name="TableCell142" table:number-columns-spanned="2">
            <text:p text:style-name="P143">120.2</text:p>
          </table:table-cell>
          <table:covered-table-cell/>
          <table:table-cell table:style-name="TableCell144" table:number-columns-spanned="2">
            <text:p text:style-name="P145">115.0</text:p>
          </table:table-cell>
          <table:covered-table-cell/>
        </table:table-row>
        <table:table-row table:style-name="TableRow146">
          <table:table-cell table:style-name="TableCell147">
            <text:p text:style-name="P148">種植雜糧農戶數(戶)</text:p>
          </table:table-cell>
          <table:table-cell table:style-name="TableCell149">
            <text:p text:style-name="P150">53,715</text:p>
          </table:table-cell>
          <table:table-cell table:style-name="TableCell151" table:number-columns-spanned="3">
            <text:p text:style-name="P152">51,128</text:p>
          </table:table-cell>
          <table:covered-table-cell/>
          <table:covered-table-cell/>
          <table:table-cell table:style-name="TableCell153">
            <text:p text:style-name="P154">49,739</text:p>
          </table:table-cell>
          <table:table-cell table:style-name="TableCell155" table:number-columns-spanned="2">
            <text:p text:style-name="P156">52,294</text:p>
          </table:table-cell>
          <table:covered-table-cell/>
          <table:table-cell table:style-name="TableCell157" table:number-columns-spanned="2">
            <text:p text:style-name="P158">統計中</text:p>
          </table:table-cell>
          <table:covered-table-cell/>
        </table:table-row>
        <table:table-row table:style-name="TableRow159">
          <table:table-cell table:style-name="TableCell160">
            <text:p text:style-name="P161">雜糧主要產地(縣市)</text:p>
          </table:table-cell>
          <table:table-cell table:style-name="TableCell162" table:number-columns-spanned="9">
            <text:p text:style-name="P163">雲林、彰化、嘉義、臺南、高雄、屏東</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雜糧年進口數量(公噸)</text:p>
          </table:table-cell>
          <table:table-cell table:style-name="TableCell167">
            <text:p text:style-name="P168">8,409,612</text:p>
          </table:table-cell>
          <table:table-cell table:style-name="TableCell169" table:number-columns-spanned="3">
            <text:p text:style-name="P170">8,046,391</text:p>
          </table:table-cell>
          <table:covered-table-cell/>
          <table:covered-table-cell/>
          <table:table-cell table:style-name="TableCell171">
            <text:p text:style-name="P172">8,818,679</text:p>
          </table:table-cell>
          <table:table-cell table:style-name="TableCell173" table:number-columns-spanned="2">
            <text:p text:style-name="P174">8,433,129</text:p>
          </table:table-cell>
          <table:covered-table-cell/>
          <table:table-cell table:style-name="TableCell175" table:number-columns-spanned="2">
            <text:p text:style-name="P176">8,234,180</text:p>
          </table:table-cell>
          <table:covered-table-cell/>
        </table:table-row>
        <table:table-row table:style-name="TableRow177">
          <table:table-cell table:style-name="TableCell178">
            <text:p text:style-name="P179">雜糧年進口金額(千美元)</text:p>
          </table:table-cell>
          <table:table-cell table:style-name="TableCell180">
            <text:p text:style-name="P181">2,334,617</text:p>
          </table:table-cell>
          <table:table-cell table:style-name="TableCell182" table:number-columns-spanned="3">
            <text:p text:style-name="P183">2,301,478</text:p>
          </table:table-cell>
          <table:covered-table-cell/>
          <table:covered-table-cell/>
          <table:table-cell table:style-name="TableCell184">
            <text:p text:style-name="P185">2,384,439</text:p>
          </table:table-cell>
          <table:table-cell table:style-name="TableCell186" table:number-columns-spanned="2">
            <text:p text:style-name="P187">2,335,668</text:p>
          </table:table-cell>
          <table:covered-table-cell/>
          <table:table-cell table:style-name="TableCell188" table:number-columns-spanned="2">
            <text:p text:style-name="P189">3,280,630</text:p>
          </table:table-cell>
          <table:covered-table-cell/>
        </table:table-row>
        <table:table-row table:style-name="TableRow190">
          <table:table-cell table:style-name="TableCell191">
            <text:p text:style-name="P192">主要進口雜糧作物</text:p>
          </table:table-cell>
          <table:table-cell table:style-name="TableCell193" table:number-columns-spanned="9">
            <text:p text:style-name="P194"><text:span text:style-name="T195">玉米、黃豆、小麥</text:span></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雜糧進口替代率-雜糧年產量占年進口數量之比率(%)</text:p>
          </table:table-cell>
          <table:table-cell table:style-name="TableCell199" table:number-columns-spanned="2">
            <text:p text:style-name="P200">6.19</text:p>
          </table:table-cell>
          <table:covered-table-cell/>
          <table:table-cell table:style-name="TableCell201">
            <text:p text:style-name="P202">6.23</text:p>
          </table:table-cell>
          <table:table-cell table:style-name="TableCell203" table:number-columns-spanned="3">
            <text:p text:style-name="P204">5.20</text:p>
          </table:table-cell>
          <table:covered-table-cell/>
          <table:covered-table-cell/>
          <table:table-cell table:style-name="TableCell205" table:number-columns-spanned="2">
            <text:p text:style-name="P206">6.35</text:p>
          </table:table-cell>
          <table:covered-table-cell/>
          <table:table-cell table:style-name="TableCell207">
            <text:p text:style-name="P208">6.06</text:p>
          </table:table-cell>
        </table:table-row>
      </table:table>
      <text:p text:style-name="P209">資料來源：農委會提供。</text:p>
      <text:p text:style-name="P210">綜上，俄烏戰爭迄今未歇，加上極端氣候影響，恐加劇全球糧食短缺風險，農委會自105年起推動大糧倉計畫，惟近年我國對雜糧之進口依賴仍高，允宜積極檢討，逐步提升國產雜糧之進口替代率，以保障糧食安全。<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2:00Z</meta:creation-date>
    <dc:date>2022-12-07T06:02:00Z</dc:date>
    <meta:print-date>2022-12-07T06:02:00Z</meta:print-date>
    <meta:template xlink:href="預算中心範本.dot" xlink:type="simple"/>
    <meta:editing-cycles>2</meta:editing-cycles>
    <meta:editing-duration>PT0S</meta:editing-duration>
    <meta:document-statistic meta:page-count="3" meta:paragraph-count="4" meta:word-count="323" meta:character-count="2161" meta:row-count="15" meta:non-whitespace-character-count="1842"/>
  </office:meta>
</office:document-meta>
</file>