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P11" style:parent-style-name="一二三" style:family="paragraph">
      <style:paragraph-properties fo:margin-left="0.5895in" fo:text-indent="-0.1965in">
        <style:tab-stops/>
      </style:paragraph-properties>
      <style:text-properties fo:font-weight="bold" style:font-weight-asian="bold" fo:font-variant="small-cap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註腳參照" style:family="text">
      <style:text-properties fo:font-variant="small-caps"/>
    </style:style>
    <style:style style:name="P30" style:parent-style-name="表格內文14行高" style:family="paragraph">
      <style:paragraph-properties fo:text-align="justify" fo:margin-left="0.0506in" fo:text-indent="-0.0506in">
        <style:tab-stops/>
      </style:paragraph-propertie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text-properties fo:font-variant="small-caps"/>
    </style:style>
    <style:style style:name="P35" style:parent-style-name="內文" style:family="paragraph">
      <style:paragraph-properties fo:margin-top="0.0694in" fo:line-height="0.25in" fo:margin-left="0.4923in" fo:text-indent="-0.4923in">
        <style:tab-stops/>
      </style:paragraph-properties>
      <style:text-properties fo:font-weight="bold" style:font-weight-asian="bold"/>
    </style:style>
    <style:style style:name="TableColumn37" style:family="table-column">
      <style:table-column-properties style:column-width="1.6812in"/>
    </style:style>
    <style:style style:name="TableColumn38" style:family="table-column">
      <style:table-column-properties style:column-width="0.8444in"/>
    </style:style>
    <style:style style:name="TableColumn39" style:family="table-column">
      <style:table-column-properties style:column-width="0.8444in"/>
    </style:style>
    <style:style style:name="TableColumn40" style:family="table-column">
      <style:table-column-properties style:column-width="0.8444in"/>
    </style:style>
    <style:style style:name="TableColumn41" style:family="table-column">
      <style:table-column-properties style:column-width="0.8826in"/>
    </style:style>
    <style:style style:name="TableColumn42" style:family="table-column">
      <style:table-column-properties style:column-width="0.8833in"/>
    </style:style>
    <style:style style:name="Table36" style:family="table">
      <style:table-properties style:width="5.9805in" fo:margin-left="0.075in" table:align="left"/>
    </style:style>
    <style:style style:name="TableRow43" style:family="table-row">
      <style:table-row-properties style:min-row-height="0.3201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56" style:family="table-row">
      <style:table-row-properties style:min-row-height="0.212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69" style:family="table-row">
      <style:table-row-properties style:min-row-height="0.2125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82" style:family="table-row">
      <style:table-row-properties style:min-row-height="0.2125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95" style:family="table-row">
      <style:table-row-properties style:min-row-height="0.2125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108" style:family="table-row">
      <style:table-row-properties style:min-row-height="0.2125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121" style:family="table-row">
      <style:table-row-properties style:min-row-height="0.2611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line-height="0.2083in" fo:margin-left="0in" fo:text-indent="0in">
        <style:tab-stops/>
      </style:paragraph-properties>
      <style:text-properties fo:letter-spacing="-0.0138in"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134" style:family="table-row">
      <style:table-row-properties style:min-row-height="0.2701in"/>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line-height="0.2083in" fo:margin-left="0in" fo:text-indent="0in">
        <style:tab-stops/>
      </style:paragraph-properties>
      <style:text-properties fo:letter-spacing="-0.0138in" fo:font-size="12pt" style:font-size-asian="12pt"/>
    </style:style>
    <style:style style:name="P137" style:parent-style-name="內文" style:family="paragraph">
      <style:paragraph-properties fo:line-height="0.2083in" fo:margin-left="0in" fo:text-indent="0in">
        <style:tab-stops/>
      </style:paragraph-properties>
      <style:text-properties fo:letter-spacing="-0.0138in"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P148" style:parent-style-name="表格內文14行高" style:family="paragraph">
      <style:paragraph-properties fo:margin-left="0.777in" fo:margin-right="-0.1965in" fo:text-indent="-0.777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0"/>五、111年度起改以水稻收入保險取代稻作直接給付制度，允宜定期評估執行成效，滾動檢討調整政策妥適性<text:bookmark-end text:name="_Toc117150010"/></text:p>
      <text:p text:style-name="P7">為調整稻作產業結構及提高國產雜糧供應，農委會自107年度推動「對地綠色環境給付計畫」，<text:span text:style-name="T8">實施「稻作直接給付與公糧保價收購」雙軌並行制、獎勵種植進口替代、外銷主力、地方特色等具競爭力轉（契）作作物及維持同一田區每年限辦一次之生產環境維護等措施</text:span><text:span text:style-name="T9">，111年度起則改以</text:span><text:span text:style-name="T10">水稻收入保險取代</text:span>。經查：</text:p>
      <text:p text:style-name="P11">(一)「對地綠色環境給付計畫」實施稻作直接給付與公糧保價收購並行制度，原預期可平衡稻米供需，減少公糧收購支出</text:p>
      <text:p text:style-name="P12"><text:span text:style-name="T13">為配合行政院「5+2產業創新計畫」及「新農業創新推動方案-推動對地綠色給付」政策，農委會研擬</text:span><text:span text:style-name="T14">「對地綠色環境給付計畫</text:span><text:span text:style-name="T15">（107-110年）</text:span><text:span text:style-name="T16">」</text:span><text:span text:style-name="T17">，以「調整農作產業結構，確保農地合理利用」、「提高國產糧食自給，確保糧食供應無虞」及「促進友善環境耕作，確保農業永續經營」為計畫目標，推動稻作直接給付與保價收購雙軌並行制度，獎勵轉(契)作及</text:span><text:span text:style-name="T18">生產環境維護措施及輔導大專業農農地租賃等，效益包含綠色環境給付面積至110年達</text:span><text:span text:style-name="T19">34.8萬公</text:span><text:span text:style-name="T20">頃</text:span><text:span text:style-name="T21">、稻作面積調減3萬公頃及國產雜糧面積增加3萬公頃，且預期引導農民提升稻米品質，並藉由保價收</text:span><text:soft-page-break/><text:span text:style-name="T22">購</text:span><text:span text:style-name="T23">制度穩定市場糧價及支持農民收益，獎勵轉作可減少稻作種植面積，調整稻米產業結構，平衡稻米供需，提升國產雜糧自給等，且評估年度經費需求雖由107年86.31億元增加為110年105.39億元，然公糧收購支出由107年101.14億元減為110年69.61億元，</text:span><text:span text:style-name="T24">預計</text:span><text:span text:style-name="T25">政府整體財政支出減少</text:span><text:span text:style-name="T26">；</text:span><text:span text:style-name="T27">4年經費由農損基金支應</text:span><text:span text:style-name="T28">，其後陸續辦理2次修正計畫</text:span><text:span text:style-name="T29"><text:note text:note-class="footnote" text:id="_ftn0"><text:note-citation>1</text:note-citation><text:note-body><text:p text:style-name="P30">原編4年計畫經費<text:span text:style-name="T31">395.86億元由</text:span>農損基金支應，另編列離農獎勵3.65億元及補助農民種植短期經濟林（6年）之進口替代林木生產補貼0.22億元分別由農業發展基金及林務局公務預算支應。第1次修正計畫經費為383.16億元，另將離農獎勵調降為3.62億元，經行政院於108年2月核定；第2次修正計畫經費為431.94億元，另將離農獎勵再調降為3.45億元，並將補助農民種植短期經濟林（6年）之進口替代林木生產補貼0.22億元降為0.21億元，經行政院於108年11月核定。</text:p></text:note-body></text:note></text:span><text:span text:style-name="T32">。</text:span></text:p>
      <text:p text:style-name="P33">(二)對地綠色環境給付計畫實施後，部分效益目標執行成效未如預期</text:p>
      <text:p text:style-name="P34">對地綠色環境給付計畫實施後，稻作面積由107年度27.15萬公頃微降至109年度26.18萬公頃，110年度則因嚴重旱災停灌再降至22.40萬公頃，減少4.75萬公頃(詳表1)，然轉契作面積並未提升，反由107年度13.75萬公頃降至110年度13.49萬公頃，減少0.26萬公頃（約1.89%），雜糧種植面積及產量亦減少；另對地綠色環境給付計畫決算數由107年84億4,933萬3千元逐年攀升至110年度111億4,051萬6千元，然稻穀收購數量與金額由107至109年度亦呈逐年增加趨勢，尤其108及109年度均逾130億元，至110年度雖因旱災停灌而減少收購量，惟收購金額84.36億元仍較預估69.61億元超出14.75億元，增加21.19%，與預期效益未合。</text:p>
      <text:p text:style-name="P35">表1<text:s text:c="2"/>106至110年度我國稻作面積、雜糧種植面積、產量及進口情形概況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 <text:s/>目</text:p>
            </table:table-cell>
            <table:table-cell table:style-name="TableCell46">
              <text:p text:style-name="P47">106年度</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cell table:style-name="TableCell54">
              <text:p text:style-name="P55">110年度</text:p>
            </table:table-cell>
          </table:table-row>
        </table:table-header-rows>
        <table:table-row table:style-name="TableRow56">
          <table:table-cell table:style-name="TableCell57">
            <text:p text:style-name="P58">稻作收穫面積(公頃)</text:p>
          </table:table-cell>
          <table:table-cell table:style-name="TableCell59">
            <text:p text:style-name="P60">274,677</text:p>
          </table:table-cell>
          <table:table-cell table:style-name="TableCell61">
            <text:p text:style-name="P62">271,506</text:p>
          </table:table-cell>
          <table:table-cell table:style-name="TableCell63">
            <text:p text:style-name="P64">270,066</text:p>
          </table:table-cell>
          <table:table-cell table:style-name="TableCell65">
            <text:p text:style-name="P66">261,784</text:p>
          </table:table-cell>
          <table:table-cell table:style-name="TableCell67">
            <text:p text:style-name="P68">224,022</text:p>
          </table:table-cell>
        </table:table-row>
        <text:soft-page-break/>
        <table:table-row table:style-name="TableRow69">
          <table:table-cell table:style-name="TableCell70">
            <text:p text:style-name="P71">稻穀收購量（公噸）</text:p>
          </table:table-cell>
          <table:table-cell table:style-name="TableCell72">
            <text:p text:style-name="P73">467,729</text:p>
          </table:table-cell>
          <table:table-cell table:style-name="TableCell74">
            <text:p text:style-name="P75">537,026</text:p>
          </table:table-cell>
          <table:table-cell table:style-name="TableCell76">
            <text:p text:style-name="P77">574,588</text:p>
          </table:table-cell>
          <table:table-cell table:style-name="TableCell78">
            <text:p text:style-name="P79">558,736</text:p>
          </table:table-cell>
          <table:table-cell table:style-name="TableCell80">
            <text:p text:style-name="P81">358,481</text:p>
          </table:table-cell>
        </table:table-row>
        <table:table-row table:style-name="TableRow82">
          <table:table-cell table:style-name="TableCell83">
            <text:p text:style-name="P84">稻穀收購金額（千元）</text:p>
          </table:table-cell>
          <table:table-cell table:style-name="TableCell85">
            <text:p text:style-name="P86">11,211,190</text:p>
          </table:table-cell>
          <table:table-cell table:style-name="TableCell87">
            <text:p text:style-name="P88">12,607,708</text:p>
          </table:table-cell>
          <table:table-cell table:style-name="TableCell89">
            <text:p text:style-name="P90">13,405,986</text:p>
          </table:table-cell>
          <table:table-cell table:style-name="TableCell91">
            <text:p text:style-name="P92">13,089,055</text:p>
          </table:table-cell>
          <table:table-cell table:style-name="TableCell93">
            <text:p text:style-name="P94">8,435,827</text:p>
          </table:table-cell>
        </table:table-row>
        <table:table-row table:style-name="TableRow95">
          <table:table-cell table:style-name="TableCell96">
            <text:p text:style-name="P97">轉契作面積(公頃)</text:p>
          </table:table-cell>
          <table:table-cell table:style-name="TableCell98">
            <text:p text:style-name="P99">134,366</text:p>
          </table:table-cell>
          <table:table-cell table:style-name="TableCell100">
            <text:p text:style-name="P101">137,547</text:p>
          </table:table-cell>
          <table:table-cell table:style-name="TableCell102">
            <text:p text:style-name="P103">133,957</text:p>
          </table:table-cell>
          <table:table-cell table:style-name="TableCell104">
            <text:p text:style-name="P105">137,666</text:p>
          </table:table-cell>
          <table:table-cell table:style-name="TableCell106">
            <text:p text:style-name="P107">134,892</text:p>
          </table:table-cell>
        </table:table-row>
        <table:table-row table:style-name="TableRow108">
          <table:table-cell table:style-name="TableCell109">
            <text:p text:style-name="P110">雜糧種植面積(公頃)</text:p>
          </table:table-cell>
          <table:table-cell table:style-name="TableCell111">
            <text:p text:style-name="P112">81,387</text:p>
          </table:table-cell>
          <table:table-cell table:style-name="TableCell113">
            <text:p text:style-name="P114">77,466</text:p>
          </table:table-cell>
          <table:table-cell table:style-name="TableCell115">
            <text:p text:style-name="P116">75,362</text:p>
          </table:table-cell>
          <table:table-cell table:style-name="TableCell117">
            <text:p text:style-name="P118">78,815</text:p>
          </table:table-cell>
          <table:table-cell table:style-name="TableCell119">
            <text:p text:style-name="P120">75,777</text:p>
          </table:table-cell>
        </table:table-row>
        <table:table-row table:style-name="TableRow121">
          <table:table-cell table:style-name="TableCell122">
            <text:p text:style-name="P123">雜糧年產量(公噸)</text:p>
          </table:table-cell>
          <table:table-cell table:style-name="TableCell124">
            <text:p text:style-name="P125">520,552</text:p>
          </table:table-cell>
          <table:table-cell table:style-name="TableCell126">
            <text:p text:style-name="P127">501,607</text:p>
          </table:table-cell>
          <table:table-cell table:style-name="TableCell128">
            <text:p text:style-name="P129">458,854</text:p>
          </table:table-cell>
          <table:table-cell table:style-name="TableCell130">
            <text:p text:style-name="P131">535,922</text:p>
          </table:table-cell>
          <table:table-cell table:style-name="TableCell132">
            <text:p text:style-name="P133">499,027</text:p>
          </table:table-cell>
        </table:table-row>
        <table:table-row table:style-name="TableRow134">
          <table:table-cell table:style-name="TableCell135">
            <text:p text:style-name="P136">對地綠色環境給付計畫</text:p>
            <text:p text:style-name="P137">決算數（千元）</text:p>
          </table:table-cell>
          <table:table-cell table:style-name="TableCell138">
            <text:p text:style-name="P139">7,819,569</text:p>
          </table:table-cell>
          <table:table-cell table:style-name="TableCell140">
            <text:p text:style-name="P141">8,449,333</text:p>
          </table:table-cell>
          <table:table-cell table:style-name="TableCell142">
            <text:p text:style-name="P143">8,706,403</text:p>
          </table:table-cell>
          <table:table-cell table:style-name="TableCell144">
            <text:p text:style-name="P145">10,684,373</text:p>
          </table:table-cell>
          <table:table-cell table:style-name="TableCell146">
            <text:p text:style-name="P147">11,140,516</text:p>
          </table:table-cell>
        </table:table-row>
      </table:table>
      <text:p text:style-name="P148">資料來源：農委會網站統計資料、歷年預、決算書及提供資料。</text:p>
      <text:p text:style-name="P149">(三)111年度起改以水稻收入保險取代稻作直接給付制度</text:p>
      <text:p text:style-name="P150">「對地綠色環境給付計畫」於110年度屆期，農委會自 111至114 年度賡續推動「綠色環境給付計畫」，並自111年度停辦稻作直接給付制度，改以水稻收入保險取代。詢據農委會表示：107至110年度推動稻作直接給付之政策用意，期引導部分稻農收穫稻穀直接銷售市場不繳交公糧，惟實施後國產稻米仍供過於求，為因應氣候變遷，維護糧食安全，提高稻米產業競爭力，並降低稻農對公糧收購依賴性與改善稻作直接給付及天然災害現金救助成效等，爰自111年起改推動水稻收入保險取代。據說明：加強型水稻收入保險之保障收入優於繳交公糧，一般農友不繳交公糧，即可參與加強型保險，除提供誘因使稻農減少繳交公糧，亦有助於稻米品質及提升產業競爭力；且在保險設計時，稻作直接給付納入目標價格已形成收入保障，故於推動收入保險時取消稻作直接給付，以避免政府重複支出。</text:p>
      <text:p text:style-name="P151">綜上，農委會於107至110年度辦理「對地綠色環境給付計畫」推動稻作直接給付制度，然未能達成預期效益目標，111至114 年度賡續推動「綠色環境給付計畫」，並改以水稻收入保險取代，允宜定期評估執行成效，併同糧政業務計畫等持續檢討調整，俾使計畫目標能順利達成。<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4" meta:word-count="342" meta:character-count="2290" meta:row-count="16" meta:non-whitespace-character-count="1952"/>
  </office:meta>
</office:document-meta>
</file>