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註腳參照" style:family="text">
      <style:text-properties fo:font-variant="small-caps"/>
    </style:style>
    <style:style style:name="P11" style:parent-style-name="表格內文14行高" style:family="paragraph">
      <style:paragraph-properties fo:margin-left="0.093in" fo:text-indent="-0.093in">
        <style:tab-stops/>
      </style:paragraph-properties>
    </style:style>
    <style:style style:name="P12" style:parent-style-name="一下內文縮2" style:family="paragraph">
      <style:paragraph-properties fo:margin-top="0.0694in" fo:line-height="0.25in" fo:margin-left="0.5902in" fo:text-indent="-0.5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weight="bold" style:font-weight-asian="bold"/>
    </style:style>
    <style:style style:name="TableColumn25" style:family="table-column">
      <style:table-column-properties style:column-width="1.3784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7875in" style:use-optimal-column-width="false"/>
    </style:style>
    <style:style style:name="Table24" style:family="table">
      <style:table-properties style:width="5.9062in" fo:margin-left="0.075in" table:align="left"/>
    </style:style>
    <style:style style:name="TableRow32" style:family="table-row">
      <style:table-row-properties style:min-row-height="0.3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一二三"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47" style:family="table-row">
      <style:table-row-properties style:min-row-height="0.2305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一二三" style:family="paragraph">
      <style:paragraph-properties fo:line-height="0.1944in" fo:margin-left="0in" fo:margin-right="-0.0291in" fo:text-indent="0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2" style:family="table-row">
      <style:table-row-properties style:min-row-height="0.2923in" style:use-optimal-row-height="false"/>
    </style:style>
    <style:style style:name="TableCell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77" style:parent-style-name="內文" style:family="paragraph">
      <style:paragraph-properties fo:line-height="0.1944in" fo:margin-left="0.8868in" fo:text-indent="-0.8868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variant="small-caps" fo:font-size="12pt" style:font-size-asian="12pt"/>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T85" style:parent-style-name="註腳參照" style:family="text">
      <style:text-properties fo:font-variant="small-caps"/>
    </style:style>
    <style:style style:name="P86" style:parent-style-name="表格內文14行高" style:family="paragraph">
      <style:paragraph-properties fo:margin-left="0.093in" fo:text-indent="-0.093in">
        <style:tab-stops/>
      </style:paragraph-properties>
    </style:style>
    <style:style style:name="P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3"/>八、為達2040年農業淨零排放目標，允宜按所定計畫積極推展各項工作，並結合既有政策與資源，定期檢討精進以擴大效益<text:bookmark-end text:name="_Toc117150013"/></text:p>
      <text:p text:style-name="P7">氣候變遷速度加快，嚴重衝擊生態系統，亦使糧食安全及農業經濟面臨重大危機，農委會配合我國2050年淨零排放目標，於110年9月成立專責辦公室，統籌規劃農業部門因應氣候變遷調適政策及淨零排放策略與路徑，並於112年度預算案將「推動氣候變遷調適及淨零排放措施，因應全球減碳趨勢，鏈結政策資源，引導產業朝淨零永續發展，建構農業淨零示範場域，激發農業淨零碳匯具體效益。」納入年度施政目標。經查：</text:p>
      <text:p text:style-name="P8">(一)112年度配合淨零排放策略新增3項4年期科技計畫，其中1項由前瞻第4期特別預算納編，另2項由農委會及所屬機關編列年度預算支應</text:p>
      <text:p text:style-name="P9">農委會於111年2月舉辦「邁向農業淨零排放策略大會」，形成「減量」、「增匯」、「循環」及「綠趨勢」4大主軸、19項策略及59項措施之推動淨零排放具體架構，並訂定2040淨零目標<text:span text:style-name="T10"><text:note text:note-class="footnote" text:id="_ftn0"><text:note-citation>1</text:note-citation><text:note-body><text:p text:style-name="P11">該次會議訂定2040年淨零目標，包含：達成減少溫室氣體排放50%、推動國公私有地造林面積、提升國產材自給率、建立農林漁畜低碳永續循環場域、農業綠能發電滿足農業用電比例達百分百等執行目標，期全面加速推動我國農業淨零排放措施，提早於2040年達成農業淨零排放目標。</text:p></text:note-body></text:note></text:span>，並依淨零排放策略研提112年度科技研發計畫，包括「因<text:soft-page-break/>應氣候變遷淨零排放與調適之農業部門科學技術及策略推展研究（以下稱農科策略研究計畫）」、「淨零排放-循環農業減碳科技與產業場域輔導（以下稱循環減碳科技計畫）」、「淨零排放-研發農業部門增匯技術及其誘因機制（以下稱增匯技術計畫）」等3項新興計畫，其中「增匯技術計畫」係由前瞻基礎建設計畫第4期特別預算案納編，「農科策略研究計畫」及「循環減碳科技計畫」等2項則由農委會及所屬機關編列年度預算支應，計畫期程均為112至115年，計畫總經費分別為18億764萬1千元及12億元（詳下表1）。</text:p>
      <text:p text:style-name="P12"><text:span text:style-name="T13">表</text:span><text:span text:style-name="T14">1</text:span><text:span text:style-name="T15"><text:s text:c="2"/></text:span><text:span text:style-name="T16">農科策略研究計畫及循環減碳科技計畫</text:span><text:span text:style-name="T17">概況</text:span><text:span text:style-name="T18">表</text:span><text:span text:style-name="T19"><text:s/></text:span><text:span text:style-name="T20">單位</text:span><text:span text:style-name="T21">:</text:span><text:s/><text:span text:style-name="T22">新臺幣千元</text:span><text:span text:style-name="T23"><text:s text:c="2"/></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計畫名稱</text:p>
          </table:table-cell>
          <table:table-cell table:style-name="TableCell35">
            <text:p text:style-name="P36">計畫期程</text:p>
          </table:table-cell>
          <table:table-cell table:style-name="TableCell37">
            <text:p text:style-name="P38">112年度</text:p>
          </table:table-cell>
          <table:table-cell table:style-name="TableCell39">
            <text:p text:style-name="P40">113年度</text:p>
          </table:table-cell>
          <table:table-cell table:style-name="TableCell41">
            <text:p text:style-name="P42">114年度</text:p>
          </table:table-cell>
          <table:table-cell table:style-name="TableCell43">
            <text:p text:style-name="P44">115年度</text:p>
          </table:table-cell>
          <table:table-cell table:style-name="TableCell45">
            <text:p text:style-name="P46">合計</text:p>
          </table:table-cell>
        </table:table-row>
        <table:table-row table:style-name="TableRow47">
          <table:table-cell table:style-name="TableCell48">
            <text:p text:style-name="P49">農科策略研究計畫</text:p>
          </table:table-cell>
          <table:table-cell table:style-name="TableCell50">
            <text:p text:style-name="P51">112.1-115.12</text:p>
          </table:table-cell>
          <table:table-cell table:style-name="TableCell52">
            <text:p text:style-name="P53">399,000</text:p>
          </table:table-cell>
          <table:table-cell table:style-name="TableCell54">
            <text:p text:style-name="P55">469,547</text:p>
          </table:table-cell>
          <table:table-cell table:style-name="TableCell56">
            <text:p text:style-name="P57">469,547</text:p>
          </table:table-cell>
          <table:table-cell table:style-name="TableCell58">
            <text:p text:style-name="P59">469,547</text:p>
          </table:table-cell>
          <table:table-cell table:style-name="TableCell60">
            <text:p text:style-name="P61">1,807,641</text:p>
          </table:table-cell>
        </table:table-row>
        <table:table-row table:style-name="TableRow62">
          <table:table-cell table:style-name="TableCell63">
            <text:p text:style-name="P64">循環減碳科技計畫</text:p>
          </table:table-cell>
          <table:table-cell table:style-name="TableCell65">
            <text:p text:style-name="P66">112.1-115.12</text:p>
          </table:table-cell>
          <table:table-cell table:style-name="TableCell67">
            <text:p text:style-name="P68">300,000</text:p>
          </table:table-cell>
          <table:table-cell table:style-name="TableCell69">
            <text:p text:style-name="P70">300,000</text:p>
          </table:table-cell>
          <table:table-cell table:style-name="TableCell71">
            <text:p text:style-name="P72">300,000</text:p>
          </table:table-cell>
          <table:table-cell table:style-name="TableCell73">
            <text:p text:style-name="P74">300,000</text:p>
          </table:table-cell>
          <table:table-cell table:style-name="TableCell75">
            <text:p text:style-name="P76">1,200,000</text:p>
          </table:table-cell>
        </table:table-row>
      </table:table>
      <text:p text:style-name="P77">說 <text:s text:c="3"/>明：農科策略研究計畫執行機關包含農委會及所屬機關、各大學校院及財團法人研究機構；循環減碳科技計畫執行機關則包含農委會及所屬機關、各大學校院及財團法人研究機構。</text:p>
      <text:p text:style-name="P78"><text:span text:style-name="T79">資料來源</text:span><text:span text:style-name="T80">：</text:span><text:span text:style-name="T81">綱要計畫書</text:span><text:span text:style-name="T82">。</text:span></text:p>
      <text:p text:style-name="P83"><text:s/>(二)農委會112年度預算辦理農業科技策略研究計畫及循環減碳科技計畫，對應主軸包含「減量」、「綠趨勢」及「循環」</text:p>
      <text:p text:style-name="P84">該會112年度預算案於「農業科技研究發展」項下「氣候變遷調適與淨零排放」編列2億8,487萬6千元，其中「農科策略研究計畫」編列7,957萬6千元，辦理掌握並精進農業部門溫室氣體排放基礎資料，提升排放清冊採用之IPCC<text:span text:style-name="T85"><text:note text:note-class="footnote" text:id="_ftn1"><text:note-citation>2</text:note-citation><text:note-body><text:p text:style-name="P86">IPCC即聯合國政府間氣候變遷專門委員會（Intergovernmental Panel on Climate Change）。</text:p></text:note-body></text:note></text:span>方法學層級、開發農用電動馬達與促進農機電動化，及建立實際場域之淨零效益與碳匯可行性評估機制等；另「循環減碳科技計畫」編列2億530萬元，推動循環農業創新技術產業化應用、促進<text:soft-page-break/>與協助業者建置農業剩餘資源利用循環場域、推動循環料源資訊媒合與穩定供應等；據說明，該會主責自然碳匯戰略之推動，旨在抵銷難以消減之溫室氣體排放量，其中農科策略研究計畫對應之主軸為「減量」、「綠趨勢」，而循環減碳科技計畫對應主軸為「循環」，與列於前瞻計畫之增匯技術計畫對應主軸為「增匯」之研究內容未重疊，3項計畫可涵蓋農業淨零排放各面向科技研發需求。惟農業科技策略研究計畫及循環減碳科技計畫等2項計畫期程均為4年，屬跨年期執行之新興計畫，允宜參據預算法第39條所定繼續經費方式，列明計畫內容、經費總額、執行期間及各年度分配額等，並於「跨年期計畫概況表」表達，俾利外界瞭解及本院預算審議。</text:p>
      <text:p text:style-name="P87">綜上，配合我國2050年淨零排放目標，農委會主責自然碳匯戰略之推動，擬具4大主軸、19項策略及59項措施，並據以擬編112年度預算案推動減量、綠趨勢及循環等主軸相關工作，允宜鏈結該會及所屬機關既有政策、業務與資源，並結合前瞻特別預算所推動計畫，定期檢討精進各項措施辦理成果以擴大推動效益，俾利順利達成2040年農業淨零排放之目標。<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88" meta:character-count="1929" meta:row-count="13" meta:non-whitespace-character-count="1644"/>
  </office:meta>
</office:document-meta>
</file>