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font-size-complex="10pt"/>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2777in" fo:margin-left="0.3958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內文" style:family="paragraph">
      <style:paragraph-properties fo:text-align="end" fo:line-height="0.2777in" fo:margin-left="0.3118in" fo:text-indent="-0.3097in">
        <style:tab-stops/>
      </style:paragraph-properties>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0.5909in"/>
    </style:style>
    <style:style style:name="TableColumn26" style:family="table-column">
      <style:table-column-properties style:column-width="0.8861in"/>
    </style:style>
    <style:style style:name="TableColumn27" style:family="table-column">
      <style:table-column-properties style:column-width="0.8611in"/>
    </style:style>
    <style:style style:name="TableColumn28" style:family="table-column">
      <style:table-column-properties style:column-width="0.8611in"/>
    </style:style>
    <style:style style:name="TableColumn29" style:family="table-column">
      <style:table-column-properties style:column-width="0.7381in"/>
    </style:style>
    <style:style style:name="TableColumn30" style:family="table-column">
      <style:table-column-properties style:column-width="0.8861in"/>
    </style:style>
    <style:style style:name="TableColumn31" style:family="table-column">
      <style:table-column-properties style:column-width="1.0826in"/>
    </style:style>
    <style:style style:name="Table24" style:family="table">
      <style:table-properties style:width="5.9062in" fo:margin-left="0.075in" table:align="left"/>
    </style:style>
    <style:style style:name="TableRow32" style:family="table-row">
      <style:table-row-properties style:min-row-height="0.238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42" style:family="table-row">
      <style:table-row-properties style:min-row-height="0.2388in"/>
    </style:style>
    <style:style style:name="P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54" style:family="table-row">
      <style:table-row-properties style:min-row-height="0.2388in"/>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69" style:family="table-row">
      <style:table-row-properties style:min-row-height="0.2388in"/>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84" style:family="table-row">
      <style:table-row-properties style:min-row-height="0.2388in"/>
    </style:style>
    <style:style style:name="TableCell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P99" style:parent-style-name="內文" style:family="paragraph">
      <style:paragraph-properties fo:text-align="start" fo:line-height="0.2083in" fo:margin-left="0.7868in" fo:text-indent="-0.7868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表格內文14行高" style:family="paragraph">
      <style:paragraph-properties fo:line-height="0.2083in" fo:margin-left="0.7868in" fo:text-indent="-0.7868in">
        <style:tab-stops/>
      </style:paragraph-properties>
    </style:style>
    <style:style style:name="P1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527463810"/><text:bookmark-start text:name="_Toc117150017"/><text:bookmark-end text:name="_Toc273801768"/>一二、<text:bookmark-end text:name="_Toc527463810"/>桃園農業物流園區計畫110年度保留數偏高，111年度截至7月底執行情形仍欠佳，允宜審酌問題癥結加速辦理<text:bookmark-end text:name="_Toc117150017"/></text:p>
      <text:p text:style-name="P7">為解決觀賞水族動物活體及需冷鏈運送之花卉、蔬果、冷凍水(畜)產等農產品出口轉運過程冷鏈斷鏈、運輸成本及品質確保問題，以提升產品價值與競爭優勢，農委會規劃自110至113年度於毗鄰桃園國際機場旁之土地開發「桃園農業物流園區」，112年度預算案於「農業發展」計畫項下續編辦理「桃園農業物流園區計畫」第3年經費3億7,400萬元，未來年度經費尚需23億5,741萬2千元。經查：</text:p>
      <text:p text:style-name="P8">(一)桃園農業物流園區建設計畫內容概要</text:p>
      <text:p text:style-name="P9">為解決我國農業產出口冷鏈斷鏈問題，協助拓銷國際市場，振興國內關連產業經濟之發展，農委會研擬桃園農業物流園區建設計畫（110-113年），規劃建設冷鏈物流中心、廠房及防檢疫等相關設施，計畫內國有土地採無償撥用後，計畫經費32.18億元，開發時程預計自108年10月至111年2月辦理前期規劃，110年至112年辦理用地取得作業，110年10月至111年12月進行建築工程設計，興建期則由112至113年，並預計自113年2月開始招商作業、113年底試營運；經濟效益包含：<text:soft-page-break/>於興建營運期創造產值574.65億元、創造2萬783人次之就業、增加政府稅收12.06億元及帶動區域國民所得125.76億元，興建期每年可增加國內8.24億元之消費，營運期每年則可增加74.87億元之消費等外部效益，惟營運期收入現值雖大於成本現值，仍無法負擔興建成本，計畫自償率24.49%，內部報酬率（IRR）為負4.73%，淨現值(NPV)為負21億5,902萬元。案經行政院於110年1月核定，計畫經費中30.18億元由農委會公務預算支應，餘2億元由農業生物科技園區作業基金自籌。</text:p>
      <text:p text:style-name="P10"><text:s/>(二)110年度因私有土地及土地改良物之取得未如預期，保留數占預算數比率逾8成，惟111年度截至7月底實現率仍偏低</text:p>
      <text:p text:style-name="P11">農委會110年度「農業發展-桃園農業物流園區計畫」預算數9,955萬4千元，執行結果，實現數僅1,715萬5千元，保留數8,236萬2千元(詳表1)，保留數占預算數之比率高達82.73%，據說明係因該項開發計畫用地取得範圍內全部私有土地及土地改良物、拆遷所有權人同意簽約過戶發價，未及於110年度內辦理完成（截至年底完成3筆私有土地過戶及9筆土地改良物協議價購發價），該會將賡續依法辦理用地徵收；惟111年度截至7月底止實現數444萬6千元，占預算累計分配數1億6,106萬7千元之2.76%，占全年預算數僅2.38%，執行情形依然欠佳，為避免影響後續工程之推動，允宜加速辦理。</text:p>
      <text:p text:style-name="P12"><text:span text:style-name="T13">表</text:span><text:span text:style-name="T14">1</text:span><text:span text:style-name="T15"><text:s text:c="2"/></text:span><text:span text:style-name="T16">「桃園農業物流園區建設計畫」預算執行情形表</text:span><text:span text:style-name="T17"><text:s/></text:span></text:p>
      <text:p text:style-name="P18"><text:span text:style-name="T19">單位：</text:span><text:span text:style-name="T20">新臺幣</text:span><text:span text:style-name="T21">千元</text:span><text:span text:style-name="T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年度</text:p>
          </table:table-cell>
          <table:table-cell table:style-name="TableCell35" table:number-rows-spanned="2">
            <text:p text:style-name="P36">預算數</text:p>
          </table:table-cell>
          <table:table-cell table:style-name="TableCell37" table:number-columns-spanned="4">
            <text:p text:style-name="P38">決算數</text:p>
          </table:table-cell>
          <table:covered-table-cell/>
          <table:covered-table-cell/>
          <table:covered-table-cell/>
          <table:table-cell table:style-name="TableCell39" table:number-rows-spanned="2">
            <text:p text:style-name="P40">決算數占</text:p>
            <text:p text:style-name="P41">預算數比率(%)</text:p>
          </table:table-cell>
        </table:table-row>
        <table:table-row table:style-name="TableRow42">
          <table:covered-table-cell>
            <text:p text:style-name="P43"/>
          </table:covered-table-cell>
          <table:covered-table-cell>
            <text:p text:style-name="P44"/>
          </table:covered-table-cell>
          <table:table-cell table:style-name="TableCell45">
            <text:p text:style-name="P46">實現數</text:p>
          </table:table-cell>
          <table:table-cell table:style-name="TableCell47">
            <text:p text:style-name="P48">保留數</text:p>
          </table:table-cell>
          <table:table-cell table:style-name="TableCell49">
            <text:p text:style-name="P50">應付數</text:p>
          </table:table-cell>
          <table:table-cell table:style-name="TableCell51">
            <text:p text:style-name="P52">合計</text:p>
          </table:table-cell>
          <table:covered-table-cell>
            <text:p text:style-name="P53"/>
          </table:covered-table-cell>
        </table:table-row>
        <table:table-row table:style-name="TableRow54">
          <table:table-cell table:style-name="TableCell55">
            <text:p text:style-name="P56">110</text:p>
          </table:table-cell>
          <table:table-cell table:style-name="TableCell57">
            <text:p text:style-name="P58">99,554</text:p>
          </table:table-cell>
          <table:table-cell table:style-name="TableCell59">
            <text:p text:style-name="P60">17,155</text:p>
          </table:table-cell>
          <table:table-cell table:style-name="TableCell61">
            <text:p text:style-name="P62">82,362</text:p>
          </table:table-cell>
          <table:table-cell table:style-name="TableCell63">
            <text:p text:style-name="P64">0</text:p>
          </table:table-cell>
          <table:table-cell table:style-name="TableCell65">
            <text:p text:style-name="P66">99,517</text:p>
          </table:table-cell>
          <table:table-cell table:style-name="TableCell67">
            <text:p text:style-name="P68">99.96</text:p>
          </table:table-cell>
        </table:table-row>
        <table:table-row table:style-name="TableRow69">
          <table:table-cell table:style-name="TableCell70">
            <text:p text:style-name="P71">111</text:p>
          </table:table-cell>
          <table:table-cell table:style-name="TableCell72">
            <text:p text:style-name="P73">187,184</text:p>
          </table:table-cell>
          <table:table-cell table:style-name="TableCell74">
            <text:p text:style-name="P75">4,446</text:p>
          </table:table-cell>
          <table:table-cell table:style-name="TableCell76">
            <text:p text:style-name="P77">0</text:p>
          </table:table-cell>
          <table:table-cell table:style-name="TableCell78">
            <text:p text:style-name="P79">0</text:p>
          </table:table-cell>
          <table:table-cell table:style-name="TableCell80">
            <text:p text:style-name="P81">4,446</text:p>
          </table:table-cell>
          <table:table-cell table:style-name="TableCell82">
            <text:p text:style-name="P83">2.38</text:p>
          </table:table-cell>
        </table:table-row>
        <table:table-row table:style-name="TableRow84">
          <table:table-cell table:style-name="TableCell85">
            <text:p text:style-name="P86">112</text:p>
          </table:table-cell>
          <table:table-cell table:style-name="TableCell87">
            <text:p text:style-name="P88">374,000</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
      <text:p text:style-name="P99"><text:span text:style-name="T100">說 <text:s text:c="3"/>明：</text:span><text:span text:style-name="T101">111年度執行數為截至7月底止數據</text:span><text:span text:style-name="T102">；另</text:span><text:span text:style-name="T103">111年</text:span><text:span text:style-name="T104">度截</text:span><text:span text:style-name="T105">至7月底預算</text:span><text:span text:style-name="T106">累計</text:span><text:span text:style-name="T107">分配數為</text:span><text:span text:style-name="T108">1</text:span><text:span text:style-name="T109">億</text:span><text:span text:style-name="T110">6</text:span><text:span text:style-name="T111">,</text:span><text:span text:style-name="T112">106</text:span><text:span text:style-name="T113">萬</text:span><text:span text:style-name="T114">7千元</text:span><text:span text:style-name="T115">。</text:span></text:p>
      <text:soft-page-break/>
      <text:p text:style-name="P116">資料來源：農委會提供。</text:p>
      <text:p text:style-name="P117">為解決我國農業產出口冷鏈斷鏈問題，協助拓銷國際市場，振興國內關連產業經濟之發展，農委會研擬桃園農業物流園區建設計畫（110-113年），規劃建設冷鏈物流中心、廠房及防檢疫等相關設施，110年度因私有土地及土地改良物之取得未如預期，保留數占預算數之比率逾8成，111年度截至7月底止執行情形依然欠佳，為避免影響後續工程之進行，允宜審酌問題癥結加速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62" meta:character-count="1757" meta:row-count="12" meta:non-whitespace-character-count="1498"/>
  </office:meta>
</office:document-meta>
</file>