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text-properties style:letter-kerning="fals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top="0.0694in" fo:line-height="0.2777in" fo:margin-left="0.3958in" fo:text-indent="-0.3937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P21" style:parent-style-name="內文" style:family="paragraph">
      <style:paragraph-properties fo:text-align="end" fo:line-height="0.2777in" fo:margin-left="0.3118in" fo:text-indent="-0.3097in">
        <style:tab-stops/>
      </style:paragraph-properties>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fo:font-size="11pt" style:font-size-asian="11pt" style:font-size-complex="11pt"/>
    </style:style>
    <style:style style:name="TableColumn27" style:family="table-column">
      <style:table-column-properties style:column-width="0.3937in"/>
    </style:style>
    <style:style style:name="TableColumn28" style:family="table-column">
      <style:table-column-properties style:column-width="0.5909in"/>
    </style:style>
    <style:style style:name="TableColumn29" style:family="table-column">
      <style:table-column-properties style:column-width="0.6666in"/>
    </style:style>
    <style:style style:name="TableColumn30" style:family="table-column">
      <style:table-column-properties style:column-width="0.6847in"/>
    </style:style>
    <style:style style:name="TableColumn31" style:family="table-column">
      <style:table-column-properties style:column-width="0.5909in"/>
    </style:style>
    <style:style style:name="TableColumn32" style:family="table-column">
      <style:table-column-properties style:column-width="0.6166in"/>
    </style:style>
    <style:style style:name="TableColumn33" style:family="table-column">
      <style:table-column-properties style:column-width="0.5909in"/>
    </style:style>
    <style:style style:name="TableColumn34" style:family="table-column">
      <style:table-column-properties style:column-width="0.5902in"/>
    </style:style>
    <style:style style:name="TableColumn35" style:family="table-column">
      <style:table-column-properties style:column-width="0.5909in"/>
    </style:style>
    <style:style style:name="TableColumn36" style:family="table-column">
      <style:table-column-properties style:column-width="0.5902in"/>
    </style:style>
    <style:style style:name="Table26" style:family="table">
      <style:table-properties style:width="5.9062in" fo:margin-left="0.075in" table:align="left"/>
    </style:style>
    <style:style style:name="TableRow37" style:family="table-row">
      <style:table-row-properties style:min-row-height="0.2722in"/>
    </style:style>
    <style:style style:name="TableCell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center" fo:line-height="0.1666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Row46" style:family="table-row">
      <style:table-row-properties/>
    </style:style>
    <style:style style:name="P47" style:parent-style-name="內文" style:family="paragraph">
      <style:paragraph-properties fo:text-align="center" fo:line-height="0.1666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P50"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1666in" fo:margin-left="0.0006in" fo:margin-right="-0.1in" fo:text-indent="-0.052in">
        <style:tab-stops/>
      </style:paragraph-properties>
      <style:text-properties fo:font-weight="bold" style:font-weight-asian="bold" fo:letter-spacing="-0.0069in" style:letter-kerning="false" fo:font-size="11pt" style:font-size-asian="11pt" style:font-size-complex="11pt"/>
    </style:style>
    <style:style style:name="P55" style:parent-style-name="內文" style:family="paragraph">
      <style:paragraph-properties fo:text-align="center" fo:line-height="0.1666in" fo:margin-left="0.0006in" fo:margin-right="-0.1in" fo:text-indent="-0.052in">
        <style:tab-stops/>
      </style:paragraph-properties>
      <style:text-properties fo:font-weight="bold" style:font-weight-asian="bold" fo:letter-spacing="-0.0069in" style:letter-kerning="false"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P66" style:parent-style-name="內文" style:family="paragraph">
      <style:paragraph-properties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TableRow67" style:family="table-row">
      <style:table-row-properties style:min-row-height="0.2451in"/>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Row88" style:family="table-row">
      <style:table-row-properties style:min-row-height="0.2451in"/>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Row109" style:family="table-row">
      <style:table-row-properties style:min-row-height="0.2451in"/>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Row130" style:family="table-row">
      <style:table-row-properties style:min-row-height="0.2451in"/>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Row151" style:family="table-row">
      <style:table-row-properties style:min-row-height="0.2451in"/>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Row172" style:family="table-row">
      <style:table-row-properties style:min-row-height="0.2451in"/>
    </style:style>
    <style:style style:name="TableCell1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4"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1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1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1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1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1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2"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P193" style:parent-style-name="內文" style:family="paragraph">
      <style:paragraph-properties fo:text-align="start" fo:line-height="0.1805in" fo:margin-left="0.7868in" fo:margin-right="-0.0006in" fo:text-indent="-0.7868in">
        <style:tab-stops/>
      </style:paragraph-properties>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P209" style:parent-style-name="表格內文14行高" style:family="paragraph">
      <style:paragraph-properties fo:line-height="0.1805in" fo:margin-left="0.7868in" fo:text-indent="-0.7868in">
        <style:tab-stops/>
      </style:paragraph-properties>
    </style:style>
    <style:style style:name="P21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112年度單位預算評估報告</text:p>
      <text:p text:style-name="P5">行政院農業委員會（以下簡稱農委會）112年度預算案【包含屏東農業生物技術園區籌備處(以下簡稱農科園區籌備處)】，編列歲入9億4,289萬4千元，較111年度預算7億4,901萬1千元，增加1億9,388萬3千元，增幅25.89%，主要係投資台灣肥料(股)公司現金股利增加所致；歲出預算編列1,067億5,244萬4千元，較111年度預算1,064億427萬3千元，增加3億4,817萬1千元，增幅0.33%。謹就農委會112年度預算案評析如下：</text:p>
      <text:p text:style-name="P6"><text:bookmark-start text:name="_Toc117150018"/><text:bookmark-end text:name="_Toc273801768"/>一三、「亞蔬-世界蔬菜中心總部改建計畫」111年截至7月底止預算執行情形未見改善，允宜督促掌握進度，俾利如期完成<text:bookmark-end text:name="_Toc117150018"/></text:p>
      <text:p text:style-name="P7">農委會112年度於「農業管理」計畫下「國際農業諮商與合作」分支計畫，編列捐助亞蔬-世界蔬菜中心總部改建、行政及業務等獎補助費2億908萬2千元，其中捐助亞蔬中心總部改建經費為6,711萬6千元。經查：</text:p>
      <text:p text:style-name="P8">(一)亞蔬中心總部改建計畫於110年5月辦理計畫變更，將期程展延至112年，總經費增加1.05億元</text:p>
      <text:p text:style-name="P9">「亞蔬-世界蔬菜中心」(原名「亞洲蔬菜研究發展中心」，以下稱亞蔬中心)係於60年5月由我國、美國、日本、韓國、泰國、越南及菲律賓等7國政府暨亞洲開發銀行共同設立之國際農業研究機構，總部設於我國臺南市善化區。因亞蔬中心實驗大樓、行政大樓及溫室等已逾40年，結構老舊、抗震防災條件薄弱，且實驗室管線腐蝕嚴重、爰規劃辦理總部改建案，原計畫期程107至110年度，總經費6億6,000萬元，經行政院於107年同意由農委會編列預算支應；110年5月該中心以疫情造成原物料無法如期取得，致整體工程進度嚴重落遲，加上航價大漲，推升原物料價格與工資，致營建成本超出預期，申請<text:soft-page-break/>工程展延至112年完工，總經費增加1.05億元，修正計畫經行政院於110年7月同意。農委會112年度並據以編列預算捐助亞蔬中心最後1年改建經費6,711萬6千元。</text:p>
      <text:p text:style-name="P10">(二)亞蔬中心總部改建計畫110年度及111年度截至7月底止執行率均未達7成，允宜督促掌握進度加緊趕辦</text:p>
      <text:p text:style-name="P11">據農委會提供資料(詳表1)，該計畫自107年度推動迄今，實現數占可支用預算數之比率介於25.77%至68.70%，執行率均屬偏低，尤其110年度辦理計畫修正後，當年度實現數占可支用預算數之比率仍僅68.70%，據說明係因受新冠肺炎疫情影響國際團隊參與競標，亦使建物工程及實驗設施所需原物料無法如期取得，南部地區工程案件排擠導致工班人手不足，致後期標案無法如期展開，而須保留1億3,287萬3千元至以後年度執行，將持續督促該中心趕辦；惟111年度截至7月底止，實現數1億1,500萬元，占預算累計分配數1億7,787萬3千元之64.65%，執行情形未見改善，允宜督促掌握進度加速辦理。</text:p>
      <text:p text:style-name="P12"><text:span text:style-name="T13">表</text:span><text:span text:style-name="T14">1</text:span><text:span text:style-name="T15"><text:s/></text:span><text:span text:style-name="T16"><text:s/></text:span><text:span text:style-name="T17">近年</text:span><text:span text:style-name="T18">「</text:span><text:span text:style-name="T19">亞蔬-世界蔬菜中心總部改建計畫</text:span><text:span text:style-name="T20">」預算執行情形表<text:s/></text:span></text:p>
      <text:p text:style-name="P21"><text:span text:style-name="T22">單位：</text:span><text:span text:style-name="T23">新臺幣</text:span><text:span text:style-name="T24">千元</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年度</text:p>
          </table:table-cell>
          <table:table-cell table:style-name="TableCell40" table:number-columns-spanned="4">
            <text:p text:style-name="P41">可支用預算數</text:p>
          </table:table-cell>
          <table:covered-table-cell/>
          <table:covered-table-cell/>
          <table:covered-table-cell/>
          <table:table-cell table:style-name="TableCell42" table:number-columns-spanned="4">
            <text:p text:style-name="P43">本期執行數</text:p>
          </table:table-cell>
          <table:covered-table-cell/>
          <table:covered-table-cell/>
          <table:covered-table-cell/>
          <table:table-cell table:style-name="TableCell44" table:number-rows-spanned="2">
            <text:p text:style-name="P45">實現數占可支用預算數比率</text:p>
          </table:table-cell>
        </table:table-row>
        <table:table-row table:style-name="TableRow46">
          <table:covered-table-cell>
            <text:p text:style-name="P47"/>
          </table:covered-table-cell>
          <table:table-cell table:style-name="TableCell48">
            <text:p text:style-name="P49">年度</text:p>
            <text:p text:style-name="P50">預算數</text:p>
          </table:table-cell>
          <table:table-cell table:style-name="TableCell51">
            <text:p text:style-name="P52">流用數/調整數</text:p>
          </table:table-cell>
          <table:table-cell table:style-name="TableCell53">
            <text:p text:style-name="P54">以前年度</text:p>
            <text:p text:style-name="P55">保留數</text:p>
          </table:table-cell>
          <table:table-cell table:style-name="TableCell56">
            <text:p text:style-name="P57">合計</text:p>
          </table:table-cell>
          <table:table-cell table:style-name="TableCell58">
            <text:p text:style-name="P59">實現數</text:p>
          </table:table-cell>
          <table:table-cell table:style-name="TableCell60">
            <text:p text:style-name="P61">應付數</text:p>
          </table:table-cell>
          <table:table-cell table:style-name="TableCell62">
            <text:p text:style-name="P63">賸餘數</text:p>
          </table:table-cell>
          <table:table-cell table:style-name="TableCell64">
            <text:p text:style-name="P65">合計</text:p>
          </table:table-cell>
          <table:covered-table-cell>
            <text:p text:style-name="P66"/>
          </table:covered-table-cell>
        </table:table-row>
        <table:table-row table:style-name="TableRow67">
          <table:table-cell table:style-name="TableCell68">
            <text:p text:style-name="P69">107</text:p>
          </table:table-cell>
          <table:table-cell table:style-name="TableCell70">
            <text:p text:style-name="P71">50,000</text:p>
          </table:table-cell>
          <table:table-cell table:style-name="TableCell72">
            <text:p text:style-name="P73">0</text:p>
          </table:table-cell>
          <table:table-cell table:style-name="TableCell74">
            <text:p text:style-name="P75">0</text:p>
          </table:table-cell>
          <table:table-cell table:style-name="TableCell76">
            <text:p text:style-name="P77">50,000</text:p>
          </table:table-cell>
          <table:table-cell table:style-name="TableCell78">
            <text:p text:style-name="P79">12,884</text:p>
          </table:table-cell>
          <table:table-cell table:style-name="TableCell80">
            <text:p text:style-name="P81">0</text:p>
          </table:table-cell>
          <table:table-cell table:style-name="TableCell82">
            <text:p text:style-name="P83">37,116</text:p>
          </table:table-cell>
          <table:table-cell table:style-name="TableCell84">
            <text:p text:style-name="P85">50,000</text:p>
          </table:table-cell>
          <table:table-cell table:style-name="TableCell86">
            <text:p text:style-name="P87">25.77</text:p>
          </table:table-cell>
        </table:table-row>
        <table:table-row table:style-name="TableRow88">
          <table:table-cell table:style-name="TableCell89">
            <text:p text:style-name="P90">108</text:p>
          </table:table-cell>
          <table:table-cell table:style-name="TableCell91">
            <text:p text:style-name="P92">180,000</text:p>
          </table:table-cell>
          <table:table-cell table:style-name="TableCell93">
            <text:p text:style-name="P94">0</text:p>
          </table:table-cell>
          <table:table-cell table:style-name="TableCell95">
            <text:p text:style-name="P96">0</text:p>
          </table:table-cell>
          <table:table-cell table:style-name="TableCell97">
            <text:p text:style-name="P98">180,000</text:p>
          </table:table-cell>
          <table:table-cell table:style-name="TableCell99">
            <text:p text:style-name="P100">98,796</text:p>
          </table:table-cell>
          <table:table-cell table:style-name="TableCell101">
            <text:p text:style-name="P102">0</text:p>
          </table:table-cell>
          <table:table-cell table:style-name="TableCell103">
            <text:p text:style-name="P104">0</text:p>
          </table:table-cell>
          <table:table-cell table:style-name="TableCell105">
            <text:p text:style-name="P106">98,796</text:p>
          </table:table-cell>
          <table:table-cell table:style-name="TableCell107">
            <text:p text:style-name="P108">54.89</text:p>
          </table:table-cell>
        </table:table-row>
        <table:table-row table:style-name="TableRow109">
          <table:table-cell table:style-name="TableCell110">
            <text:p text:style-name="P111">109</text:p>
          </table:table-cell>
          <table:table-cell table:style-name="TableCell112">
            <text:p text:style-name="P113">200,000</text:p>
          </table:table-cell>
          <table:table-cell table:style-name="TableCell114">
            <text:p text:style-name="P115">0</text:p>
          </table:table-cell>
          <table:table-cell table:style-name="TableCell116">
            <text:p text:style-name="P117">81,204</text:p>
          </table:table-cell>
          <table:table-cell table:style-name="TableCell118">
            <text:p text:style-name="P119">281,204</text:p>
          </table:table-cell>
          <table:table-cell table:style-name="TableCell120">
            <text:p text:style-name="P121">86,662</text:p>
          </table:table-cell>
          <table:table-cell table:style-name="TableCell122">
            <text:p text:style-name="P123">0</text:p>
          </table:table-cell>
          <table:table-cell table:style-name="TableCell124">
            <text:p text:style-name="P125">0</text:p>
          </table:table-cell>
          <table:table-cell table:style-name="TableCell126">
            <text:p text:style-name="P127">86,662</text:p>
          </table:table-cell>
          <table:table-cell table:style-name="TableCell128">
            <text:p text:style-name="P129">30.82</text:p>
          </table:table-cell>
        </table:table-row>
        <table:table-row table:style-name="TableRow130">
          <table:table-cell table:style-name="TableCell131">
            <text:p text:style-name="P132">110</text:p>
          </table:table-cell>
          <table:table-cell table:style-name="TableCell133">
            <text:p text:style-name="P134">230,000</text:p>
          </table:table-cell>
          <table:table-cell table:style-name="TableCell135">
            <text:p text:style-name="P136">0</text:p>
          </table:table-cell>
          <table:table-cell table:style-name="TableCell137">
            <text:p text:style-name="P138">194,542</text:p>
          </table:table-cell>
          <table:table-cell table:style-name="TableCell139">
            <text:p text:style-name="P140">424,542</text:p>
          </table:table-cell>
          <table:table-cell table:style-name="TableCell141">
            <text:p text:style-name="P142">291,669</text:p>
          </table:table-cell>
          <table:table-cell table:style-name="TableCell143">
            <text:p text:style-name="P144">0</text:p>
          </table:table-cell>
          <table:table-cell table:style-name="TableCell145">
            <text:p text:style-name="P146">0</text:p>
          </table:table-cell>
          <table:table-cell table:style-name="TableCell147">
            <text:p text:style-name="P148">291,669</text:p>
          </table:table-cell>
          <table:table-cell table:style-name="TableCell149">
            <text:p text:style-name="P150">68.70</text:p>
          </table:table-cell>
        </table:table-row>
        <table:table-row table:style-name="TableRow151">
          <table:table-cell table:style-name="TableCell152">
            <text:p text:style-name="P153">111</text:p>
          </table:table-cell>
          <table:table-cell table:style-name="TableCell154">
            <text:p text:style-name="P155">75,000</text:p>
          </table:table-cell>
          <table:table-cell table:style-name="TableCell156">
            <text:p text:style-name="P157">0</text:p>
          </table:table-cell>
          <table:table-cell table:style-name="TableCell158">
            <text:p text:style-name="P159">132,873</text:p>
          </table:table-cell>
          <table:table-cell table:style-name="TableCell160">
            <text:p text:style-name="P161">207,873</text:p>
          </table:table-cell>
          <table:table-cell table:style-name="TableCell162">
            <text:p text:style-name="P163">115,000</text:p>
          </table:table-cell>
          <table:table-cell table:style-name="TableCell164">
            <text:p text:style-name="P165">0</text:p>
          </table:table-cell>
          <table:table-cell table:style-name="TableCell166">
            <text:p text:style-name="P167">0</text:p>
          </table:table-cell>
          <table:table-cell table:style-name="TableCell168">
            <text:p text:style-name="P169">115,000</text:p>
          </table:table-cell>
          <table:table-cell table:style-name="TableCell170">
            <text:p text:style-name="P171">55.32</text:p>
          </table:table-cell>
        </table:table-row>
        <table:table-row table:style-name="TableRow172">
          <table:table-cell table:style-name="TableCell173">
            <text:p text:style-name="P174">112</text:p>
          </table:table-cell>
          <table:table-cell table:style-name="TableCell175">
            <text:p text:style-name="P176">67,116</text:p>
          </table:table-cell>
          <table:table-cell table:style-name="TableCell177">
            <text:p text:style-name="P178">-</text:p>
          </table:table-cell>
          <table:table-cell table:style-name="TableCell179">
            <text:p text:style-name="P180">-</text:p>
          </table:table-cell>
          <table:table-cell table:style-name="TableCell181">
            <text:p text:style-name="P182">67,116</text:p>
          </table:table-cell>
          <table:table-cell table:style-name="TableCell183">
            <text:p text:style-name="P184">-</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row>
      </table:table>
      <text:p text:style-name="P193"><text:span text:style-name="T194">說 <text:s text:c="3"/>明：</text:span><text:span text:style-name="T195">111年度執行數為截至7月底止數據</text:span><text:span text:style-name="T196">；另</text:span><text:span text:style-name="T197">111年</text:span><text:span text:style-name="T198">度截</text:span><text:span text:style-name="T199">至7月底預算</text:span><text:span text:style-name="T200">累計</text:span><text:span text:style-name="T201">分配數為</text:span><text:span text:style-name="T202">1</text:span><text:span text:style-name="T203">億</text:span><text:span text:style-name="T204">7,787</text:span><text:span text:style-name="T205">萬</text:span><text:span text:style-name="T206">3</text:span><text:span text:style-name="T207">千元</text:span><text:span text:style-name="T208">。</text:span></text:p>
      <text:p text:style-name="P209">資料來源：農委會提供。</text:p>
      <text:p text:style-name="P210">綜上，亞蔬中心總部改建計畫由農委會編列預算捐助辦理，惟計畫辦理情形未如預期，該中心於110年5月申請變更計畫，<text:soft-page-break/>展延期程2年及增加經費1.05億元，然110年度及111年度截至7月底止執行率仍未達7成。鑑於該計畫將於112年屆期，允宜積極督促該中心確實掌握工程進度及控管經費，俾使工程如期如質完成。<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hp400g3</dc:creator>
    <meta:creation-date>2022-12-07T06:03:00Z</meta:creation-date>
    <dc:date>2022-12-07T06:03:00Z</dc:date>
    <meta:print-date>2022-12-07T06:03:00Z</meta:print-date>
    <meta:template xlink:href="預算中心範本.dot" xlink:type="simple"/>
    <meta:editing-cycles>2</meta:editing-cycles>
    <meta:editing-duration>PT0S</meta:editing-duration>
    <meta:document-statistic meta:page-count="3" meta:paragraph-count="3" meta:word-count="268" meta:character-count="1793" meta:row-count="12" meta:non-whitespace-character-count="1528"/>
  </office:meta>
</office:document-meta>
</file>