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text-properties style:letter-kerning="fals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letter-spacing="-0.0041in" style:font-size-complex="12pt"/>
    </style:style>
    <style:style style:name="P9" style:parent-style-name="表格內文14行高" style:family="paragraph">
      <style:paragraph-properties fo:text-align="justify" fo:margin-left="0.093in" fo:text-indent="-0.093in">
        <style:tab-stops/>
      </style:paragraph-properties>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fo:letter-spacing="-0.0041in" style:font-size-complex="12pt"/>
    </style:style>
    <style:style style:name="T15" style:parent-style-name="預設段落字型" style:family="text">
      <style:text-properties fo:letter-spacing="-0.0041in" style:font-size-complex="12pt"/>
    </style:style>
    <style:style style:name="T16" style:parent-style-name="預設段落字型" style:family="text">
      <style:text-properties fo:letter-spacing="-0.0041in" style:font-size-complex="12pt"/>
    </style:style>
    <style:style style:name="T17" style:parent-style-name="預設段落字型" style:family="text">
      <style:text-properties fo:letter-spacing="-0.0041in" style:font-size-complex="12pt"/>
    </style:style>
    <style:style style:name="T18" style:parent-style-name="預設段落字型" style:family="text">
      <style:text-properties fo:letter-spacing="-0.0041in" style:font-size-complex="12pt"/>
    </style:style>
    <style:style style:name="T19" style:parent-style-name="預設段落字型" style:family="text">
      <style:text-properties fo:letter-spacing="-0.0041in" style:font-size-complex="12pt"/>
    </style:style>
    <style:style style:name="T20" style:parent-style-name="預設段落字型" style:family="text">
      <style:text-properties fo:letter-spacing="-0.0041in" style:font-size-complex="12pt"/>
    </style:style>
    <style:style style:name="T21" style:parent-style-name="預設段落字型" style:family="text">
      <style:text-properties fo:letter-spacing="-0.0041in" style:font-size-complex="12pt"/>
    </style:style>
    <style:style style:name="T22" style:parent-style-name="預設段落字型" style:family="text">
      <style:text-properties fo:letter-spacing="-0.0041in"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P26" style:parent-style-name="表格內文14行高" style:family="paragraph">
      <style:paragraph-properties fo:text-align="justify" fo:margin-left="0.093in" fo:text-indent="-0.093in">
        <style:tab-stops/>
      </style:paragraph-properties>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fo:letter-spacing="-0.0041in"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P100" style:parent-style-name="內文" style:family="paragraph">
      <style:paragraph-properties fo:margin-top="0.1041in" fo:line-height="0.2777in" fo:margin-left="0.4916in" fo:text-indent="-0.5784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size="12pt" style:font-size-asian="12pt" style:font-size-complex="12pt"/>
    </style:style>
    <style:style style:name="TableColumn122" style:family="table-column">
      <style:table-column-properties style:column-width="0.2722in" style:use-optimal-column-width="false"/>
    </style:style>
    <style:style style:name="TableColumn123" style:family="table-column">
      <style:table-column-properties style:column-width="0.8527in" style:use-optimal-column-width="false"/>
    </style:style>
    <style:style style:name="TableColumn124" style:family="table-column">
      <style:table-column-properties style:column-width="0.9187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9847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0.5902in" style:use-optimal-column-width="false"/>
    </style:style>
    <style:style style:name="Table121" style:family="table">
      <style:table-properties style:width="5.9812in" fo:margin-left="0in" table:align="left"/>
    </style:style>
    <style:style style:name="TableRow130" style:family="table-row">
      <style:table-row-properties style:min-row-height="0.2361in" style:use-optimal-row-height="false"/>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1944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133" style:parent-style-name="內文" style:family="paragraph">
      <style:paragraph-properties fo:text-align="center" fo:line-height="0.1944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38" style:family="table-row">
      <style:table-row-properties style:min-row-height="0.2006in" style:use-optimal-row-height="false"/>
    </style:style>
    <style:style style:name="P139" style:parent-style-name="內文" style:family="paragraph">
      <style:paragraph-properties fo:text-align="start" fo:line-height="0.1944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P142"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P145"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P148"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1944in" fo:margin-left="0in" fo:text-indent="-0.075in">
        <style:tab-stops/>
      </style:paragraph-properties>
      <style:text-properties fo:font-weight="bold" style:font-weight-asian="bold" fo:letter-spacing="-0.0138in" style:text-scale="90%" fo:font-size="12pt" style:font-size-asian="12pt" style:font-size-complex="12pt"/>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53" style:family="table-row">
      <style:table-row-properties style:min-row-height="0.0951in" style:use-optimal-row-height="false"/>
    </style:style>
    <style:style style:name="P154" style:parent-style-name="內文" style:family="paragraph">
      <style:paragraph-properties fo:text-align="start" fo:line-height="0.1944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155"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P156"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P157"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Row166" style:family="table-row">
      <style:table-row-properties style:min-row-height="0.0888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183" style:family="table-row">
      <style:table-row-properties style:min-row-height="0.1138in"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200" style:family="table-row">
      <style:table-row-properties style:min-row-height="0.1868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217" style:family="table-row">
      <style:table-row-properties style:min-row-height="0.0513in" style:use-optimal-row-height="false"/>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234" style:family="table-row">
      <style:table-row-properties style:min-row-height="0.0437in" style:use-optimal-row-height="false"/>
    </style:style>
    <style:style style:name="TableCell2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2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P251" style:parent-style-name="內文" style:family="paragraph">
      <style:paragraph-properties fo:line-height="0.1944in" fo:margin-left="0.7562in" fo:text-indent="-0.8444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P257" style:parent-style-name="一二三" style:family="paragraph">
      <style:paragraph-properties fo:margin-left="0.5895in" fo:text-indent="-0.1965in">
        <style:tab-stops/>
      </style:paragraph-properties>
      <style:text-properties fo:font-weight="bold" style:font-weight-asian="bold"/>
    </style:style>
    <style:style style:name="P258" style:parent-style-name="一下內文縮2" style:family="paragraph">
      <style:paragraph-properties fo:margin-left="0.5902in" fo:text-indent="0.393in">
        <style:tab-stops/>
      </style:paragraph-properties>
    </style:style>
    <style:style style:name="T259" style:parent-style-name="預設段落字型" style:family="text">
      <style:text-properties fo:letter-spacing="-0.0069in"/>
    </style:style>
    <style:style style:name="P260" style:parent-style-name="內文" style:family="paragraph">
      <style:paragraph-properties fo:margin-top="0.1736in" fo:line-height="0.25in" fo:margin-left="0.984in" fo:text-indent="-0.984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size="12pt" style:font-size-asian="12pt"/>
    </style:style>
    <style:style style:name="TableColumn272" style:family="table-column">
      <style:table-column-properties style:column-width="0.2958in" style:use-optimal-column-width="false"/>
    </style:style>
    <style:style style:name="TableColumn273" style:family="table-column">
      <style:table-column-properties style:column-width="0.5902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381in" style:use-optimal-column-width="false"/>
    </style:style>
    <style:style style:name="TableColumn277" style:family="table-column">
      <style:table-column-properties style:column-width="0.6402in" style:use-optimal-column-width="false"/>
    </style:style>
    <style:style style:name="TableColumn278" style:family="table-column">
      <style:table-column-properties style:column-width="0.5902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7875in" style:use-optimal-column-width="false"/>
    </style:style>
    <style:style style:name="Table271" style:family="table">
      <style:table-properties style:width="5.9062in" fo:margin-left="0.075in" table:align="left"/>
    </style:style>
    <style:style style:name="TableRow281" style:family="table-row">
      <style:table-row-properties style:min-row-height="0.1937in" style:use-optimal-row-height="false"/>
    </style:style>
    <style:style style:name="TableCell282"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2222in" fo:margin-left="0in" fo:margin-right="-0.075in" fo:text-indent="-0.075in">
        <style:tab-stops/>
      </style:paragraph-properties>
      <style:text-properties fo:font-weight="bold" style:font-weight-asian="bold" fo:letter-spacing="-0.0138in" fo:font-size="12pt" style:font-size-asian="12pt"/>
    </style:style>
    <style:style style:name="P284" style:parent-style-name="內文" style:family="paragraph">
      <style:paragraph-properties fo:text-align="center" fo:line-height="0.2222in" fo:margin-left="0in" fo:margin-right="-0.075in" fo:text-indent="-0.075in">
        <style:tab-stops/>
      </style:paragraph-properties>
      <style:text-properties fo:font-weight="bold" style:font-weight-asian="bold" fo:letter-spacing="-0.0138in" fo:font-size="12pt" style:font-size-asian="12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Cell2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Row289" style:family="table-row">
      <style:table-row-properties style:min-row-height="0.1937in" style:use-optimal-row-height="false"/>
    </style:style>
    <style:style style:name="P290" style:parent-style-name="內文" style:family="paragraph">
      <style:paragraph-properties fo:text-align="center" fo:line-height="0.2222in" fo:margin-left="0in" fo:margin-right="-0.075in" fo:text-indent="-0.075in">
        <style:tab-stops/>
      </style:paragraph-properties>
      <style:text-properties fo:font-weight="bold" style:font-weight-asian="bold" fo:letter-spacing="-0.0138in" fo:font-size="12pt" style:font-size-asian="12pt"/>
    </style:style>
    <style:style style:name="TableCell29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2"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Cell29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Cell29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2222in" fo:margin-left="0.0006in" fo:margin-right="-0.0493in" fo:text-indent="-0.0479in">
        <style:tab-stops/>
      </style:paragraph-properties>
      <style:text-properties fo:font-weight="bold" style:font-weight-asian="bold" fo:letter-spacing="-0.0138in" fo:font-size="12pt" style:font-size-asian="12pt"/>
    </style:style>
    <style:style style:name="TableCell29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Cell29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0"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Cell30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2"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Cell30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2222in" fo:margin-left="0.0006in" fo:margin-right="-0.0493in" fo:text-indent="-0.0479in">
        <style:tab-stops/>
      </style:paragraph-properties>
      <style:text-properties fo:font-weight="bold" style:font-weight-asian="bold" fo:letter-spacing="-0.0138in" fo:font-size="12pt" style:font-size-asian="12pt"/>
    </style:style>
    <style:style style:name="TableCell305"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Row307" style:family="table-row">
      <style:table-row-properties style:min-row-height="0.2756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center" fo:line-height="0.2222in" fo:margin-left="0in" fo:margin-right="-0.075in" fo:text-indent="-0.075in">
        <style:tab-stops/>
      </style:paragraph-properties>
      <style:text-properties fo:letter-spacing="-0.0138in" fo:font-size="12pt" style:font-size-asian="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3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Row326" style:family="table-row">
      <style:table-row-properties style:min-row-height="0.2756in" style:use-optimal-row-height="false"/>
    </style:style>
    <style:style style:name="TableCell327"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2222in" fo:margin-left="0in" fo:margin-right="-0.075in" fo:text-indent="-0.075in">
        <style:tab-stops/>
      </style:paragraph-properties>
      <style:text-properties fo:letter-spacing="-0.0138in" fo:font-size="12pt" style:font-size-asian="12pt"/>
    </style:style>
    <style:style style:name="TableCell32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30"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3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3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3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3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3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4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43"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345" style:family="table-row">
      <style:table-row-properties style:min-row-height="0.2756in"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2222in" fo:margin-left="0in" fo:margin-right="-0.075in" fo:text-indent="-0.075in">
        <style:tab-stops/>
      </style:paragraph-properties>
      <style:text-properties fo:letter-spacing="-0.0138in"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364" style:family="table-row">
      <style:table-row-properties style:min-row-height="0.2756in" style:use-optimal-row-height="false"/>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 style:parent-style-name="內文" style:family="paragraph">
      <style:paragraph-properties fo:text-align="center" fo:line-height="0.2222in" fo:margin-left="0in" fo:margin-right="-0.075in" fo:text-indent="-0.075in">
        <style:tab-stops/>
      </style:paragraph-properties>
      <style:text-properties fo:letter-spacing="-0.0138in"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383" style:family="table-row">
      <style:table-row-properties style:min-row-height="0.2756in" style:use-optimal-row-height="false"/>
    </style:style>
    <style:style style:name="TableCell3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5" style:parent-style-name="內文" style:family="paragraph">
      <style:paragraph-properties fo:text-align="center" fo:line-height="0.2222in" fo:margin-left="0in" fo:margin-right="-0.075in" fo:text-indent="-0.075in">
        <style:tab-stops/>
      </style:paragraph-properties>
      <style:text-properties fo:letter-spacing="-0.0138in" fo:font-size="12pt" style:font-size-asian="12pt"/>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402"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403"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40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112年度單位預算評估報告</text:p>
      <text:p text:style-name="P5">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6"><text:bookmark-start text:name="_Toc52953546"/><text:bookmark-start text:name="_Toc117150020"/><text:bookmark-end text:name="_Toc273801768"/>一五、<text:bookmark-end text:name="_Toc52953546"/>輔導成立台農發及臺農投公司以開拓海外新興市場，惟我國對新南向國家之出口情形未如預期，且兩公司近年持續發生虧損，允宜研謀改善<text:bookmark-end text:name="_Toc117150020"/></text:p>
      <text:p text:style-name="P7">農委會為降低貿易自由化對我國農業之衝擊，並掌握外銷契機，分別於105年12月及107年8月輔導成立<text:span text:style-name="T8">台農發股份有限公司</text:span><text:span text:style-name="註腳參照"><text:note text:note-class="footnote" text:id="_ftn0"><text:note-citation>1</text:note-citation><text:note-body><text:p text:style-name="P9"><text:span text:style-name="T10">詳參農委會</text:span><text:span text:style-name="T11">105年12月5日農業新聞「農業行銷國家隊啟航<text:s/></text:span><text:span text:style-name="T12">台農發公司正式成立」：</text:span><text:span text:style-name="T13">該會輔導成立台灣國際農業開發股份有限公司，係由台灣肥料股份有限公司(以下稱台肥公</text:span><text:span text:style-name="T14">司)之子公司重組清算，於105年8月完成公司更名登記</text:span><text:span text:style-name="T15">，</text:span><text:span text:style-name="T16">106年6月更名為台農發股份有限公司</text:span><text:span text:style-name="T17">，資本額為10億元；第1階段邀集與農產外銷相關企業及單位擔任策略股東，已募集新臺幣1億5,200萬元，公司董、監事席次為董事7人及監察人2人。另據農委會提供資料，台農發公司110年底股東包含台肥公司（持股比率33.33%）、中盈投資開發（股）公司(14.59%)、兆豐國際商業銀行(14.59%)、台</text:span><text:span text:style-name="T18">灣雜糧發展基金會（</text:span><text:span text:style-name="T19">8.33%）、中華民國對外貿易發展協會（8.33%）、台灣優良農產品發展協會（8.33%）、財團法人國際合作發展基金會（8.33%）及</text:span><text:span text:style-name="T20">全國</text:span><text:span text:style-name="T21">農業金庫</text:span><text:span text:style-name="T22">股份有限公</text:span><text:span text:style-name="T23">司</text:span><text:span text:style-name="T24">（4.17%）</text:span><text:span text:style-name="T25">。</text:span></text:p></text:note-body></text:note></text:span>（以下稱台農發公司）及臺農投資股份有限公司<text:span text:style-name="註腳參照"><text:note text:note-class="footnote" text:id="_ftn1"><text:note-citation>2</text:note-citation><text:note-body><text:p text:style-name="P26"><text:span text:style-name="T27">依農委會提供資料，</text:span><text:span text:style-name="T28">臺</text:span><text:span text:style-name="T29">農投資股份有限公司</text:span><text:span text:style-name="T30">110年底股東包含</text:span><text:span text:style-name="T31">農委會水利署（</text:span><text:span text:style-name="T32">持股比率</text:span><text:span text:style-name="T33">31.</text:span><text:span text:style-name="T34">5</text:span><text:span text:style-name="T35">8%</text:span><text:span text:style-name="T36">，七星管理處及</text:span><text:span text:style-name="T37">瑠公</text:span><text:span text:style-name="T38">管理處持股各15.79%</text:span><text:span text:style-name="T39">）、</text:span><text:span text:style-name="T40">台肥公司（31.</text:span><text:span text:style-name="T41">58</text:span><text:span text:style-name="T42">%）、</text:span><text:span text:style-name="T43">財團法人</text:span><text:span text:style-name="T44">台灣糖業協會（15.</text:span><text:span text:style-name="T45">7</text:span><text:span text:style-name="T46">9%）、元進莊企業股</text:span><text:span text:style-name="T47">份有限</text:span><text:span text:style-name="T48">公司(8.4</text:span><text:span text:style-name="T49">2</text:span><text:span text:style-name="T50">%)、立瑞畜產有限公司（8.4</text:span><text:span text:style-name="T51">2</text:span><text:span text:style-name="T52">%）及芳源畜牧場（4.2</text:span><text:span text:style-name="T53">1</text:span><text:span text:style-name="T54">%）</text:span><text:span text:style-name="T55">。</text:span></text:p></text:note-body></text:note></text:span>（以下稱臺農投公司），賦予重要農業政策使命，鞏固既有並開拓新興市場，以強化農產品產銷通路，提升外銷量能。經查：</text:p>
      <text:p text:style-name="P56">(一)台農發公司肩負拓展新興市場任務，惟近年我國外銷至新南向國家之出口值占比逐年下降</text:p>
      <text:soft-page-break/>
      <text:p text:style-name="P57"><text:span text:style-name="T58">台農發公司成立後，肩負「農產品進出口」、「技術輸出」及「海外投資與資材外銷」三大核心任務，其中「擴大新興出口市場」</text:span><text:span text:style-name="T59">係</text:span><text:span text:style-name="T60">農委會</text:span><text:span text:style-name="T61">賦予</text:span><text:span text:style-name="T62">該</text:span><text:span text:style-name="T63">公司</text:span><text:span text:style-name="T64">之</text:span><text:span text:style-name="T65">重要課題</text:span><text:span text:style-name="T66">，惟</text:span><text:span text:style-name="T67">我國</text:span><text:span text:style-name="T68">農產品出口值由106年度49.81億美元增加至110年度56.70億美元</text:span><text:span text:style-name="T69"><text:s/>(詳表</text:span><text:span text:style-name="T70">1</text:span><text:span text:style-name="T71">)，</text:span><text:span text:style-name="T72">主要</text:span><text:span text:style-name="T73">係</text:span><text:span text:style-name="T74">對日本、中國大陸、香港及美國等傳統農產品出口國家(地區)之出口值</text:span><text:span text:style-name="T75">增加所致</text:span><text:span text:style-name="T76">，而對</text:span><text:span text:style-name="T77">新興市場目標國</text:span><text:span text:style-name="T78">-</text:span><text:span text:style-name="T79">新南向</text:span><text:span text:style-name="T80">18個</text:span><text:span text:style-name="T81">國家出口值</text:span><text:span text:style-name="T82">未見明顯增長，且</text:span><text:span text:style-name="T83">占總出口值之比率自106年度起逐年下降，至1</text:span><text:span text:style-name="T84">10</text:span><text:span text:style-name="T85">年度更降至23.</text:span><text:span text:style-name="T86">69</text:span><text:span text:style-name="T87">%，顯示我國農產品出口市場仍集中於日、中、港、美等傳統出口國家(地區)</text:span><text:span text:style-name="T88">，</text:span><text:span text:style-name="T89">占比已</text:span><text:span text:style-name="T90">逾我國整體農產品出口值之5成</text:span><text:span text:style-name="T91">，</text:span><text:span text:style-name="T92">對</text:span><text:span text:style-name="T93">新南向國</text:span><text:span text:style-name="T94">家</text:span><text:span text:style-name="T95">等</text:span><text:span text:style-name="T96">新興市場</text:span><text:span text:style-name="T97">之開拓</text:span><text:span text:style-name="T98">仍待</text:span><text:span text:style-name="T99">提升</text:span>。</text:p>
      <text:p text:style-name="P100"><text:span text:style-name="T101">表</text:span><text:span text:style-name="T102">1</text:span><text:span text:style-name="T103"><text:s text:c="2"/>10</text:span><text:span text:style-name="T104">6</text:span><text:span text:style-name="T105">至</text:span><text:span text:style-name="T106">1</text:span><text:span text:style-name="T107">10</text:span><text:span text:style-name="T108">年</text:span><text:span text:style-name="T109">度</text:span><text:span text:style-name="T110">我國農產品</text:span><text:span text:style-name="T111">貿易及</text:span><text:span text:style-name="T112">對</text:span><text:span text:style-name="T113">日中港美等</text:span><text:span text:style-name="T114">國家(地區)及對</text:span><text:span text:style-name="T115">新南向國家</text:span><text:span text:style-name="T116">出口</text:span><text:span text:style-name="T117">情形</text:span><text:span text:style-name="T118">概況表</text:span><text:span text:style-name="T119">　 <text:s text:c="12"/>　</text:span><text:span text:style-name="T120">單位：千美元；%</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年</text:p>
              <text:p text:style-name="P133">度</text:p>
            </table:table-cell>
            <table:table-cell table:style-name="TableCell134" table:number-columns-spanned="3">
              <text:p text:style-name="P135">我國農產品貿易</text:p>
            </table:table-cell>
            <table:covered-table-cell/>
            <table:covered-table-cell/>
            <table:table-cell table:style-name="TableCell136" table:number-columns-spanned="4">
              <text:p text:style-name="P137">我國農產品出口國家(地區)</text:p>
            </table:table-cell>
            <table:covered-table-cell/>
            <table:covered-table-cell/>
            <table:covered-table-cell/>
          </table:table-row>
          <table:table-row table:style-name="TableRow138">
            <table:covered-table-cell>
              <text:p text:style-name="P139"/>
            </table:covered-table-cell>
            <table:table-cell table:style-name="TableCell140" table:number-rows-spanned="2">
              <text:p text:style-name="P141">農產品</text:p>
              <text:p text:style-name="P142">出口值</text:p>
            </table:table-cell>
            <table:table-cell table:style-name="TableCell143" table:number-rows-spanned="2">
              <text:p text:style-name="P144">農產品</text:p>
              <text:p text:style-name="P145">進口值</text:p>
            </table:table-cell>
            <table:table-cell table:style-name="TableCell146" table:number-rows-spanned="2">
              <text:p text:style-name="P147">農產品</text:p>
              <text:p text:style-name="P148">貿易差額</text:p>
            </table:table-cell>
            <table:table-cell table:style-name="TableCell149" table:number-columns-spanned="2">
              <text:p text:style-name="P150">日、中、港、美合計</text:p>
            </table:table-cell>
            <table:covered-table-cell/>
            <table:table-cell table:style-name="TableCell151" table:number-columns-spanned="2">
              <text:p text:style-name="P152">新南向國家</text:p>
            </table: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出口值</text:p>
            </table:table-cell>
            <table:table-cell table:style-name="TableCell160">
              <text:p text:style-name="P161">占比</text:p>
            </table:table-cell>
            <table:table-cell table:style-name="TableCell162">
              <text:p text:style-name="P163">出口值</text:p>
            </table:table-cell>
            <table:table-cell table:style-name="TableCell164">
              <text:p text:style-name="P165">占比</text:p>
            </table:table-cell>
          </table:table-row>
        </table:table-header-rows>
        <table:table-row table:style-name="TableRow166">
          <table:table-cell table:style-name="TableCell167">
            <text:p text:style-name="P168">106</text:p>
          </table:table-cell>
          <table:table-cell table:style-name="TableCell169">
            <text:p text:style-name="P170">4,980,701</text:p>
          </table:table-cell>
          <table:table-cell table:style-name="TableCell171">
            <text:p text:style-name="P172">15,177,201</text:p>
          </table:table-cell>
          <table:table-cell table:style-name="TableCell173">
            <text:p text:style-name="P174">-10,196,500</text:p>
          </table:table-cell>
          <table:table-cell table:style-name="TableCell175">
            <text:p text:style-name="P176">2,845,723</text:p>
          </table:table-cell>
          <table:table-cell table:style-name="TableCell177">
            <text:p text:style-name="P178">57.13</text:p>
          </table:table-cell>
          <table:table-cell table:style-name="TableCell179">
            <text:p text:style-name="P180">1,313,422</text:p>
          </table:table-cell>
          <table:table-cell table:style-name="TableCell181">
            <text:p text:style-name="P182">26.37</text:p>
          </table:table-cell>
        </table:table-row>
        <table:table-row table:style-name="TableRow183">
          <table:table-cell table:style-name="TableCell184">
            <text:p text:style-name="P185">107</text:p>
          </table:table-cell>
          <table:table-cell table:style-name="TableCell186">
            <text:p text:style-name="P187">5,463,186</text:p>
          </table:table-cell>
          <table:table-cell table:style-name="TableCell188">
            <text:p text:style-name="P189">15,816,708</text:p>
          </table:table-cell>
          <table:table-cell table:style-name="TableCell190">
            <text:p text:style-name="P191">-10,353,522</text:p>
          </table:table-cell>
          <table:table-cell table:style-name="TableCell192">
            <text:p text:style-name="P193">3,165,436</text:p>
          </table:table-cell>
          <table:table-cell table:style-name="TableCell194">
            <text:p text:style-name="P195">57.94</text:p>
          </table:table-cell>
          <table:table-cell table:style-name="TableCell196">
            <text:p text:style-name="P197">1,435,025</text:p>
          </table:table-cell>
          <table:table-cell table:style-name="TableCell198">
            <text:p text:style-name="P199">26.27</text:p>
          </table:table-cell>
        </table:table-row>
        <table:table-row table:style-name="TableRow200">
          <table:table-cell table:style-name="TableCell201">
            <text:p text:style-name="P202">108</text:p>
          </table:table-cell>
          <table:table-cell table:style-name="TableCell203">
            <text:p text:style-name="P204">5,578,442</text:p>
          </table:table-cell>
          <table:table-cell table:style-name="TableCell205">
            <text:p text:style-name="P206">15,695,736</text:p>
          </table:table-cell>
          <table:table-cell table:style-name="TableCell207">
            <text:p text:style-name="P208">-10,117,294</text:p>
          </table:table-cell>
          <table:table-cell table:style-name="TableCell209">
            <text:p text:style-name="P210">3,218,029</text:p>
          </table:table-cell>
          <table:table-cell table:style-name="TableCell211">
            <text:p text:style-name="P212">57.69</text:p>
          </table:table-cell>
          <table:table-cell table:style-name="TableCell213">
            <text:p text:style-name="P214">1,432,361</text:p>
          </table:table-cell>
          <table:table-cell table:style-name="TableCell215">
            <text:p text:style-name="P216">25.68</text:p>
          </table:table-cell>
        </table:table-row>
        <table:table-row table:style-name="TableRow217">
          <table:table-cell table:style-name="TableCell218">
            <text:p text:style-name="P219">109</text:p>
          </table:table-cell>
          <table:table-cell table:style-name="TableCell220">
            <text:p text:style-name="P221">4,911,749</text:p>
          </table:table-cell>
          <table:table-cell table:style-name="TableCell222">
            <text:p text:style-name="P223">15,367,494</text:p>
          </table:table-cell>
          <table:table-cell table:style-name="TableCell224">
            <text:p text:style-name="P225">-10,455,745</text:p>
          </table:table-cell>
          <table:table-cell table:style-name="TableCell226">
            <text:p text:style-name="P227">2,846,557</text:p>
          </table:table-cell>
          <table:table-cell table:style-name="TableCell228">
            <text:p text:style-name="P229">57.95</text:p>
          </table:table-cell>
          <table:table-cell table:style-name="TableCell230">
            <text:p text:style-name="P231">1,171,754</text:p>
          </table:table-cell>
          <table:table-cell table:style-name="TableCell232">
            <text:p text:style-name="P233">23.86</text:p>
          </table:table-cell>
        </table:table-row>
        <table:table-row table:style-name="TableRow234">
          <table:table-cell table:style-name="TableCell235">
            <text:p text:style-name="P236">110</text:p>
          </table:table-cell>
          <table:table-cell table:style-name="TableCell237">
            <text:p text:style-name="P238">5,670,062</text:p>
          </table:table-cell>
          <table:table-cell table:style-name="TableCell239">
            <text:p text:style-name="P240">18,044,067</text:p>
          </table:table-cell>
          <table:table-cell table:style-name="TableCell241">
            <text:p text:style-name="P242">-12,374,005</text:p>
          </table:table-cell>
          <table:table-cell table:style-name="TableCell243">
            <text:p text:style-name="P244">3,291,356</text:p>
          </table:table-cell>
          <table:table-cell table:style-name="TableCell245">
            <text:p text:style-name="P246">58.05</text:p>
          </table:table-cell>
          <table:table-cell table:style-name="TableCell247">
            <text:p text:style-name="P248">1,343,435</text:p>
          </table:table-cell>
          <table:table-cell table:style-name="TableCell249">
            <text:p text:style-name="P250">23.69</text:p>
          </table:table-cell>
        </table:table-row>
      </table:table>
      <text:p text:style-name="P251"><text:span text:style-name="T252">資料來源：</text:span><text:span text:style-name="T253">農委會</text:span><text:span text:style-name="T254">農業統計</text:span><text:span text:style-name="T255">資料查詢系統(111年5月18日查詢)</text:span><text:span text:style-name="T256">。</text:span></text:p>
      <text:p text:style-name="P257">(二)台農發公司及臺農投公司連年虧損，營運狀況欠佳</text:p>
      <text:p text:style-name="P258">台農發公司及臺農投公司自成立以來因入不敷出，連年發生虧損(詳表2)，其中台農發公司收入雖有增加，惟支出亦逐年攀升，110年度仍未能達損益平衡，而累積虧損已逾資本額(2億4,000萬元)之6成；臺農投公司因收入不穩定，支出又未能有效抑減，致虧損持續增加，110年度淨損2,864萬2千元，係成立來最高，累積虧損亦超過資本<text:span text:style-name="T259">額（1億5,000萬元）之</text:span>5成。為避免虧損擴大影響公司營運，農委會允宜協助改善營運狀況。</text:p>
      <text:soft-page-break/>
      <text:p text:style-name="P260"><text:span text:style-name="T261">表2 <text:s/></text:span><text:span text:style-name="T262">台農發及</text:span><text:span text:style-name="T263">臺</text:span><text:span text:style-name="T264">農投公司損益情形</text:span><text:span text:style-name="T265">表</text:span><text:span text:style-name="T266"><text:s text:c="4"/></text:span><text:span text:style-name="T267"><text:s text:c="3"/></text:span><text:span text:style-name="T268"><text:s text:c="3"/></text:span><text:span text:style-name="T269"><text:s text:c="2"/></text:span><text:span text:style-name="T270">單位：新臺幣千元</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年</text:p>
              <text:p text:style-name="P284">度</text:p>
            </table:table-cell>
            <table:table-cell table:style-name="TableCell285" table:number-columns-spanned="4">
              <text:p text:style-name="P286">台農發公司</text:p>
            </table:table-cell>
            <table:covered-table-cell/>
            <table:covered-table-cell/>
            <table:covered-table-cell/>
            <table:table-cell table:style-name="TableCell287" table:number-columns-spanned="4">
              <text:p text:style-name="P288">臺農投公司</text:p>
            </table:table-cell>
            <table:covered-table-cell/>
            <table:covered-table-cell/>
            <table:covered-table-cell/>
          </table:table-row>
          <table:table-row table:style-name="TableRow289">
            <table:covered-table-cell>
              <text:p text:style-name="P290"/>
            </table:covered-table-cell>
            <table:table-cell table:style-name="TableCell291">
              <text:p text:style-name="P292">收入</text:p>
            </table:table-cell>
            <table:table-cell table:style-name="TableCell293">
              <text:p text:style-name="P294">支出</text:p>
            </table:table-cell>
            <table:table-cell table:style-name="TableCell295">
              <text:p text:style-name="P296">淨利(損-)</text:p>
            </table:table-cell>
            <table:table-cell table:style-name="TableCell297">
              <text:p text:style-name="P298">累積虧損</text:p>
            </table:table-cell>
            <table:table-cell table:style-name="TableCell299">
              <text:p text:style-name="P300">收入</text:p>
            </table:table-cell>
            <table:table-cell table:style-name="TableCell301">
              <text:p text:style-name="P302">支出</text:p>
            </table:table-cell>
            <table:table-cell table:style-name="TableCell303">
              <text:p text:style-name="P304">淨利(損-)</text:p>
            </table:table-cell>
            <table:table-cell table:style-name="TableCell305">
              <text:p text:style-name="P306">累積虧損</text:p>
            </table:table-cell>
          </table:table-row>
        </table:table-header-rows>
        <table:table-row table:style-name="TableRow307">
          <table:table-cell table:style-name="TableCell308">
            <text:p text:style-name="P309">106</text:p>
          </table:table-cell>
          <table:table-cell table:style-name="TableCell310">
            <text:p text:style-name="P311">3,315</text:p>
          </table:table-cell>
          <table:table-cell table:style-name="TableCell312">
            <text:p text:style-name="P313">43,298</text:p>
          </table:table-cell>
          <table:table-cell table:style-name="TableCell314">
            <text:p text:style-name="P315">-39,983</text:p>
          </table:table-cell>
          <table:table-cell table:style-name="TableCell316">
            <text:p text:style-name="P317">-42,815</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P328">107</text:p>
          </table:table-cell>
          <table:table-cell table:style-name="TableCell329">
            <text:p text:style-name="P330">32,468</text:p>
          </table:table-cell>
          <table:table-cell table:style-name="TableCell331">
            <text:p text:style-name="P332">77,280</text:p>
          </table:table-cell>
          <table:table-cell table:style-name="TableCell333">
            <text:p text:style-name="P334">-44,812</text:p>
          </table:table-cell>
          <table:table-cell table:style-name="TableCell335">
            <text:p text:style-name="P336">-87,627</text:p>
          </table:table-cell>
          <table:table-cell table:style-name="TableCell337">
            <text:p text:style-name="P338">0</text:p>
          </table:table-cell>
          <table:table-cell table:style-name="TableCell339">
            <text:p text:style-name="P340">496</text:p>
          </table:table-cell>
          <table:table-cell table:style-name="TableCell341">
            <text:p text:style-name="P342">-496</text:p>
          </table:table-cell>
          <table:table-cell table:style-name="TableCell343">
            <text:p text:style-name="P344">-496</text:p>
          </table:table-cell>
        </table:table-row>
        <table:table-row table:style-name="TableRow345">
          <table:table-cell table:style-name="TableCell346">
            <text:p text:style-name="P347">108</text:p>
          </table:table-cell>
          <table:table-cell table:style-name="TableCell348">
            <text:p text:style-name="P349">59,044</text:p>
          </table:table-cell>
          <table:table-cell table:style-name="TableCell350">
            <text:p text:style-name="P351">91,723</text:p>
          </table:table-cell>
          <table:table-cell table:style-name="TableCell352">
            <text:p text:style-name="P353">-32,679</text:p>
          </table:table-cell>
          <table:table-cell table:style-name="TableCell354">
            <text:p text:style-name="P355">-120,306</text:p>
          </table:table-cell>
          <table:table-cell table:style-name="TableCell356">
            <text:p text:style-name="P357">14,836</text:p>
          </table:table-cell>
          <table:table-cell table:style-name="TableCell358">
            <text:p text:style-name="P359">35,681</text:p>
          </table:table-cell>
          <table:table-cell table:style-name="TableCell360">
            <text:p text:style-name="P361">-20,844</text:p>
          </table:table-cell>
          <table:table-cell table:style-name="TableCell362">
            <text:p text:style-name="P363">-21,340</text:p>
          </table:table-cell>
        </table:table-row>
        <table:table-row table:style-name="TableRow364">
          <table:table-cell table:style-name="TableCell365">
            <text:p text:style-name="P366">109</text:p>
          </table:table-cell>
          <table:table-cell table:style-name="TableCell367">
            <text:p text:style-name="P368">61,937</text:p>
          </table:table-cell>
          <table:table-cell table:style-name="TableCell369">
            <text:p text:style-name="P370">85,224</text:p>
          </table:table-cell>
          <table:table-cell table:style-name="TableCell371">
            <text:p text:style-name="P372">-23,287</text:p>
          </table:table-cell>
          <table:table-cell table:style-name="TableCell373">
            <text:p text:style-name="P374">-143,593</text:p>
          </table:table-cell>
          <table:table-cell table:style-name="TableCell375">
            <text:p text:style-name="P376">26,531</text:p>
          </table:table-cell>
          <table:table-cell table:style-name="TableCell377">
            <text:p text:style-name="P378">54,346</text:p>
          </table:table-cell>
          <table:table-cell table:style-name="TableCell379">
            <text:p text:style-name="P380">-27,815</text:p>
          </table:table-cell>
          <table:table-cell table:style-name="TableCell381">
            <text:p text:style-name="P382">-49,155</text:p>
          </table:table-cell>
        </table:table-row>
        <table:table-row table:style-name="TableRow383">
          <table:table-cell table:style-name="TableCell384">
            <text:p text:style-name="P385">110</text:p>
          </table:table-cell>
          <table:table-cell table:style-name="TableCell386">
            <text:p text:style-name="P387">125,817</text:p>
          </table:table-cell>
          <table:table-cell table:style-name="TableCell388">
            <text:p text:style-name="P389">132,996</text:p>
          </table:table-cell>
          <table:table-cell table:style-name="TableCell390">
            <text:p text:style-name="P391">-7,179</text:p>
          </table:table-cell>
          <table:table-cell table:style-name="TableCell392">
            <text:p text:style-name="P393">-150,772</text:p>
          </table:table-cell>
          <table:table-cell table:style-name="TableCell394">
            <text:p text:style-name="P395">11,754</text:p>
          </table:table-cell>
          <table:table-cell table:style-name="TableCell396">
            <text:p text:style-name="P397">40,397</text:p>
          </table:table-cell>
          <table:table-cell table:style-name="TableCell398">
            <text:p text:style-name="P399">-28,642</text:p>
          </table:table-cell>
          <table:table-cell table:style-name="TableCell400">
            <text:p text:style-name="P401">-77,797</text:p>
          </table:table-cell>
        </table:table-row>
      </table:table>
      <text:p text:style-name="P402">說 <text:s text:c="3"/>明：台農投公司107年度營運期間係自8月13日至12月31日。</text:p>
      <text:p text:style-name="P403">資料來源：農委會提供。</text:p>
      <text:p text:style-name="P404">綜上，農委會為降低貿易自由化對我國農業之衝擊，開拓新興市場並掌握外銷契機，輔導成立台農發公司及臺農投公司，惟我國近年對新南向國家等新興市場拓展情形未如預期，且兩公司連年發生虧損，營運狀況欠佳，允宜積極督促並協助改善，俾利有效達成原規劃輔導成立兩公司之目標。</text:p>
      <text:p text:style-name="姓名及分機">（分機：8663<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3:00Z</meta:creation-date>
    <dc:date>2022-12-07T06:03:00Z</dc:date>
    <meta:print-date>2022-12-07T06:03:00Z</meta:print-date>
    <meta:template xlink:href="預算中心範本.dot" xlink:type="simple"/>
    <meta:editing-cycles>2</meta:editing-cycles>
    <meta:editing-duration>PT0S</meta:editing-duration>
    <meta:document-statistic meta:page-count="3" meta:paragraph-count="4" meta:word-count="318" meta:character-count="2131" meta:row-count="15" meta:non-whitespace-character-count="1817"/>
  </office:meta>
</office:document-meta>
</file>