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fo:line-height="0.3333in" fo:margin-left="1.0201in" fo:text-indent="-1.0201in">
        <style:tab-stops/>
      </style:paragraph-properties>
    </style:style>
    <style:style style:name="P21" style:parent-style-name="立法院會議名稱" style:family="paragraph">
      <style:paragraph-properties fo:line-height="0.3333in" fo:margin-left="1.1368in" fo:text-indent="0in">
        <style:tab-stops/>
      </style:paragraph-properties>
      <style:text-properties fo:font-weight="bold" style:font-weight-asian="bold"/>
    </style:style>
    <style:style style:name="P22" style:parent-style-name="立法院會議名稱" style:family="paragraph">
      <style:paragraph-properties fo:line-height="0.3333in"/>
    </style:style>
    <style:style style:name="T23" style:parent-style-name="預設段落字型" style:family="text">
      <style:text-properties fo:letter-spacing="-0.0138in"/>
    </style:style>
    <style:style style:name="P24" style:parent-style-name="立法院會議名稱" style:family="paragraph">
      <style:paragraph-properties fo:line-height="0.3333in"/>
    </style:style>
    <style:style style:name="P25" style:parent-style-name="立法院聯絡人及電話" style:family="paragraph">
      <style:paragraph-properties fo:line-height="0.3333in"/>
    </style:style>
    <style:style style:name="P26" style:parent-style-name="立法院聯絡人及電話" style:family="paragraph">
      <style:paragraph-properties fo:line-height="0.3333in"/>
    </style:style>
    <style:style style:name="P27" style:parent-style-name="立法院出席委員" style:family="paragraph">
      <style:paragraph-properties fo:text-align="justify" fo:line-height="0.3333in" fo:margin-left="0.8625in" fo:text-indent="-0.8625in">
        <style:tab-stops/>
      </style:paragraph-properties>
    </style:style>
    <style:style style:name="P28" style:parent-style-name="立法院列席委員" style:family="paragraph">
      <style:paragraph-properties fo:margin-top="0in" fo:line-height="0.3333in" fo:margin-left="0.8888in" fo:text-indent="-0.8888in">
        <style:tab-stops/>
      </style:paragraph-properties>
    </style:style>
    <style:style style:name="P29" style:parent-style-name="立法院副本" style:family="paragraph">
      <style:paragraph-properties fo:line-height="0.3333in" fo:margin-left="0.6555in" fo:text-indent="-0.6555in">
        <style:tab-stops/>
      </style:paragraph-properties>
      <style:text-properties fo:font-size="16pt" style:font-size-asian="16pt" style:font-size-complex="16pt"/>
    </style:style>
    <style:style style:name="P30" style:parent-style-name="立法院副本" style:family="paragraph">
      <style:paragraph-properties fo:line-height="0.3333in"/>
      <style:text-properties fo:font-size="16pt" style:font-size-asian="16pt" style:font-size-complex="16pt"/>
    </style:style>
    <style:style style:name="P31" style:parent-style-name="立法院副本" style:list-style-name="LFO3" style:family="paragraph">
      <style:paragraph-properties fo:line-height="0.3333in" fo:margin-left="0.6118in" fo:text-indent="-0.4451in">
        <style:tab-stops/>
      </style:paragraph-properties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P34" style:parent-style-name="立法院副本" style:list-style-name="LFO3" style:family="paragraph">
      <style:paragraph-properties fo:text-align="justify" fo:line-height="0.3333in" fo:margin-left="0.6111in" fo:text-indent="-0.4444in">
        <style:tab-stops/>
      </style:paragraph-properties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超連結" style:family="text">
      <style:text-properties fo:font-weight="bold" style:font-weight-asian="bold" style:use-window-font-color="true" fo:font-size="16pt" style:font-size-asian="16pt" style:font-size-complex="16pt" style:text-underline-type="none"/>
    </style:style>
    <style:style style:name="T39" style:parent-style-name="超連結" style:family="text">
      <style:text-properties fo:font-weight="bold" style:font-weight-asian="bold" style:use-window-font-color="true" fo:font-size="16pt" style:font-size-asian="16pt" style:font-size-complex="16pt" style:text-underline-type="none"/>
    </style:style>
    <style:style style:name="T40" style:parent-style-name="超連結" style:family="text">
      <style:text-properties fo:font-weight="bold" style:font-weight-asian="bold" style:use-window-font-color="true" fo:font-size="16pt" style:font-size-asian="16pt" style:font-size-complex="16pt" style:text-underline-type="none"/>
    </style:style>
    <style:style style:name="T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立法院副本" style:list-style-name="LFO3" style:family="paragraph">
      <style:paragraph-properties fo:text-align="justify" fo:line-height="0.3333in" fo:margin-left="0.6111in" fo:text-indent="-0.4444in">
        <style:tab-stops/>
      </style:paragraph-properties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超連結" style:family="text">
      <style:text-properties style:use-window-font-color="true" fo:font-size="16pt" style:font-size-asian="16pt" style:font-size-complex="16pt" style:text-underline-type="none"/>
    </style:style>
    <style:style style:name="T58" style:parent-style-name="超連結" style:family="text">
      <style:text-properties style:use-window-font-color="true" fo:font-size="16pt" style:font-size-asian="16pt" style:font-size-complex="16pt" style:text-underline-type="none"/>
    </style:style>
    <style:style style:name="T59" style:parent-style-name="超連結" style:family="text">
      <style:text-properties style:use-window-font-color="true" fo:font-size="16pt" style:font-size-asian="16pt" style:font-size-complex="16pt" style:text-underline-type="none"/>
    </style:style>
    <style:style style:name="T60" style:parent-style-name="超連結" style:family="text">
      <style:text-properties style:use-window-font-color="true" fo:font-size="16pt" style:font-size-asian="16pt" style:font-size-complex="16pt" style:text-underline-type="none"/>
    </style:style>
    <style:style style:name="T61" style:parent-style-name="超連結" style:family="text">
      <style:text-properties style:use-window-font-color="true" fo:font-size="16pt" style:font-size-asian="16pt" style:font-size-complex="16pt" style:text-underline-type="none"/>
    </style:style>
    <style:style style:name="T62" style:parent-style-name="超連結" style:family="text">
      <style:text-properties style:use-window-font-color="true" fo:font-size="16pt" style:font-size-asian="16pt" style:font-size-complex="16pt" style:text-underline-type="none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立法院副本" style:list-style-name="LFO3" style:family="paragraph">
      <style:paragraph-properties fo:text-align="justify" fo:line-height="0.3333in" fo:margin-left="0.6111in" fo:text-indent="-0.4444in">
        <style:tab-stops/>
      </style:paragraph-properties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7" style:parent-style-name="立法院備註space" style:family="paragraph">
      <style:paragraph-properties fo:line-height="0.3333in"/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10556in" svg:y="0.65486in" svg:width="3.93681in" svg:height="0.28403in" style:rel-width="scale" style:rel-height="scale"><draw:text-box><text:p text:style-name="立法院發文地址"/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本院全體委員</text:p>
      <text:p text:style-name="立法院受文者space"/>
      <text:p text:style-name="P14">發文日期：<text:bookmark-start text:name="發文日期"/><text:bookmark-end text:name="發文日期"/>中華民國111年12月2日</text:p>
      <text:p text:style-name="P15">發文字號：<text:bookmark-start text:name="發文字號"/><text:bookmark-end text:name="發文字號"/>台立財字第1112102318號</text:p>
      <text:p text:style-name="P16">速別：<text:bookmark-start text:name="速別"/><text:bookmark-end text:name="速別"/>普通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討論題綱</text:p>
      <text:p text:style-name="P19"/>
      <text:p text:style-name="P20">開會事由：<text:bookmark-start text:name="開會事由"/><text:bookmark-end text:name="開會事由"/>立法院第10屆第6會期財政委員會第1次公聽會</text:p>
      <text:p text:style-name="P21">召開「娛樂稅及印花稅稅制檢討」公聽會</text:p>
      <text:p text:style-name="P22">開會時間：<text:bookmark-start text:name="開會時間"/><text:span text:style-name="T23">111年12月8日（星期四）上午9時至下午5時30分</text:span><text:bookmark-end text:name="開會時間"/></text:p>
      <text:p text:style-name="P24">開會地點：<text:bookmark-start text:name="開會地點"/>群賢樓9樓大禮堂<text:bookmark-end text:name="開會地點"/></text:p>
      <text:p text:style-name="P25">主持人：<text:bookmark-start text:name="主席"/><text:bookmark-end text:name="主席"/>鍾召集委員佳濱</text:p>
      <text:p text:style-name="P26">聯絡人及電話：<text:bookmark-start text:name="聯絡人及電話"/><text:bookmark-end text:name="聯絡人及電話"/>沈克彬 <text:s/>02-2358-5560 <text:s/>傳真：02-2358-5572</text:p>
      <text:p text:style-name="P27">出席者：<text:bookmark-start text:name="出席者"/><text:bookmark-end text:name="出席者"/>本院全體委員、政治大學會計學系陳教授明進、政治大學財政學系羅教授光達、臺北大學財政學系楊教授子菡、臺北大學會計學系郭教授振雄、臺北大學財政學系林副教授恭正、臺北商業大學財政稅務系陳教授津美、臺北商業大學財政稅務系楊副教授暨系主任葉承、金門大學海洋與邊境管理學系徐副教授崑明、中國科技大學曾教授巨威、實踐大學行銷管理學系張教授存炳、中華民國電影戲劇商業同業公會全國聯合會、中華民國高爾夫球場事業協進會、社團法人台灣金融服務業聯合總會、中華民國人壽保險商業同業公會、中華民國產物保險商業同業公會、中華民國銀行商業同業公會全國聯合會、中華民國保險經紀人商業同業公會、中華民國保險代理人商業同業公會、中華民國全國商業總會、中華民國全國工業總會、社團法人台北律師公會、社團法人台北律師公會</text:p>
      <text:p text:style-name="P28">列席者：<text:bookmark-start text:name="列席者"/><text:bookmark-end text:name="列席者"/>財政部、行政院主計總處、文化部、教育部、經濟部、行政院環境保護署、臺北市政府、新北市政府、桃園市<text:soft-page-break/>政府、臺中市政府、臺南市政府、高雄市政府、新竹縣政府</text:p>
      <text:p text:style-name="P29">副本：<text:bookmark-start text:name="副本"/><text:bookmark-end text:name="副本"/>本院各相關單位、本院各黨團</text:p>
      <text:p text:style-name="P30">備註：<text:bookmark-start text:name="備註"/><text:bookmark-end text:name="備註"/></text:p>
      <text:list text:style-name="LFO3" text:continue-numbering="true">
        <text:list-item>
          <text:p text:style-name="P31"><text:span text:style-name="T32">請攜帶本開會通知單進入立法院及公聽會會場</text:span><text:span text:style-name="T33">。</text:span></text:p>
        </text:list-item>
        <text:list-item>
          <text:p text:style-name="P34"><text:span text:style-name="T35">請出席之學者專家、民間團體先備妥</text:span><text:span text:style-name="T36">擬</text:span><text:span text:style-name="T37">發言之書面資料50份及電子檔於開會當日帶至會場提供委員參考，</text:span><text:a xlink:href="mailto:或請先於開會前1日將電子檔傳至本會沈專員克彬ly20384@ly.gov.tw" office:target-frame-name="_top" xlink:show="replace"><text:span text:style-name="T38">或請</text:span><text:span text:style-name="T39">先於開會前1日將電子檔傳至本會沈專員克彬l</text:span><text:span text:style-name="T40">y20384@ly.gov.tw</text:span></text:a><text:span text:style-name="T41">及黃編審l</text:span><text:span text:style-name="T42">y20547@ly.gov.tw</text:span><text:span text:style-name="T43">，</text:span><text:span text:style-name="T44">電話：(02)2358-5560或(02)2358-5583</text:span><text:span text:style-name="T45">，</text:span><text:span text:style-name="T46">俾</text:span><text:span text:style-name="T47">利統一印製及現場發放予播放。</text:span></text:p>
        </text:list-item>
        <text:list-item>
          <text:p text:style-name="P48"><text:span text:style-name="T49">請</text:span><text:span text:style-name="T50">各列席單位</text:span><text:span text:style-name="T51">將</text:span><text:span text:style-name="T52">擬發言之書面資料</text:span><text:span text:style-name="T53">2</text:span><text:span text:style-name="T54">00份於開會前2日送至</text:span><text:span text:style-name="T55">本會</text:span><text:span text:style-name="T56">，</text:span><text:a xlink:href="mailto:並將電子檔傳至本會委員研究室及dpt@ly.gov.tw、" office:target-frame-name="_top" xlink:show="replace"><text:span text:style-name="T57">並將電子檔傳至本會委員研究室及</text:span><text:span text:style-name="T58">d</text:span><text:span text:style-name="T59">pt@ly.gov.tw、</text:span></text:a><text:a xlink:href="mailto:黃編審ly20547@ly.gov.tw" office:target-frame-name="_top" xlink:show="replace"><text:span text:style-name="T60">黃編審</text:span><text:span text:style-name="T61">l</text:span><text:span text:style-name="T62">y20547@ly.gov.tw</text:span></text:a><text:span text:style-name="T63">，俾便彙整公聽會報告。</text:span></text:p>
        </text:list-item>
        <text:list-item>
          <text:p text:style-name="P64"><text:span text:style-name="T65">為符合政府節能減碳及環境保護政策，請各單位與會人員自備環保杯，</text:span><text:span text:style-name="T66">並請列席人員進入會議室必配戴口罩。</text:span></text:p>
        </text:list-item>
      </text:list>
      <text:p text:style-name="P67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NewWebAdmin</dc:creator>
    <meta:creation-date>2022-12-08T02:38:00Z</meta:creation-date>
    <dc:date>2022-12-08T02:38:00Z</dc:date>
    <meta:print-date>2022-12-05T08:5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21202124502-20221202124502-文件2.docx</meta:user-defined>
    <meta:user-defined meta:name="開會時間1">111年12月8日（星期四）上午9時至下午5時30分</meta:user-defined>
    <meta:user-defined meta:name="meetingTimeCount">1</meta:user-defined>
    <meta:user-defined meta:name="meetingTimeNum0">20221208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06</meta:user-defined>
    <meta:user-defined meta:name="sessionTimes">10</meta:user-defined>
    <meta:user-defined meta:name="billNo"/>
    <meta:user-defined meta:name="傳遞方式">5;</meta:user-defined>
    <meta:user-defined meta:name="歸檔或續辦">2</meta:user-defined>
    <meta:user-defined meta:name="公文性質">08,一般公文</meta:user-defined>
    <meta:user-defined meta:name="文號">111210231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2318</meta:user-defined>
    <meta:user-defined meta:name="發文支號">0</meta:user-defined>
    <meta:user-defined meta:name="TotFileSize">15</meta:user-defined>
    <meta:document-statistic meta:page-count="2" meta:paragraph-count="2" meta:word-count="191" meta:character-count="1283" meta:row-count="9" meta:non-whitespace-character-count="1094"/>
  </office:meta>
</office:document-meta>
</file>