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清單段落" style:family="paragraph">
      <style:paragraph-properties fo:margin-left="0.6111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margin-left="0.6111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left="0.6111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left="0.6111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left="0.6111in" fo:text-indent="-0.2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「娛樂稅及印花稅稅制檢討」公聽會</text:p>
      <text:p text:style-name="P2">討論題綱</text:p>
      <text:p text:style-name="P3">一、印花稅制之檢討</text:p>
      <text:p text:style-name="P4">1.印花稅宜否廢止。</text:p>
      <text:p text:style-name="P5">2.倘予以廢止，稅收損失如何籌措替代財源彌補。</text:p>
      <text:p text:style-name="P6">3.倘不予廢止，稽徵作業應如何改善。</text:p>
      <text:p text:style-name="P7"/>
      <text:p text:style-name="P8">二、娛樂稅制之檢討</text:p>
      <text:p text:style-name="P9">1.娛樂稅課稅項目及稅率之檢討。</text:p>
      <text:p text:style-name="P10"><text:span text:style-name="T11">2.</text:span><text:span text:style-name="T12">娛</text:span><text:span text:style-name="T13">樂稅制檢討倘造成之稅收損失，如何</text:span><text:span text:style-name="T14">籌措</text:span><text:span text:style-name="T15">替代財源彌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-pin</meta:initial-creator>
    <dc:creator>NewWebAdmin</dc:creator>
    <meta:creation-date>2022-12-08T02:39:00Z</meta:creation-date>
    <dc:date>2022-12-08T02:39:00Z</dc:date>
    <meta:print-date>2022-12-02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