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3" style:parent-style-name="本文縮排" style:family="paragraph">
      <style:paragraph-properties fo:margin-left="0.8333in" fo:text-indent="0.155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4" style:parent-style-name="本文縮排" style:family="paragraph">
      <style:paragraph-properties fo:margin-left="0.8333in" fo:text-indent="0.155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5" style:parent-style-name="本文縮排" style:family="paragraph">
      <style:paragraph-properties fo:margin-left="0.8333in" fo:text-indent="0.155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6" style:parent-style-name="本文縮排" style:family="paragraph">
      <style:paragraph-properties fo:margin-left="0.8333in" fo:text-indent="0.155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989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text-indent="0.989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989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027in" fo:font-size="14pt" style:font-size-asian="14pt" style:font-size-complex="14pt"/>
    </style:style>
    <style:style style:name="T91" style:parent-style-name="預設段落字型" style:family="text">
      <style:text-properties fo:letter-spacing="0.0027i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1</text:span><text:span text:style-name="T22">2</text:span><text:span text:style-name="T23">月</text:span><text:span text:style-name="T24">5</text:span><text:span text:style-name="T25">日（星期</text:span><text:span text:style-name="T26">一</text:span><text:span text:style-name="T27">）上午</text:span><text:span text:style-name="T28">9時</text:span><text:span text:style-name="T29">至</text:span><text:span text:style-name="T30">12</text:span><text:span text:style-name="T31">時</text:span><text:span text:style-name="T32">5</text:span><text:span text:style-name="T33">6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出席委員：邱臣遠 林昶佐 溫玉霞 羅致政 林靜儀 江啟臣 吳斯懷 廖婉汝 王定宇 馬文君<text:s/>趙天麟<text:s/>林淑芬 何志偉<text:s/>蔡適應(出席委員14人）</text:p>
      <text:p text:style-name="P41">列席委員：李貴敏 劉世芳 游毓蘭 鍾佳濱 洪孟楷 李昆澤 陳明文 陳椒華 李德維 曾銘宗 陳以信 孔文吉 邱顯智 鄭正鈐張其祿<text:s/>何欣純 高嘉瑜 邱志偉 楊瓊瓔<text:s/>呂玉玲(列席委員20人）</text:p>
      <text:p text:style-name="P42">列席人員：外交部部長吳釗燮及所屬人員</text:p>
      <text:p text:style-name="P43">經濟部政務次長陳正祺</text:p>
      <text:p text:style-name="P44">勞動部政務次長王安邦</text:p>
      <text:p text:style-name="P45">行政院農業委員會副主任委員陳駿季</text:p>
      <text:p text:style-name="P46">行政院經貿談判辦公室副總談判代表楊珍妮</text:p>
      <text:p text:style-name="P47">主 <text:s text:c="3"/>席：馬召集委員文君(上午11時56分起由溫委員玉霞代理)</text:p>
      <text:p text:style-name="P48">專門委員：李淑娟</text:p>
      <text:p text:style-name="P49">主任秘書：張景舜</text:p>
      <text:p text:style-name="P50"><text:span text:style-name="T51">紀 <text:s text:c="3"/>錄</text:span><text:span text:style-name="T52">：</text:span><text:span text:style-name="T53">簡任秘書</text:span><text:span text:style-name="T54"><text:s text:c="2"/></text:span><text:span text:style-name="T55">曾郁棻</text:span></text:p>
      <text:p text:style-name="P56"><text:span text:style-name="T57">簡任編審</text:span><text:span text:style-name="T58"><text:s text:c="2"/></text:span><text:span text:style-name="T59">張美慧</text:span></text:p>
      <text:p text:style-name="P60"><text:span text:style-name="T61">科</text:span><text:span text:style-name="T62"><text:s text:c="4"/></text:span><text:span text:style-name="T63">長</text:span><text:span text:style-name="T64"><text:s text:c="2"/></text:span><text:span text:style-name="T65">黃</text:span><text:span text:style-name="T66">姵瑜</text:span></text:p>
      <text:p text:style-name="P67"><text:span text:style-name="T68">專 <text:s text:c="3"/></text:span><text:span text:style-name="T69">員</text:span><text:span text:style-name="T70"><text:s text:c="2"/></text:span><text:span text:style-name="T71">王世義</text:span></text:p>
      <text:p text:style-name="P72">報告事項</text:p>
      <text:p text:style-name="P73">一、宣讀上次會議議事錄。</text:p>
      <text:p text:style-name="P74"><text:span text:style-name="T75">決定：確定。</text:span></text:p>
      <text:p text:style-name="P76"><text:span text:style-name="T77">二</text:span><text:span text:style-name="T78">、</text:span><text:span text:style-name="T79">邀請外交部部長、經濟部次長、勞動部次長、行政院農業委員會副主任委員、行政院經貿談判辦公室副總談判代表報告「臺美</text:span><text:span text:style-name="T80">21</text:span><text:span text:style-name="T81">世紀貿易倡議談判目前進度、框架與未來近中遠預期目標、</text:span><text:soft-page-break/><text:span text:style-name="T82">可能爭議事項」，並備質詢。</text:span></text:p>
      <text:p text:style-name="P83"><text:span text:style-name="T84">（</text:span><text:span text:style-name="T85">外交部部長吳釗燮</text:span><text:span text:style-name="T86">、</text:span><text:span text:style-name="T87">經濟部政務次長陳正祺</text:span><text:span text:style-name="T88">、</text:span><text:span text:style-name="T89">勞動部政務次長</text:span><text:span text:style-name="T90">王安邦、</text:span><text:span text:style-name="T91">行政院農業委員會副主任委員陳駿季及行政院經貿</text:span><text:span text:style-name="T92">談判辦公室副總談判代表楊珍妮</text:span><text:span text:style-name="T93">報告，委員</text:span><text:span text:style-name="T94">邱臣遠、</text:span><text:span text:style-name="T95">林昶佐、</text:span><text:span text:style-name="T96">溫玉霞、</text:span><text:span text:style-name="T97">王定宇、</text:span><text:span text:style-name="T98">江啟臣、</text:span><text:span text:style-name="T99">吳斯懷、</text:span><text:span text:style-name="T100">馬文君、</text:span><text:span text:style-name="T101">羅致政、</text:span><text:span text:style-name="T102">陳以信、</text:span><text:span text:style-name="T103">趙天麟、</text:span><text:span text:style-name="T104">林淑芬、</text:span><text:span text:style-name="T105">李貴敏、</text:span><text:span text:style-name="T106">何志偉、</text:span><text:span text:style-name="T107">林靜儀、</text:span><text:span text:style-name="T108">游毓蘭、</text:span><text:span text:style-name="T109">高嘉瑜、</text:span><text:span text:style-name="T110">孔文吉、</text:span><text:span text:style-name="T111">陳椒華</text:span><text:span text:style-name="T112">、</text:span><text:span text:style-name="T113">邱顯智</text:span><text:span text:style-name="T114">及張其祿</text:span><text:span text:style-name="T115">等</text:span><text:span text:style-name="T116">20</text:span><text:span text:style-name="T117">人質詢</text:span><text:span text:style-name="T118">，均由</text:span><text:span text:style-name="T119">外交部部長吳釗燮</text:span><text:span text:style-name="T120">、</text:span><text:span text:style-name="T121">公眾外交協調會執行長歐江安、</text:span><text:span text:style-name="T122">財團法人國際合作發展基金會秘書長項恬毅、</text:span><text:span text:style-name="T123">經濟部政務次長陳正祺</text:span><text:span text:style-name="T124">、</text:span><text:span text:style-name="T125">工業局副局長陳佩利</text:span><text:span text:style-name="T126">、</text:span><text:span text:style-name="T127">能源局能源技術組專門委員游翔諱</text:span><text:span text:style-name="T128">、勞動部政務次長王安邦</text:span><text:span text:style-name="T129">、</text:span><text:span text:style-name="T130">行政院農業委員會副主任委員陳駿季</text:span><text:span text:style-name="T131">及行政院經貿談判辦公室副總談判代表楊珍妮</text:span><text:span text:style-name="T132">等即席答復。</text:span><text:span text:style-name="T133">）</text:span></text:p>
      <text:p text:style-name="P134">決定：</text:p>
      <text:p text:style-name="P135">(一)登記質詢在場委員均已發言完畢，報告及詢答結束。</text:p>
      <text:p text:style-name="P136">(二)委員所提口頭及書面質詢未及答復或要求提供之資訊，請相關機關於2週內以書面答復本會全體委員並副知本會，委員另指定期限者，從其所定。</text:p>
      <text:p text:style-name="P137">(三)委員廖婉汝、蔡適應、陳明文、呂玉玲及楊瓊瓔等5人所提書面質詢，列入紀錄刊登公報。</text:p>
      <text:p text:style-name="P138"><text:span text:style-name="T1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2-08T02:39:00Z</meta:creation-date>
    <dc:date>2022-12-08T02:39:00Z</dc:date>
    <meta:print-date>2022-12-05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