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9" style:family="table-row">
      <style:table-row-properties style:min-row-height="0.2166in" style:use-optimal-row-height="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start" fo:line-height="0.2638in" fo:margin-left="0.293in" fo:text-indent="-0.1465in">
        <style:tab-stops/>
      </style:paragraph-properties>
    </style:style>
    <style:style style:name="T172" style:parent-style-name="預設段落字型" style:family="text">
      <style:text-properties style:font-name-asian="微軟正黑體" fo:font-weight="bold" style:font-weight-asian="bold" style:letter-kerning="false"/>
    </style:style>
    <style:style style:name="T173" style:parent-style-name="預設段落字型" style:family="text">
      <style:text-properties style:font-name-asian="微軟正黑體" fo:font-weight="bold" style:font-weight-asian="bold" style:letter-kerning="false"/>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letter-kerning="false"/>
    </style:style>
    <style:style style:name="T176" style:parent-style-name="預設段落字型" style:family="text">
      <style:text-properties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7" style:family="table-row">
      <style:table-row-properties style:min-row-height="0.2166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text-align="start" fo:line-height="0.2638in" fo:margin-left="0.293in" fo:text-indent="-0.1465in">
        <style:tab-stops/>
      </style:paragraph-properties>
    </style:style>
    <style:style style:name="T230" style:parent-style-name="預設段落字型" style:family="text">
      <style:text-properties style:font-name-asian="微軟正黑體" fo:font-weight="bold" style:font-weight-asian="bold" style:letter-kerning="false"/>
    </style:style>
    <style:style style:name="T231" style:parent-style-name="預設段落字型" style:family="text">
      <style:text-properties style:font-name-asian="微軟正黑體" fo:font-weight="bold" style:font-weight-asian="bold" style:letter-kerning="false"/>
    </style:style>
    <style:style style:name="T232" style:parent-style-name="預設段落字型" style:family="text">
      <style:text-properties style:font-name-asian="微軟正黑體" fo:font-weight="bold" style:font-weight-asian="bold"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9" style:family="table-row">
      <style:table-row-properties style:min-row-height="0.2166in" style:use-optimal-row-height="false"/>
    </style:style>
    <style:style style:name="TableCell450" style:family="table-cell">
      <style:table-cell-properties fo:border="none" style:writing-mode="lr-tb" style:vertical-align="middle" fo:padding-top="0in" fo:padding-left="0in" fo:padding-bottom="0in" fo:padding-right="0in"/>
    </style:style>
    <style:style style:name="P451"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style:text-autospace="ideograph-alpha" fo:text-align="center" fo:line-height="0.2638in"/>
      <style:text-properties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6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5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28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7</text:span><text:span text:style-name="T119">次會議</text:span><text:span text:style-name="T120">　一、審查中華民國112年度中央政府總預算案有關主計總處暨審計部、審計部臺北市審計處、審計部新北市審計處、審計部桃園市審計處、審計部臺中市審計處、審計部臺南市審計處、審計部高雄市審計處部分；二、審查中華民國112年度中央政府總預算案有關直轄市及縣市政府。災害準備金。第二預備金</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90</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ext:p text:style-name="P154"><text:span text:style-name="T155">交通委員會第</text:span><text:span text:style-name="T156">10</text:span><text:span text:style-name="T157">次會議</text:span><text:span text:style-name="T158">　繼續審查112年度中央政府總預算案關於交通部單位預算</text:span></text:p>
          </table:table-cell>
          <table:table-cell table:style-name="TableCell159">
            <text:p text:style-name="P160">（</text:p>
          </table:table-cell>
          <table:table-cell table:style-name="TableCell161">
            <text:p text:style-name="P162">91</text:p>
          </table:table-cell>
          <table:table-cell table:style-name="TableCell163">
            <text:p text:style-name="P164">～</text:p>
          </table:table-cell>
          <table:table-cell table:style-name="TableCell165">
            <text:p text:style-name="P166">314</text:p>
          </table:table-cell>
          <table:table-cell table:style-name="TableCell167">
            <text:p text:style-name="P168">）</text:p>
          </table:table-cell>
        </table:table-row>
        <table:table-row table:style-name="TableRow169">
          <table:table-cell table:style-name="TableCell170">
            <text:p text:style-name="P171"><text:span text:style-name="T172">司法及法制委員會第</text:span><text:span text:style-name="T173">21</text:span><text:span text:style-name="T174">次會議</text:span><text:span text:style-name="T175">　一、繼續審查考試院函請審議「專門職業及技術人員轉任公務人員條例修正草案」案；二、繼續併案審查（一）考試院函請審議「公務人員任用法第二十二條條文修正草案」、（二）委員蔡易餘等23人擬具「公務人員任用法第二十二條條文修正草案」、（三）委員鄭天財Sra Kacaw等17人擬具「公務人員任用法第二十二條條文修正草案」、（四）委員許智傑等18人擬具「公務人員任用法增訂第十八條之二條文草案」、（五）委員王定宇等19人擬具「公務人員任用法第二十八條條文修正草案」、（六）台灣民眾黨黨團擬具「公務人員任用法第二十八條條文修正草案」及（七）時代力量黨團擬具「公務人員任用法第二十八條條文修正草案」案</text:span><text:span text:style-name="T176">………………………………………………</text:span></text:p>
          </table:table-cell>
          <table:table-cell table:style-name="TableCell177">
            <text:p text:style-name="P178"/>
            <text:p text:style-name="P179"/>
            <text:p text:style-name="P180"/>
            <text:p text:style-name="P181"/>
            <text:p text:style-name="P182"/>
            <text:p text:style-name="P183"/>
            <text:p text:style-name="P184"/>
            <text:p text:style-name="P185"/>
            <text:p text:style-name="P186">（</text:p>
          </table:table-cell>
          <table:table-cell table:style-name="TableCell187">
            <text:p text:style-name="P188"/>
            <text:p text:style-name="P189"/>
            <text:p text:style-name="P190"/>
            <text:p text:style-name="P191"/>
            <text:p text:style-name="P192"/>
            <text:p text:style-name="P193"/>
            <text:p text:style-name="P194"/>
            <text:p text:style-name="P195"/>
            <text:p text:style-name="P196">315</text:p>
          </table:table-cell>
          <table:table-cell table:style-name="TableCell197">
            <text:p text:style-name="P198"/>
            <text:p text:style-name="P199"/>
            <text:p text:style-name="P200"/>
            <text:p text:style-name="P201"/>
            <text:p text:style-name="P202"/>
            <text:p text:style-name="P203"/>
            <text:p text:style-name="P204"/>
            <text:p text:style-name="P205"/>
            <text:p text:style-name="P206">～</text:p>
          </table:table-cell>
          <table:table-cell table:style-name="TableCell207">
            <text:p text:style-name="P208"/>
            <text:p text:style-name="P209"/>
            <text:p text:style-name="P210"/>
            <text:p text:style-name="P211"/>
            <text:p text:style-name="P212"/>
            <text:p text:style-name="P213"/>
            <text:p text:style-name="P214"/>
            <text:p text:style-name="P215"/>
            <text:p text:style-name="P216">338</text:p>
          </table:table-cell>
          <table:table-cell table:style-name="TableCell217">
            <text:p text:style-name="P218"/>
            <text:p text:style-name="P219"/>
            <text:p text:style-name="P220"/>
            <text:p text:style-name="P221"/>
            <text:p text:style-name="P222"/>
            <text:p text:style-name="P223"/>
            <text:p text:style-name="P224"/>
            <text:p text:style-name="P225"/>
            <text:p text:style-name="P226">）</text:p>
          </table:table-cell>
        </table:table-row>
        <table:table-row table:style-name="TableRow227">
          <table:table-cell table:style-name="TableCell228">
            <text:p text:style-name="P229"><text:span text:style-name="T230">社會福利及衛生環境委員會第</text:span><text:span text:style-name="T231">14</text:span><text:span text:style-name="T232">次會議</text:span><text:span text:style-name="T233">　一、審查(一)行政院函請審議「身心障礙者權益保障法部分條文修正草案」案、(二)委員趙正宇等17人擬具「身心障礙者權益保障法第五十三條之一及第九十九條條文修正草案」案、(三)委員莊競程等19人擬具「身心障礙者權益保障法第六條條文修正草案」案、(四)委員林楚茵等19人擬具「身心障礙者權益保障法第十條條文修正草案」案、(五)台灣民眾黨黨團擬具「身心障礙者權益保障法第六十二條及第六十三條條文修正草案」案、(六)委員謝衣</text:span><text:span text:style-name="T234">鳯等</text:span><text:span text:style-name="T235">16人擬具「身心障礙者權益保障法第六十二條及第六十三條條文修正草案」案、(七)委員蔡適應等29人擬具「身心障礙者權益保障法第七十一條條文修正草案」案、(八)委員吳玉琴等16人擬具「身心障礙者權益保障法部分條文修正草案」案、(九)委員高嘉瑜等23人擬具「身心障礙者權益保障法第七十七條條文修正草案」案、(十)委員范雲等16人擬具「身心障礙者權益保障法第十條條文修正草案」案、(十一)委員陳柏惟等19人擬具「身心障礙者權益保障法第七十一條條文修正草案」案、(十二)委員趙正宇等21人擬具「身心障礙者權益保障法第五十二條之二及第五十二條之三條文修正草案」案、(十三)委員蔡適應等21人擬具「身心障礙者權益保障法增訂第二十一條之一條文草案」案、(十四)委員陳以信等20人擬具「身心障礙者權益保障法第五十二條及第六十一條條文修正草案」案、(十五)委員吳玉琴等22人擬具「身心障礙者權益保障法第六十三條之一、第九十條及第九十二條條文修正草案」案、(十六)委員趙正宇等27人擬具「身心障礙者權益保障法第十條條文修正草案」案、(十七)委員范雲等17人擬具「身心障礙者權益保障法第七十一條條文修正草案」案、(十八)委員楊曜等17人擬具「身心障礙者權益保障法第三十八條條文修正草案」案、(十九)委員楊曜等17人擬具「身心障礙者權益保障法第五十二條及第六十一條條文修正草案」案、(二十)委員萬美玲等19人擬具「身心障礙者權益保障法第九十條及第九十二條條文修正草案」案、(二十一)委員廖婉汝等19人擬具「身心障礙者權益保障法第六十三條之一及第九十條條文修正草案」案、(二十二)委員賴品妤等16人擬具「身心障礙者權益保障法增訂第四十條之一條文草案」案、(二十三)委員賴惠員等26人擬具「身心障礙者權益保障法增訂第四十條之一條文草案」案、(二十四)委員余天等23人擬具「身心障礙者權益保障法第五十三條及第九十九條條文修正草案」案、(二十五)委員黃國書等17人擬具「身心障礙者權益保障法第十條條文修正草案」案、(二十六)委員張育美等16人擬具「身心障礙者權益保障法部分條文修正草案」案、(二十七)委員謝衣</text:span><text:span text:style-name="T236">鳯等</text:span><text:span text:style-name="T237">16人擬具「身心障礙者權益保障法第十條條文修正草案」案、(二十八)委員林宜瑾等21人擬具「身心障礙者權益保障法部分條文修正草案」案、(二十九)委員楊瓊瓔等18人擬具「身心障礙者權益保障法部分條文修正草案」案、(三十)委員陳明文等17人擬具「身心障礙者權益保障法第二條及第五十三條條文修正草案」案、(三十一)委員馬文君等16人擬具「身心障礙者權益保障法第五十三條條文修正草案」案、(三十二)委員林楚茵等17人擬具「身心障礙者權益保障法增訂第八十三條之一條文草案」案、(三十三)委員吳玉琴等18人擬具「身心障礙者權益保障法部分條文修正草案」案、(三十四)委員林昶佐等16人擬具「身心障礙者權益保障法部分條文修正草案」案、(三十五)委員蘇巧慧等30人擬具「身心障礙者權益保障法部分條文修正草案」案；二、審查人民請願案1案(身心障礙者權益保障法)</text:span><text:span text:style-name="T238">………………………………………………</text:span></text:p>
          </table:table-cell>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text:p>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339</text:p>
          </table:table-cell>
          <table:table-cell table:style-name="TableCell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p>
          </table:table-cell>
          <table:table-cell table:style-name="TableCell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500</text:p>
          </table:table-cell>
          <table:table-cell table:style-name="TableCell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section text:name="Sect1" text:style-name="S1">
        <text:p text:style-name="P4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2號</meta:initial-creator>
    <dc:creator>NewWebAdmin</dc:creator>
    <meta:creation-date>2022-12-14T07:00:00Z</meta:creation-date>
    <dc:date>2022-12-14T07:00:00Z</dc:date>
    <meta:print-date>2022-12-07T11:49:00Z</meta:print-date>
    <meta:template xlink:href="LCEWB00" xlink:type="simple"/>
    <meta:editing-cycles>2</meta:editing-cycles>
    <meta:editing-duration>PT0S</meta:editing-duration>
    <meta:document-statistic meta:page-count="1" meta:paragraph-count="5" meta:word-count="406" meta:character-count="2716" meta:row-count="19" meta:non-whitespace-character-count="2315"/>
  </office:meta>
</office:document-meta>
</file>