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壹, 貳, 參,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keep-with-next="auto" fo:break-before="page" style:punctuation-wrap="simple" style:text-autospace="none" fo:text-align="justify" fo:line-height="0.3472in" fo:margin-right="-0.1569in"/>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P12" style:parent-style-name="內文" style:family="paragraph">
      <style:paragraph-properties style:punctuation-wrap="simple" style:text-autospace="none" fo:text-align="justify" fo:line-height="0.3333in" fo:margin-right="-0.1965in"/>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fo:text-align="justify" fo:line-height="0.3333in" fo:margin-left="1.118in" fo:text-indent="-1.118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20pt"/>
    </style:style>
    <style:style style:name="P29" style:parent-style-name="內文" style:family="paragraph">
      <style:paragraph-properties style:punctuation-wrap="simple" style:text-autospace="none" style:snap-to-layout-grid="false" fo:text-align="justify" fo:line-height="0.3333in" fo:margin-left="0.0013in" fo:margin-right="-0.175in">
        <style:tab-stops/>
      </style:paragraph-properties>
    </style:style>
    <style:style style:name="T30" style:parent-style-name="預設段落字型" style:family="text">
      <style:text-properties style:font-name="標楷體" style:font-name-asian="標楷體" fo:color="#FF0000" fo:font-size="16pt" style:font-size-asian="16pt" style:font-size-complex="20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44" style:parent-style-name="預設段落字型" style:family="text">
      <style:text-properties style:font-name="標楷體" style:font-name-asian="標楷體" fo:color="#FF0000" fo:font-size="16pt" style:font-size-asian="16pt" style:font-size-complex="20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52" style:parent-style-name="預設段落字型" style:family="text">
      <style:text-properties style:font-name="標楷體" style:font-name-asian="標楷體" fo:color="#FF0000" fo:font-size="16pt" style:font-size-asian="16pt" style:font-size-complex="20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72" style:parent-style-name="預設段落字型" style:family="text">
      <style:text-properties style:font-name="標楷體" style:font-name-asian="標楷體" fo:color="#FF0000" fo:font-size="16pt" style:font-size-asian="16pt" style:font-size-complex="20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88" style:parent-style-name="預設段落字型" style:family="text">
      <style:text-properties style:font-name="標楷體" style:font-name-asian="標楷體" fo:color="#FF0000" fo:font-size="16pt" style:font-size-asian="16pt" style:font-size-complex="20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99" style:parent-style-name="預設段落字型" style:family="text">
      <style:text-properties style:font-name="標楷體" style:font-name-asian="標楷體" fo:color="#FF0000" fo:font-size="16pt" style:font-size-asian="16pt" style:font-size-complex="20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103" style:parent-style-name="預設段落字型" style:family="text">
      <style:text-properties style:font-name="標楷體" style:font-name-asian="標楷體" fo:color="#FF0000" fo:font-size="16pt" style:font-size-asian="16pt" style:font-size-complex="20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110" style:parent-style-name="預設段落字型" style:family="text">
      <style:text-properties style:font-name="標楷體" style:font-name-asian="標楷體" fo:color="#FF0000" fo:font-size="16pt" style:font-size-asian="16pt" style:font-size-complex="20pt"/>
    </style:style>
    <style:style style:name="T111" style:parent-style-name="預設段落字型" style:family="text">
      <style:text-properties style:font-name="標楷體" style:font-name-asian="標楷體" fo:font-size="16pt" style:font-size-asian="16pt" style:font-size-complex="20pt"/>
    </style:style>
    <style:style style:name="T112" style:parent-style-name="預設段落字型" style:family="text">
      <style:text-properties style:font-name="標楷體" style:font-name-asian="標楷體" fo:font-size="16pt" style:font-size-asian="16pt" style:font-size-complex="20pt"/>
    </style:style>
    <style:style style:name="T113" style:parent-style-name="預設段落字型" style:family="text">
      <style:text-properties style:font-name="標楷體" style:font-name-asian="標楷體" fo:font-size="16pt" style:font-size-asian="16pt" style:font-size-complex="20pt"/>
    </style:style>
    <style:style style:name="T114" style:parent-style-name="預設段落字型" style:family="text">
      <style:text-properties style:font-name="標楷體" style:font-name-asian="標楷體" fo:font-size="16pt" style:font-size-asian="16pt" style:font-size-complex="20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letter-spacing="-0.0111in" fo:font-size="16pt" style:font-size-asian="16pt" style:font-size-complex="16pt"/>
    </style:style>
    <style:style style:name="T123" style:parent-style-name="預設段落字型" style:family="text">
      <style:text-properties style:font-name="標楷體" style:font-name-asian="標楷體" fo:letter-spacing="-0.0111in" fo:font-size="16pt" style:font-size-asian="16pt" style:font-size-complex="16pt"/>
    </style:style>
    <style:style style:name="T124" style:parent-style-name="預設段落字型" style:family="text">
      <style:text-properties style:font-name="標楷體" style:font-name-asian="標楷體" fo:letter-spacing="-0.0111in"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133" style:parent-style-name="預設段落字型" style:family="text">
      <style:text-properties style:font-name="標楷體" style:font-name-asian="標楷體" fo:color="#FF0000" fo:font-size="16pt" style:font-size-asian="16pt" style:font-size-complex="20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style:punctuation-wrap="simple" style:text-autospace="none" fo:text-align="justify" fo:line-height="0.3333in" fo:margin-left="1.1243in" fo:text-indent="-1.1243in">
        <style:tab-stops/>
      </style:paragraph-properties>
      <style:text-properties style:font-name="標楷體" style:font-name-asian="標楷體" fo:font-size="16pt" style:font-size-asian="16pt"/>
    </style:style>
    <style:style style:name="P141" style:parent-style-name="內文" style:family="paragraph">
      <style:paragraph-properties style:punctuation-wrap="simple" style:text-autospace="none" fo:text-align="justify" fo:line-height="0.3333in" fo:margin-right="-0.7465in"/>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punctuation-wrap="simple" style:text-autospace="none" fo:text-align="justify" fo:line-height="0.3333in" fo:margin-right="-0.7465in"/>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style>
    <style:style style:name="P149" style:parent-style-name="內文" style:family="paragraph">
      <style:paragraph-properties style:punctuation-wrap="simple" style:text-autospace="none" fo:text-align="justify" fo:line-height="0.3333in" fo:margin-right="-0.7465in"/>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fo:text-align="justify" fo:line-height="0.3333in" fo:margin-right="-0.7465in"/>
    </style:style>
    <style:style style:name="T161" style:parent-style-name="預設段落字型" style:family="text">
      <style:text-properties style:font-name="標楷體" style:font-name-asian="標楷體" fo:color="#FF0000" fo:font-size="16pt" style:font-size-asian="16pt" style:font-size-complex="20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style:punctuation-wrap="simple" style:text-autospace="none"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174" style:parent-style-name="內文" style:family="paragraph">
      <style:paragraph-properties style:punctuation-wrap="simple" style:text-autospace="none" style:snap-to-layout-grid="false" fo:text-align="justify" fo:line-height="0.3333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333in" fo:margin-right="0.0826in"/>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P179" style:parent-style-name="內文" style:family="paragraph">
      <style:paragraph-properties style:punctuation-wrap="simple" style:text-autospace="none" fo:text-align="justify" fo:line-height="0.3333in"/>
    </style:style>
    <style:style style:name="T180" style:parent-style-name="預設段落字型" style:family="text">
      <style:text-properties style:font-name="標楷體" style:font-name-asian="標楷體" fo:font-weight="bold" style:font-weight-asian="bold" fo:font-size="16pt" style:font-size-asian="16pt"/>
    </style:style>
    <style:style style:name="P181" style:parent-style-name="內文" style:family="paragraph">
      <style:paragraph-properties style:snap-to-layout-grid="false" fo:text-align="justify" fo:line-height="0.3333in" fo:margin-left="0.4083in" fo:margin-right="-0.0583in" fo:text-indent="-0.4083in">
        <style:tab-stops>
          <style:tab-stop style:type="left" style:position="2.25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3333in" fo:margin-left="0.4472in" fo:margin-right="-0.1215in" fo:text-indent="-0.4513in">
        <style:tab-stops>
          <style:tab-stop style:type="left" style:position="2.2111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letter-spacing="-0.0069in" fo:font-size="16pt" style:font-size-asian="16pt" style:font-size-complex="16pt"/>
    </style:style>
    <style:style style:name="T185" style:parent-style-name="預設段落字型" style:family="text">
      <style:text-properties style:font-name="標楷體" style:font-name-asian="標楷體" fo:letter-spacing="-0.0041in" fo:font-size="16pt" style:font-size-asian="16pt" style:font-size-complex="16pt"/>
    </style:style>
    <style:style style:name="P186" style:parent-style-name="內文" style:family="paragraph">
      <style:paragraph-properties style:snap-to-layout-grid="false" fo:text-align="justify" fo:line-height="0.3333in" fo:margin-left="0.3791in" fo:margin-right="-0.0583in" fo:text-indent="-0.3888in">
        <style:tab-stops>
          <style:tab-stop style:type="left" style:position="2.2791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333in" fo:margin-left="0.3986in" fo:margin-right="-0.0583in" fo:text-indent="-0.4083in">
        <style:tab-stops>
          <style:tab-stop style:type="left" style:position="2.2597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punctuation-wrap="simple" style:text-autospace="none" fo:text-align="justify" fo:line-height="0.3333in" fo:margin-left="0.4in" fo:margin-right="-0.0583in" fo:text-indent="-0.2333in">
        <style:tab-stops>
          <style:tab-stop style:type="left" style:position="2.2583in"/>
        </style:tab-stops>
      </style:paragraph-properties>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333in" fo:margin-left="0.4465in" fo:margin-right="-0.0347in" fo:text-indent="-0.4451in">
        <style:tab-stops>
          <style:tab-stop style:type="left" style:position="2.2118in"/>
        </style:tab-stops>
      </style:paragraph-properties>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P236" style:parent-style-name="內文" style:family="paragraph">
      <style:paragraph-properties style:snap-to-layout-grid="false" fo:text-align="justify" fo:line-height="0.3333in" fo:margin-left="0.4458in" fo:margin-right="-0.0347in" fo:text-indent="-0.4444in">
        <style:tab-stops>
          <style:tab-stop style:type="left" style:position="2.2125in"/>
        </style:tab-stops>
      </style:paragraph-properties>
    </style:style>
    <style:style style:name="T237"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h text:style-name="P1" text:outline-level="2"><text:bookmark-start text:name="_Toc202776359"/><text:span text:style-name="T5">立法院第</text:span><text:span text:style-name="T6">10</text:span><text:span text:style-name="T7">屆第</text:span><text:span text:style-name="T8">6</text:span><text:span text:style-name="T9">會期內政委員會第</text:span><text:span text:style-name="T10">20</text:span><text:span text:style-name="T11">次全體委員會議議事錄</text:span><text:bookmark-end text:name="_Toc202776359"/></text:h>
      <text:p text:style-name="P12">時　　間：111年12月5日（星期一）上午9時至12時52分</text:p>
      <text:p text:style-name="P13"><text:span text:style-name="T14">地　　點：</text:span><text:span text:style-name="T15">紅樓202會議室</text:span></text:p>
      <text:p text:style-name="P16"><text:span text:style-name="T17">出席委員</text:span><text:span text:style-name="T18">：</text:span><text:span text:style-name="T19">羅美玲</text:span><text:span text:style-name="T20">　</text:span><text:span text:style-name="T21">湯蕙禎</text:span><text:span text:style-name="T22">　</text:span><text:span text:style-name="T23">莊瑞雄</text:span><text:span text:style-name="T24">　</text:span><text:span text:style-name="T25">李德維</text:span><text:span text:style-name="T26">　</text:span><text:span text:style-name="T27">鄭天財Sra Kacaw</text:span><text:span text:style-name="T28">　</text:span></text:p>
      <text:p text:style-name="P29"><text:span text:style-name="T30">　　　　　</text:span><text:span text:style-name="T31">林文瑞</text:span><text:span text:style-name="T32">　</text:span><text:span text:style-name="T33">張宏陸</text:span><text:span text:style-name="T34">　</text:span><text:span text:style-name="T35">管碧玲</text:span><text:span text:style-name="T36">　</text:span><text:span text:style-name="T37">王美惠</text:span><text:span text:style-name="T38">　</text:span><text:span text:style-name="T39">賴香伶</text:span><text:span text:style-name="T40">　</text:span><text:span text:style-name="T41">鄭麗文</text:span><text:span text:style-name="T42">　</text:span></text:p>
      <text:p text:style-name="P43"><text:span text:style-name="T44">　　　　　</text:span><text:span text:style-name="T45">伍麗華Saidhai Tahovecahe</text:span><text:span text:style-name="T46">　</text:span><text:span text:style-name="T47">吳琪銘</text:span><text:span text:style-name="T48">　</text:span><text:span text:style-name="T49">翁重鈞</text:span><text:span text:style-name="T50">　</text:span></text:p>
      <text:p text:style-name="P51"><text:span text:style-name="T52">　　　　　</text:span><text:span text:style-name="T53">委員出席1</text:span><text:span text:style-name="T54">4</text:span><text:span text:style-name="T55">人</text:span></text:p>
      <text:p text:style-name="P56"><text:span text:style-name="T57">列席委員</text:span><text:span text:style-name="T58">：</text:span><text:span text:style-name="T59">陳</text:span><text:span text:style-name="T60">明文</text:span><text:span text:style-name="T61">　</text:span><text:span text:style-name="T62">李貴敏</text:span><text:span text:style-name="T63">　</text:span><text:span text:style-name="T64">林德福</text:span><text:span text:style-name="T65">　劉</text:span><text:span text:style-name="T66">世芳　</text:span><text:span text:style-name="T67">游</text:span><text:span text:style-name="T68">毓蘭　</text:span><text:span text:style-name="T69">鍾佳濱</text:span><text:span text:style-name="T70">　</text:span></text:p>
      <text:p text:style-name="P71"><text:span text:style-name="T72">　　　　　</text:span><text:span text:style-name="T73">洪孟楷</text:span><text:span text:style-name="T74">　</text:span><text:span text:style-name="T75">陳椒華</text:span><text:span text:style-name="T76">　</text:span><text:span text:style-name="T77">江</text:span><text:span text:style-name="T78">啟臣</text:span><text:span text:style-name="T79">　</text:span><text:span text:style-name="T80">廖婉</text:span><text:span text:style-name="T81">汝</text:span><text:span text:style-name="T82">　</text:span><text:span text:style-name="T83">孔文吉</text:span><text:span text:style-name="T84">　</text:span><text:span text:style-name="T85">林思銘</text:span><text:span text:style-name="T86">　</text:span></text:p>
      <text:p text:style-name="P87"><text:span text:style-name="T88">　　　　　</text:span><text:span text:style-name="T89">邱</text:span><text:span text:style-name="T90">顯智　鄭正鈐　</text:span><text:span text:style-name="T91">張其祿</text:span><text:span text:style-name="T92">　</text:span><text:span text:style-name="T93">何欣純</text:span><text:span text:style-name="T94">　邱</text:span><text:span text:style-name="T95">志偉　</text:span><text:span text:style-name="T96">高嘉瑜</text:span><text:span text:style-name="T97">　</text:span></text:p>
      <text:p text:style-name="P98"><text:span text:style-name="T99">　　　　　</text:span><text:span text:style-name="T100">楊瓊瓔</text:span><text:span text:style-name="T101">　</text:span></text:p>
      <text:p text:style-name="P102"><text:span text:style-name="T103">　　　　　</text:span><text:span text:style-name="T104">委員列席</text:span><text:span text:style-name="T105">1</text:span><text:span text:style-name="T106">9</text:span><text:span text:style-name="T107">人</text:span></text:p>
      <text:p text:style-name="P108">列席人員：</text:p>
      <text:p text:style-name="P109"><text:span text:style-name="T110">　　　　　</text:span><text:span text:style-name="T111">內</text:span><text:span text:style-name="T112">政</text:span><text:span text:style-name="T113">部政</text:span><text:span text:style-name="T114">務次長花敬群</text:span><text:span text:style-name="T115">暨</text:span><text:span text:style-name="T116">相關人員</text:span></text:p>
      <text:p text:style-name="P117">　　　　　警政署署長黃明昭暨相關人員</text:p>
      <text:p text:style-name="P118">　　　　　中央警察大學校長陳檡文暨相關人員</text:p>
      <text:p text:style-name="P119">　　　　　消防署署長蕭煥章暨相關人員</text:p>
      <text:p text:style-name="P120"><text:span text:style-name="T121">　　　　　</text:span><text:span text:style-name="T122">警察消防海巡移民空勤人員及協勤民力安全基金</text:span><text:span text:style-name="T123"><text:tab/></text:span><text:span text:style-name="T124">業務組長張榮興</text:span></text:p>
      <text:p text:style-name="P125">　　　　　在校學生獎學基金<text:tab/>主持人<text:tab/>鍾國文</text:p>
      <text:p text:style-name="P126">　　　　　劉存恕先生警察子女獎學<text:tab/>基金主持人<text:tab/>黃明昭</text:p>
      <text:p text:style-name="P127">　　　　　劉竹琛先生警察子女獎學<text:tab/>基金主持人<text:tab/>余一縣</text:p>
      <text:p text:style-name="P128">　　　　　誠園獎學<text:tab/>基金主持人<text:tab/>陳檡文</text:p>
      <text:p text:style-name="P129">　　　　　財團法人臺灣省義勇人員安全濟助基金會<text:tab/>董事長<text:tab/>詹永茂</text:p>
      <text:p text:style-name="P130">　　　　　財團法人警察學術研究基金會<text:tab/>董事長<text:tab/>陳檡文</text:p>
      <text:p text:style-name="P131">　　　　　財團法人義勇消防人員安全濟助基金會<text:tab/>董事長<text:tab/>馮俊益</text:p>
      <text:p text:style-name="P132"><text:span text:style-name="T133">　　　　　</text:span><text:span text:style-name="T134">行政院主計總處公務預算處</text:span><text:span text:style-name="T135">專門委員</text:span><text:span text:style-name="T136"><text:tab/></text:span><text:span text:style-name="T137">張家</text:span><text:span text:style-name="T138">瑜</text:span><text:span text:style-name="T139">暨相關人員</text:span></text:p>
      <text:p text:style-name="P140">主　　席：王召集委員美惠</text:p>
      <text:p text:style-name="P141"><text:span text:style-name="T142">專門委員</text:span><text:span text:style-name="T143">：</text:span><text:span text:style-name="T144">黃瑞月</text:span></text:p>
      <text:p text:style-name="P145"><text:span text:style-name="T146">主任秘書</text:span><text:span text:style-name="T147">：</text:span><text:span text:style-name="T148">鄭雪梅<text:s/></text:span></text:p>
      <text:soft-page-break/>
      <text:p text:style-name="P149"><text:span text:style-name="T150">紀</text:span><text:span text:style-name="T151">　　</text:span><text:span text:style-name="T152">錄：簡任秘書</text:span><text:span text:style-name="T153">　</text:span><text:span text:style-name="T154">周厚增</text:span><text:span text:style-name="T155">　　</text:span><text:span text:style-name="T156">簡任編審</text:span><text:span text:style-name="T157">　</text:span><text:span text:style-name="T158">葉淑</text:span><text:span text:style-name="T159">婷</text:span></text:p>
      <text:p text:style-name="P160"><text:span text:style-name="T161">　　　　　</text:span><text:span text:style-name="T162">科</text:span><text:span text:style-name="T163">　　</text:span><text:span text:style-name="T164">長</text:span><text:span text:style-name="T165">　</text:span><text:span text:style-name="T166">陳品華</text:span><text:span text:style-name="T167">　　</text:span><text:span text:style-name="T168">專</text:span><text:span text:style-name="T169">　　</text:span><text:span text:style-name="T170">員</text:span><text:span text:style-name="T171">　</text:span><text:span text:style-name="T172">謝禎鴻</text:span></text:p>
      <text:p text:style-name="P173"><text:bookmark-start text:name="_Hlk111469521"/>報告事項</text:p>
      <text:p text:style-name="P174">宣讀上次會議議事錄。</text:p>
      <text:p text:style-name="P175"><text:span text:style-name="T176">決定</text:span><text:span text:style-name="T177">：確定</text:span><text:span text:style-name="T178">。</text:span><text:bookmark-end text:name="_Hlk111469521"/></text:p>
      <text:p text:style-name="P179"><text:span text:style-name="T180">討論事項</text:span></text:p>
      <text:p text:style-name="P181">一、審查112年度中央政府總預算案關於警政署及所屬、中央警察大學、消防署及所屬部分。</text:p>
      <text:p text:style-name="P182"><text:span text:style-name="T183">二、審查112年度中央政府總預算案附屬單位預算非營業部分關於內政部主管特別收入基金</text:span><text:span text:style-name="T184">—</text:span><text:span text:style-name="T185">警察消防海巡移民空勤人員及協勤民力安全基金。</text:span></text:p>
      <text:p text:style-name="P186">三、審查112年度中央政府總預算案附屬單位預算非營業部分關於內政部主管信託基金—在校學生獎學基金、劉存恕先生警察子女獎學基金、劉竹琛先生警察子女獎學基金、誠園獎學基金。</text:p>
      <text:p text:style-name="P187">四、審查內政部函送財團法人臺灣省義勇人員安全濟助基金會、財團法人警察學術研究基金會、財團法人義勇消防人員安全濟助基金會112年度預算書案。</text:p>
      <text:p text:style-name="P188"><text:span text:style-name="T189">（</text:span><text:span text:style-name="T190">討論事項合併詢答</text:span><text:span text:style-name="T191">，</text:span><text:span text:style-name="T192">內政</text:span><text:span text:style-name="T193">部政務次長花敬群報告，委員</text:span><text:span text:style-name="T194">羅美玲、湯蕙禎、</text:span><text:span text:style-name="T195">鄭天財Sra Kacaw、</text:span><text:span text:style-name="T196">游毓蘭</text:span><text:span text:style-name="T197">、林文瑞</text:span><text:span text:style-name="T198">、張宏陸</text:span><text:span text:style-name="T199">、莊瑞雄、</text:span><text:span text:style-name="T200">管碧玲、</text:span><text:span text:style-name="T201">王美惠</text:span><text:span text:style-name="T202">、賴香伶、</text:span><text:span text:style-name="T203">鄭麗文、伍麗華Saidhai Tahovecahe</text:span><text:span text:style-name="T204">、吳琪銘</text:span><text:span text:style-name="T205">、江啟臣</text:span><text:span text:style-name="T206">、陳明文</text:span><text:span text:style-name="T207">、陳椒華</text:span><text:span text:style-name="T208">、李德維</text:span><text:span text:style-name="T209">、邱志偉</text:span><text:span text:style-name="T210">、翁重鈞、</text:span><text:span text:style-name="T211">孔文吉</text:span><text:span text:style-name="T212">等</text:span><text:span text:style-name="T213">20</text:span><text:span text:style-name="T214">人提</text:span><text:span text:style-name="T215">出質詢，均經</text:span><text:span text:style-name="T216">內</text:span><text:span text:style-name="T217">政部</text:span><text:span text:style-name="T218">政</text:span><text:span text:style-name="T219">務次長花敬群</text:span><text:span text:style-name="T220">暨相關人員</text:span><text:span text:style-name="T221">即席答復說明</text:span><text:span text:style-name="T222">。</text:span><text:span text:style-name="T223">登記發言委員除不在場者外，其餘均已發言完畢，詢答結束。委員</text:span><text:span text:style-name="T224">林</text:span><text:span text:style-name="T225">德福、</text:span><text:span text:style-name="T226">楊瓊瓔</text:span><text:span text:style-name="T227">等</text:span><text:span text:style-name="T228">2</text:span><text:span text:style-name="T229">人所提書面質詢列入紀錄，刊登公報。書面質詢和未及答復部分請相關機關於1週內另以書面答復，並副知本會。</text:span><text:span text:style-name="T230">）</text:span></text:p>
      <text:p text:style-name="P231"><text:span text:style-name="T232">決議</text:span><text:span text:style-name="T233">：</text:span><text:span text:style-name="T234">各案均</text:span><text:span text:style-name="T235">另定期繼續審查。</text:span></text:p>
      <text:p text:style-name="P236"><text:span text:style-name="T2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style:font-name-complex="Times New Roman" fo:font-weight="normal" style:font-weight-asian="normal" fo:font-size="16pt" style:font-size-asian="16pt" style:text-underline-type="none"/>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style:style>
    <style:style style:name="WW_CharLFO26LVL1" style:family="text">
      <style:text-properties fo:language="en" fo:country="US"/>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壹, 貳, 參,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NewWebAdmin</dc:creator>
    <meta:creation-date>2022-12-14T07:01:00Z</meta:creation-date>
    <dc:date>2022-12-14T07:01:00Z</dc:date>
    <meta:print-date>2022-12-05T09:54:00Z</meta:print-date>
    <meta:template xlink:href="Normal.dotm" xlink:type="simple"/>
    <meta:editing-cycles>2</meta:editing-cycles>
    <meta:editing-duration>PT0S</meta:editing-duration>
    <meta:document-statistic meta:page-count="2" meta:paragraph-count="2" meta:word-count="191" meta:character-count="1282" meta:row-count="9" meta:non-whitespace-character-count="1093"/>
  </office:meta>
</office:document-meta>
</file>