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0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P7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55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letter-spacing="-0.0513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1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>
        <style:tab-stops>
          <style:tab-stop style:type="left" style:position="1.3784in"/>
          <style:tab-stop style:type="left" style:position="3.6423in"/>
          <style:tab-stop style:type="left" style:position="3.9375in"/>
          <style:tab-stop style:type="left" style:position="4.627in"/>
          <style:tab-stop style:type="left" style:position="5.5125in"/>
          <style:tab-stop style:type="left" style:position="5.906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fo:letter-spacing="-0.0194in"/>
    </style:style>
    <style:style style:name="P30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fo:letter-spacing="-0.025in"/>
    </style:style>
    <style:style style:name="P30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>
        <style:tab-stops>
          <style:tab-stop style:type="left" style:position="1.3784in"/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808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P40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weight-complex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P50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 fo:color="#000000"/>
    </style:style>
    <style:style style:name="P51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style:font-weight-complex="bold" fo:color="#000000"/>
    </style:style>
    <style:style style:name="T541" style:parent-style-name="預設段落字型" style:family="text">
      <style:text-properties style:font-name="標楷體" style:font-name-asian="標楷體" style:font-weight-complex="bold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P54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P56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3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weight-complex="bold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weight-complex="bold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P64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weight-complex="bold"/>
    </style:style>
    <style:style style:name="P64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T651" style:parent-style-name="預設段落字型" style:family="text">
      <style:text-properties style:font-name="標楷體" style:font-name-asian="標楷體" style:font-weight-complex="bold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P65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weight-complex="bold"/>
    </style:style>
    <style:style style:name="P66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P67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P675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/>
    </style:style>
    <style:style style:name="P676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/>
    </style:style>
    <style:style style:name="P677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/>
    </style:style>
    <style:style style:name="P678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  <style:text-properties style:font-name="標楷體" style:font-name-asian="標楷體"/>
    </style:style>
    <style:style style:name="P679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justify" fo:margin-top="0.125in" fo:margin-left="0.0583in" fo:text-indent="-0.134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style:font-weight-complex="bold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P753" style:parent-style-name="內文" style:family="paragraph">
      <style:paragraph-properties fo:text-align="justify" fo:margin-top="0.1673in" fo:margin-left="0.2222in" fo:text-indent="-0.222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5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Courier New" fo:color="#000000"/>
    </style:style>
    <style:style style:name="T757" style:parent-style-name="預設段落字型" style:family="text">
      <style:text-properties style:font-name="標楷體" style:font-name-asian="標楷體" style:font-name-complex="Courier New" fo:color="#000000"/>
    </style:style>
    <style:style style:name="T758" style:parent-style-name="預設段落字型" style:family="text">
      <style:text-properties style:font-name="標楷體" style:font-name-asian="標楷體" style:font-name-complex="Courier New" fo:color="#000000"/>
    </style:style>
    <style:style style:name="P759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Courier New" fo:color="#000000"/>
    </style:style>
    <style:style style:name="T761" style:parent-style-name="預設段落字型" style:family="text">
      <style:text-properties style:font-name="標楷體" style:font-name-asian="標楷體" style:font-name-complex="Courier New" style:font-weight-complex="bold" fo:color="#000000"/>
    </style:style>
    <style:style style:name="T762" style:parent-style-name="預設段落字型" style:family="text">
      <style:text-properties style:font-name="標楷體" style:font-name-asian="標楷體" style:font-name-complex="Courier New" fo:color="#000000"/>
    </style:style>
    <style:style style:name="P763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Courier New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P785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Courier New" fo:color="#000000"/>
    </style:style>
    <style:style style:name="T787" style:parent-style-name="預設段落字型" style:family="text">
      <style:text-properties style:font-name="標楷體" style:font-name-asian="標楷體" style:font-name-complex="Courier New" fo:color="#000000"/>
    </style:style>
    <style:style style:name="T788" style:parent-style-name="預設段落字型" style:family="text">
      <style:text-properties style:font-name="標楷體" style:font-name-asian="標楷體" style:font-name-complex="Courier New" fo:color="#000000"/>
    </style:style>
    <style:style style:name="T789" style:parent-style-name="預設段落字型" style:family="text">
      <style:text-properties style:font-name="標楷體" style:font-name-asian="標楷體" style:font-name-complex="Courier New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style:font-name-complex="Courier New" fo:color="#000000"/>
    </style:style>
    <style:style style:name="T792" style:parent-style-name="預設段落字型" style:family="text">
      <style:text-properties style:font-name="標楷體" style:font-name-asian="標楷體" style:font-name-complex="Courier New" fo:color="#000000"/>
    </style:style>
    <style:style style:name="T793" style:parent-style-name="預設段落字型" style:family="text">
      <style:text-properties style:font-name="標楷體" style:font-name-asian="標楷體" style:font-name-complex="Courier New" fo:color="#000000"/>
    </style:style>
    <style:style style:name="T794" style:parent-style-name="預設段落字型" style:family="text">
      <style:text-properties style:font-name="標楷體" style:font-name-asian="標楷體" style:font-name-complex="Courier New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P798" style:parent-style-name="內文" style:family="paragraph">
      <style:paragraph-properties fo:margin-top="0.125in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立法院第10屆第</text:span><text:span text:style-name="T3">6</text:span><text:span text:style-name="T4">會期財政、內政、經濟、教育及文化、交通、司法及法制、社會福利及衛生環境委員會第</text:span><text:span text:style-name="T5">2</text:span><text:span text:style-name="T6">次聯席會議議事錄</text:span></text:p>
      <text:p text:style-name="P7"><text:span text:style-name="T8">時　　間　中華民國1</text:span><text:span text:style-name="T9">11</text:span><text:span text:style-name="T10">年1</text:span><text:span text:style-name="T11">2</text:span><text:span text:style-name="T12">月</text:span><text:span text:style-name="T13">1</text:span><text:span text:style-name="T14">日（星期</text:span><text:span text:style-name="T15">四</text:span><text:span text:style-name="T16">）9時</text:span><text:span text:style-name="T17">2</text:span><text:span text:style-name="T18">分</text:span><text:span text:style-name="T19">至1</text:span><text:span text:style-name="T20">1</text:span><text:span text:style-name="T21">時</text:span><text:span text:style-name="T22">1</text:span><text:span text:style-name="T23">分</text:span></text:p>
      <text:p text:style-name="P24">地　　點　群賢樓9樓大禮堂</text:p>
      <text:p text:style-name="P25"><text:span text:style-name="T26">出席委員</text:span><text:span text:style-name="T27">　</text:span><text:span text:style-name="T28">林德福　</text:span><text:span text:style-name="T29">劉世芳</text:span><text:span text:style-name="T30">　李昆澤　鍾佳濱　</text:span><text:span text:style-name="T31">游</text:span><text:span text:style-name="T32">毓蘭　黃國書　林奕華　萬美玲　陳秀</text:span><text:span text:style-name="T33">寳</text:span><text:span text:style-name="T34">　洪孟楷　王婉諭　</text:span><text:span text:style-name="T35">莊瑞雄</text:span><text:span text:style-name="T36">　</text:span><text:span text:style-name="T37">伍麗華</text:span><text:span text:style-name="T38">Saidhai‧Tahovecahe</text:span><text:span text:style-name="T39">　陳椒華　謝衣</text:span><text:span text:style-name="T40">鳯</text:span><text:span text:style-name="T41">　林宜瑾　李貴敏　陳素月　何欣純　林俊憲　王美惠　鄭麗文　</text:span><text:span text:style-name="T42">蘇巧慧　</text:span><text:span text:style-name="T43">陳玉珍</text:span><text:span text:style-name="T44">　</text:span><text:span text:style-name="T45">蘇治芬</text:span><text:span text:style-name="T46">　賴瑞隆　高嘉瑜　余　天　</text:span><text:span text:style-name="T47">湯蕙禎</text:span><text:span text:style-name="T48">　</text:span><text:span text:style-name="T49">高金素梅</text:span><text:span text:style-name="T50">　</text:span><text:span text:style-name="T51">鄭正鈐</text:span><text:span text:style-name="T52">　吳思瑤　范　雲　費鴻泰　</text:span><text:span text:style-name="T53">邱泰源　黃世杰　</text:span><text:span text:style-name="T54">林楚茵　</text:span><text:span text:style-name="T55">陳亭妃　</text:span><text:span text:style-name="T56">劉櫂豪</text:span><text:span text:style-name="T57">　</text:span><text:span text:style-name="T58">趙正宇</text:span><text:span text:style-name="T59">　</text:span><text:span text:style-name="T60">張廖萬堅</text:span><text:span text:style-name="T61">　翁重鈞　楊瓊瓔</text:span><text:span text:style-name="T62">　</text:span><text:span text:style-name="T63">張宏陸　</text:span><text:span text:style-name="T64">郭國文　黃秀芳　曾銘宗　</text:span><text:span text:style-name="T65">林文瑞　</text:span><text:span text:style-name="T66">賴品妤　</text:span><text:span text:style-name="T67">邱</text:span><text:span text:style-name="T68">志偉　</text:span><text:span text:style-name="T69">陳</text:span><text:span text:style-name="T70">　</text:span><text:span text:style-name="T71">瑩</text:span><text:span text:style-name="T72">　</text:span><text:span text:style-name="T73">蔡易餘　</text:span><text:span text:style-name="T74">張其祿　管碧玲　沈發惠　</text:span><text:span text:style-name="T75">賴士葆</text:span><text:span text:style-name="T76">　</text:span><text:span text:style-name="T77">林岱樺　</text:span><text:span text:style-name="T78">傅崐萁</text:span><text:span text:style-name="T79">　</text:span><text:span text:style-name="T80">羅明才</text:span><text:span text:style-name="T81">　</text:span><text:span text:style-name="T82">李德維</text:span><text:span text:style-name="T83">　</text:span><text:span text:style-name="T84">羅美玲</text:span><text:span text:style-name="T85">　</text:span><text:span text:style-name="T86">吳玉琴</text:span><text:span text:style-name="T87">　</text:span><text:span text:style-name="T88">江永昌</text:span><text:span text:style-name="T89">　</text:span><text:span text:style-name="T90">劉建國</text:span><text:span text:style-name="T91">　</text:span><text:span text:style-name="T92">鄭天財</text:span><text:span text:style-name="T93">Sra Kacaw</text:span><text:span text:style-name="T94">　</text:span><text:span text:style-name="T95">蘇震清</text:span><text:span text:style-name="T96">　</text:span><text:span text:style-name="T97">莊競程</text:span><text:span text:style-name="T98">　</text:span><text:span text:style-name="T99">廖國棟</text:span><text:span text:style-name="T100">　</text:span><text:span text:style-name="T101">許智傑</text:span><text:span text:style-name="T102">　</text:span><text:span text:style-name="T103">賴惠員</text:span><text:span text:style-name="T104">　</text:span><text:span text:style-name="T105">陳歐珀</text:span><text:span text:style-name="T106">　</text:span><text:span text:style-name="T107">林思銘</text:span><text:span text:style-name="T108">　</text:span><text:span text:style-name="T109">陳明文</text:span><text:span text:style-name="T110">　</text:span><text:span text:style-name="T111">陳超明</text:span><text:span text:style-name="T112">　</text:span><text:span text:style-name="T113">吳琪銘</text:span><text:span text:style-name="T114">　</text:span><text:span text:style-name="T115">張育美</text:span><text:span text:style-name="T116">　</text:span><text:span text:style-name="T117">邱議瑩</text:span><text:span text:style-name="T118">　</text:span><text:span text:style-name="T119">楊</text:span><text:span text:style-name="T120">　</text:span><text:span text:style-name="T121">曜</text:span><text:span text:style-name="T122">　</text:span><text:span text:style-name="T123">林為洲</text:span></text:p>
      <text:p text:style-name="P124"><text:span text:style-name="T125">　　　　　</text:span><text:span text:style-name="T126">委員出席</text:span><text:span text:style-name="T127">7</text:span><text:span text:style-name="T128">9</text:span><text:span text:style-name="T129">人</text:span></text:p>
      <text:p text:style-name="P130">請假委員　陳以信　吳秉叡</text:p>
      <text:p text:style-name="P131"><text:span text:style-name="T132">　　　　　</text:span><text:span text:style-name="T133">委員</text:span><text:span text:style-name="T134">請假</text:span><text:span text:style-name="T135">2</text:span><text:span text:style-name="T136">人</text:span></text:p>
      <text:p text:style-name="P137"><text:span text:style-name="T138">列席官員</text:span><text:span text:style-name="T139">　</text:span><text:span text:style-name="T140">行政院主計總處</text:span><text:span text:style-name="T141">　　　</text:span><text:span text:style-name="T142">　　　　</text:span><text:span text:style-name="T143">主計長</text:span><text:span text:style-name="T144">　　</text:span><text:span text:style-name="T145">　</text:span><text:span text:style-name="T146">朱澤民</text:span></text:p>
      <text:p text:style-name="P147"><text:span text:style-name="T148">　　　　　　</text:span><text:span text:style-name="T149">公務預算處</text:span><text:span text:style-name="T150">　　　　　　　　</text:span><text:span text:style-name="T151">處長</text:span><text:span text:style-name="T152">　　　</text:span><text:span text:style-name="T153">　</text:span><text:span text:style-name="T154">許永議</text:span></text:p>
      <text:p text:style-name="P155"><text:span text:style-name="T156">　　　　　</text:span><text:span text:style-name="T157">財政部</text:span><text:span text:style-name="T158">　　　　　　　　</text:span><text:span text:style-name="T159">　</text:span><text:span text:style-name="T160">　　</text:span><text:span text:style-name="T161">部</text:span><text:span text:style-name="T162">長　　</text:span><text:span text:style-name="T163">　　</text:span><text:span text:style-name="T164">蘇建榮</text:span></text:p>
      <text:p text:style-name="P165">　　　　　　會計處　　　　　　　　　　處長　　　　李秋月</text:p>
      <text:p text:style-name="P166"><text:span text:style-name="T167">　　　　　　國庫署　　　　　　　　</text:span><text:span text:style-name="T168">　　</text:span><text:span text:style-name="T169">署長　　</text:span><text:span text:style-name="T170">　</text:span><text:span text:style-name="T171">　</text:span><text:span text:style-name="T172">蕭家旗</text:span></text:p>
      <text:p text:style-name="P173"><text:span text:style-name="T174">　　　　　　</text:span><text:span text:style-name="T175">賦稅</text:span><text:span text:style-name="T176">署　　　　　　　　　　</text:span><text:span text:style-name="T177">副</text:span><text:span text:style-name="T178">署長　　　</text:span><text:span text:style-name="T179">李雅晶</text:span></text:p>
      <text:p text:style-name="P180"><text:span text:style-name="T181">　　　　　　</text:span><text:span text:style-name="T182">關務署</text:span><text:span text:style-name="T183">　　　　　　　</text:span><text:span text:style-name="T184">　</text:span><text:span text:style-name="T185">　　</text:span><text:span text:style-name="T186">署長</text:span><text:span text:style-name="T187">　　</text:span><text:span text:style-name="T188">　　</text:span><text:span text:style-name="T189">彭英偉</text:span></text:p>
      <text:p text:style-name="P190">　　　　　　國有財產署　　　　　　　　署長　　　　曾國基</text:p>
      <text:soft-page-break/>
      <text:p text:style-name="P191"><text:span text:style-name="T192">　　　　　　</text:span><text:span text:style-name="T193">財政資訊中心</text:span><text:span text:style-name="T194">　　　　　</text:span><text:span text:style-name="T195">　　</text:span><text:span text:style-name="T196">主任</text:span><text:span text:style-name="T197">　　　</text:span><text:span text:style-name="T198">　</text:span><text:span text:style-name="T199">張文熙</text:span></text:p>
      <text:p text:style-name="P200"><text:span text:style-name="T201">　　　　　</text:span><text:span text:style-name="T202">國史館</text:span><text:span text:style-name="T203">　</text:span><text:span text:style-name="T204">　　　　　　　　</text:span><text:span text:style-name="T205">　　</text:span><text:span text:style-name="T206">館長</text:span><text:span text:style-name="T207">　　　</text:span><text:span text:style-name="T208">　</text:span><text:span text:style-name="T209">陳儀深</text:span></text:p>
      <text:p text:style-name="P210"><text:span text:style-name="T211">　　　　　　</text:span><text:span text:style-name="T212">審編處</text:span><text:span text:style-name="T213">　　　　　　　　</text:span><text:span text:style-name="T214">　　</text:span><text:span text:style-name="T215">處長</text:span><text:span text:style-name="T216">　　　</text:span><text:span text:style-name="T217">　</text:span><text:span text:style-name="T218">邱玉鳳</text:span></text:p>
      <text:p text:style-name="P219"><text:span text:style-name="T220">　　　　　　</text:span><text:span text:style-name="T221">采集處</text:span><text:span text:style-name="T222">　　　　　　　　</text:span><text:span text:style-name="T223">　　</text:span><text:span text:style-name="T224">處長</text:span><text:span text:style-name="T225">　　　</text:span><text:span text:style-name="T226">　</text:span><text:span text:style-name="T227">陸瑞玉</text:span></text:p>
      <text:p text:style-name="P228"><text:span text:style-name="T229">　　　　　　</text:span><text:span text:style-name="T230">主計室</text:span><text:span text:style-name="T231">　　　　　　　　</text:span><text:span text:style-name="T232">　　</text:span><text:span text:style-name="T233">主任</text:span><text:span text:style-name="T234">　</text:span><text:span text:style-name="T235">　　</text:span><text:span text:style-name="T236">　</text:span><text:span text:style-name="T237">蔡惠娟</text:span></text:p>
      <text:p text:style-name="P238"><text:span text:style-name="T239">　　</text:span><text:span text:style-name="T240">　　　</text:span><text:span text:style-name="T241">中央研究院　</text:span><text:span text:style-name="T242">　　　　　　</text:span><text:span text:style-name="T243">　　</text:span><text:span text:style-name="T244">院長</text:span><text:span text:style-name="T245">　　　　</text:span><text:span text:style-name="T246">廖俊智</text:span></text:p>
      <text:p text:style-name="P247">　　　　　　環境變遷研究中心　　　　　研究員　　　周崇光</text:p>
      <text:p text:style-name="P248"><text:span text:style-name="T249">　　　　　</text:span><text:span text:style-name="T250">國立故宮博物院</text:span><text:span text:style-name="T251">　　　　　</text:span><text:span text:style-name="T252">　　</text:span><text:span text:style-name="T253">院長　　　</text:span><text:span text:style-name="T254">　</text:span><text:span text:style-name="T255">吳密察</text:span></text:p>
      <text:p text:style-name="P256">　　　　　　主計室　　　　　　　　　　主任　　　　林美瑤</text:p>
      <text:p text:style-name="P257">　　　　　　數位資訊室　　　　　　　　科長　　　　吳紹群</text:p>
      <text:p text:style-name="P258"><text:span text:style-name="T259">　　　　　</text:span><text:span text:style-name="T260">國家發展委員會</text:span><text:span text:style-name="T261">　　　　　</text:span><text:span text:style-name="T262">　　</text:span><text:span text:style-name="T263">主任委員　　龔明鑫</text:span></text:p>
      <text:p text:style-name="P264">　　　　　　國土區域離島發展處　　　　處長　　　　彭紹博</text:p>
      <text:p text:style-name="P265">　　　　　　主計室　　　　　　　　　　主任　　　　曾煥棟</text:p>
      <text:p text:style-name="P266">　　　　　　綜合規劃處　　　　　　　　處長　　　　張惠娟</text:p>
      <text:p text:style-name="P267">　　　　　　經濟發展處　　　　　　　　處長　　　　吳明蕙</text:p>
      <text:p text:style-name="P268">　　　　　　產業發展處　　　　　　　　處長　　　　詹方冠</text:p>
      <text:p text:style-name="P269"><text:span text:style-name="T270">　　　　　　　　　　　　　　　　　　　</text:span><text:span text:style-name="T271">（上午9時40分前列席）</text:span></text:p>
      <text:p text:style-name="P272">　　　　　　　　　　　　　　　　　　　副處長　　　陳瓊華</text:p>
      <text:p text:style-name="P273"><text:span text:style-name="T274">　　　　　　　　　　　　　　　　　　　</text:span><text:span text:style-name="T275">（上午9時40分後列席）</text:span></text:p>
      <text:p text:style-name="P276"><text:span text:style-name="T277">　　　　　　管制考核處　　　　　　　　</text:span><text:span text:style-name="T278">專門委員</text:span><text:span text:style-name="T279">　　</text:span><text:span text:style-name="T280">黃忠真</text:span></text:p>
      <text:p text:style-name="P281"><text:span text:style-name="T282">　　　　　　　　　　　　　　　　　　　</text:span><text:span text:style-name="T283">（上午9至10時列席）</text:span></text:p>
      <text:p text:style-name="P284">　　　　　　　　　　　　　　　　　　　處長　　　　李　奇</text:p>
      <text:p text:style-name="P285">　　　　　　　　　　　　　　　　　　　（上午10時後列席）</text:p>
      <text:p text:style-name="P286"><text:span text:style-name="T287">　　　　　　</text:span><text:span text:style-name="T288">法制協調處</text:span><text:span text:style-name="T289">　　　　　　　　處長　　　　</text:span><text:span text:style-name="T290">楊淑玲</text:span></text:p>
      <text:p text:style-name="P291">　　　　　　人力發展處　　　　　　　　副處長　　　謝佳宜</text:p>
      <text:p text:style-name="P292">　　　　　行政院國家發展基金管理會　　執行秘書　　蘇來守</text:p>
      <text:p text:style-name="P293"><text:span text:style-name="T294">　　　　　</text:span><text:span text:style-name="T295">原住民族委員會</text:span><text:span text:style-name="T296">　　　　　</text:span><text:span text:style-name="T297">　　</text:span><text:span text:style-name="T298">主任委員</text:span><text:span text:style-name="T299">　</text:span><text:span text:style-name="T300">夷將•拔路兒</text:span></text:p>
      <text:p text:style-name="P301"><text:span text:style-name="T302">　　　　　　綜合規劃處　　　　　　　　處長</text:span><text:span text:style-name="T303">　</text:span><text:span text:style-name="T304">雅柏甦詠‧博伊哲努</text:span></text:p>
      <text:p text:style-name="P305">　　　　　　教育文化處　　　　　　　　處長　　　　楊正斌</text:p>
      <text:p text:style-name="P306">　　　　　　主計室　　　　　　　　　　主任　　　　簡信惠</text:p>
      <text:p text:style-name="P307"><text:span text:style-name="T308">　　　　　</text:span><text:span text:style-name="T309">行政院公共工程委員會</text:span><text:span text:style-name="T310">　　</text:span><text:span text:style-name="T311">　　</text:span><text:span text:style-name="T312">主任委員</text:span><text:span text:style-name="T313">　</text:span><text:span text:style-name="T314">　</text:span><text:span text:style-name="T315">吳澤成</text:span></text:p>
      <text:p text:style-name="P316">　　　　　　企劃處　　　　　　　　　　處長　　　　羅天健</text:p>
      <text:p text:style-name="P317">　　　　　　技術處　　　　　　　　　　處長　　　　曾鈞敏</text:p>
      <text:p text:style-name="P318"><text:span text:style-name="T319">　　　　　　</text:span><text:span text:style-name="T320">工程管理處</text:span><text:span text:style-name="T321">　　　　　　</text:span><text:span text:style-name="T322">　　</text:span><text:span text:style-name="T323">處長</text:span><text:span text:style-name="T324">　　</text:span><text:span text:style-name="T325">　</text:span><text:span text:style-name="T326">　</text:span><text:span text:style-name="T327">何育興</text:span></text:p>
      <text:p text:style-name="P328"><text:span text:style-name="T329">　　　　　　</text:span><text:span text:style-name="T330">資訊推動小組</text:span><text:span text:style-name="T331">　　　　　</text:span><text:span text:style-name="T332">　　</text:span><text:span text:style-name="T333">執行秘書</text:span><text:span text:style-name="T334">　</text:span><text:span text:style-name="T335">　</text:span><text:span text:style-name="T336">張兆琦</text:span></text:p>
      <text:p text:style-name="P337"><text:span text:style-name="T338">　　　　　　</text:span><text:span text:style-name="T339">主計室</text:span><text:span text:style-name="T340">　　　　　　　　</text:span><text:span text:style-name="T341">　　</text:span><text:span text:style-name="T342">主任</text:span><text:span text:style-name="T343">　　　</text:span><text:span text:style-name="T344">　</text:span><text:span text:style-name="T345">林佳欣</text:span></text:p>
      <text:p text:style-name="P346"><text:span text:style-name="T347">　　　　　</text:span><text:span text:style-name="T348">內政部</text:span><text:span text:style-name="T349">　　　　　　　　　</text:span><text:span text:style-name="T350">　　</text:span><text:span text:style-name="T351">政務次長</text:span><text:span text:style-name="T352">　　</text:span><text:span text:style-name="T353">花敬群</text:span></text:p>
      <text:p text:style-name="P354"><text:span text:style-name="T355">　　　　　　　　　　　　　　　　　</text:span><text:span text:style-name="T356">　</text:span><text:span text:style-name="T357">　</text:span><text:span text:style-name="T358">（</text:span><text:span text:style-name="T359">部長徐國勇</text:span><text:span text:style-name="T360">請假）</text:span></text:p>
      <text:p text:style-name="P361"><text:span text:style-name="T362">　　　　　　</text:span><text:span text:style-name="T363">會計處</text:span><text:span text:style-name="T364">　　　　　　　　　　</text:span><text:span text:style-name="T365">處長　　　　</text:span><text:span text:style-name="T366">徐守國</text:span></text:p>
      <text:p text:style-name="P367">　　　　　　資訊中心　　　　　　　　　主任　　　　黃國裕</text:p>
      <text:p text:style-name="P368">　　　　　　警政署　　　　　　　　　　副署長　　　陳永利</text:p>
      <text:p text:style-name="P369">　　　　　　消防署　　　　　　　　　　副署長　　　馮俊益</text:p>
      <text:p text:style-name="P370"><text:span text:style-name="T371">　　　　　</text:span><text:span text:style-name="T372">教育部</text:span><text:span text:style-name="T373">　　　　　　　　　</text:span><text:span text:style-name="T374">　　</text:span><text:span text:style-name="T375">政務次長</text:span><text:span text:style-name="T376">　　</text:span><text:span text:style-name="T377">劉孟奇</text:span></text:p>
      <text:p text:style-name="P378"><text:span text:style-name="T379">　　　　　　　　　　　　　　　　　　　</text:span><text:span text:style-name="T380">（</text:span><text:span text:style-name="T381">部長潘文忠</text:span><text:span text:style-name="T382">請假）</text:span></text:p>
      <text:p text:style-name="P383">　　　　　　會計處　　　　　　　　　　處長　　　　林順裕</text:p>
      <text:p text:style-name="P384">　　　　　　資訊及科技教育司　　　　　司長　　　　李政軒</text:p>
      <text:p text:style-name="P385">　　　　　　國民及學前教育署　　　　　副署長　　　許麗娟</text:p>
      <text:p text:style-name="P386"><text:span text:style-name="T387">　　　　　</text:span><text:span text:style-name="T388">經濟部　　　　　　　　　</text:span><text:span text:style-name="T389">　　</text:span><text:span text:style-name="T390">常務次長</text:span><text:span text:style-name="T391">　　</text:span><text:span text:style-name="T392">林全能</text:span></text:p>
      <text:p text:style-name="P393"><text:span text:style-name="T394">　　　　　　　　　　　　　　　　　　　</text:span><text:span text:style-name="T395">（</text:span><text:span text:style-name="T396">部</text:span><text:span text:style-name="T397">長</text:span><text:span text:style-name="T398">王美花</text:span><text:span text:style-name="T399">請假）</text:span></text:p>
      <text:p text:style-name="P400">　　　　　　會計處　　　　　　　　　　處長　　　　黃鴻文</text:p>
      <text:p text:style-name="P401">　　　　　　技術處　　　　　　　　　　專門委員　　楊傳國</text:p>
      <text:p text:style-name="P402"><text:span text:style-name="T403">　　　　　　商業司　　　　　　　　　　</text:span><text:span text:style-name="T404">專門委員</text:span><text:span text:style-name="T405">　　</text:span><text:span text:style-name="T406">李勇毅</text:span></text:p>
      <text:p text:style-name="P407">　　　　　　工業局　　　　　　　　　　副局長　　　楊志清</text:p>
      <text:p text:style-name="P408">　　　　　　中小企業處　　　　　　　　主任秘書　　謝戎峰</text:p>
      <text:p text:style-name="P409">　　　　　　水利署　　　　　　　　　　副署長　　　王藝峰</text:p>
      <text:p text:style-name="P410">　　　　　　標準檢驗局　　　　　　　　副局長　　　賴俊杰</text:p>
      <text:p text:style-name="P411">　　　　　　智慧財產局　　　　　　　　局長　　　　洪淑敏</text:p>
      <text:p text:style-name="P412">　　　　　　資訊中心　　　　　　　　　副主任　　　李水滄</text:p>
      <text:p text:style-name="P413">　　　　　　國營事業委員會　　　　　　視導　　　　黃旭暉</text:p>
      <text:p text:style-name="P414">　　　　　台灣糖業股份有限公司　　　　副總經理　　陳立人</text:p>
      <text:p text:style-name="P415"><text:span text:style-name="T416">　　　　　</text:span><text:span text:style-name="T417">交通部　　　　　　　　</text:span><text:span text:style-name="T418">　　</text:span><text:span text:style-name="T419">　</text:span><text:span text:style-name="T420">部</text:span><text:span text:style-name="T421">長</text:span><text:span text:style-name="T422">　　　　</text:span><text:span text:style-name="T423">王國材</text:span></text:p>
      <text:p text:style-name="P424"><text:span text:style-name="T425">　　　　　　</text:span><text:span text:style-name="T426">會計處</text:span><text:span text:style-name="T427">　　</text:span><text:span text:style-name="T428">　</text:span><text:span text:style-name="T429">　　</text:span><text:span text:style-name="T430">　</text:span><text:span text:style-name="T431">　　</text:span><text:span text:style-name="T432">　</text:span><text:span text:style-name="T433">　</text:span><text:span text:style-name="T434">會計長　　　張信一</text:span></text:p>
      <text:p text:style-name="P435"><text:span text:style-name="T436">　　　　　　</text:span><text:span text:style-name="T437">路政司</text:span><text:span text:style-name="T438">　　</text:span><text:span text:style-name="T439">　</text:span><text:span text:style-name="T440">　　</text:span><text:span text:style-name="T441">　</text:span><text:span text:style-name="T442">　　</text:span><text:span text:style-name="T443">　</text:span><text:span text:style-name="T444">　</text:span><text:span text:style-name="T445">司長　　　　林福山</text:span></text:p>
      <text:p text:style-name="P446"><text:span text:style-name="T447">　　　　　　</text:span><text:span text:style-name="T448">郵電司</text:span><text:span text:style-name="T449">　　</text:span><text:span text:style-name="T450">　</text:span><text:span text:style-name="T451">　　</text:span><text:span text:style-name="T452">　</text:span><text:span text:style-name="T453">　　</text:span><text:span text:style-name="T454">　</text:span><text:span text:style-name="T455">　</text:span><text:span text:style-name="T456">副司長　　　林茂雄</text:span></text:p>
      <text:p text:style-name="P457"><text:span text:style-name="T458">　　　　　　</text:span><text:span text:style-name="T459">科技顧問室</text:span><text:span text:style-name="T460">　　</text:span><text:span text:style-name="T461">　</text:span><text:span text:style-name="T462">　　</text:span><text:span text:style-name="T463">　</text:span><text:span text:style-name="T464">　　</text:span><text:span text:style-name="T465">參事兼主任　王穆衡</text:span></text:p>
      <text:p text:style-name="P466"><text:span text:style-name="T467">　　　　　　</text:span><text:span text:style-name="T468">鐵道局</text:span><text:span text:style-name="T469">　　</text:span><text:span text:style-name="T470">　</text:span><text:span text:style-name="T471">　　</text:span><text:span text:style-name="T472">　</text:span><text:span text:style-name="T473">　　</text:span><text:span text:style-name="T474">　</text:span><text:span text:style-name="T475">　</text:span><text:span text:style-name="T476">局長　　　　伍勝園</text:span></text:p>
      <text:p text:style-name="P477"><text:span text:style-name="T478">　　　　　　</text:span><text:span text:style-name="T479">公路總局</text:span><text:span text:style-name="T480">　　</text:span><text:span text:style-name="T481">　</text:span><text:span text:style-name="T482">　　</text:span><text:span text:style-name="T483">　</text:span><text:span text:style-name="T484">　　</text:span><text:span text:style-name="T485">　局長　　　　陳文瑞</text:span></text:p>
      <text:p text:style-name="P486"><text:span text:style-name="T487">　　　　　　</text:span><text:span text:style-name="T488">中央氣象局</text:span><text:span text:style-name="T489">　　</text:span><text:span text:style-name="T490">　</text:span><text:span text:style-name="T491">　　</text:span><text:span text:style-name="T492">　</text:span><text:span text:style-name="T493">　　</text:span><text:span text:style-name="T494">局長　　　　鄭明典</text:span></text:p>
      <text:p text:style-name="P495"><text:span text:style-name="T496">　　　　　　</text:span><text:span text:style-name="T497">運輸研究所</text:span><text:span text:style-name="T498">　　</text:span><text:span text:style-name="T499">　</text:span><text:span text:style-name="T500">　　</text:span><text:span text:style-name="T501">　</text:span><text:span text:style-name="T502">　　</text:span><text:span text:style-name="T503">所長　　　　林繼國</text:span></text:p>
      <text:p text:style-name="P504"><text:span text:style-name="T505">　　　　　　</text:span><text:span text:style-name="T506">高速公路局</text:span><text:span text:style-name="T507">　　</text:span><text:span text:style-name="T508">　</text:span><text:span text:style-name="T509">　　</text:span><text:span text:style-name="T510">　</text:span><text:span text:style-name="T511">　　</text:span><text:span text:style-name="T512">局長　　　　趙興華</text:span></text:p>
      <text:p text:style-name="P513">　　　　　交通部臺灣鐵路管理局　　　　局長　　　　杜　微</text:p>
      <text:p text:style-name="P514"><text:span text:style-name="T515">　　　　　</text:span><text:span text:style-name="T516">行政院農業委員會</text:span><text:span text:style-name="T517">　　　　</text:span><text:span text:style-name="T518">　　</text:span><text:span text:style-name="T519">主任委員</text:span><text:span text:style-name="T520">　　</text:span><text:span text:style-name="T521">陳</text:span><text:span text:style-name="T522">吉仲</text:span></text:p>
      <text:p text:style-name="P523">　　　　　　會計室　　　　　　　　　　主任　　　　蘇文樹</text:p>
      <text:p text:style-name="P524">　　　　　　科技處　　　　　　　　　　副處長　　　陳瑞榮</text:p>
      <text:p text:style-name="P525">　　　　　　資訊中心　　　　　　　　　主任　　　　蕭柊瓊</text:p>
      <text:p text:style-name="P526">　　　　　　林務局　　　　　　　　　　局長　　　　林華慶</text:p>
      <text:p text:style-name="P527">　　　　　　農田水利署　　　　　　　　副署長　　　陳衍源</text:p>
      <text:p text:style-name="P528"><text:span text:style-name="T529">　　</text:span><text:span text:style-name="T530">　　　</text:span><text:span text:style-name="T531">衛生福利部　　　　　　　</text:span><text:span text:style-name="T532">　　</text:span><text:span text:style-name="T533">政務次</text:span><text:span text:style-name="T534">長</text:span><text:span text:style-name="T535">　　</text:span><text:span text:style-name="T536">王必勝</text:span></text:p>
      <text:p text:style-name="P537"><text:span text:style-name="T538">　　　　　　　　　　　　　　　　　　　</text:span><text:span text:style-name="T539">（</text:span><text:span text:style-name="T540">部</text:span><text:span text:style-name="T541">長</text:span><text:span text:style-name="T542">薛瑞元請假）</text:span></text:p>
      <text:p text:style-name="P543"><text:span text:style-name="T544">　</text:span><text:span text:style-name="T545">　</text:span><text:span text:style-name="T546">　　　　</text:span><text:span text:style-name="T547">會計</text:span><text:span text:style-name="T548">處　　　　　　　　　　處長　　　　張育珍</text:span></text:p>
      <text:p text:style-name="P549"><text:span text:style-name="T550">　　　</text:span><text:span text:style-name="T551">　　</text:span><text:span text:style-name="T552">　</text:span><text:span text:style-name="T553">社會救助及社工司</text:span><text:span text:style-name="T554">　　　　　</text:span><text:span text:style-name="T555">副司長</text:span><text:span text:style-name="T556">　　　</text:span><text:span text:style-name="T557">楊雅嵐</text:span></text:p>
      <text:p text:style-name="P558"><text:span text:style-name="T559">　　　　　　</text:span><text:span text:style-name="T560">護理及健康照護司</text:span><text:span text:style-name="T561">　　　　　</text:span><text:span text:style-name="T562">副司長</text:span><text:span text:style-name="T563">　　　</text:span><text:span text:style-name="T564">蔡誾誾</text:span></text:p>
      <text:p text:style-name="P565">　　　　　　醫事司　　　　　　　　　　簡任技正　　李中月</text:p>
      <text:p text:style-name="P566">　　　　　　長期照顧司　　　　　　　　專門委員　　王齡儀　　</text:p>
      <text:p text:style-name="P567">　　　　　　食品藥物管理署　　　　　　署長　　　　吳秀梅</text:p>
      <text:p text:style-name="P568">　　　　　　中央健康保險署　　　　　　專門委員　　廖哲慧</text:p>
      <text:p text:style-name="P569">　　　　　　國民健康署　　　　　　　　組長　　　　李嘉慧</text:p>
      <text:p text:style-name="P570"><text:span text:style-name="T571">　　　　　　社會及家庭署　　　　　　　</text:span><text:span text:style-name="T572">組</text:span><text:span text:style-name="T573">長</text:span><text:span text:style-name="T574">　　　　</text:span><text:span text:style-name="T575">簡杏蓉</text:span></text:p>
      <text:p text:style-name="P576">　　　　　財團法人國家衛生研究院　　　主任　　　　邱英豪</text:p>
      <text:p text:style-name="P577"><text:span text:style-name="T578">　　　　　</text:span><text:span text:style-name="T579">行政院環境保護署　　　　</text:span><text:span text:style-name="T580">　　</text:span><text:span text:style-name="T581">署長</text:span><text:span text:style-name="T582">　</text:span><text:span text:style-name="T583">　　　</text:span><text:span text:style-name="T584">張子敬</text:span></text:p>
      <text:p text:style-name="P585">　　　　　　環境監測及資訊處　　　　　副處長　　　吳珮瑜</text:p>
      <text:p text:style-name="P586">　　　　　　水質保護處　　　　　　　　副處長　　　羅仁鈞</text:p>
      <text:p text:style-name="P587">　　　　　　空氣品質保護及噪音管制處　處長　　　　蔡孟裕</text:p>
      <text:p text:style-name="P588">　　　　　　環境督察總隊　　　　　　　技正　　　　謝適鴻</text:p>
      <text:p text:style-name="P589">　　　　　　會計室　　　　　　　　　　科長　　　　何麗卿</text:p>
      <text:p text:style-name="P590"><text:span text:style-name="T591">　　　　　</text:span><text:span text:style-name="T592">文化部　</text:span><text:span text:style-name="T593">　　　　　　　　</text:span><text:span text:style-name="T594">　　</text:span><text:span text:style-name="T595">部長　　　</text:span><text:span text:style-name="T596">　</text:span><text:span text:style-name="T597">李永得</text:span></text:p>
      <text:p text:style-name="P598">　　　　　　文化資源司　　　　　　　　司長　　　　林宏義</text:p>
      <text:p text:style-name="P599">　　　　　　文創發展司　　　　　　　　司長　　　　江清松</text:p>
      <text:p text:style-name="P600">　　　　　　影視及流行音樂發展司　　　司長　　　　曾金滿</text:p>
      <text:p text:style-name="P601">　　　　　　資訊處　　　　　　　　　　處長　　　　莊舜清</text:p>
      <text:p text:style-name="P602">　　　　　　主計處　　　　　　　　　　處長　　　　劉明津</text:p>
      <text:p text:style-name="P603">　　　　　　國立臺灣歷史博物館　　　　館長　　　　張隆志</text:p>
      <text:p text:style-name="P604"><text:span text:style-name="T605">　　　　　</text:span><text:span text:style-name="T606">數位發展</text:span><text:span text:style-name="T607">部</text:span><text:span text:style-name="T608">　　　　　　</text:span><text:span text:style-name="T609">　　</text:span><text:span text:style-name="T610">　</text:span><text:span text:style-name="T611">常務次長</text:span><text:span text:style-name="T612">　　</text:span><text:span text:style-name="T613">葉</text:span><text:span text:style-name="T614">　寧</text:span></text:p>
      <text:p text:style-name="P615">　　　　　　　　　　　　　　　　　　　（部長唐鳳請假）</text:p>
      <text:p text:style-name="P616">　　　　　　數位政府司　　　　　　　　高級分析師　王宗彥</text:p>
      <text:p text:style-name="P617">　　　　　　韌性建設司　　　　　　　　副司長　　　吳銘仁</text:p>
      <text:p text:style-name="P618">　　　　　　資源管理司　　　　　　　　副司長　　　曾文方</text:p>
      <text:p text:style-name="P619">　　　　　　主計處　　　　　　　　　　副處長　　　黃明煜</text:p>
      <text:p text:style-name="P620">　　　　　　資通安全署　　　　　　　　主任秘書　　周士楨</text:p>
      <text:p text:style-name="P621">　　　　　　數位產業署　　　　　　　　副署長　　　林俊秀</text:p>
      <text:p text:style-name="P622"><text:span text:style-name="T623">　　　　　</text:span><text:span text:style-name="T624">國家科學及技術委員會</text:span><text:span text:style-name="T625">　　</text:span><text:span text:style-name="T626">　　</text:span><text:span text:style-name="T627">主任委員</text:span><text:span text:style-name="T628">　　</text:span><text:span text:style-name="T629">吳政忠</text:span></text:p>
      <text:p text:style-name="P630">　　　　　　科技辦公室　　　　　　　　專門委員　　王詔民</text:p>
      <text:p text:style-name="P631">　　　　　　前瞻及應用科技處　　　　　副處長　　　蔡妙慈</text:p>
      <text:p text:style-name="P632">　　　　　　主計處　　　　　　　　　　處長　　　　廖玉燕</text:p>
      <text:p text:style-name="P633"><text:span text:style-name="T634">　　　　　　</text:span><text:span text:style-name="T635">自然科學及永續研究發展處</text:span><text:span text:style-name="T636">　</text:span><text:span text:style-name="T637">副處長</text:span><text:span text:style-name="T638">　　　</text:span><text:span text:style-name="T639">陳小玲</text:span></text:p>
      <text:p text:style-name="P640"><text:span text:style-name="T641">　　　　　　</text:span><text:span text:style-name="T642">工程技術研究發展處</text:span><text:span text:style-name="T643">　　　　</text:span><text:span text:style-name="T644">處長</text:span><text:span text:style-name="T645">　　　　</text:span><text:span text:style-name="T646">李志鵬</text:span></text:p>
      <text:p text:style-name="P647"><text:span text:style-name="T648">　　　　　</text:span><text:span text:style-name="T649">行政法人</text:span><text:span text:style-name="T650">國家災害防救科技中心</text:span><text:span text:style-name="T651">副主任</text:span><text:span text:style-name="T652">　</text:span><text:span text:style-name="T653">　</text:span><text:span text:style-name="T654">　</text:span><text:span text:style-name="T655">林李耀</text:span></text:p>
      <text:p text:style-name="P656"><text:span text:style-name="T657">　　　　　</text:span><text:span text:style-name="T658">財團法人</text:span><text:span text:style-name="T659">國家同步輻射研究中心</text:span><text:span text:style-name="T660">主任</text:span><text:span text:style-name="T661">　</text:span><text:span text:style-name="T662">　</text:span><text:span text:style-name="T663">　　</text:span><text:span text:style-name="T664">徐嘉鴻</text:span></text:p>
      <text:p text:style-name="P665"><text:span text:style-name="T666">　　　　　</text:span><text:span text:style-name="T667">財團法人</text:span><text:span text:style-name="T668">國家實驗研究院</text:span><text:span text:style-name="T669">　</text:span><text:span text:style-name="T670">　　</text:span><text:span text:style-name="T671">副院長</text:span><text:span text:style-name="T672">　　　</text:span><text:span text:style-name="T673">林博文</text:span></text:p>
      <text:p text:style-name="P674">主　　席　費召集委員鴻泰</text:p>
      <text:p text:style-name="P675">專門委員　陳玉清</text:p>
      <text:p text:style-name="P676">主任秘書　謝淑津</text:p>
      <text:p text:style-name="P677">紀　　錄　秘　書　吳人寬　研究員　黃惠雯　編　審　黃美菁　</text:p>
      <text:p text:style-name="P678">　　　　　科　長　喻　珊　科　員　簡廷育</text:p>
      <text:p text:style-name="P679"><text:span text:style-name="T680">報告</text:span><text:span text:style-name="T681">事項</text:span></text:p>
      <text:p text:style-name="P682">宣讀上次會議議事錄。</text:p>
      <text:p text:style-name="P683"><text:span text:style-name="T684">決定</text:span><text:span text:style-name="T685">：議事錄確定。</text:span></text:p>
      <text:p text:style-name="P686">討論事項</text:p>
      <text:p text:style-name="P687"><text:span text:style-name="T688">繼續</text:span><text:span text:style-name="T689">審查行政院函請審議「中央政府前瞻基礎建設計畫第</text:span><text:span text:style-name="T690">4</text:span><text:span text:style-name="T691">期特別預算案(11</text:span><text:span text:style-name="T692">2</text:span><text:span text:style-name="T693">年度至11</text:span><text:span text:style-name="T694">3</text:span><text:span text:style-name="T695">年度)」</text:span><text:span text:style-name="T696">（軌道建設、數位建設、因應少子化友善育兒空間建設、食品安全建設部分）</text:span><text:span text:style-name="T697">。</text:span></text:p>
      <text:p text:style-name="P698"><text:span text:style-name="T699">(</text:span><text:span text:style-name="T700">本次會議就</text:span><text:span text:style-name="T701">中央政府前瞻基礎建設計畫</text:span><text:span text:style-name="T702">第</text:span><text:span text:style-name="T703">4</text:span><text:span text:style-name="T704">期特別預算案</text:span><text:span text:style-name="T705">繼續</text:span><text:span text:style-name="T706">進行質詢，</text:span><text:span text:style-name="T707">計有委員</text:span><text:span text:style-name="T708">陳素月</text:span><text:span text:style-name="T709">、</text:span><text:span text:style-name="T710">邱志偉、</text:span><text:span text:style-name="T711">林俊憲</text:span><text:span text:style-name="T712">、</text:span><text:span text:style-name="T713">鄭麗文、</text:span><text:span text:style-name="T714">吳思瑤</text:span><text:span text:style-name="T715">、</text:span><text:span text:style-name="T716">陳亭妃</text:span><text:span text:style-name="T717">、</text:span><text:span text:style-name="T718">蔡易餘、</text:span><text:span text:style-name="T719">邱泰源、</text:span><text:span text:style-name="T720">黃秀芳</text:span><text:span text:style-name="T721">、賴品妤、謝衣鳯、鄭正鈐</text:span><text:span text:style-name="T722">等</text:span><text:span text:style-name="T723">1</text:span><text:span text:style-name="T724">2</text:span><text:span text:style-name="T725">人提出質詢，均經</text:span><text:span text:style-name="T726">行政院農業委員會主任委員陳吉仲</text:span><text:span text:style-name="T727">、</text:span><text:span text:style-name="T728">經濟部常務次長林全能</text:span><text:span text:style-name="T729">、</text:span><text:span text:style-name="T730">教育部</text:span><text:span text:style-name="T731">政務次長劉孟奇</text:span><text:span text:style-name="T732">、</text:span><text:span text:style-name="T733">行政院公共工程委員會主任委員吳澤成</text:span><text:span text:style-name="T734">、</text:span><text:span text:style-name="T735">交通部</text:span><text:span text:style-name="T736">部長王國材</text:span><text:span text:style-name="T737">、</text:span><text:span text:style-name="T738">衛生福利部</text:span><text:span text:style-name="T739">政務次長王必勝</text:span><text:span text:style-name="T740">、</text:span><text:span text:style-name="T741">文化部部長李永得、</text:span><text:span text:style-name="T742">國家科學及技術委員會主任委員吳政忠</text:span><text:span text:style-name="T743">、</text:span><text:span text:style-name="T744">內政部政務次長花敬群</text:span><text:span text:style-name="T745">、</text:span><text:span text:style-name="T746">數位發展</text:span><text:span text:style-name="T747">部</text:span><text:span text:style-name="T748">常務次長葉寧</text:span><text:span text:style-name="T749">、</text:span><text:span text:style-name="T750">財政部部長蘇建榮</text:span><text:span text:style-name="T751">及相關人員予以答復。</text:span><text:span text:style-name="T752">）</text:span></text:p>
      <text:p text:style-name="P753"><text:span text:style-name="T754">決議：</text:span></text:p>
      <text:p text:style-name="P755"><text:span text:style-name="T756">一、詢答</text:span><text:span text:style-name="T757">完畢</text:span><text:span text:style-name="T758">。</text:span></text:p>
      <text:p text:style-name="P759"><text:span text:style-name="T760">二</text:span><text:span text:style-name="T761">、</text:span><text:span text:style-name="T762">委員質詢未及答復或請補充資訊，請相關部會於一週內以書面答復；委員另要求期限者，從其所定。</text:span></text:p>
      <text:p text:style-name="P763"><text:span text:style-name="T764">三、</text:span><text:span text:style-name="T765">委員</text:span><text:span text:style-name="T766">湯蕙禎、許智傑、余天、傅崐萁、羅美玲、黃世杰、邱臣遠、</text:span><text:span text:style-name="T767">陳明文、</text:span><text:span text:style-name="T768">林為洲、徐志榮、陳超明、劉建國、翁重鈞、</text:span><text:span text:style-name="T769">王美惠、</text:span><text:span text:style-name="T770">何志偉、蘇治芬、林思銘、魯明哲、邱顯智、費鴻泰、劉世芳</text:span><text:span text:style-name="T771">、</text:span><text:span text:style-name="T772">吳琪銘</text:span><text:span text:style-name="T773">、</text:span><text:span text:style-name="T774">陳歐珀</text:span><text:span text:style-name="T775">、</text:span><text:span text:style-name="T776">林岱樺</text:span><text:span text:style-name="T777">所提書面質詢</text:span><text:span text:style-name="T778">及委員</text:span><text:span text:style-name="T779">鄭麗文</text:span><text:span text:style-name="T780">、吳思瑤</text:span><text:span text:style-name="T781">、陳亭妃、蔡易餘</text:span><text:span text:style-name="T782">、黃秀芳、謝衣鳯</text:span><text:span text:style-name="T783">所提書面補充資料</text:span><text:span text:style-name="T784">，均列入紀錄，刊登公報，並請相關部會以書面答復。</text:span></text:p>
      <text:p text:style-name="P785"><text:span text:style-name="T786">四</text:span><text:span text:style-name="T787">、</text:span><text:span text:style-name="T788">中央政府前瞻基礎建設計畫第</text:span><text:span text:style-name="T789">4期特別預算案(112年度至113年度)</text:span><text:span text:style-name="T790">，</text:span><text:span text:style-name="T791">有關</text:span><text:span text:style-name="T792">軌道建設、數位建設、因應少子化友善育兒空間建設、食品安全建設</text:span><text:span text:style-name="T793">四</text:span><text:span text:style-name="T794">部分，</text:span><text:span text:style-name="T795">另擇期</text:span><text:span text:style-name="T796">繼續審查</text:span><text:span text:style-name="T797">。</text:span></text:p>
      <text:p text:style-name="P798"><text:span text:style-name="T7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字元" style:display-name="表格內文(14行高) 字元" style:family="text">
      <style:text-properties style:font-name="標楷體" style:font-name-asian="標楷體" style:font-size-complex="14pt"/>
    </style:style>
    <style:style style:name="表格內文14行高" style:display-name="表格內文(14行高)" style:family="paragraph" style:parent-style-name="圖表目錄">
      <style:paragraph-properties style:punctuation-wrap="hanging" fo:line-height="0.1944in" fo:text-indent="0in"/>
      <style:text-properties style:font-name="標楷體" style:font-name-asian="標楷體" style:letter-kerning="false" fo:font-size="10pt" style:font-size-asian="10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style:vertical-align="auto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字元3字元字元字元1字元字元1" style:display-name="字元3 字元 字元 字元1 字元 字元" style:family="paragraph" style:parent-style-name="內文">
      <style:paragraph-properties fo:widows="2" fo:orphans="2" style:punctuation-wrap="hanging" style:snap-to-layout-grid="true" style:vertical-align="auto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332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NewWebAdmin</dc:creator>
    <meta:creation-date>2022-12-23T06:03:00Z</meta:creation-date>
    <dc:date>2022-12-23T06:03:00Z</dc:date>
    <meta:print-date>2022-12-01T06:25:00Z</meta:print-date>
    <meta:template xlink:href="1財委會議事錄-兩天一次會" xlink:type="simple"/>
    <meta:editing-cycles>2</meta:editing-cycles>
    <meta:editing-duration>PT0S</meta:editing-duration>
    <meta:document-statistic meta:page-count="2" meta:paragraph-count="9" meta:word-count="736" meta:character-count="4927" meta:row-count="35" meta:non-whitespace-character-count="4200"/>
  </office:meta>
</office:document-meta>
</file>