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text-indent="0.989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989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989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7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0.0027in" fo:font-size="14pt" style:font-size-asian="14pt" style:font-size-complex="14pt"/>
    </style:style>
    <style:style style:name="T85" style:parent-style-name="預設段落字型" style:family="text">
      <style:text-properties fo:letter-spacing="0.0027in" fo:font-size="14pt" style:font-size-asian="14pt" style:font-size-complex="14pt"/>
    </style:style>
    <style:style style:name="T86" style:parent-style-name="預設段落字型" style:family="text">
      <style:text-properties fo:letter-spacing="0.0027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letter-spacing="-0.0055in" fo:font-size="14pt" style:font-size-asian="14pt" style:font-size-complex="14pt"/>
    </style:style>
    <style:style style:name="T127" style:parent-style-name="預設段落字型" style:family="text">
      <style:text-properties fo:letter-spacing="-0.0055i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1</text:span><text:span text:style-name="T10">9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</text:span><text:span text:style-name="T19">1</text:span><text:span text:style-name="T20">年</text:span><text:span text:style-name="T21">1</text:span><text:span text:style-name="T22">2</text:span><text:span text:style-name="T23">月</text:span><text:span text:style-name="T24">7</text:span><text:span text:style-name="T25">日（星期</text:span><text:span text:style-name="T26">三</text:span><text:span text:style-name="T27">）上午</text:span><text:span text:style-name="T28">9</text:span><text:span text:style-name="T29">時</text:span><text:span text:style-name="T30">2</text:span><text:span text:style-name="T31">分</text:span><text:span text:style-name="T32">至</text:span><text:span text:style-name="T33">下午</text:span><text:span text:style-name="T34">1</text:span><text:span text:style-name="T35">時</text:span><text:span text:style-name="T36">5</text:span><text:span text:style-name="T37">分</text:span></text:p>
      <text:p text:style-name="P38"><text:span text:style-name="T39">地</text:span><text:span text:style-name="T40"><text:s text:c="4"/></text:span><text:span text:style-name="T41">點</text:span><text:span text:style-name="T42">：</text:span><text:span text:style-name="T43">紅樓301會議室</text:span></text:p>
      <text:p text:style-name="P44">出席委員：邱臣遠 溫玉霞 林昶佐 江啟臣 林靜儀 廖婉汝 吳斯懷 馬文君<text:s/>羅致政 趙天麟 何志偉<text:s/>王定宇<text:s/>林淑芬 蔡適應(出席委員14人）</text:p>
      <text:p text:style-name="P45">列席委員：李貴敏 林德福 劉世芳 游毓蘭 鍾佳濱 洪孟楷 陳亭妃 陳椒華 李昆澤<text:s/>陳以信 張其祿<text:s/>邱顯智 高嘉瑜<text:s/>楊瓊瓔呂玉玲(列席委員15人)</text:p>
      <text:p text:style-name="P46">列席人員：國防部部長邱國正及所屬人員</text:p>
      <text:p text:style-name="P47">主 <text:s text:c="3"/>席：馬召集委員文君</text:p>
      <text:p text:style-name="P48"><text:span text:style-name="T49">專門委員：</text:span><text:span text:style-name="T50">李淑娟</text:span></text:p>
      <text:p text:style-name="P51">主任秘書：張景舜</text:p>
      <text:p text:style-name="P52"><text:span text:style-name="T53">紀 <text:s text:c="3"/>錄</text:span><text:span text:style-name="T54">：</text:span><text:span text:style-name="T55">簡任秘書</text:span><text:span text:style-name="T56"><text:s text:c="2"/></text:span><text:span text:style-name="T57">曾郁棻</text:span></text:p>
      <text:p text:style-name="P58"><text:span text:style-name="T59">簡任編審</text:span><text:span text:style-name="T60"><text:s text:c="2"/></text:span><text:span text:style-name="T61">張美慧</text:span></text:p>
      <text:p text:style-name="P62"><text:span text:style-name="T63">科</text:span><text:span text:style-name="T64"><text:s text:c="4"/></text:span><text:span text:style-name="T65">長</text:span><text:span text:style-name="T66"><text:s text:c="2"/></text:span><text:span text:style-name="T67">黃</text:span><text:span text:style-name="T68">姵瑜</text:span></text:p>
      <text:p text:style-name="P69"><text:span text:style-name="T70">專 <text:s text:c="3"/></text:span><text:span text:style-name="T71">員</text:span><text:span text:style-name="T72"><text:s text:c="2"/></text:span><text:span text:style-name="T73">王世義</text:span></text:p>
      <text:p text:style-name="P74">報告事項</text:p>
      <text:p text:style-name="P75">一、宣讀上次會議議事錄。</text:p>
      <text:p text:style-name="P76"><text:span text:style-name="T77">決定：確定。</text:span></text:p>
      <text:p text:style-name="P78"><text:span text:style-name="T79">二</text:span><text:span text:style-name="T80">、</text:span><text:span text:style-name="T81">邀請國防部部長報告「新式教召、後備戰士暨全民防衛動員署執行成效」，並備質詢。</text:span></text:p>
      <text:p text:style-name="P82"><text:span text:style-name="T83">（</text:span><text:span text:style-name="T84">國防部部長邱國正</text:span><text:span text:style-name="T85">及全民防衛動員署署長白捷隆</text:span><text:span text:style-name="T86">報告，委員</text:span><text:span text:style-name="T87">邱臣遠、</text:span><text:span text:style-name="T88">溫玉霞、</text:span><text:span text:style-name="T89">林昶佐、</text:span><text:span text:style-name="T90">林靜儀、</text:span><text:span text:style-name="T91">廖婉汝、</text:span><text:span text:style-name="T92">吳斯懷、</text:span><text:span text:style-name="T93">馬文君、</text:span><text:span text:style-name="T94">羅致政、</text:span><text:span text:style-name="T95">趙天麟、何志偉、</text:span><text:span text:style-name="T96">王定宇、</text:span><text:span text:style-name="T97">陳以信、</text:span><text:span text:style-name="T98">游毓蘭、</text:span><text:span text:style-name="T99">呂玉玲、</text:span><text:span text:style-name="T100">蔡適應、</text:span><text:span text:style-name="T101">李貴敏、</text:span><text:span text:style-name="T102">陳椒華</text:span><text:span text:style-name="T103">、</text:span><text:span text:style-name="T104">林淑芬</text:span><text:span text:style-name="T105">、張其祿</text:span><text:span text:style-name="T106">、</text:span><text:span text:style-name="T107">邱顯智</text:span><text:span text:style-name="T108">及江啟臣</text:span><text:span text:style-name="T109">等</text:span><text:span text:style-name="T110">2</text:span><text:span text:style-name="T111">1</text:span><text:span text:style-name="T112">人質詢</text:span><text:span text:style-name="T113">，均由</text:span><text:span text:style-name="T114">國防部部長邱國正</text:span><text:span text:style-name="T115">、</text:span><text:span text:style-name="T116">常務次長房茂宏、</text:span><text:span text:style-name="T117">全民</text:span><text:span text:style-name="T118">防衛動員署署長白捷隆、</text:span><text:span text:style-name="T119">政治作戰局局長楊安、</text:span><text:span text:style-name="T120">軍醫局局長</text:span><text:soft-page-break/><text:span text:style-name="T121">蔡建松、</text:span><text:span text:style-name="T122">戰略規劃司司長李世強</text:span><text:span text:style-name="T123">、</text:span><text:span text:style-name="T124">國防採購室主任鄭文正、</text:span><text:span text:style-name="T125">後</text:span><text:span text:style-name="T126">勤參謀次長室次長許金騰、</text:span><text:span text:style-name="T127">通信電子資訊參謀次長室次長盧建</text:span><text:span text:style-name="T128">中、</text:span><text:span text:style-name="T129">陸軍司令部參謀長章元勲</text:span><text:span text:style-name="T130">、</text:span><text:span text:style-name="T131">海軍司令部參謀長蔣正國</text:span><text:span text:style-name="T132">及</text:span><text:span text:style-name="T133">空軍司令部參謀長黃志偉</text:span><text:span text:style-name="T134">等即席答復。</text:span><text:span text:style-name="T135">）</text:span></text:p>
      <text:p text:style-name="P136">決定：</text:p>
      <text:p text:style-name="P137">(一)登記質詢在場委員均已發言完畢，報告及詢答結束。</text:p>
      <text:p text:style-name="P138">(二)委員所提口頭及書面質詢未及答復或要求提供之資訊，請國防部於2週內以書面答復本會全體委員並副知本會，委員另指定期限者，從其所定。</text:p>
      <text:p text:style-name="P139">(三)委員陳明文、林德福、劉世芳及楊瓊瓔等4人所提書面質詢，列入紀錄刊登公報。</text:p>
      <text:p text:style-name="P140"><text:span text:style-name="T14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NewWebAdmin</dc:creator>
    <meta:creation-date>2022-12-14T07:03:00Z</meta:creation-date>
    <dc:date>2022-12-14T07:03:00Z</dc:date>
    <meta:print-date>2022-12-07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