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項" style:num-format="1">
        <style:list-level-properties text:space-before="1.2076in" text:min-label-width="0.9618in" text:list-level-position-and-space-mode="label-alignment">
          <style:list-level-label-alignment text:label-followed-by="listtab" fo:margin-left="2.1694in" fo:text-indent="-0.9618in"/>
        </style:list-level-properties>
      </text:list-level-style-number>
      <text:list-level-style-number text:level="2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項" style:num-format="1">
        <style:list-level-properties text:space-before="1.2076in" text:min-label-width="1.0076in" text:list-level-position-and-space-mode="label-alignment">
          <style:list-level-label-alignment text:label-followed-by="listtab" fo:margin-left="2.2152in" fo:text-indent="-1.0076in"/>
        </style:list-level-properties>
      </text:list-level-style-number>
      <text:list-level-style-number text:level="2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項" style:num-format="1">
        <style:list-level-properties text:space-before="1.2076in" text:min-label-width="1.0076in" text:list-level-position-and-space-mode="label-alignment">
          <style:list-level-label-alignment text:label-followed-by="listtab" fo:margin-left="2.2152in" fo:text-indent="-1.0076in"/>
        </style:list-level-properties>
      </text:list-level-style-number>
      <text:list-level-style-number text:level="2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166in" text:min-label-width="0.4479in" text:list-level-position-and-space-mode="label-alignment">
          <style:list-level-label-alignment text:label-followed-by="listtab" fo:margin-left="0.4645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9">
      <text:list-level-style-number text:level="1" style:num-prefix="(" style:num-suffix="）" style:num-format="一, 十, 一百(繁), ...">
        <style:list-level-properties text:space-before="0.4923in" text:min-label-width="0.5625in" text:list-level-position-and-space-mode="label-alignment">
          <style:list-level-label-alignment text:label-followed-by="listtab" fo:margin-left="1.054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style:num-prefix="(" style:num-suffix="）" style:num-format="一, 十, 一百(繁), ...">
        <style:list-level-properties text:space-before="0.4923in" text:min-label-width="0.5625in" text:list-level-position-and-space-mode="label-alignment">
          <style:list-level-label-alignment text:label-followed-by="listtab" fo:margin-left="1.054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527in" text:min-label-width="0.5in" text:list-level-position-and-space-mode="label-alignment">
          <style:list-level-label-alignment text:label-followed-by="listtab" fo:margin-left="0.852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justify" fo:margin-left="0.0041in">
        <style:tab-stops>
          <style:tab-stop style:type="left" style:position="3.539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P10" style:parent-style-name="內文" style:family="paragraph">
      <style:paragraph-properties fo:margin-left="1.1111in" fo:margin-right="-0.3312in" fo:text-indent="-1.1111in">
        <style:tab-stops>
          <style:tab-stop style:type="left" style:position="5.0909in"/>
        </style:tab-stops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83in"/>
    </style:style>
    <style:style style:name="T13" style:parent-style-name="預設段落字型" style:family="text">
      <style:text-properties style:font-name="標楷體" style:font-name-asian="標楷體" fo:letter-spacing="-0.0083in"/>
    </style:style>
    <style:style style:name="T14" style:parent-style-name="預設段落字型" style:family="text">
      <style:text-properties style:font-name="標楷體" style:font-name-asian="標楷體" fo:letter-spacing="-0.0083in"/>
    </style:style>
    <style:style style:name="T15" style:parent-style-name="預設段落字型" style:family="text">
      <style:text-properties style:font-name="標楷體" style:font-name-asian="標楷體" fo:letter-spacing="-0.0083in"/>
    </style:style>
    <style:style style:name="T16" style:parent-style-name="預設段落字型" style:family="text">
      <style:text-properties style:font-name="標楷體" style:font-name-asian="標楷體" fo:letter-spacing="-0.0083in"/>
    </style:style>
    <style:style style:name="T17" style:parent-style-name="預設段落字型" style:family="text">
      <style:text-properties style:font-name="標楷體" style:font-name-asian="標楷體" fo:letter-spacing="-0.0083in"/>
    </style:style>
    <style:style style:name="T18" style:parent-style-name="預設段落字型" style:family="text">
      <style:text-properties style:font-name="標楷體" style:font-name-asian="標楷體" fo:letter-spacing="-0.0083in"/>
    </style:style>
    <style:style style:name="T19" style:parent-style-name="預設段落字型" style:family="text">
      <style:text-properties style:font-name="標楷體" style:font-name-asian="標楷體" fo:letter-spacing="-0.0083in"/>
    </style:style>
    <style:style style:name="T20" style:parent-style-name="預設段落字型" style:family="text">
      <style:text-properties style:font-name="標楷體" style:font-name-asian="標楷體" fo:letter-spacing="-0.0083in"/>
    </style:style>
    <style:style style:name="T21" style:parent-style-name="預設段落字型" style:family="text">
      <style:text-properties style:font-name="標楷體" style:font-name-asian="標楷體" fo:letter-spacing="-0.0083in"/>
    </style:style>
    <style:style style:name="T22" style:parent-style-name="預設段落字型" style:family="text">
      <style:text-properties style:font-name="標楷體" style:font-name-asian="標楷體" fo:letter-spacing="-0.0083in"/>
    </style:style>
    <style:style style:name="T23" style:parent-style-name="預設段落字型" style:family="text">
      <style:text-properties style:font-name="標楷體" style:font-name-asian="標楷體" fo:letter-spacing="-0.0083in"/>
    </style:style>
    <style:style style:name="T24" style:parent-style-name="預設段落字型" style:family="text">
      <style:text-properties style:font-name="標楷體" style:font-name-asian="標楷體" fo:letter-spacing="-0.0083in"/>
    </style:style>
    <style:style style:name="T25" style:parent-style-name="預設段落字型" style:family="text">
      <style:text-properties style:font-name="標楷體" style:font-name-asian="標楷體" fo:letter-spacing="-0.0083in"/>
    </style:style>
    <style:style style:name="P26" style:parent-style-name="內文" style:family="paragraph">
      <style:paragraph-properties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margin-left="1.1111in">
        <style:tab-stops/>
      </style:paragraph-properties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style:text-autospace="none" fo:margin-left="1.1111in" fo:margin-right="0.2222in" fo:text-indent="-1.1111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1.1111in">
        <style:tab-stops/>
      </style:paragraph-properties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47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53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54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55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56" style:parent-style-name="內文" style:family="paragraph">
      <style:paragraph-properties>
        <style:tab-stops>
          <style:tab-stop style:type="left" style:position="6.1034in"/>
          <style:tab-stop style:type="left" style:position="6.3in"/>
          <style:tab-stop style:type="left" style:position="6.3986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58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59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60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61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62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63" style:parent-style-name="內文" style:family="paragraph">
      <style:paragraph-properties>
        <style:tab-stops>
          <style:tab-stop style:type="left" style:position="6.1034in"/>
          <style:tab-stop style:type="left" style:position="6.3in"/>
          <style:tab-stop style:type="left" style:position="6.398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66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67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68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69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70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71" style:parent-style-name="內文" style:family="paragraph">
      <style:paragraph-properties>
        <style:tab-stops>
          <style:tab-stop style:type="left" style:position="6.1034in"/>
          <style:tab-stop style:type="left" style:position="6.3in"/>
          <style:tab-stop style:type="left" style:position="6.398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73" style:parent-style-name="預設段落字型" style:family="text">
      <style:text-properties style:font-name="標楷體" style:font-name-asian="標楷體" style:letter-kerning="true"/>
    </style:style>
    <style:style style:name="T74" style:parent-style-name="預設段落字型" style:family="text">
      <style:text-properties style:font-name="標楷體" style:font-name-asian="標楷體" style:letter-kerning="true"/>
    </style:style>
    <style:style style:name="T75" style:parent-style-name="預設段落字型" style:family="text">
      <style:text-properties style:font-name="標楷體" style:font-name-asian="標楷體" style:letter-kerning="true"/>
    </style:style>
    <style:style style:name="T76" style:parent-style-name="預設段落字型" style:family="text">
      <style:text-properties style:font-name="標楷體" style:font-name-asian="標楷體" style:letter-kerning="true"/>
    </style:style>
    <style:style style:name="T77" style:parent-style-name="預設段落字型" style:family="text">
      <style:text-properties style:font-name="標楷體" style:font-name-asian="標楷體" style:letter-kerning="true"/>
    </style:style>
    <style:style style:name="T78" style:parent-style-name="預設段落字型" style:family="text">
      <style:text-properties style:font-name="標楷體" style:font-name-asian="標楷體" style:letter-kerning="true"/>
    </style:style>
    <style:style style:name="T79" style:parent-style-name="預設段落字型" style:family="text">
      <style:text-properties style:font-name="標楷體" style:font-name-asian="標楷體" style:letter-kerning="true"/>
    </style:style>
    <style:style style:name="T80" style:parent-style-name="預設段落字型" style:family="text">
      <style:text-properties style:font-name="標楷體" style:font-name-asian="標楷體" style:letter-kerning="true"/>
    </style:style>
    <style:style style:name="T81" style:parent-style-name="預設段落字型" style:family="text">
      <style:text-properties style:font-name="標楷體" style:font-name-asian="標楷體" style:letter-kerning="true"/>
    </style:style>
    <style:style style:name="T82" style:parent-style-name="預設段落字型" style:family="text">
      <style:text-properties style:font-name="標楷體" style:font-name-asian="標楷體" style:letter-kerning="true"/>
    </style:style>
    <style:style style:name="T83" style:parent-style-name="預設段落字型" style:family="text">
      <style:text-properties style:font-name="標楷體" style:font-name-asian="標楷體" style:letter-kerning="true"/>
    </style:style>
    <style:style style:name="T84" style:parent-style-name="預設段落字型" style:family="text">
      <style:text-properties style:font-name="標楷體" style:font-name-asian="標楷體" style:letter-kerning="true"/>
    </style:style>
    <style:style style:name="T85" style:parent-style-name="預設段落字型" style:family="text">
      <style:text-properties style:font-name="標楷體" style:font-name-asian="標楷體" style:letter-kerning="true"/>
    </style:style>
    <style:style style:name="T86" style:parent-style-name="預設段落字型" style:family="text">
      <style:text-properties style:font-name="標楷體" style:font-name-asian="標楷體" style:letter-kerning="true"/>
    </style:style>
    <style:style style:name="T87" style:parent-style-name="預設段落字型" style:family="text">
      <style:text-properties style:font-name="標楷體" style:font-name-asian="標楷體" style:letter-kerning="true"/>
    </style:style>
    <style:style style:name="P88" style:parent-style-name="內文" style:family="paragraph">
      <style:paragraph-properties>
        <style:tab-stops>
          <style:tab-stop style:type="left" style:position="6.1034in"/>
          <style:tab-stop style:type="left" style:position="6.3in"/>
          <style:tab-stop style:type="left" style:position="6.3986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91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92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93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94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95" style:parent-style-name="內文" style:family="paragraph">
      <style:paragraph-properties>
        <style:tab-stops>
          <style:tab-stop style:type="left" style:position="6.1034in"/>
          <style:tab-stop style:type="left" style:position="6.3in"/>
          <style:tab-stop style:type="left" style:position="6.3986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97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98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99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00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01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102" style:parent-style-name="內文" style:family="paragraph">
      <style:paragraph-properties>
        <style:tab-stops>
          <style:tab-stop style:type="left" style:position="6.1034in"/>
          <style:tab-stop style:type="left" style:position="6.3in"/>
          <style:tab-stop style:type="left" style:position="6.3986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04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05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06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07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08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109" style:parent-style-name="內文" style:family="paragraph">
      <style:paragraph-properties>
        <style:tab-stops>
          <style:tab-stop style:type="left" style:position="6.1034in"/>
          <style:tab-stop style:type="left" style:position="6.3in"/>
          <style:tab-stop style:type="left" style:position="6.398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11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12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13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14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15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116" style:parent-style-name="內文" style:family="paragraph">
      <style:paragraph-properties>
        <style:tab-stops>
          <style:tab-stop style:type="left" style:position="6.1034in"/>
          <style:tab-stop style:type="left" style:position="6.3in"/>
          <style:tab-stop style:type="left" style:position="6.3986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18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19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20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21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22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123" style:parent-style-name="內文" style:family="paragraph">
      <style:paragraph-properties>
        <style:tab-stops>
          <style:tab-stop style:type="left" style:position="6.1034in"/>
          <style:tab-stop style:type="left" style:position="6.3in"/>
          <style:tab-stop style:type="left" style:position="6.3986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25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26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27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28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29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130" style:parent-style-name="內文" style:family="paragraph">
      <style:paragraph-properties>
        <style:tab-stops>
          <style:tab-stop style:type="left" style:position="6.1034in"/>
          <style:tab-stop style:type="left" style:position="6.3in"/>
          <style:tab-stop style:type="left" style:position="6.3986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33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34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35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36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137" style:parent-style-name="內文" style:family="paragraph">
      <style:paragraph-properties>
        <style:tab-stops>
          <style:tab-stop style:type="left" style:position="6.1034in"/>
          <style:tab-stop style:type="left" style:position="6.3in"/>
          <style:tab-stop style:type="left" style:position="6.3986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39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40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41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42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43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144" style:parent-style-name="內文" style:family="paragraph">
      <style:paragraph-properties>
        <style:tab-stops>
          <style:tab-stop style:type="left" style:position="6.1034in"/>
          <style:tab-stop style:type="left" style:position="6.3in"/>
          <style:tab-stop style:type="left" style:position="6.3986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46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47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48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49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50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151" style:parent-style-name="內文" style:family="paragraph">
      <style:paragraph-properties>
        <style:tab-stops>
          <style:tab-stop style:type="left" style:position="6.1034in"/>
          <style:tab-stop style:type="left" style:position="6.3in"/>
          <style:tab-stop style:type="left" style:position="6.3986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53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54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55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56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57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158" style:parent-style-name="內文" style:family="paragraph">
      <style:paragraph-properties>
        <style:tab-stops>
          <style:tab-stop style:type="left" style:position="6.1034in"/>
          <style:tab-stop style:type="left" style:position="6.3in"/>
          <style:tab-stop style:type="left" style:position="6.3986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60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61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62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63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64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165" style:parent-style-name="內文" style:family="paragraph">
      <style:paragraph-properties>
        <style:tab-stops>
          <style:tab-stop style:type="left" style:position="6.1034in"/>
          <style:tab-stop style:type="left" style:position="6.3in"/>
          <style:tab-stop style:type="left" style:position="6.3986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67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68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69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70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71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72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173" style:parent-style-name="內文" style:family="paragraph">
      <style:paragraph-properties>
        <style:tab-stops>
          <style:tab-stop style:type="left" style:position="6.1034in"/>
          <style:tab-stop style:type="left" style:position="6.3in"/>
          <style:tab-stop style:type="left" style:position="6.3986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75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76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77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78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79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180" style:parent-style-name="內文" style:family="paragraph">
      <style:paragraph-properties>
        <style:tab-stops>
          <style:tab-stop style:type="left" style:position="6.1034in"/>
          <style:tab-stop style:type="left" style:position="6.3in"/>
          <style:tab-stop style:type="left" style:position="6.3986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82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183" style:parent-style-name="內文" style:family="paragraph">
      <style:paragraph-properties>
        <style:tab-stops>
          <style:tab-stop style:type="left" style:position="6.1034in"/>
          <style:tab-stop style:type="left" style:position="6.3in"/>
          <style:tab-stop style:type="left" style:position="6.3986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85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86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87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88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89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190" style:parent-style-name="內文" style:family="paragraph">
      <style:paragraph-properties>
        <style:tab-stops>
          <style:tab-stop style:type="left" style:position="6.1034in"/>
          <style:tab-stop style:type="left" style:position="6.3in"/>
          <style:tab-stop style:type="left" style:position="6.3986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92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193" style:parent-style-name="內文" style:family="paragraph">
      <style:paragraph-properties>
        <style:tab-stops>
          <style:tab-stop style:type="left" style:position="6.1034in"/>
          <style:tab-stop style:type="left" style:position="6.3in"/>
          <style:tab-stop style:type="left" style:position="6.3986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95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96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97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198" style:parent-style-name="內文" style:family="paragraph">
      <style:paragraph-properties>
        <style:tab-stops>
          <style:tab-stop style:type="left" style:position="6.1034in"/>
          <style:tab-stop style:type="left" style:position="6.3in"/>
          <style:tab-stop style:type="left" style:position="6.3986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200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201" style:parent-style-name="內文" style:family="paragraph">
      <style:paragraph-properties>
        <style:tab-stops>
          <style:tab-stop style:type="left" style:position="6.1034in"/>
          <style:tab-stop style:type="left" style:position="6.3in"/>
          <style:tab-stop style:type="left" style:position="6.3986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203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04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05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06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07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208" style:parent-style-name="內文" style:family="paragraph">
      <style:paragraph-properties>
        <style:tab-stops>
          <style:tab-stop style:type="left" style:position="6.1034in"/>
          <style:tab-stop style:type="left" style:position="6.3in"/>
          <style:tab-stop style:type="left" style:position="6.3986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210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211" style:parent-style-name="內文" style:family="paragraph">
      <style:paragraph-properties>
        <style:tab-stops>
          <style:tab-stop style:type="left" style:position="6.1034in"/>
          <style:tab-stop style:type="left" style:position="6.3in"/>
          <style:tab-stop style:type="left" style:position="6.3986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213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14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15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16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17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218" style:parent-style-name="內文" style:family="paragraph">
      <style:paragraph-properties>
        <style:tab-stops>
          <style:tab-stop style:type="left" style:position="6.1034in"/>
          <style:tab-stop style:type="left" style:position="6.3in"/>
          <style:tab-stop style:type="left" style:position="6.3986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220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221" style:parent-style-name="內文" style:family="paragraph">
      <style:paragraph-properties>
        <style:tab-stops>
          <style:tab-stop style:type="left" style:position="6.1034in"/>
          <style:tab-stop style:type="left" style:position="6.3in"/>
          <style:tab-stop style:type="left" style:position="6.3986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223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24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25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226" style:parent-style-name="內文" style:family="paragraph">
      <style:paragraph-properties>
        <style:tab-stops>
          <style:tab-stop style:type="left" style:position="6.1034in"/>
          <style:tab-stop style:type="left" style:position="6.3in"/>
          <style:tab-stop style:type="left" style:position="6.3986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228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229" style:parent-style-name="內文" style:family="paragraph">
      <style:paragraph-properties>
        <style:tab-stops>
          <style:tab-stop style:type="left" style:position="6.1034in"/>
          <style:tab-stop style:type="left" style:position="6.3in"/>
          <style:tab-stop style:type="left" style:position="6.3986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231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32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33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34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35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236" style:parent-style-name="內文" style:family="paragraph">
      <style:paragraph-properties>
        <style:tab-stops>
          <style:tab-stop style:type="left" style:position="6.1034in"/>
          <style:tab-stop style:type="left" style:position="6.3in"/>
          <style:tab-stop style:type="left" style:position="6.3986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238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239" style:parent-style-name="內文" style:family="paragraph">
      <style:paragraph-properties>
        <style:tab-stops>
          <style:tab-stop style:type="left" style:position="6.1034in"/>
          <style:tab-stop style:type="left" style:position="6.3in"/>
          <style:tab-stop style:type="left" style:position="6.3986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241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42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43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244" style:parent-style-name="內文" style:family="paragraph">
      <style:paragraph-properties>
        <style:tab-stops>
          <style:tab-stop style:type="left" style:position="6.1034in"/>
          <style:tab-stop style:type="left" style:position="6.3in"/>
          <style:tab-stop style:type="left" style:position="6.3986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246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247" style:parent-style-name="內文" style:family="paragraph">
      <style:paragraph-properties>
        <style:tab-stops>
          <style:tab-stop style:type="left" style:position="6.1034in"/>
          <style:tab-stop style:type="left" style:position="6.3in"/>
          <style:tab-stop style:type="left" style:position="6.3986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249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50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51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52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53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254" style:parent-style-name="內文" style:family="paragraph">
      <style:paragraph-properties>
        <style:tab-stops>
          <style:tab-stop style:type="left" style:position="6.1034in"/>
          <style:tab-stop style:type="left" style:position="6.3in"/>
          <style:tab-stop style:type="left" style:position="6.3986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256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257" style:parent-style-name="內文" style:family="paragraph">
      <style:paragraph-properties>
        <style:tab-stops>
          <style:tab-stop style:type="left" style:position="6.1034in"/>
          <style:tab-stop style:type="left" style:position="6.3in"/>
          <style:tab-stop style:type="left" style:position="6.3986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260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61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62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63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64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265" style:parent-style-name="內文" style:family="paragraph">
      <style:paragraph-properties>
        <style:tab-stops>
          <style:tab-stop style:type="left" style:position="6.1034in"/>
          <style:tab-stop style:type="left" style:position="6.3in"/>
          <style:tab-stop style:type="left" style:position="6.3986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267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268" style:parent-style-name="內文" style:family="paragraph">
      <style:paragraph-properties>
        <style:tab-stops>
          <style:tab-stop style:type="left" style:position="6.1034in"/>
          <style:tab-stop style:type="left" style:position="6.3in"/>
          <style:tab-stop style:type="left" style:position="6.3986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271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72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73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74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75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276" style:parent-style-name="內文" style:family="paragraph">
      <style:paragraph-properties>
        <style:tab-stops>
          <style:tab-stop style:type="left" style:position="6.1034in"/>
          <style:tab-stop style:type="left" style:position="6.3in"/>
          <style:tab-stop style:type="left" style:position="6.3986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278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279" style:parent-style-name="內文" style:family="paragraph">
      <style:paragraph-properties>
        <style:tab-stops>
          <style:tab-stop style:type="left" style:position="6.1034in"/>
          <style:tab-stop style:type="left" style:position="6.3in"/>
          <style:tab-stop style:type="left" style:position="6.3986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283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84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85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86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87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88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289" style:parent-style-name="內文" style:family="paragraph">
      <style:paragraph-properties>
        <style:tab-stops>
          <style:tab-stop style:type="left" style:position="6.1034in"/>
          <style:tab-stop style:type="left" style:position="6.3in"/>
          <style:tab-stop style:type="left" style:position="6.3986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292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93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94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95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96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297" style:parent-style-name="內文" style:family="paragraph">
      <style:paragraph-properties>
        <style:tab-stops>
          <style:tab-stop style:type="left" style:position="6.1034in"/>
          <style:tab-stop style:type="left" style:position="6.3in"/>
          <style:tab-stop style:type="left" style:position="6.3986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299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300" style:parent-style-name="內文" style:family="paragraph">
      <style:paragraph-properties>
        <style:tab-stops>
          <style:tab-stop style:type="left" style:position="6.1034in"/>
          <style:tab-stop style:type="left" style:position="6.3in"/>
          <style:tab-stop style:type="left" style:position="6.3986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303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304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305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306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307" style:parent-style-name="內文" style:family="paragraph">
      <style:paragraph-properties>
        <style:tab-stops>
          <style:tab-stop style:type="left" style:position="6.1034in"/>
          <style:tab-stop style:type="left" style:position="6.3in"/>
          <style:tab-stop style:type="left" style:position="6.3986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309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310" style:parent-style-name="內文" style:family="paragraph">
      <style:paragraph-properties>
        <style:tab-stops>
          <style:tab-stop style:type="left" style:position="6.1034in"/>
          <style:tab-stop style:type="left" style:position="6.3in"/>
          <style:tab-stop style:type="left" style:position="6.3986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312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313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315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317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319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320" style:parent-style-name="內文" style:family="paragraph">
      <style:paragraph-properties>
        <style:tab-stops>
          <style:tab-stop style:type="left" style:position="6.1034in"/>
          <style:tab-stop style:type="left" style:position="6.3in"/>
          <style:tab-stop style:type="left" style:position="6.3986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322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324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325" style:parent-style-name="內文" style:family="paragraph">
      <style:paragraph-properties>
        <style:tab-stops>
          <style:tab-stop style:type="left" style:position="6.1034in"/>
          <style:tab-stop style:type="left" style:position="6.3in"/>
          <style:tab-stop style:type="left" style:position="6.3986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328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329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330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331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332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name-complex="Courier New" style:letter-kerning="true"/>
    </style:style>
    <style:style style:name="T334" style:parent-style-name="預設段落字型" style:family="text">
      <style:text-properties style:font-name="標楷體" style:font-name-asian="標楷體" style:font-name-complex="Courier New" style:letter-kerning="true"/>
    </style:style>
    <style:style style:name="T335" style:parent-style-name="預設段落字型" style:family="text">
      <style:text-properties style:font-name="標楷體" style:font-name-asian="標楷體" style:font-name-complex="Courier New" style:letter-kerning="true"/>
    </style:style>
    <style:style style:name="T336" style:parent-style-name="預設段落字型" style:family="text">
      <style:text-properties style:font-name="標楷體" style:font-name-asian="標楷體" style:font-name-complex="Courier New" style:letter-kerning="true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339" style:parent-style-name="內文" style:family="paragraph">
      <style:paragraph-properties style:punctuation-wrap="hanging" style:snap-to-layout-grid="true"/>
      <style:text-properties style:font-name="標楷體" style:font-name-asian="標楷體" style:font-name-complex="Courier New" style:letter-kerning="true"/>
    </style:style>
    <style:style style:name="P340" style:parent-style-name="內文" style:family="paragraph">
      <style:paragraph-properties style:text-autospace="none" fo:text-align="justify" fo:margin-left="0.002in">
        <style:tab-stops>
          <style:tab-stop style:type="left" style:position="3.5416in"/>
          <style:tab-stop style:type="left" style:position="5.8062in"/>
        </style:tab-stops>
      </style:paragraph-properties>
      <style:text-properties style:font-name="標楷體" style:font-name-asian="標楷體"/>
    </style:style>
    <style:style style:name="P341" style:parent-style-name="內文" style:family="paragraph">
      <style:paragraph-properties style:text-autospace="none" fo:text-align="justify" fo:margin-left="0.002in">
        <style:tab-stops>
          <style:tab-stop style:type="left" style:position="3.5416in"/>
        </style:tab-stops>
      </style:paragraph-properties>
      <style:text-properties style:font-name="標楷體" style:font-name-asian="標楷體"/>
    </style:style>
    <style:style style:name="P342" style:parent-style-name="內文" style:family="paragraph">
      <style:paragraph-properties style:text-autospace="none" fo:text-align="justify" fo:margin-top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style:text-autospace="none" fo:text-align="justify" fo:margin-top="0.125in" fo:margin-left="0.4465in">
        <style:tab-stops/>
      </style:paragraph-properties>
      <style:text-properties style:font-name="標楷體" style:font-name-asian="標楷體" fo:font-weight="bold" style:font-weight-asian="bold"/>
    </style:style>
    <style:style style:name="P344" style:parent-style-name="內文" style:family="paragraph">
      <style:paragraph-properties style:punctuation-wrap="hanging" style:text-autospace="none" style:snap-to-layout-grid="true" fo:text-align="justify"/>
      <style:text-properties style:font-name="標楷體" style:font-name-asian="標楷體" style:font-weight-complex="bold" fo:color="#000000" style:letter-kerning="false"/>
    </style:style>
    <style:style style:name="P345" style:parent-style-name="內文" style:family="paragraph">
      <style:paragraph-properties style:punctuation-wrap="hanging" style:text-autospace="none" style:snap-to-layout-grid="true" fo:text-align="justify" fo:margin-bottom="0.125in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34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348" style:parent-style-name="內文" style:family="paragraph">
      <style:paragraph-properties style:punctuation-wrap="hanging" style:text-autospace="none" style:snap-to-layout-grid="true" fo:text-align="justify" fo:margin-left="0.3784in" fo:text-indent="-0.3694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355" style:parent-style-name="內文" style:family="paragraph">
      <style:paragraph-properties style:text-autospace="none" fo:text-align="justify" fo:margin-left="0.7131in" fo:text-indent="-0.4444in">
        <style:tab-stops/>
      </style:paragraph-properties>
      <style:text-properties style:font-name="標楷體" style:font-name-asian="標楷體" style:font-weight-complex="bold"/>
    </style:style>
    <style:style style:name="P356" style:parent-style-name="內文" style:family="paragraph">
      <style:paragraph-properties style:text-autospace="none" fo:text-align="justify" fo:margin-left="0.7131in" fo:text-indent="-0.4444in">
        <style:tab-stops/>
      </style:paragraph-properties>
      <style:text-properties style:font-name="標楷體" style:font-name-asian="標楷體" style:font-weight-complex="bold"/>
    </style:style>
    <style:style style:name="P357" style:parent-style-name="內文" style:family="paragraph">
      <style:paragraph-properties style:text-autospace="none" fo:text-align="justify" fo:margin-left="0.7131in" fo:text-indent="-0.4444in">
        <style:tab-stops/>
      </style:paragraph-properties>
      <style:text-properties style:font-name="標楷體" style:font-name-asian="標楷體" style:font-weight-complex="bold"/>
    </style:style>
    <style:style style:name="P358" style:parent-style-name="內文" style:family="paragraph">
      <style:paragraph-properties style:text-autospace="none" fo:text-align="justify" fo:margin-left="0.7131in" fo:text-indent="-0.4444in">
        <style:tab-stops/>
      </style:paragraph-properties>
      <style:text-properties style:font-name="標楷體" style:font-name-asian="標楷體" style:font-weight-complex="bold"/>
    </style:style>
    <style:style style:name="P359" style:parent-style-name="內文" style:family="paragraph">
      <style:paragraph-properties style:text-autospace="none" fo:text-align="justify" fo:margin-left="0.7131in" fo:text-indent="-0.4444in">
        <style:tab-stops/>
      </style:paragraph-properties>
      <style:text-properties style:font-name="標楷體" style:font-name-asian="標楷體" style:font-weight-complex="bold"/>
    </style:style>
    <style:style style:name="P360" style:parent-style-name="內文" style:family="paragraph">
      <style:paragraph-properties style:text-autospace="none" fo:text-align="justify" fo:margin-left="0.7131in" fo:text-indent="-0.4444in">
        <style:tab-stops/>
      </style:paragraph-properties>
      <style:text-properties style:font-name="標楷體" style:font-name-asian="標楷體" style:font-weight-complex="bold"/>
    </style:style>
    <style:style style:name="P361" style:parent-style-name="內文" style:family="paragraph">
      <style:paragraph-properties style:text-autospace="none" fo:text-align="justify" fo:margin-left="0.7131in" fo:text-indent="-0.4444in">
        <style:tab-stops/>
      </style:paragraph-properties>
      <style:text-properties style:font-name="標楷體" style:font-name-asian="標楷體" style:font-weight-complex="bold"/>
    </style:style>
    <style:style style:name="P362" style:parent-style-name="內文" style:family="paragraph">
      <style:paragraph-properties style:punctuation-wrap="hanging" style:text-autospace="none" style:snap-to-layout-grid="true" fo:text-align="justify" fo:margin-bottom="0.125in" fo:margin-left="0.6694in" fo:text-indent="-0.6694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65" style:parent-style-name="預設段落字型" style:family="text">
      <style:text-properties style:font-name="標楷體" style:font-name-asian="標楷體" style:font-weight-complex="bold"/>
    </style:style>
    <style:style style:name="T366" style:parent-style-name="預設段落字型" style:family="text">
      <style:text-properties style:font-name="標楷體" style:font-name-asian="標楷體" style:font-weight-complex="bold"/>
    </style:style>
    <style:style style:name="T367" style:parent-style-name="預設段落字型" style:family="text">
      <style:text-properties style:font-name="標楷體" style:font-name-asian="標楷體" style:font-weight-complex="bold"/>
    </style:style>
    <style:style style:name="T368" style:parent-style-name="預設段落字型" style:family="text">
      <style:text-properties style:font-name="標楷體" style:font-name-asian="標楷體" style:font-weight-complex="bold"/>
    </style:style>
    <style:style style:name="P369" style:parent-style-name="內文" style:family="paragraph">
      <style:paragraph-properties style:text-autospace="none" fo:text-align="justify" fo:margin-left="0.4465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372" style:parent-style-name="內文" style:family="paragraph">
      <style:paragraph-properties style:punctuation-wrap="hanging" style:text-autospace="none" style:snap-to-layout-grid="true" fo:text-align="justify" fo:margin-left="0.00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373" style:parent-style-name="內文" style:family="paragraph">
      <style:paragraph-properties style:text-autospace="none" fo:text-align="justify" fo:margin-left="0.3in" fo:text-indent="-0.2222in">
        <style:tab-stops/>
      </style:paragraph-properties>
      <style:text-properties style:font-name="標楷體" style:font-name-asian="標楷體" fo:color="#000000"/>
    </style:style>
    <style:style style:name="P374" style:parent-style-name="內文" style:family="paragraph">
      <style:paragraph-properties style:text-autospace="none" fo:text-align="justify" fo:margin-top="0.125in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378" style:parent-style-name="預設段落字型" style:family="text">
      <style:text-properties style:font-name="標楷體" style:font-name-asian="標楷體" style:font-weight-complex="bold"/>
    </style:style>
    <style:style style:name="T379" style:parent-style-name="預設段落字型" style:family="text">
      <style:text-properties style:font-name="標楷體" style:font-name-asian="標楷體" style:font-weight-complex="bold"/>
    </style:style>
    <style:style style:name="T380" style:parent-style-name="預設段落字型" style:family="text">
      <style:text-properties style:font-name="標楷體" style:font-name-asian="標楷體" style:font-weight-complex="bold"/>
    </style:style>
    <style:style style:name="T381" style:parent-style-name="預設段落字型" style:family="text">
      <style:text-properties style:font-name="標楷體" style:font-name-asian="標楷體" style:font-weight-complex="bold"/>
    </style:style>
    <style:style style:name="P382" style:parent-style-name="內文" style:family="paragraph">
      <style:paragraph-properties style:text-autospace="none" fo:text-align="justify" fo:margin-top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style:text-autospace="none" fo:text-align="justify" fo:margin-top="0.125in" fo:margin-left="0.446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P3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86" style:parent-style-name="內文" style:family="paragraph">
      <style:paragraph-properties style:text-autospace="none" style:snap-to-layout-grid="true" fo:text-align="justify" fo:margin-left="0.2444in" fo:text-indent="-0.2444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389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390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391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392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393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394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395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396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397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400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401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402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403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404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405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406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407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408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409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410" style:parent-style-name="預設段落字型" style:family="text">
      <style:text-properties style:font-name="標楷體" style:font-name-asian="標楷體" style:font-name-complex="Courier New" fo:letter-spacing="-0.0041in"/>
    </style:style>
    <style:style style:name="T411" style:parent-style-name="預設段落字型" style:family="text">
      <style:text-properties style:font-name="標楷體" style:font-name-asian="標楷體" style:font-name-complex="Courier New" fo:letter-spacing="-0.0041in"/>
    </style:style>
    <style:style style:name="T412" style:parent-style-name="預設段落字型" style:family="text">
      <style:text-properties style:font-name="標楷體" style:font-name-asian="標楷體" style:font-name-complex="Courier New" fo:letter-spacing="-0.0041in"/>
    </style:style>
    <style:style style:name="T413" style:parent-style-name="預設段落字型" style:family="text">
      <style:text-properties style:font-name="標楷體" style:font-name-asian="標楷體" style:font-name-complex="Courier New" fo:letter-spacing="-0.0041in"/>
    </style:style>
    <style:style style:name="T414" style:parent-style-name="預設段落字型" style:family="text">
      <style:text-properties style:font-name="標楷體" style:font-name-asian="標楷體" style:font-name-complex="Courier New" fo:letter-spacing="-0.0041in"/>
    </style:style>
    <style:style style:name="T415" style:parent-style-name="預設段落字型" style:family="text">
      <style:text-properties style:font-name="標楷體" style:font-name-asian="標楷體" style:font-name-complex="Courier New" fo:letter-spacing="-0.0041in"/>
    </style:style>
    <style:style style:name="T416" style:parent-style-name="預設段落字型" style:family="text">
      <style:text-properties style:font-name="標楷體" style:font-name-asian="標楷體" style:font-name-complex="Courier New" fo:letter-spacing="-0.0041in"/>
    </style:style>
    <style:style style:name="T417" style:parent-style-name="預設段落字型" style:family="text">
      <style:text-properties style:font-name="標楷體" style:font-name-asian="標楷體" style:font-name-complex="Courier New" fo:letter-spacing="-0.0041in"/>
    </style:style>
    <style:style style:name="T418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419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P420" style:parent-style-name="內文" style:family="paragraph">
      <style:paragraph-properties style:text-autospace="none" fo:text-align="justify" fo:margin-top="0.125in"/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style:text-autospace="none" fo:text-align="justify" fo:margin-left="0.7284in" fo:text-indent="-0.4486in">
        <style:tab-stops/>
      </style:paragraph-properties>
      <style:text-properties style:font-name="標楷體" style:font-name-asian="標楷體" style:font-weight-complex="bold"/>
    </style:style>
    <style:style style:name="P422" style:parent-style-name="內文" style:family="paragraph">
      <style:paragraph-properties style:text-autospace="none" fo:text-align="justify" fo:margin-left="0.7284in" fo:text-indent="-0.4486in">
        <style:tab-stops/>
      </style:paragraph-properties>
      <style:text-properties style:font-name="標楷體" style:font-name-asian="標楷體" style:font-weight-complex="bold"/>
    </style:style>
    <style:style style:name="P423" style:parent-style-name="內文" style:family="paragraph">
      <style:paragraph-properties style:text-autospace="none" fo:text-align="justify" fo:margin-left="0.7284in" fo:text-indent="-0.4486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weight-complex="bold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style:font-weight-complex="bold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style:font-weight-complex="bold"/>
    </style:style>
    <style:style style:name="P430" style:parent-style-name="內文" style:family="paragraph">
      <style:paragraph-properties style:text-autospace="none" fo:text-align="justify"/>
    </style:style>
    <style:style style:name="T431" style:parent-style-name="預設段落字型" style:family="text">
      <style:text-properties style:font-name="標楷體" style:font-name-asian="標楷體" style:font-name-complex="Courier New" fo:font-weight="bold" style:font-weight-asian="bold" fo:color="#0D0D0D"/>
    </style:style>
  </office:automatic-styles>
  <office:body>
    <office:text text:use-soft-page-breaks="true">
      <text:p text:style-name="P1"><text:span text:style-name="T4">立法院第10屆第</text:span><text:span text:style-name="T5">6</text:span><text:span text:style-name="T6">會期財政委員會第</text:span><text:span text:style-name="T7">1</text:span><text:span text:style-name="T8">9</text:span><text:span text:style-name="T9">次全體委員會議議事錄</text:span></text:p>
      <text:p text:style-name="P10"><text:bookmark-start text:name="_Hlk88745422"/><text:span text:style-name="T11">時　　間　</text:span><text:span text:style-name="T12">中華民國</text:span><text:span text:style-name="T13">111年</text:span><text:span text:style-name="T14">12</text:span><text:span text:style-name="T15">月</text:span><text:span text:style-name="T16">7</text:span><text:span text:style-name="T17">日（星期</text:span><text:span text:style-name="T18">三</text:span><text:span text:style-name="T19">）9時至</text:span><text:span text:style-name="T20">1</text:span><text:span text:style-name="T21">3</text:span><text:span text:style-name="T22">時</text:span><text:span text:style-name="T23">5</text:span><text:span text:style-name="T24">8</text:span><text:span text:style-name="T25">分</text:span></text:p>
      <text:p text:style-name="P26"><text:bookmark-end text:name="_Hlk88745422"/>地　　點　群賢樓9樓大禮堂</text:p>
      <text:p text:style-name="P27"><text:span text:style-name="T28">出席委員　</text:span><text:span text:style-name="T29">林德福　</text:span><text:span text:style-name="T30">吳秉叡　</text:span><text:span text:style-name="T31">賴士葆　</text:span><text:span text:style-name="T32">郭國文　</text:span><text:span text:style-name="T33">沈發惠　</text:span><text:span text:style-name="T34">李貴敏</text:span><text:span text:style-name="T35">　　　　　</text:span><text:span text:style-name="T36">鍾佳濱　</text:span><text:span text:style-name="T37">林楚茵</text:span><text:span text:style-name="T38">　</text:span><text:span text:style-name="T39">張其祿　</text:span><text:span text:style-name="T40">余　天　高嘉瑜　</text:span><text:span text:style-name="T41">費鴻泰　</text:span><text:span text:style-name="T42">羅明才　</text:span></text:p>
      <text:p text:style-name="P43">委員出席13人</text:p>
      <text:p text:style-name="P44">列席委員　曾銘宗　游毓蘭　劉世芳　林靜儀　陳椒華　洪孟楷　陳亭妃　何欣純　邱顯智　陳以信　楊瓊瓔　林奕華　邱志偉　</text:p>
      <text:p text:style-name="P45">委員列席13人</text:p>
      <text:p text:style-name="P46">列席官員　（上午9時至10時29分）</text:p>
      <text:p text:style-name="P47"><text:span text:style-name="T48">　　　　　</text:span><text:span text:style-name="T49">審計部</text:span><text:span text:style-name="T50">　　</text:span><text:span text:style-name="T51">　　　　　　</text:span><text:span text:style-name="T52">　　　</text:span><text:span text:style-name="T53">審計長</text:span><text:span text:style-name="T54">　　</text:span><text:span text:style-name="T55">　陳瑞敏</text:span></text:p>
      <text:p text:style-name="P56"><text:span text:style-name="T57">　　　　　　</text:span><text:span text:style-name="T58">會計室</text:span><text:span text:style-name="T59">　　　　　　　　　　</text:span><text:span text:style-name="T60">主任</text:span><text:span text:style-name="T61">　　　　</text:span><text:span text:style-name="T62">吳婉瑜</text:span></text:p>
      <text:p text:style-name="P63"><text:span text:style-name="T64">　　　　　</text:span><text:span text:style-name="T65">行政院主計總處</text:span><text:span text:style-name="T66">公務預算處</text:span><text:span text:style-name="T67">　　</text:span><text:span text:style-name="T68">專門委員</text:span><text:span text:style-name="T69">　　</text:span><text:span text:style-name="T70">吳銘修</text:span></text:p>
      <text:p text:style-name="P71"><text:span text:style-name="T72">　　　　　</text:span><text:span text:style-name="T73">（</text:span><text:span text:style-name="T74">上午</text:span><text:span text:style-name="T75">1</text:span><text:span text:style-name="T76">0</text:span><text:span text:style-name="T77">時</text:span><text:span text:style-name="T78">3</text:span><text:span text:style-name="T79">3</text:span><text:span text:style-name="T80">分</text:span><text:span text:style-name="T81">至</text:span><text:span text:style-name="T82">下午</text:span><text:span text:style-name="T83">1</text:span><text:span text:style-name="T84">時</text:span><text:span text:style-name="T85">58</text:span><text:span text:style-name="T86">分</text:span><text:span text:style-name="T87">）</text:span></text:p>
      <text:p text:style-name="P88"><text:span text:style-name="T89">　　　　　</text:span><text:span text:style-name="T90">金融監督管理委員會</text:span><text:span text:style-name="T91">　　　　　</text:span><text:span text:style-name="T92">主任委員</text:span><text:span text:style-name="T93">　　</text:span><text:span text:style-name="T94">黃天牧</text:span></text:p>
      <text:p text:style-name="P95"><text:span text:style-name="T96">　　　　　　</text:span><text:span text:style-name="T97">綜合規劃處</text:span><text:span text:style-name="T98">　　　　　　　　</text:span><text:span text:style-name="T99">處長</text:span><text:span text:style-name="T100">　　　　</text:span><text:span text:style-name="T101">胡則華</text:span></text:p>
      <text:p text:style-name="P102"><text:span text:style-name="T103">　　　　　　</text:span><text:span text:style-name="T104">銀行局</text:span><text:span text:style-name="T105">　　　　　　　　　　</text:span><text:span text:style-name="T106">局長</text:span><text:span text:style-name="T107">　　　　</text:span><text:span text:style-name="T108">莊琇媛</text:span></text:p>
      <text:p text:style-name="P109"><text:span text:style-name="T110">　　　　　　</text:span><text:span text:style-name="T111">證券期貨局</text:span><text:span text:style-name="T112">　　　　　　　　</text:span><text:span text:style-name="T113">局長</text:span><text:span text:style-name="T114">　　　　</text:span><text:span text:style-name="T115">張振山</text:span></text:p>
      <text:p text:style-name="P116"><text:span text:style-name="T117">　　　　　　</text:span><text:span text:style-name="T118">保險局</text:span><text:span text:style-name="T119">　　　　　　　　　　</text:span><text:span text:style-name="T120">局長</text:span><text:span text:style-name="T121">　　　　</text:span><text:span text:style-name="T122">施瓊華</text:span></text:p>
      <text:p text:style-name="P123"><text:span text:style-name="T124">　　　　　　</text:span><text:span text:style-name="T125">檢查局</text:span><text:span text:style-name="T126">　　　　　　　　　　</text:span><text:span text:style-name="T127">局長</text:span><text:span text:style-name="T128">　　　　</text:span><text:span text:style-name="T129">張子浩</text:span></text:p>
      <text:p text:style-name="P130"><text:span text:style-name="T131">　　　　　</text:span><text:span text:style-name="T132">財政部</text:span><text:span text:style-name="T133">　　　　　　　　　　　</text:span><text:span text:style-name="T134">部長</text:span><text:span text:style-name="T135">　　　　</text:span><text:span text:style-name="T136">蘇建榮</text:span></text:p>
      <text:p text:style-name="P137"><text:span text:style-name="T138">　　　　　　</text:span><text:span text:style-name="T139">國庫署</text:span><text:span text:style-name="T140">　　　　　　　　　　</text:span><text:span text:style-name="T141">署長</text:span><text:span text:style-name="T142">　　　　</text:span><text:span text:style-name="T143">蕭家旗</text:span></text:p>
      <text:p text:style-name="P144"><text:span text:style-name="T145">　　　　　　</text:span><text:span text:style-name="T146">賦稅署</text:span><text:span text:style-name="T147">　　　　　　　　　　</text:span><text:span text:style-name="T148">署長</text:span><text:span text:style-name="T149">　　　　</text:span><text:span text:style-name="T150">許慈美</text:span></text:p>
      <text:p text:style-name="P151"><text:span text:style-name="T152">　　　　　　</text:span><text:span text:style-name="T153">關務署</text:span><text:span text:style-name="T154">　　　　　　　　　　</text:span><text:span text:style-name="T155">署長</text:span><text:span text:style-name="T156">　　　　</text:span><text:span text:style-name="T157">彭英偉</text:span></text:p>
      <text:p text:style-name="P158"><text:span text:style-name="T159">　　　　　　</text:span><text:span text:style-name="T160">國有財產署</text:span><text:span text:style-name="T161">　　　　　　　　</text:span><text:span text:style-name="T162">署長</text:span><text:span text:style-name="T163">　　　　</text:span><text:span text:style-name="T164">曾國基</text:span></text:p>
      <text:p text:style-name="P165"><text:span text:style-name="T166">　　　　　　</text:span><text:span text:style-name="T167">財政資訊中心</text:span><text:span text:style-name="T168">　　　　　　　</text:span><text:span text:style-name="T169">副</text:span><text:span text:style-name="T170">主任</text:span><text:span text:style-name="T171">　　　</text:span><text:span text:style-name="T172">謝棟梁</text:span></text:p>
      <text:soft-page-break/>
      <text:p text:style-name="P173"><text:span text:style-name="T174">　　　　　</text:span><text:span text:style-name="T175">臺灣銀行股份有限公司</text:span><text:span text:style-name="T176">　　　　</text:span><text:span text:style-name="T177">總經理</text:span><text:span text:style-name="T178">　　　</text:span><text:span text:style-name="T179">許志文</text:span></text:p>
      <text:p text:style-name="P180"><text:span text:style-name="T181">　　　　　　　　　　　　　　　　　　　</text:span><text:span text:style-name="T182">（董事長呂桔誠請假）</text:span></text:p>
      <text:p text:style-name="P183"><text:span text:style-name="T184">　　　　　</text:span><text:span text:style-name="T185">臺灣土地銀行股份有限公司</text:span><text:span text:style-name="T186">　　</text:span><text:span text:style-name="T187">總經理</text:span><text:span text:style-name="T188">　　　</text:span><text:span text:style-name="T189">何英明</text:span></text:p>
      <text:p text:style-name="P190"><text:span text:style-name="T191">　　　　　　　　　　　　　　　　　　　</text:span><text:span text:style-name="T192">（董事長謝娟娟請假）</text:span></text:p>
      <text:p text:style-name="P193"><text:span text:style-name="T194">　　　　　</text:span><text:span text:style-name="T195">兆豐國際商業銀行股份有限公司總經理</text:span><text:span text:style-name="T196">　　　</text:span><text:span text:style-name="T197">胡光華</text:span></text:p>
      <text:p text:style-name="P198"><text:span text:style-name="T199">　　　　　　　　　　　　　　　　　　　</text:span><text:span text:style-name="T200">（董事長張兆順請假）</text:span></text:p>
      <text:p text:style-name="P201"><text:span text:style-name="T202">　　　　　</text:span><text:span text:style-name="T203">第一商業銀行股份有限公司</text:span><text:bookmark-start text:name="_Hlk121234409"/><text:span text:style-name="T204">　　</text:span><text:bookmark-end text:name="_Hlk121234409"/><text:span text:style-name="T205">總經理</text:span><text:span text:style-name="T206">　　　</text:span><text:span text:style-name="T207">李嘉祥</text:span></text:p>
      <text:p text:style-name="P208"><text:span text:style-name="T209">　　　　　　　　　　　　　　　　　　　</text:span><text:span text:style-name="T210">（董事長邱月琴請假）</text:span></text:p>
      <text:p text:style-name="P211"><text:span text:style-name="T212">　　　　　</text:span><text:span text:style-name="T213">華南商業銀行股份有限公司</text:span><text:span text:style-name="T214">　　</text:span><text:span text:style-name="T215">總經理</text:span><text:span text:style-name="T216">　　　</text:span><text:span text:style-name="T217">黃俊智</text:span></text:p>
      <text:p text:style-name="P218"><text:span text:style-name="T219">　　　　　　　　　　　　　　　　　　　</text:span><text:span text:style-name="T220">（董事長張雲鵬請假）</text:span></text:p>
      <text:p text:style-name="P221"><text:span text:style-name="T222">　　　　　</text:span><text:span text:style-name="T223">合作金庫商業銀行股份有限公司總經理</text:span><text:span text:style-name="T224">　　　</text:span><text:span text:style-name="T225">林衍茂</text:span></text:p>
      <text:p text:style-name="P226"><text:span text:style-name="T227">　　　　　　　　　　　　　　　　　　　</text:span><text:span text:style-name="T228">（董事長雷仲達請假）</text:span></text:p>
      <text:p text:style-name="P229"><text:span text:style-name="T230">　　　　　</text:span><text:span text:style-name="T231">彰化商業銀行股份有限公司</text:span><text:span text:style-name="T232">　　</text:span><text:span text:style-name="T233">總經理</text:span><text:span text:style-name="T234">　　　</text:span><text:span text:style-name="T235">周朝崇</text:span></text:p>
      <text:p text:style-name="P236"><text:span text:style-name="T237">　　　　　　　　　　　　　　　　　　　</text:span><text:span text:style-name="T238">（董事長凌忠嫄請假）</text:span></text:p>
      <text:p text:style-name="P239"><text:span text:style-name="T240">　　　　　</text:span><text:span text:style-name="T241">臺灣中小企業銀行股份有限公司總經理</text:span><text:span text:style-name="T242">　　　</text:span><text:span text:style-name="T243">張志堅</text:span></text:p>
      <text:p text:style-name="P244"><text:span text:style-name="T245">　　　　　　　　　　　　　　　　　　　</text:span><text:span text:style-name="T246">（董事長林謙浩請假）</text:span></text:p>
      <text:p text:style-name="P247"><text:span text:style-name="T248">　　　　　</text:span><text:span text:style-name="T249">中國輸出入銀行</text:span><text:span text:style-name="T250">　　　　　　　</text:span><text:span text:style-name="T251">總經理</text:span><text:span text:style-name="T252">　　　</text:span><text:span text:style-name="T253">戴燈山</text:span></text:p>
      <text:p text:style-name="P254"><text:span text:style-name="T255">　　　　　　　　　　　　　　　　　　</text:span><text:span text:style-name="T256">（理事主席劉佩真請假）</text:span></text:p>
      <text:p text:style-name="P257"><text:span text:style-name="T258">　　　　　</text:span><text:span text:style-name="T259">數位發展部</text:span><text:span text:style-name="T260">數位產業署</text:span><text:span text:style-name="T261">　　　　</text:span><text:span text:style-name="T262">署長</text:span><text:span text:style-name="T263">　　　　</text:span><text:span text:style-name="T264">呂正華</text:span></text:p>
      <text:p text:style-name="P265"><text:span text:style-name="T266">　　　　　　　　　　　　　　　　　　　</text:span><text:span text:style-name="T267">（部長唐鳳請假）</text:span></text:p>
      <text:p text:style-name="P268"><text:span text:style-name="T269">　　　　　</text:span><text:span text:style-name="T270">內政部</text:span><text:span text:style-name="T271">警政署</text:span><text:span text:style-name="T272">　　　　　　　　</text:span><text:span text:style-name="T273">副署長</text:span><text:span text:style-name="T274">　　　</text:span><text:span text:style-name="T275">陳永利</text:span></text:p>
      <text:p text:style-name="P276"><text:span text:style-name="T277">　　　　　　　　　　　　　　　　　　　</text:span><text:span text:style-name="T278">（部長徐國勇請假）</text:span></text:p>
      <text:p text:style-name="P279"><text:span text:style-name="T280">　　　　　</text:span><text:span text:style-name="T281">　　　</text:span><text:span text:style-name="T282">　</text:span><text:span text:style-name="T283">刑事警察局</text:span><text:span text:style-name="T284">　　　</text:span><text:span text:style-name="T285">　　</text:span><text:span text:style-name="T286">副局長</text:span><text:span text:style-name="T287">　　　</text:span><text:span text:style-name="T288">邱紹洲</text:span></text:p>
      <text:p text:style-name="P289"><text:span text:style-name="T290">　　　　　</text:span><text:span text:style-name="T291">經濟部</text:span><text:span text:style-name="T292">商業司</text:span><text:span text:style-name="T293">　　　　　　　　</text:span><text:span text:style-name="T294">專門委員</text:span><text:span text:style-name="T295">　　</text:span><text:span text:style-name="T296">蔡群儀</text:span></text:p>
      <text:p text:style-name="P297"><text:span text:style-name="T298">　　　　　　　　　　　　　　　　　　　</text:span><text:span text:style-name="T299">（部長王美花請假）</text:span></text:p>
      <text:p text:style-name="P300"><text:span text:style-name="T301">　　　　　</text:span><text:span text:style-name="T302">法務部</text:span><text:span text:style-name="T303">　　　　　　　　　　　</text:span><text:span text:style-name="T304">政務次長</text:span><text:span text:style-name="T305">　　</text:span><text:span text:style-name="T306">陳明堂</text:span></text:p>
      <text:p text:style-name="P307"><text:span text:style-name="T308">　　　　　　　　　　　　　　　　　　　</text:span><text:span text:style-name="T309">（部長蔡清祥請假）</text:span></text:p>
      <text:p text:style-name="P310"><text:span text:style-name="T311">　　　　　　</text:span><text:span text:style-name="T312">檢察司</text:span><text:span text:style-name="T313">　　</text:span><text:span text:style-name="T314">　</text:span><text:span text:style-name="T315">　　</text:span><text:span text:style-name="T316">　　　　　</text:span><text:span text:style-name="T317">副司長</text:span><text:span text:style-name="T318">　　　</text:span><text:span text:style-name="T319">簡美慧</text:span></text:p>
      <text:p text:style-name="P320"><text:span text:style-name="T321">　　　　　　　　　　　　　　　　　　　</text:span><text:span text:style-name="T322">主任檢察官</text:span><text:span text:style-name="T323">　</text:span><text:span text:style-name="T324">李仲仁</text:span></text:p>
      <text:p text:style-name="P325"><text:span text:style-name="T326">　　　　　</text:span><text:span text:style-name="T327">國家通訊傳播委員會</text:span><text:span text:style-name="T328">　　　　　</text:span><text:span text:style-name="T329">簡任技正</text:span><text:span text:style-name="T330">　　</text:span><text:span text:style-name="T331">陳俊安</text:span></text:p>
      <text:p text:style-name="P332"><text:span text:style-name="T333">主　　席　</text:span><text:span text:style-name="T334">鍾</text:span><text:span text:style-name="T335">召集委員</text:span><text:span text:style-name="T336">佳</text:span><text:span text:style-name="T337">濱</text:span></text:p>
      <text:p text:style-name="P338">專門委員　陳玉清</text:p>
      <text:p text:style-name="P339">主任秘書　謝淑津</text:p>
      <text:p text:style-name="P340">紀　　錄　秘　書　吳人寬　研究員　黃惠雯　編　審　黃美菁　</text:p>
      <text:p text:style-name="P341">　　　　　科　長　喻　珊　科　員　簡廷育</text:p>
      <text:p text:style-name="P342">上午9時至10時29分</text:p>
      <text:p text:style-name="P343">報告事項</text:p>
      <text:p text:style-name="P344">一、宣讀上次會議議事錄。</text:p>
      <text:p text:style-name="P345"><text:span text:style-name="T346">決定：</text:span><text:span text:style-name="T347">議事錄確定。</text:span></text:p>
      <text:p text:style-name="P348"><text:span text:style-name="T349">二、</text:span><text:span text:style-name="T350">處理111年度中央政府總預算決議，有關</text:span><text:span text:style-name="T351">審計部主管</text:span><text:span text:style-name="T352">預算凍結書面報告案</text:span><text:span text:style-name="T353">7</text:span><text:span text:style-name="T354">案：</text:span></text:p>
      <text:p text:style-name="P355">(一)<text:tab/>第1目「一般行政」項下「人員維持」中「人事費」之「保險」預算凍結400萬元書面報告案。</text:p>
      <text:p text:style-name="P356">(二)第2目「中央政府審計」編列4,854萬6千元預算凍結二十分之一書面報告案。</text:p>
      <text:p text:style-name="P357">(三)第2目「中央政府審計」項下「中央政府審計工作」預算凍結二十分之一書面報告案。</text:p>
      <text:p text:style-name="P358">(四)第2目「中央政府審計」項下「中央政府審計工作」中「業務費」之「教育訓練費」預算凍結4萬元書面報告案。</text:p>
      <text:p text:style-name="P359">(五)第4目「一般建築及設備」第3節「其他設備」項下「審計業務電腦化系統更新」編列「資訊軟硬體設備費」預算凍結100萬元書面報告案。</text:p>
      <text:p text:style-name="P360">(六)第4目「一般建築及設備」第3節「其他設備」項下「審計業務電腦化系統更新」預算凍結十分之一書面報告案。</text:p>
      <text:p text:style-name="P361">(七)桃園市審計處第1目「一般行政」項下「辦公事務設備汰換及辦公廳舍整修」中「設備及投資」之「房屋建築及設備費」預算凍結100萬元書面報告案。</text:p>
      <text:p text:style-name="P362"><text:span text:style-name="T363">決定</text:span><text:span text:style-name="T364">：</text:span><text:span text:style-name="T365">上</text:span><text:span text:style-name="T366">列</text:span><text:span text:style-name="T367">7</text:span><text:span text:style-name="T368">案均已報告完成，准予動支，提報院會。</text:span></text:p>
      <text:p text:style-name="P369"><text:span text:style-name="T370">討論事項</text:span><text:span text:style-name="T371">【秘密會議】</text:span></text:p>
      <text:p text:style-name="P372">審查111年度中央政府總預算決議，有關審計部主管預算凍結第1目「一般行政」預算編列10億1,406萬9千元之二十分之一書面報告案。</text:p>
      <text:p text:style-name="P373">（經審計部審計長陳瑞敏提出報告後，計有委員林德福、李貴敏、郭國文、賴士葆、張其祿、林楚茵、費鴻泰、高嘉瑜等8人提出質詢，均經審計部審計長陳瑞敏予以答復。）</text:p>
      <text:p text:style-name="P374"><text:span text:style-name="T375">決</text:span><text:span text:style-name="T376">議</text:span><text:span text:style-name="T377">：</text:span><text:span text:style-name="T378">說明及詢答完畢</text:span><text:span text:style-name="T379">，</text:span><text:span text:style-name="T380">本</text:span><text:span text:style-name="T381">案已審查完竣，准予動支，提報院會。</text:span></text:p>
      <text:p text:style-name="P382">上午10時33分至下午1時58分</text:p>
      <text:p text:style-name="P383"><text:span text:style-name="T384">報告事項</text:span></text:p>
      <text:p text:style-name="P385">邀請金融監督管理委員會黃主任委員天牧、財政部蘇部長建榮、數位發展部唐部長鳳、內政部徐部長國勇、經濟部王部長美花、法務部蔡部長清祥就「阻斷詐欺金流，跨部會施政整合、規劃與執行成效檢討」進行專題報告，並備質詢。</text:p>
      <text:p text:style-name="P386"><text:span text:style-name="T387">（</text:span><text:span text:style-name="T388">經</text:span><text:span text:style-name="T389">金融監督管理委員會主任委員黃天牧</text:span><text:span text:style-name="T390">提出報告後，計有委員</text:span><text:span text:style-name="T391">林德福、吳秉叡、賴士葆、</text:span><text:span text:style-name="T392">郭國文、</text:span><text:span text:style-name="T393">沈發惠、</text:span><text:span text:style-name="T394">李貴敏、鍾佳濱、林楚茵、</text:span><text:span text:style-name="T395">張其祿、高嘉瑜、</text:span><text:span text:style-name="T396">林奕華、</text:span><text:span text:style-name="T397">費鴻泰、</text:span><text:span text:style-name="T398">羅明才</text:span><text:span text:style-name="T399">、楊瓊瓔、洪孟楷、陳椒華</text:span><text:span text:style-name="T400">、</text:span><text:span text:style-name="T401">邱顯智</text:span><text:span text:style-name="T402">等1</text:span><text:span text:style-name="T403">7</text:span><text:span text:style-name="T404">人</text:span><text:span text:style-name="T405">提出質詢，</text:span><text:span text:style-name="T406">均經</text:span><text:span text:style-name="T407">財政部部長蘇建榮、</text:span><text:span text:style-name="T408">數位發展部數位產業署署長呂正華、</text:span><text:span text:style-name="T409">金融監督管理委員會主任委員黃天牧</text:span><text:span text:style-name="T410">、</text:span><text:span text:style-name="T411">法務部政務次長陳明堂、</text:span><text:span text:style-name="T412">內政部警政署副署長陳永利、</text:span><text:span text:style-name="T413">臺灣銀行股份有限公司總經理許志文、</text:span><text:span text:style-name="T414">兆豐國際商業銀行股份有限公司總經理胡光華、</text:span><text:span text:style-name="T415">第一商業銀行股份有限公司總經理李嘉祥、</text:span><text:span text:style-name="T416">彰化商業銀行股份有限公司總經理周朝崇、</text:span><text:span text:style-name="T417">華南商業銀行股份有限公司總經理黃俊智</text:span><text:span text:style-name="T418">及相關人員</text:span><text:span text:style-name="T419">予以答復。）</text:span></text:p>
      <text:p text:style-name="P420">決定：</text:p>
      <text:p text:style-name="P421">(一)報告及詢答完畢。</text:p>
      <text:p text:style-name="P422">(二)委員質詢未及答復或請補充資訊，請相關部會於一週內以書面答復；委員另要求期限者，從其所定。</text:p>
      <text:p text:style-name="P423"><text:span text:style-name="T424">(三)委員余天</text:span><text:span text:style-name="T425">、</text:span><text:span text:style-name="T426">陳以信</text:span><text:span text:style-name="T427">所提書面質詢，列入紀錄，刊登公報，並請相關部</text:span><text:span text:style-name="T428">會</text:span><text:span text:style-name="T429">以書面答復。</text:span></text:p>
      <text:p text:style-name="P430"><text:span text:style-name="T43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font-name-complex="Times New Roman" fo:font-size="16pt" style:font-size-asian="16pt" style:font-size-complex="16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立法院會議名稱" style:display-name="立法院(會議名稱)" style:family="paragraph" style:parent-style-name="內文">
      <style:paragraph-properties style:punctuation-wrap="hanging" fo:line-height="0.3472in" fo:margin-left="1.125in" fo:text-indent="-1.12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華康楷書體W5" style:font-name-asian="華康楷書體W5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華康楷書體W5" style:font-name-asian="華康楷書體W5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字元3字元字元字元1字元字元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華康楷書體W5" style:font-name-asian="華康楷書體W5" style:font-name-complex="Times New Roman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-complex="Times New Roman" style:use-window-font-color="true" fo:font-size="16pt" style:font-size-asian="16pt" style:font-size-complex="16pt"/>
    </style:style>
    <style:style style:name="WW_CharLFO9LVL1" style:family="text">
      <style:text-properties style:font-name-complex="標楷體"/>
    </style:style>
    <style:style style:name="WW_CharLFO18LVL1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項" style:num-format="1">
        <style:list-level-properties text:space-before="1.2076in" text:min-label-width="0.9618in" text:list-level-position-and-space-mode="label-alignment">
          <style:list-level-label-alignment text:label-followed-by="listtab" fo:margin-left="2.1694in" fo:text-indent="-0.9618in"/>
        </style:list-level-properties>
      </text:list-level-style-number>
      <text:list-level-style-number text:level="2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項" style:num-format="1">
        <style:list-level-properties text:space-before="1.2076in" text:min-label-width="1.0076in" text:list-level-position-and-space-mode="label-alignment">
          <style:list-level-label-alignment text:label-followed-by="listtab" fo:margin-left="2.2152in" fo:text-indent="-1.0076in"/>
        </style:list-level-properties>
      </text:list-level-style-number>
      <text:list-level-style-number text:level="2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項" style:num-format="1">
        <style:list-level-properties text:space-before="1.2076in" text:min-label-width="1.0076in" text:list-level-position-and-space-mode="label-alignment">
          <style:list-level-label-alignment text:label-followed-by="listtab" fo:margin-left="2.2152in" fo:text-indent="-1.0076in"/>
        </style:list-level-properties>
      </text:list-level-style-number>
      <text:list-level-style-number text:level="2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166in" text:min-label-width="0.4479in" text:list-level-position-and-space-mode="label-alignment">
          <style:list-level-label-alignment text:label-followed-by="listtab" fo:margin-left="0.4645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9">
      <text:list-level-style-number text:level="1" style:num-prefix="(" style:num-suffix="）" style:num-format="一, 十, 一百(繁), ...">
        <style:list-level-properties text:space-before="0.4923in" text:min-label-width="0.5625in" text:list-level-position-and-space-mode="label-alignment">
          <style:list-level-label-alignment text:label-followed-by="listtab" fo:margin-left="1.054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style:num-prefix="(" style:num-suffix="）" style:num-format="一, 十, 一百(繁), ...">
        <style:list-level-properties text:space-before="0.4923in" text:min-label-width="0.5625in" text:list-level-position-and-space-mode="label-alignment">
          <style:list-level-label-alignment text:label-followed-by="listtab" fo:margin-left="1.054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527in" text:min-label-width="0.5in" text:list-level-position-and-space-mode="label-alignment">
          <style:list-level-label-alignment text:label-followed-by="listtab" fo:margin-left="0.852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NewWebAdmin</dc:creator>
    <meta:creation-date>2022-12-14T07:04:00Z</meta:creation-date>
    <dc:date>2022-12-14T07:04:00Z</dc:date>
    <meta:print-date>2022-04-06T07:2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2" meta:character-count="2825" meta:row-count="20" meta:non-whitespace-character-count="2408"/>
  </office:meta>
</office:document-meta>
</file>