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font-size="10pt" style:font-size-asian="10pt" style:font-size-complex="10pt"/>
    </style:style>
    <style:style style:name="T9" style:parent-style-name="預設段落字型" style:family="text">
      <style:text-properties style:text-position="50% 100%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P12" style:parent-style-name="立法院受文者" style:family="paragraph">
      <style:paragraph-properties fo:line-height="0.25in" fo:margin-left="0.8944in" fo:text-indent="-0.8944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P16" style:parent-style-name="立法院受文者space" style:family="paragraph">
      <style:paragraph-properties fo:margin-left="0in" fo:text-indent="0in">
        <style:tab-stops/>
      </style:paragraph-properties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916in" fo:margin-left="1.0888in" fo:text-indent="-1.0888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P29" style:parent-style-name="立法院會議名稱" style:family="paragraph">
      <style:paragraph-properties fo:text-align="justify" fo:line-height="0.2638in" fo:margin-left="1.1069in" fo:text-indent="-0.002in">
        <style:tab-stops/>
      </style:paragraph-properties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會議名稱" style:family="paragraph">
      <style:paragraph-properties fo:text-align="justify" fo:line-height="0.2916in" fo:margin-left="1.1083in" fo:text-indent="-1.1083in">
        <style:tab-stops/>
      </style:paragraph-properties>
    </style:style>
    <style:style style:name="T47" style:parent-style-name="預設段落字型" style:family="text">
      <style:text-properties style:text-scale="96%" style:letter-kerning="false"/>
    </style:style>
    <style:style style:name="T48" style:parent-style-name="預設段落字型" style:family="text">
      <style:text-properties style:text-scale="96%" style:letter-kerning="false"/>
    </style:style>
    <style:style style:name="T49" style:parent-style-name="預設段落字型" style:family="text">
      <style:text-properties style:text-scale="96%" style:letter-kerning="false"/>
    </style:style>
    <style:style style:name="T50" style:parent-style-name="預設段落字型" style:family="text">
      <style:text-properties style:text-scale="96%" style:letter-kerning="false"/>
    </style:style>
    <style:style style:name="T51" style:parent-style-name="預設段落字型" style:family="text">
      <style:text-properties style:text-scale="96%" style:letter-kerning="false"/>
    </style:style>
    <style:style style:name="T52" style:parent-style-name="預設段落字型" style:family="text">
      <style:text-properties style:text-scale="96%" style:letter-kerning="false"/>
    </style:style>
    <style:style style:name="T53" style:parent-style-name="預設段落字型" style:family="text">
      <style:text-properties style:text-scale="96%" style:letter-kerning="false"/>
    </style:style>
    <style:style style:name="T54" style:parent-style-name="預設段落字型" style:family="text">
      <style:text-properties style:text-scale="96%" style:letter-kerning="false"/>
    </style:style>
    <style:style style:name="T55" style:parent-style-name="預設段落字型" style:family="text">
      <style:text-properties style:text-scale="96%" style:letter-kerning="false"/>
    </style:style>
    <style:style style:name="T56" style:parent-style-name="預設段落字型" style:family="text">
      <style:text-properties style:text-scale="96%" style:letter-kerning="false"/>
    </style:style>
    <style:style style:name="T57" style:parent-style-name="預設段落字型" style:family="text">
      <style:text-properties fo:letter-spacing="0.0055in" style:text-scale="96%" style:letter-kerning="false"/>
    </style:style>
    <style:style style:name="P58" style:parent-style-name="立法院會議名稱" style:family="paragraph">
      <style:paragraph-properties fo:line-height="0.2916in"/>
    </style:style>
    <style:style style:name="P59" style:parent-style-name="立法院聯絡人及電話" style:family="paragraph">
      <style:paragraph-properties fo:line-height="0.2916in"/>
    </style:style>
    <style:style style:name="P60" style:parent-style-name="立法院聯絡人及電話" style:family="paragraph">
      <style:paragraph-properties fo:line-height="0.2916in"/>
    </style:style>
    <style:style style:name="P61" style:parent-style-name="立法院出席委員" style:family="paragraph">
      <style:paragraph-properties fo:line-height="0.2916in" fo:margin-left="0.8847in" fo:text-indent="-0.8847in">
        <style:tab-stops/>
      </style:paragraph-properties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P67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68" style:parent-style-name="立法院列席委員" style:family="paragraph">
      <style:paragraph-properties fo:line-height="0.2777in" fo:margin-left="0.9076in" fo:text-indent="-0.0243in">
        <style:tab-stops/>
      </style:paragraph-properties>
    </style:style>
    <style:style style:name="T69" style:parent-style-name="預設段落字型" style:family="text">
      <style:text-properties style:letter-kerning="false"/>
    </style:style>
    <style:style style:name="P70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71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72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fo:line-height="0.2777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78" style:parent-style-name="立法院備註space" style:list-style-name="LFO3" style:family="paragraph">
      <style:paragraph-properties fo:text-align="justify" fo:line-height="0.2777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9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80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P84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P85" style:parent-style-name="立法院備註space" style:family="paragraph">
      <style:paragraph-properties fo:line-height="0.2777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9">立法院</text:span><text:bookmark-start text:name="單位名稱"/><text:bookmark-end text:name="單位名稱"/><text:span text:style-name="T10">財政委員會</text:span><text:span text:style-name="T11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2">受文者：<text:bookmark-start text:name="受文者"/><text:bookmark-end text:name="受文者"/><text:span text:style-name="T13">本院</text:span><text:span text:style-name="T14">全體</text:span><text:span text:style-name="T15">委員</text:span></text:p>
      <text:p text:style-name="P16"/>
      <text:p text:style-name="P17">發文日期：<text:bookmark-start text:name="發文日期"/><text:bookmark-end text:name="發文日期"/>中華民國111年12月9日</text:p>
      <text:p text:style-name="P18">發文字號：<text:bookmark-start text:name="發文字號"/><text:bookmark-end text:name="發文字號"/>台立財字第111210237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1份</text:p>
      <text:p text:style-name="P22"/>
      <text:p text:style-name="P23">開會事由：<text:bookmark-start text:name="開會事由"/>立法院第10屆第6會期財政<text:span text:style-name="T24">、內政</text:span><text:span text:style-name="T25">、</text:span><text:span text:style-name="T26">經濟、教育及文化、交通、司法及法制、社會福利及衛生環境委員會第</text:span><text:span text:style-name="T27">3</text:span><text:span text:style-name="T28">次聯席會議</text:span><text:bookmark-end text:name="開會事由"/></text:p>
      <text:p text:style-name="P29"><text:span text:style-name="T30">繼續</text:span><text:span text:style-name="T31">審查</text:span>行政院函請審議「<text:span text:style-name="T32">中央政府</text:span>前瞻基礎建設計畫<text:span text:style-name="T33">第</text:span><text:span text:style-name="T34">4</text:span><text:span text:style-name="T35">期</text:span>特別<text:span text:style-name="T36">預算</text:span>案(<text:span text:style-name="T37">1</text:span><text:span text:style-name="T38">1</text:span><text:span text:style-name="T39">2</text:span><text:span text:style-name="T40">年度至1</text:span><text:span text:style-name="T41">13</text:span><text:span text:style-name="T42">年度)</text:span>」（水環境建設、綠能建設、城鄉建設、人才培育促進就業建設部分）<text:span text:style-name="T43">【</text:span><text:span text:style-name="T44">預算詢答</text:span><text:span text:style-name="T45">】</text:span></text:p>
      <text:p text:style-name="P46">開會時間：<text:bookmark-start text:name="開會時間"/><text:span text:style-name="T47">111</text:span><text:span text:style-name="T48">年</text:span><text:span text:style-name="T49">1</text:span><text:span text:style-name="T50">2</text:span><text:span text:style-name="T51">月</text:span><text:span text:style-name="T52">14</text:span><text:span text:style-name="T53">日（星期</text:span><text:span text:style-name="T54">三</text:span><text:span text:style-name="T55">）</text:span><text:span text:style-name="T56">上午9時至下午5時30</text:span><text:span text:style-name="T57">分</text:span><text:bookmark-end text:name="開會時間"/></text:p>
      <text:p text:style-name="P58">開會地點：<text:bookmark-start text:name="開會地點"/>群賢樓9樓大禮堂<text:bookmark-end text:name="開會地點"/></text:p>
      <text:p text:style-name="P59">主持人：<text:bookmark-start text:name="主席"/>費召集委員<text:bookmark-end text:name="主席"/>鴻泰</text:p>
      <text:p text:style-name="P60">聯絡人及電話：<text:bookmark-start text:name="聯絡人及電話"/><text:bookmark-end text:name="聯絡人及電話"/>范恩邦<text:s text:c="2"/>23585571<text:s text:c="2"/>傳真：23585578</text:p>
      <text:p text:style-name="P61">出席者：<text:bookmark-start text:name="出席者"/><text:bookmark-end text:name="出席者"/><text:span text:style-name="T62">財政、內政</text:span><text:span text:style-name="T63">、</text:span><text:span text:style-name="T64">經濟、教育及文化、交通、司法及法制、社會福利及衛生環境</text:span><text:span text:style-name="T65">委員會</text:span><text:span text:style-name="T66">委員</text:span></text:p>
      <text:p text:style-name="P67">列席者：<text:bookmark-start text:name="列席者"/><text:bookmark-end text:name="列席者"/>本院其他委員會委員</text:p>
      <text:p text:style-name="P68">行政院主計總處主計長、財政部部長、中央研究院院長、國家發展委員會主任委員、原住民族委員會主任委員、客家委員會主任委員、內政部代理部長、教育<text:span text:style-name="T69">部部長</text:span>、經濟部部長、交通部部長、勞動部部長、行政院原子能委員會主任委員、行政院農業委員會主任委員、衛生福利部部長、行政院環境保護署署長、文化部部長、數位發展部部長、國家科學及技術委員會主任委員</text:p>
      <text:p text:style-name="P70">副本：<text:bookmark-start text:name="副本"/><text:bookmark-end text:name="副本"/>本院各相關單位、本院各黨團</text:p>
      <text:p text:style-name="P71">備註：<text:bookmark-start text:name="備註"/><text:bookmark-end text:name="備註"/></text:p>
      <text:list text:style-name="LFO3" text:continue-numbering="true">
        <text:list-item>
          <text:p text:style-name="P72"><text:bookmark-start text:name="備註1"/>本日委員登記發言時間及方式，依本院議事規則第60條規定辦理：</text:p>
          <text:soft-page-break/>
          <text:list text:continue-numbering="true">
            <text:list-item>
              <text:p text:style-name="P73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74">上午9時以後，不分出、列席委員，均親自依序於其後繼續登記。</text:p>
            </text:list-item>
          </text:list>
        </text:list-item>
        <text:list-item>
          <text:p text:style-name="P75">請各列席機關單位將本次會議資料電子檔，利用貴單位之政府單位憑證(GCA卡)及本發文文號上傳至「議案整合暨綜合查詢系統（http://misq.ly.gov.tw)」之「政府單位專區」，上傳檔案需為可編修之PDF檔案。<text:bookmark-end text:name="備註1"/></text:p>
        </text:list-item>
        <text:list-item>
          <text:p text:style-name="P76">各列席單位口頭報告之書面資料、電子檔及列席官員名單，請依下列方式辦理：</text:p>
          <text:list text:continue-numbering="true">
            <text:list-item>
              <text:p text:style-name="P77">書面資料300份於開會前送至本會，並將電子檔傳至本會各委員研究室、黃編審ly20547@ly.gov.tw及dtp@ly.gov.tw。</text:p>
            </text:list-item>
            <text:list-item>
              <text:p text:style-name="P78">各單位列席名單電子檔應於開會前傳至ly20237@ly.gov.tw(經辦人：李薦任科員順媛，聯絡電話:2358-5586)。</text:p>
            </text:list-item>
          </text:list>
        </text:list-item>
        <text:list-item>
          <text:p text:style-name="P79">各列席機關單位(機構)均應經輪值召集委員同意後，才得指定代理人列席；未經同意而未列席或擅自指定他人列席，一律視同無故缺席。</text:p>
        </text:list-item>
        <text:list-item>
          <text:p text:style-name="P80"><text:span text:style-name="T81">為符合政府節能減碳及環境保護政策，請各單位與會人員自備環保杯，</text:span><text:span text:style-name="T82">並請列席人員進入會議室務必配戴口罩</text:span><text:span text:style-name="T83">。</text:span></text:p>
        </text:list-item>
      </text:list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Admin</dc:creator>
    <meta:creation-date>2022-12-14T07:04:00Z</meta:creation-date>
    <dc:date>2022-12-14T07:04:00Z</dc:date>
    <meta:print-date>2022-10-14T03:5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237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375</meta:user-defined>
    <meta:user-defined meta:name="發文支號">0</meta:user-defined>
    <meta:user-defined meta:name="TotFileSize">60</meta:user-defined>
    <meta:document-statistic meta:page-count="2" meta:paragraph-count="2" meta:word-count="185" meta:character-count="1243" meta:row-count="8" meta:non-whitespace-character-count="1060"/>
  </office:meta>
</office:document-meta>
</file>