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0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1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align="justify" fo:line-height="0.3194in"/>
    </style:style>
    <style:style style:name="T1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25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<text:span text:style-name="T4">立法院第10屆第</text:span><text:span text:style-name="T5">6</text:span><text:span text:style-name="T6">會期財政、內政、經濟、教育及文化、交通、司法及法制、社會福利及衛生環境委員會第</text:span><text:span text:style-name="T7">3</text:span><text:span text:style-name="T8">次聯席會議</text:span><text:span text:style-name="T9">議事日程</text:span></text:p>
      <text:p text:style-name="P10">時　間：111年12月14日（星期三）上午9時至下午5時30分</text:p>
      <text:p text:style-name="P11"><text:span text:style-name="T12">地</text:span><text:span text:style-name="T13">　</text:span><text:span text:style-name="T14">點：</text:span><text:span text:style-name="T15">群賢樓9樓大禮堂</text:span></text:p>
      <text:p text:style-name="P16"/>
      <text:p text:style-name="P17">討論事項</text:p>
      <text:p text:style-name="P18"><text:span text:style-name="T19">繼續</text:span><text:span text:style-name="T20">審查行政院函請審議「中央政府前瞻基礎建設計畫第4期特別預算案(112年度至113年度)」（</text:span><text:span text:style-name="T21">水環境建設、綠能建設、城鄉建設、人才培育促進就業建設部分</text:span><text:span text:style-name="T22">）</text:span><text:span text:style-name="T23">【預算詢答】</text:span><text:span text:style-name="T24">。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2-14T07:05:00Z</meta:creation-date>
    <dc:date>2022-12-14T07:05:00Z</dc:date>
    <meta:print-date>2020-11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