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22</text:span><text:span text:style-name="T10">次全體委員會</text:span><text:span text:style-name="T11">議</text:span><text:span text:style-name="T12">議事日程</text:span></text:p>
      <text:p text:style-name="P13">時　間：111年12月15日（星期四）上午9時至下午5時30分</text:p>
      <text:p text:style-name="P14">地　點：群賢樓9樓大禮堂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一、繼續審查本院委員費鴻泰等16人擬具「所得稅法第十四條及第十七條條文修正草案」案。</text:p>
      <text:p text:style-name="P21"><text:span text:style-name="T22">二</text:span><text:span text:style-name="T23">、</text:span><text:span text:style-name="T24">繼續</text:span><text:span text:style-name="T25">審查中華民國112年度中央政府總預算案有關</text:span><text:span text:style-name="T26">財政部</text:span><text:span text:style-name="T27">賦稅署、臺北國稅局、高雄國稅局、北區國稅局及所屬、中區國稅局及所屬、南區國稅局及所屬歲出預算部分。</text:span><text:span text:style-name="T28">（預算處理</text:span><text:span text:style-name="T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14T07:05:00Z</meta:creation-date>
    <dc:date>2022-12-14T07:05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