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style:punctuation-wrap="simple" style:text-autospace="none" style:snap-to-layout-grid="false" fo:text-align="justify" fo:line-height="0.3333in" fo:margin-right="-0.1965in"/>
      <style:text-properties style:font-name="標楷體" style:font-name-asian="標楷體" style:letter-kerning="false"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right="-0.1965in"/>
      <style:text-properties style:font-name="標楷體" style:font-name-asian="標楷體" style:letter-kerning="false"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8in" fo:text-indent="-1.118in">
        <style:tab-stops/>
      </style:paragraph-properties>
    </style:style>
    <style:style style:name="T15" style:parent-style-name="預設段落字型" style:family="text">
      <style:text-properties style:font-name="標楷體" style:font-name-asian="標楷體" style:letter-kerning="false" fo:font-size="16pt" style:font-size-asian="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color="#FF0000" style:letter-kerning="false" fo:font-size="16pt" style:font-size-asian="16pt" style:font-size-complex="20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333in" fo:margin-left="0.0013in" fo:margin-right="-0.175in">
        <style:tab-stops/>
      </style:paragraph-properties>
    </style:style>
    <style:style style:name="T25" style:parent-style-name="預設段落字型" style:family="text">
      <style:text-properties style:font-name="標楷體" style:font-name-asian="標楷體" fo:color="#FF0000" style:letter-kerning="false" fo:font-size="16pt" style:font-size-asian="16pt" style:font-size-complex="20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9" style:parent-style-name="預設段落字型" style:family="text">
      <style:text-properties style:font-name="標楷體" style:font-name-asian="標楷體" fo:color="#FF0000" style:letter-kerning="false" fo:font-size="16pt" style:font-size-asian="16pt" style:font-size-complex="20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6" style:parent-style-name="預設段落字型" style:family="text">
      <style:text-properties style:font-name="標楷體" style:font-name-asian="標楷體" fo:color="#FF0000" style:letter-kerning="false" fo:font-size="16pt" style:font-size-asian="16pt" style:font-size-complex="20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1" style:parent-style-name="預設段落字型" style:family="text">
      <style:text-properties style:font-name="標楷體" style:font-name-asian="標楷體" style:letter-kerning="false" fo:font-size="16pt" style:font-size-asian="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0" style:parent-style-name="預設段落字型" style:family="text">
      <style:text-properties style:font-name="標楷體" style:font-name-asian="標楷體" fo:color="#FF0000" style:letter-kerning="false" fo:font-size="16pt" style:font-size-asian="16pt" style:font-size-complex="20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right="-0.1in"/>
    </style:style>
    <style:style style:name="T53" style:parent-style-name="預設段落字型" style:family="text">
      <style:text-properties style:font-name="標楷體" style:font-name-asian="標楷體" fo:color="#FF0000" style:letter-kerning="false" fo:font-size="16pt" style:font-size-asian="16pt" style:font-size-complex="20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9" style:parent-style-name="預設段落字型" style:family="text">
      <style:text-properties style:font-name="標楷體" style:font-name-asian="標楷體" fo:color="#FF0000" style:letter-kerning="false" fo:font-size="16pt" style:font-size-asian="16pt" style:font-size-complex="20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punctuation-wrap="simple" style:text-autospace="none" style:snap-to-layout-grid="false" fo:text-align="justify" fo:line-height="0.3333in" fo:margin-right="0.0388in"/>
    </style:style>
    <style:style style:name="T64" style:parent-style-name="預設段落字型" style:family="text">
      <style:text-properties style:font-name="標楷體" style:font-name-asian="標楷體" fo:color="#FF0000" style:letter-kerning="false" fo:font-size="16pt" style:font-size-asian="16pt" style:font-size-complex="20pt"/>
    </style:style>
    <style:style style:name="T65" style:parent-style-name="預設段落字型" style:family="text">
      <style:text-properties style:font-name="標楷體" style:font-name-asian="標楷體" style:letter-kerning="false" fo:font-size="16pt" style:font-size-asian="16pt" style:font-size-complex="20pt"/>
    </style:style>
    <style:style style:name="T66" style:parent-style-name="預設段落字型" style:family="text">
      <style:text-properties style:font-name="標楷體" style:font-name-asian="標楷體" style:letter-kerning="false" fo:font-size="16pt" style:font-size-asian="16pt" style:font-size-complex="20pt"/>
    </style:style>
    <style:style style:name="T67" style:parent-style-name="預設段落字型" style:family="text">
      <style:text-properties style:font-name="標楷體" style:font-name-asian="標楷體" style:letter-kerning="false" fo:font-size="16pt" style:font-size-asian="16pt" style:font-size-complex="20pt"/>
    </style:style>
    <style:style style:name="P68" style:parent-style-name="內文" style:family="paragraph">
      <style:paragraph-properties style:punctuation-wrap="simple" style:text-autospace="none" style:snap-to-layout-grid="false" fo:text-align="justify" fo:line-height="0.3333in" fo:margin-right="0.0388in"/>
    </style:style>
    <style:style style:name="T69" style:parent-style-name="預設段落字型" style:family="text">
      <style:text-properties style:font-name="標楷體" style:font-name-asian="標楷體" fo:color="#FF0000" style:letter-kerning="false" fo:font-size="16pt" style:font-size-asian="16pt" style:font-size-complex="20pt"/>
    </style:style>
    <style:style style:name="T70" style:parent-style-name="預設段落字型" style:family="text">
      <style:text-properties style:font-name="標楷體" style:font-name-asian="標楷體" style:letter-kerning="false" fo:font-size="16pt" style:font-size-asian="16pt" style:font-size-complex="20pt"/>
    </style:style>
    <style:style style:name="P71" style:parent-style-name="內文" style:family="paragraph">
      <style:paragraph-properties style:punctuation-wrap="simple" style:text-autospace="none" style:snap-to-layout-grid="false" fo:text-align="justify" fo:line-height="0.3333in" fo:margin-right="0.1972in"/>
    </style:style>
    <style:style style:name="T72" style:parent-style-name="預設段落字型" style:family="text">
      <style:text-properties style:font-name="標楷體" style:font-name-asian="標楷體" fo:color="#FF0000" style:letter-kerning="false" fo:font-size="16pt" style:font-size-asian="16pt" style:font-size-complex="20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right="0.1972in"/>
    </style:style>
    <style:style style:name="T78" style:parent-style-name="預設段落字型" style:family="text">
      <style:text-properties style:font-name="標楷體" style:font-name-asian="標楷體" fo:color="#FF0000" style:letter-kerning="false" fo:font-size="16pt" style:font-size-asian="16pt" style:font-size-complex="20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right="-0.0597in"/>
    </style:style>
    <style:style style:name="T83" style:parent-style-name="預設段落字型" style:family="text">
      <style:text-properties style:font-name="標楷體" style:font-name-asian="標楷體" fo:color="#FF0000" style:letter-kerning="false" fo:font-size="16pt" style:font-size-asian="16pt" style:font-size-complex="20pt"/>
    </style:style>
    <style:style style:name="T84" style:parent-style-name="預設段落字型" style:family="text">
      <style:text-properties style:font-name="標楷體" style:font-name-asian="標楷體" style:letter-kerning="false" fo:font-size="16pt" style:font-size-asian="16pt" style:font-size-complex="20pt"/>
    </style:style>
    <style:style style:name="T85" style:parent-style-name="預設段落字型" style:family="text">
      <style:text-properties style:font-name="標楷體" style:font-name-asian="標楷體" style:letter-kerning="false" fo:font-size="16pt" style:font-size-asian="16pt" style:font-size-complex="20pt"/>
    </style:style>
    <style:style style:name="T86" style:parent-style-name="預設段落字型" style:family="text">
      <style:text-properties style:font-name="標楷體" style:font-name-asian="標楷體" style:letter-kerning="false" fo:font-size="16pt" style:font-size-asian="16pt" style:font-size-complex="20pt"/>
    </style:style>
    <style:style style:name="P87" style:parent-style-name="內文" style:family="paragraph">
      <style:paragraph-properties style:punctuation-wrap="simple" style:text-autospace="none" style:snap-to-layout-grid="false" fo:text-align="justify" fo:line-height="0.3333in" fo:margin-left="1.1243in" fo:text-indent="-1.1243in">
        <style:tab-stops/>
      </style:paragraph-properties>
    </style:style>
    <style:style style:name="T88" style:parent-style-name="預設段落字型" style:family="text">
      <style:text-properties style:font-name="標楷體" style:font-name-asian="標楷體" style:letter-kerning="false" fo:font-size="16pt" style:font-size-asian="16pt"/>
    </style:style>
    <style:style style:name="T89" style:parent-style-name="預設段落字型" style:family="text">
      <style:text-properties style:font-name="標楷體" style:font-name-asian="標楷體" style:letter-kerning="false" fo:font-size="16pt" style:font-size-asian="16pt"/>
    </style:style>
    <style:style style:name="T90" style:parent-style-name="預設段落字型" style:family="text">
      <style:text-properties style:font-name="標楷體" style:font-name-asian="標楷體" style:letter-kerning="false" fo:font-size="16pt" style:font-size-asian="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style>
    <style:style style:name="T94" style:parent-style-name="預設段落字型" style:family="text">
      <style:text-properties style:font-name="標楷體" style:font-name-asian="標楷體" style:letter-kerning="false" fo:font-size="16pt" style:font-size-asian="16pt"/>
    </style:style>
    <style:style style:name="P95" style:parent-style-name="內文" style:family="paragraph">
      <style:paragraph-properties style:punctuation-wrap="simple" style:text-autospace="none" style:snap-to-layout-grid="false" fo:text-align="justify" fo:line-height="0.3333in" fo:margin-right="-0.7465in"/>
    </style:style>
    <style:style style:name="T96" style:parent-style-name="預設段落字型" style:family="text">
      <style:text-properties style:font-name="標楷體" style:font-name-asian="標楷體" style:letter-kerning="false" fo:font-size="16pt" style:font-size-asian="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right="-0.7465in"/>
    </style:style>
    <style:style style:name="T100" style:parent-style-name="預設段落字型" style:family="text">
      <style:text-properties style:font-name="標楷體" style:font-name-asian="標楷體" style:letter-kerning="false" fo:font-size="16pt" style:font-size-asian="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style>
    <style:style style:name="P103" style:parent-style-name="內文" style:family="paragraph">
      <style:paragraph-properties style:punctuation-wrap="simple" style:text-autospace="none" style:snap-to-layout-grid="false" fo:text-align="justify" fo:line-height="0.3333in" fo:margin-right="-0.7465in"/>
    </style:style>
    <style:style style:name="T104" style:parent-style-name="預設段落字型" style:family="text">
      <style:text-properties style:font-name="標楷體" style:font-name-asian="標楷體" style:letter-kerning="false" fo:font-size="16pt" style:font-size-asian="16pt"/>
    </style:style>
    <style:style style:name="T105" style:parent-style-name="預設段落字型" style:family="text">
      <style:text-properties style:font-name="標楷體" style:font-name-asian="標楷體" style:letter-kerning="false" fo:font-size="16pt" style:font-size-asian="16pt"/>
    </style:style>
    <style:style style:name="T106" style:parent-style-name="預設段落字型" style:family="text">
      <style:text-properties style:font-name="標楷體" style:font-name-asian="標楷體" style:letter-kerning="false" fo:font-size="16pt" style:font-size-asian="16pt"/>
    </style:style>
    <style:style style:name="T107" style:parent-style-name="預設段落字型" style:family="text">
      <style:text-properties style:font-name="標楷體" style:font-name-asian="標楷體" style:letter-kerning="false" fo:font-size="16pt" style:font-size-asian="16pt"/>
    </style:style>
    <style:style style:name="T108" style:parent-style-name="預設段落字型" style:family="text">
      <style:text-properties style:font-name="標楷體" style:font-name-asian="標楷體" style:letter-kerning="false" fo:font-size="16pt" style:font-size-asian="16pt"/>
    </style:style>
    <style:style style:name="T109" style:parent-style-name="預設段落字型" style:family="text">
      <style:text-properties style:font-name="標楷體" style:font-name-asian="標楷體" style:letter-kerning="false" fo:font-size="16pt" style:font-size-asian="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style:letter-kerning="false"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style:letter-kerning="false" fo:font-size="16pt" style:font-size-asian="16pt" style:font-size-complex="20pt"/>
    </style:style>
    <style:style style:name="P116" style:parent-style-name="內文" style:family="paragraph">
      <style:paragraph-properties style:punctuation-wrap="simple" style:text-autospace="none" style:snap-to-layout-grid="false" fo:text-align="justify" fo:line-height="0.3333in" fo:margin-left="0.0006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right="-0.0347in"/>
    </style:style>
    <style:style style:name="T11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19" style:parent-style-name="預設段落字型" style:family="text">
      <style:text-properties style:font-name="標楷體" style:font-name-asian="標楷體" style:letter-kerning="false" fo:font-size="16pt" style:font-size-asian="16pt"/>
    </style:style>
    <style:style style:name="T120" style:parent-style-name="預設段落字型" style:family="text">
      <style:text-properties style:font-name="標楷體" style:font-name-asian="標楷體" style:letter-kerning="false" fo:font-size="16pt" style:font-size-asian="16pt" style:font-size-complex="20pt"/>
    </style:style>
    <style:style style:name="P121" style:parent-style-name="內文" style:family="paragraph">
      <style:paragraph-properties style:punctuation-wrap="simple" style:text-autospace="none" style:snap-to-layout-grid="false" fo:text-align="justify" fo:line-height="0.3333in" fo:margin-right="-0.0006in"/>
    </style:style>
    <style:style style:name="T1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0.4444in" fo:margin-right="0.0381in" fo:text-indent="-0.4444in">
        <style:tab-stops/>
      </style:paragraph-properties>
      <style:text-properties style:font-name="標楷體" style:font-name-asian="標楷體" style:letter-kerning="false"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0.418in" fo:margin-right="0.1368in" fo:text-indent="-0.418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0.2222in" fo:text-indent="-0.2222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P174" style:parent-style-name="本文縮排" style:family="paragraph">
      <style:paragraph-properties style:punctuation-wrap="simple" style:text-autospace="none" style:snap-to-layout-grid="false" fo:text-align="justify" fo:line-height="0.3333in" fo:margin-left="0in">
        <style:tab-stops/>
      </style:paragraph-properties>
    </style:style>
    <style:style style:name="T175" style:parent-style-name="預設段落字型" style:family="text">
      <style:text-properties style:font-name="標楷體" fo:font-weight="bold" style:font-weight-asian="bold" style:font-size-complex="16pt" fo:language="en" fo:country="US" style:language-asian="zh" style:country-asian="TW"/>
    </style:style>
    <style:style style:name="P176" style:parent-style-name="內文" style:family="paragraph">
      <style:paragraph-properties style:punctuation-wrap="simple" style:text-autospace="none" style:snap-to-layout-grid="false" fo:text-align="justify" fo:line-height="0.3333in" fo:margin-left="0.4444in" fo:margin-right="-0.0583in" fo:text-indent="-0.4444in">
        <style:tab-stops>
          <style:tab-stop style:type="left" style:position="-0.3458in"/>
        </style:tab-stops>
      </style:paragraph-properties>
      <style:text-properties style:font-name="標楷體" style:font-name-asian="標楷體" style:letter-kerning="false" fo:font-size="16pt" style:font-size-asian="16pt"/>
    </style:style>
    <style:style style:name="P177" style:parent-style-name="內文" style:family="paragraph">
      <style:paragraph-properties style:punctuation-wrap="simple" style:text-autospace="none" style:snap-to-layout-grid="false" fo:text-align="justify" fo:line-height="0.3333in" fo:margin-left="0.0013in" fo:margin-right="-0.0083in">
        <style:tab-stops/>
      </style:paragraph-properties>
      <style:text-properties style:font-name="標楷體" style:font-name-asian="標楷體" fo:font-weight="bold" style:font-weight-asian="bold" style:letter-kerning="false" fo:font-size="16pt" style:font-size-asian="16pt" style:font-size-complex="16pt"/>
    </style:style>
    <style:style style:name="P178"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79"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0"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1"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2"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3"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4"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7"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8"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89"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90"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91"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93"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94"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P208"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name-complex="MS Mincho" style:letter-kerning="false"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211" style:parent-style-name="預設段落字型" style:family="text">
      <style:text-properties style:font-name="新細明體" style:font-name-complex="MS Mincho"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P21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1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TableColumn220" style:family="table-column">
      <style:table-column-properties style:column-width="0.6888in"/>
    </style:style>
    <style:style style:name="TableColumn221" style:family="table-column">
      <style:table-column-properties style:column-width="0.6222in"/>
    </style:style>
    <style:style style:name="TableColumn222" style:family="table-column">
      <style:table-column-properties style:column-width="0.8861in"/>
    </style:style>
    <style:style style:name="TableColumn223" style:family="table-column">
      <style:table-column-properties style:column-width="0.7875in"/>
    </style:style>
    <style:style style:name="TableColumn224" style:family="table-column">
      <style:table-column-properties style:column-width="0.8854in"/>
    </style:style>
    <style:style style:name="TableColumn225" style:family="table-column">
      <style:table-column-properties style:column-width="0.8861in"/>
    </style:style>
    <style:style style:name="TableColumn226" style:family="table-column">
      <style:table-column-properties style:column-width="0.5909in"/>
    </style:style>
    <style:style style:name="TableColumn227" style:family="table-column">
      <style:table-column-properties style:column-width="0.6888in"/>
    </style:style>
    <style:style style:name="Table219" style:family="table">
      <style:table-properties style:width="6.0361in" fo:margin-left="0.5118in" table:align="left"/>
    </style:style>
    <style:style style:name="TableRow228" style:family="table-row">
      <style:table-row-properties style:min-row-height="0.0687in"/>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Row231" style:family="table-row">
      <style:table-row-properties style:min-row-height="0.1333in"/>
    </style:style>
    <style:style style:name="TableCell2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24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Row248" style:family="table-row">
      <style:table-row-properties style:min-row-height="0.0659in"/>
    </style:style>
    <style:style style:name="TableCell2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Row265" style:family="table-row">
      <style:table-row-properties style:min-row-height="0.0659in"/>
    </style:style>
    <style:style style:name="TableCell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Row282" style:family="table-row">
      <style:table-row-properties style:min-row-height="0.0687in"/>
    </style:style>
    <style:style style:name="TableCell2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2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8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9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9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Row299" style:family="table-row">
      <style:table-row-properties style:min-row-height="0.018in"/>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Cell3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Cell3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Cell3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3"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Cell3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fo:color="#000000" style:letter-kerning="false" style:text-underline-color="#000000"/>
    </style:style>
    <style:style style:name="TableRow316" style:family="table-row">
      <style:table-row-properties style:min-row-height="0.1854in"/>
    </style:style>
    <style:style style:name="TableCell3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3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3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3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Cell3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style:style>
    <style:style style:name="TableRow329" style:family="table-row">
      <style:table-row-properties style:min-row-height="0.0659in"/>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P340"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Row341" style:family="table-row">
      <style:table-row-properties style:min-row-height="0.0659in"/>
    </style:style>
    <style:style style:name="TableCell3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P352"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Row353" style:family="table-row">
      <style:table-row-properties style:min-row-height="0.0687in"/>
    </style:style>
    <style:style style:name="TableCell3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Cell35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5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TableCell3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新細明體" fo:color="#000000" style:letter-kerning="false" style:text-underline-color="#000000"/>
    </style:style>
    <style:style style:name="P364"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TableRow365" style:family="table-row">
      <style:table-row-properties style:min-row-height="0.0659in"/>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新細明體" fo:color="#000000" style:letter-kerning="false" style:text-underline-color="#000000"/>
    </style:style>
    <style:style style:name="P368" style:parent-style-name="內文" style:family="paragraph">
      <style:paragraph-properties fo:widows="2" fo:orphans="2" fo:border="0in solid #FFFFFF" fo:padding="0.4305in" style:shadow="#000000 0in 0in"/>
      <style:text-properties style:font-name-asian="Times New Roman" fo:color="#000000" style:letter-kerning="false" style:text-underline-color="#000000"/>
    </style:style>
    <style:style style:name="P36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7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7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7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7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7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7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8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8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8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8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8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8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8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8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9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9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9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9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9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39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39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39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1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1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1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1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1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2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2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2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3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3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3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3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4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4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4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4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4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5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5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5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5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5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5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5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6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6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64" style:parent-style-name="內文" style:family="paragraph">
      <style:paragraph-properties style:punctuation-wrap="simple" style:text-autospace="none" style:snap-to-layout-grid="false" style:vertical-align="middle" fo:line-height="0.3333in" fo:margin-left="0.4166in" fo:margin-right="-0.1569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65" style:parent-style-name="內文" style:family="paragraph">
      <style:paragraph-properties style:punctuation-wrap="simple" style:text-autospace="none" style:snap-to-layout-grid="false" style:vertical-align="middle" fo:line-height="0.3333in" fo:margin-left="0.4166in" fo:margin-right="-0.1569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6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6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6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6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7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7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7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style:punctuation-wrap="simple" style:text-autospace="none" style:snap-to-layout-grid="false" style:vertical-align="middle" fo:line-height="0.3333in" fo:margin-left="0.4166in" fo:margin-right="-0.1569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75" style:parent-style-name="內文" style:family="paragraph">
      <style:paragraph-properties style:punctuation-wrap="simple" style:text-autospace="none" style:snap-to-layout-grid="false" style:vertical-align="middle" fo:line-height="0.3333in" fo:margin-left="0.4166in" fo:margin-right="-0.1569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7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8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48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484" style:parent-style-name="內文" style:family="paragraph">
      <style:paragraph-properties style:punctuation-wrap="simple" style:text-autospace="none" style:snap-to-layout-grid="false" fo:text-align="center" fo:line-height="0.2222in" fo:margin-left="0.8847in">
        <style:tab-stops/>
      </style:paragraph-properties>
      <style:text-properties style:font-name="標楷體" style:font-name-asian="標楷體" style:letter-kerning="false"/>
    </style:style>
    <style:style style:name="TableColumn486" style:family="table-column">
      <style:table-column-properties style:column-width="1.427in" style:use-optimal-column-width="false"/>
    </style:style>
    <style:style style:name="TableColumn487" style:family="table-column">
      <style:table-column-properties style:column-width="1.4277in" style:use-optimal-column-width="false"/>
    </style:style>
    <style:style style:name="TableColumn488" style:family="table-column">
      <style:table-column-properties style:column-width="1.427in" style:use-optimal-column-width="false"/>
    </style:style>
    <style:style style:name="TableColumn489" style:family="table-column">
      <style:table-column-properties style:column-width="1.4277in" style:use-optimal-column-width="false"/>
    </style:style>
    <style:style style:name="Table485" style:family="table">
      <style:table-properties style:width="5.7097in" fo:margin-left="0.9611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vertical-align="baseline" fo:line-height="0.2222in" fo:text-indent="0.0201in"/>
      <style:text-properties style:font-name="標楷體" style:font-name-asian="標楷體" style:font-weight-complex="bold" style:letter-kerning="true" style:font-size-complex="14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vertical-align="baseline" fo:line-height="0.2222in"/>
      <style:text-properties style:font-name="標楷體" style:font-name-asian="標楷體" style:font-weight-complex="bold" style:letter-kerning="true" style:font-size-complex="14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vertical-align="baseline" fo:line-height="0.2222in"/>
      <style:text-properties style:font-name="標楷體" style:font-name-asian="標楷體" style:font-weight-complex="bold" style:letter-kerning="true" style:font-size-complex="14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vertical-align="baseline" fo:line-height="0.2222in"/>
      <style:text-properties style:font-name="標楷體" style:font-name-asian="標楷體" style:font-weight-complex="bold" style:letter-kerning="true" style:font-size-complex="14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vertical-align="baseline" fo:line-height="0.2222in" fo:text-indent="0.0201in"/>
      <style:text-properties style:font-name="標楷體" style:font-name-asian="標楷體" style:font-weight-complex="bold" style:letter-kerning="true" style:font-size-complex="14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vertical-align="baseline" fo:line-height="0.2222in"/>
      <style:text-properties style:font-name="標楷體" style:font-name-asian="標楷體" style:font-weight-complex="bold" style:letter-kerning="true" style:font-size-complex="14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vertical-align="baseline" fo:line-height="0.2222in"/>
      <style:text-properties style:font-name="標楷體" style:font-name-asian="標楷體" style:font-weight-complex="bold" style:letter-kerning="true" style:font-size-complex="14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style:vertical-align="baseline" fo:line-height="0.2222in"/>
      <style:text-properties style:font-name="標楷體" style:font-name-asian="標楷體" style:font-weight-complex="bold" style:letter-kerning="true" style:font-size-complex="14pt" fo:hyphenate="false"/>
    </style:style>
    <style:style style:name="P508" style:parent-style-name="內文" style:family="paragraph">
      <style:paragraph-properties style:punctuation-wrap="simple" style:text-autospace="none" style:snap-to-layout-grid="false" fo:text-align="center" fo:line-height="0.2222in"/>
      <style:text-properties style:font-name="標楷體" style:font-name-asian="標楷體" style:letter-kerning="false"/>
    </style:style>
    <style:style style:name="P50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51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style>
    <style:style style:name="T51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29"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531"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P54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54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TableColumn543" style:family="table-column">
      <style:table-column-properties style:column-width="0.8236in"/>
    </style:style>
    <style:style style:name="TableColumn544" style:family="table-column">
      <style:table-column-properties style:column-width="0.2069in"/>
    </style:style>
    <style:style style:name="TableColumn545" style:family="table-column">
      <style:table-column-properties style:column-width="0.5388in"/>
    </style:style>
    <style:style style:name="TableColumn546" style:family="table-column">
      <style:table-column-properties style:column-width="0.4263in"/>
    </style:style>
    <style:style style:name="TableColumn547" style:family="table-column">
      <style:table-column-properties style:column-width="0.5388in"/>
    </style:style>
    <style:style style:name="TableColumn548" style:family="table-column">
      <style:table-column-properties style:column-width="0.4291in"/>
    </style:style>
    <style:style style:name="TableColumn549" style:family="table-column">
      <style:table-column-properties style:column-width="0.6979in"/>
    </style:style>
    <style:style style:name="TableColumn550" style:family="table-column">
      <style:table-column-properties style:column-width="0.6888in"/>
    </style:style>
    <style:style style:name="TableColumn551" style:family="table-column">
      <style:table-column-properties style:column-width="0.4923in"/>
    </style:style>
    <style:style style:name="TableColumn552" style:family="table-column">
      <style:table-column-properties style:column-width="0.4923in"/>
    </style:style>
    <style:style style:name="TableColumn553" style:family="table-column">
      <style:table-column-properties style:column-width="0.5902in"/>
    </style:style>
    <style:style style:name="TableColumn554" style:family="table-column">
      <style:table-column-properties style:column-width="0.6895in"/>
    </style:style>
    <style:style style:name="Table542" style:family="table">
      <style:table-properties style:width="6.6152in" fo:margin-left="0in" table:align="left"/>
    </style:style>
    <style:style style:name="TableRow555" style:family="table-row">
      <style:table-row-properties style:min-row-height="0.1173in"/>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widows="2" fo:orphans="2" fo:border="0in solid #FFFFFF" fo:padding="0.4305in" style:shadow="#000000 0in 0in" fo:text-align="center"/>
    </style:style>
    <style:style style:name="T558" style:parent-style-name="預設段落字型" style:family="text">
      <style:text-properties style:font-name="標楷體" style:font-name-asian="標楷體" style:font-name-complex="新細明體" fo:color="#000000" style:letter-kerning="false" style:text-underline-color="#000000"/>
    </style:style>
    <style:style style:name="T559" style:parent-style-name="預設段落字型" style:family="text">
      <style:text-properties style:font-name="標楷體" style:font-name-asian="標楷體" style:font-name-complex="Courier New" fo:color="#000000" style:letter-kerning="false" style:text-underline-color="#000000"/>
    </style:style>
    <style:style style:name="T560" style:parent-style-name="預設段落字型" style:family="text">
      <style:text-properties style:font-name="標楷體" style:font-name-asian="標楷體" style:font-name-complex="Courier New" fo:color="#000000" style:letter-kerning="false" style:text-underline-color="#000000"/>
    </style:style>
    <style:style style:name="T561" style:parent-style-name="預設段落字型" style:family="text">
      <style:text-properties style:font-name="標楷體" style:font-name-asian="標楷體" style:font-name-complex="Calibri" fo:color="#000000" style:letter-kerning="false" style:text-underline-color="#000000"/>
    </style:style>
    <style:style style:name="T562" style:parent-style-name="預設段落字型" style:family="text">
      <style:text-properties style:font-name="標楷體" style:font-name-asian="標楷體" style:font-name-complex="Courier New" fo:color="#000000" style:letter-kerning="false" style:text-underline-color="#000000"/>
    </style:style>
    <style:style style:name="T563" style:parent-style-name="預設段落字型" style:family="text">
      <style:text-properties style:font-name="標楷體" style:font-name-asian="標楷體" style:font-name-complex="新細明體" fo:color="#000000" style:letter-kerning="false" style:text-underline-color="#000000"/>
    </style:style>
    <style:style style:name="TableRow564" style:family="table-row">
      <style:table-row-properties style:min-row-height="0.3319in"/>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border="0in solid #FFFFFF" fo:padding="0.4305in" style:shadow="#000000 0in 0in" fo:text-align="center"/>
    </style:style>
    <style:style style:name="T567" style:parent-style-name="預設段落字型" style:family="text">
      <style:text-properties style:font-name="標楷體" style:font-name-asian="標楷體" style:font-name-complex="新細明體" fo:color="#000000" style:letter-kerning="false" style:text-underline-color="#000000"/>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fo:border="0in solid #FFFFFF" fo:padding="0.4305in" style:shadow="#000000 0in 0in"/>
    </style:style>
    <style:style style:name="T570" style:parent-style-name="預設段落字型" style:family="text">
      <style:text-properties style:font-name="標楷體" style:font-name-asian="標楷體" style:font-name-complex="新細明體" fo:color="#000000" style:letter-kerning="false" style:text-underline-color="#000000"/>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widows="2" fo:orphans="2" fo:border="0in solid #FFFFFF" fo:padding="0.4305in" style:shadow="#000000 0in 0in" fo:text-align="center"/>
    </style:style>
    <style:style style:name="T573" style:parent-style-name="預設段落字型" style:family="text">
      <style:text-properties style:font-name="標楷體" style:font-name-asian="標楷體" style:font-name-complex="新細明體" fo:color="#000000" style:letter-kerning="false" style:text-underline-color="#000000"/>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fo:border="0in solid #FFFFFF" fo:padding="0.4305in" style:shadow="#000000 0in 0in" fo:text-align="center"/>
    </style:style>
    <style:style style:name="T576" style:parent-style-name="預設段落字型" style:family="text">
      <style:text-properties style:font-name="標楷體" style:font-name-asian="標楷體" style:font-name-complex="新細明體" fo:color="#000000" style:letter-kerning="false" style:text-underline-color="#000000"/>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fo:border="0in solid #FFFFFF" fo:padding="0.4305in" style:shadow="#000000 0in 0in" fo:text-align="center"/>
    </style:style>
    <style:style style:name="T579" style:parent-style-name="預設段落字型" style:family="text">
      <style:text-properties style:font-name="標楷體" style:font-name-asian="標楷體" style:font-name-complex="新細明體" fo:color="#000000" style:letter-kerning="false" style:text-underline-color="#000000"/>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border="0in solid #FFFFFF" fo:padding="0.4305in" style:shadow="#000000 0in 0in" fo:text-align="center"/>
    </style:style>
    <style:style style:name="T582" style:parent-style-name="預設段落字型" style:family="text">
      <style:text-properties style:font-name="標楷體" style:font-name-asian="標楷體" style:font-name-complex="新細明體" fo:color="#000000" style:letter-kerning="false" style:text-underline-color="#000000"/>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widows="2" fo:orphans="2" fo:border="0in solid #FFFFFF" fo:padding="0.4305in" style:shadow="#000000 0in 0in" fo:text-align="center"/>
    </style:style>
    <style:style style:name="T585" style:parent-style-name="預設段落字型" style:family="text">
      <style:text-properties style:font-name="標楷體" style:font-name-asian="標楷體" style:font-name-complex="新細明體" fo:color="#000000" style:letter-kerning="false" style:text-underline-color="#000000"/>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fo:border="0in solid #FFFFFF" fo:padding="0.4305in" style:shadow="#000000 0in 0in" fo:text-align="center"/>
    </style:style>
    <style:style style:name="T588" style:parent-style-name="預設段落字型" style:family="text">
      <style:text-properties style:font-name="標楷體" style:font-name-asian="標楷體" style:font-name-complex="新細明體" fo:color="#000000" style:letter-kerning="false" style:text-underline-color="#000000"/>
    </style:style>
    <style:style style:name="T589" style:parent-style-name="預設段落字型" style:family="text">
      <style:text-properties style:font-name="標楷體" style:font-name-asian="標楷體" style:font-name-complex="Courier New" fo:color="#000000" style:letter-kerning="false" style:text-underline-color="#000000"/>
    </style:style>
    <style:style style:name="T590" style:parent-style-name="預設段落字型" style:family="text">
      <style:text-properties style:font-name="標楷體" style:font-name-asian="標楷體" style:font-name-complex="新細明體" fo:color="#000000" style:letter-kerning="false" style:text-underline-color="#000000"/>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fo:border="0in solid #FFFFFF" fo:padding="0.4305in" style:shadow="#000000 0in 0in" fo:text-align="center"/>
    </style:style>
    <style:style style:name="T593" style:parent-style-name="預設段落字型" style:family="text">
      <style:text-properties style:font-name="標楷體" style:font-name-asian="標楷體" style:font-name-complex="新細明體" fo:color="#000000" style:letter-kerning="false" style:text-underline-color="#000000"/>
    </style:style>
    <style:style style:name="TableCell5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fo:border="0in solid #FFFFFF" fo:padding="0.4305in" style:shadow="#000000 0in 0in" fo:text-align="center"/>
    </style:style>
    <style:style style:name="T596" style:parent-style-name="預設段落字型" style:family="text">
      <style:text-properties style:font-name="標楷體" style:font-name-asian="標楷體" style:font-name-complex="新細明體" fo:color="#000000" style:letter-kerning="false" style:text-underline-color="#000000"/>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border="0in solid #FFFFFF" fo:padding="0.4305in" style:shadow="#000000 0in 0in" fo:text-align="center"/>
    </style:style>
    <style:style style:name="T599" style:parent-style-name="預設段落字型" style:family="text">
      <style:text-properties style:font-name="標楷體" style:font-name-asian="標楷體" style:font-name-complex="新細明體" fo:color="#000000" style:letter-kerning="false" style:text-underline-color="#000000"/>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widows="2" fo:orphans="2" fo:border="0in solid #FFFFFF" fo:padding="0.4305in" style:shadow="#000000 0in 0in" fo:text-align="center"/>
    </style:style>
    <style:style style:name="T602" style:parent-style-name="預設段落字型" style:family="text">
      <style:text-properties style:font-name="標楷體" style:font-name-asian="標楷體" style:font-name-complex="新細明體" fo:color="#000000" style:letter-kerning="false" style:text-underline-color="#000000"/>
    </style:style>
    <style:style style:name="TableRow603" style:family="table-row">
      <style:table-row-properties style:min-row-height="0.2388in"/>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fo:border="0in solid #FFFFFF" fo:padding="0.4305in" style:shadow="#000000 0in 0in" fo:text-align="center"/>
    </style:style>
    <style:style style:name="T606" style:parent-style-name="預設段落字型" style:family="text">
      <style:text-properties style:font-name="標楷體" style:font-name-asian="標楷體" style:font-name-complex="新細明體" fo:color="#000000" style:letter-kerning="false" style:text-underline-color="#000000"/>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fo:border="0in solid #FFFFFF" fo:padding="0.4305in" style:shadow="#000000 0in 0in" fo:text-align="center"/>
    </style:style>
    <style:style style:name="T609" style:parent-style-name="預設段落字型" style:family="text">
      <style:text-properties style:font-name="標楷體" style:font-name-asian="標楷體" style:font-name-complex="新細明體" fo:color="#000000" style:letter-kerning="false" style:text-underline-color="#000000"/>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630" style:family="table-row">
      <style:table-row-properties style:min-row-height="0.2388in"/>
    </style:style>
    <style:style style:name="P631" style:parent-style-name="內文" style:family="paragraph">
      <style:paragraph-properties fo:widows="2" fo:orphans="2" fo:border="0in solid #FFFFFF" fo:padding="0.4305in" style:shadow="#000000 0in 0in"/>
      <style:text-properties style:font-name="標楷體" style:font-name-asian="標楷體" style:font-name-complex="Courier New" fo:color="#000000" style:letter-kerning="false" style:text-underline-color="#000000"/>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fo:border="0in solid #FFFFFF" fo:padding="0.4305in" style:shadow="#000000 0in 0in" fo:text-align="center"/>
    </style:style>
    <style:style style:name="T634" style:parent-style-name="預設段落字型" style:family="text">
      <style:text-properties style:font-name="標楷體" style:font-name-asian="標楷體" style:font-name-complex="新細明體" fo:color="#000000" style:letter-kerning="false" style:text-underline-color="#000000"/>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655" style:family="table-row">
      <style:table-row-properties style:min-row-height="0.2388in"/>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fo:border="0in solid #FFFFFF" fo:padding="0.4305in" style:shadow="#000000 0in 0in" fo:text-align="center"/>
    </style:style>
    <style:style style:name="T658" style:parent-style-name="預設段落字型" style:family="text">
      <style:text-properties style:font-name="標楷體" style:font-name-asian="標楷體" style:font-name-complex="新細明體" fo:color="#000000" style:letter-kerning="false" style:text-underline-color="#000000"/>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widows="2" fo:orphans="2" fo:border="0in solid #FFFFFF" fo:padding="0.4305in" style:shadow="#000000 0in 0in" fo:text-align="center"/>
    </style:style>
    <style:style style:name="T661" style:parent-style-name="預設段落字型" style:family="text">
      <style:text-properties style:font-name="標楷體" style:font-name-asian="標楷體" style:font-name-complex="新細明體" fo:color="#000000" style:letter-kerning="false" style:text-underline-color="#000000"/>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682" style:family="table-row">
      <style:table-row-properties style:min-row-height="0.2388in"/>
    </style:style>
    <style:style style:name="P683" style:parent-style-name="內文" style:family="paragraph">
      <style:paragraph-properties fo:widows="2" fo:orphans="2" fo:border="0in solid #FFFFFF" fo:padding="0.4305in" style:shadow="#000000 0in 0in"/>
      <style:text-properties style:font-name="標楷體" style:font-name-asian="標楷體" style:font-name-complex="Courier New" fo:color="#000000" style:letter-kerning="false" style:text-underline-color="#000000"/>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widows="2" fo:orphans="2" fo:border="0in solid #FFFFFF" fo:padding="0.4305in" style:shadow="#000000 0in 0in" fo:text-align="center"/>
    </style:style>
    <style:style style:name="T686" style:parent-style-name="預設段落字型" style:family="text">
      <style:text-properties style:font-name="標楷體" style:font-name-asian="標楷體" style:font-name-complex="新細明體" fo:color="#000000" style:letter-kerning="false" style:text-underline-color="#000000"/>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6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707" style:family="table-row">
      <style:table-row-properties style:min-row-height="0.2388in"/>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fo:border="0in solid #FFFFFF" fo:padding="0.4305in" style:shadow="#000000 0in 0in" fo:text-align="center"/>
    </style:style>
    <style:style style:name="T710" style:parent-style-name="預設段落字型" style:family="text">
      <style:text-properties style:font-name="標楷體" style:font-name-asian="標楷體" style:font-name-complex="新細明體" fo:color="#000000" style:letter-kerning="false" style:text-underline-color="#000000"/>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2" style:parent-style-name="內文" style:family="paragraph">
      <style:paragraph-properties fo:widows="2" fo:orphans="2" fo:border="0in solid #FFFFFF" fo:padding="0.4305in" style:shadow="#000000 0in 0in" fo:text-align="center"/>
    </style:style>
    <style:style style:name="T713" style:parent-style-name="預設段落字型" style:family="text">
      <style:text-properties style:font-name="標楷體" style:font-name-asian="標楷體" style:font-name-complex="新細明體" fo:color="#000000" style:letter-kerning="false" style:text-underline-color="#000000"/>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734" style:family="table-row">
      <style:table-row-properties style:min-row-height="0.2388in"/>
    </style:style>
    <style:style style:name="P735" style:parent-style-name="內文" style:family="paragraph">
      <style:paragraph-properties fo:widows="2" fo:orphans="2" fo:border="0in solid #FFFFFF" fo:padding="0.4305in" style:shadow="#000000 0in 0in"/>
      <style:text-properties style:font-name="標楷體" style:font-name-asian="標楷體" style:font-name-complex="Courier New" fo:color="#000000" style:letter-kerning="false" style:text-underline-color="#000000"/>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fo:border="0in solid #FFFFFF" fo:padding="0.4305in" style:shadow="#000000 0in 0in" fo:text-align="center"/>
    </style:style>
    <style:style style:name="T738" style:parent-style-name="預設段落字型" style:family="text">
      <style:text-properties style:font-name="標楷體" style:font-name-asian="標楷體" style:font-name-complex="新細明體" fo:color="#000000" style:letter-kerning="false" style:text-underline-color="#000000"/>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759" style:family="table-row">
      <style:table-row-properties style:min-row-height="0.2388in"/>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widows="2" fo:orphans="2" fo:border="0in solid #FFFFFF" fo:padding="0.4305in" style:shadow="#000000 0in 0in" fo:text-align="center"/>
    </style:style>
    <style:style style:name="T762" style:parent-style-name="預設段落字型" style:family="text">
      <style:text-properties style:font-name="標楷體" style:font-name-asian="標楷體" style:font-name-complex="新細明體" fo:color="#000000" style:letter-kerning="false" style:text-underline-color="#000000"/>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widows="2" fo:orphans="2" fo:border="0in solid #FFFFFF" fo:padding="0.4305in" style:shadow="#000000 0in 0in" fo:text-align="center"/>
    </style:style>
    <style:style style:name="T765" style:parent-style-name="預設段落字型" style:family="text">
      <style:text-properties style:font-name="標楷體" style:font-name-asian="標楷體" style:font-name-complex="新細明體" fo:color="#000000" style:letter-kerning="false" style:text-underline-color="#000000"/>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786" style:family="table-row">
      <style:table-row-properties style:min-row-height="0.2388in"/>
    </style:style>
    <style:style style:name="P787" style:parent-style-name="內文" style:family="paragraph">
      <style:paragraph-properties fo:widows="2" fo:orphans="2" fo:border="0in solid #FFFFFF" fo:padding="0.4305in" style:shadow="#000000 0in 0in"/>
      <style:text-properties style:font-name="標楷體" style:font-name-asian="標楷體" style:font-name-complex="Courier New" fo:color="#000000" style:letter-kerning="false" style:text-underline-color="#000000"/>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fo:border="0in solid #FFFFFF" fo:padding="0.4305in" style:shadow="#000000 0in 0in" fo:text-align="center"/>
    </style:style>
    <style:style style:name="T790" style:parent-style-name="預設段落字型" style:family="text">
      <style:text-properties style:font-name="標楷體" style:font-name-asian="標楷體" style:font-name-complex="新細明體" fo:color="#000000" style:letter-kerning="false" style:text-underline-color="#000000"/>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811" style:family="table-row">
      <style:table-row-properties style:min-row-height="0.2388in"/>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widows="2" fo:orphans="2" fo:border="0in solid #FFFFFF" fo:padding="0.4305in" style:shadow="#000000 0in 0in" fo:text-align="center"/>
    </style:style>
    <style:style style:name="T814" style:parent-style-name="預設段落字型" style:family="text">
      <style:text-properties style:font-name="標楷體" style:font-name-asian="標楷體" style:font-name-complex="新細明體" fo:color="#000000" style:letter-kerning="false" style:text-underline-color="#000000"/>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fo:border="0in solid #FFFFFF" fo:padding="0.4305in" style:shadow="#000000 0in 0in" fo:text-align="center"/>
    </style:style>
    <style:style style:name="T817" style:parent-style-name="預設段落字型" style:family="text">
      <style:text-properties style:font-name="標楷體" style:font-name-asian="標楷體" style:font-name-complex="新細明體" fo:color="#000000" style:letter-kerning="false" style:text-underline-color="#000000"/>
    </style:style>
    <style:style style:name="TableCell8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838" style:family="table-row">
      <style:table-row-properties style:min-row-height="0.2388in"/>
    </style:style>
    <style:style style:name="P839" style:parent-style-name="內文" style:family="paragraph">
      <style:paragraph-properties fo:widows="2" fo:orphans="2" fo:border="0in solid #FFFFFF" fo:padding="0.4305in" style:shadow="#000000 0in 0in"/>
      <style:text-properties style:font-name="標楷體" style:font-name-asian="標楷體" style:font-name-complex="Courier New" fo:color="#000000" style:letter-kerning="false" style:text-underline-color="#000000"/>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fo:border="0in solid #FFFFFF" fo:padding="0.4305in" style:shadow="#000000 0in 0in" fo:text-align="center"/>
    </style:style>
    <style:style style:name="T842" style:parent-style-name="預設段落字型" style:family="text">
      <style:text-properties style:font-name="標楷體" style:font-name-asian="標楷體" style:font-name-complex="新細明體" fo:color="#000000" style:letter-kerning="false" style:text-underline-color="#000000"/>
    </style:style>
    <style:style style:name="TableCell8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863" style:family="table-row">
      <style:table-row-properties style:min-row-height="0.2388in"/>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widows="2" fo:orphans="2" fo:border="0in solid #FFFFFF" fo:padding="0.4305in" style:shadow="#000000 0in 0in" fo:text-align="center"/>
    </style:style>
    <style:style style:name="T866" style:parent-style-name="預設段落字型" style:family="text">
      <style:text-properties style:font-name="標楷體" style:font-name-asian="標楷體" style:font-name-complex="新細明體" fo:color="#000000" style:letter-kerning="false" style:text-underline-color="#000000"/>
    </style:style>
    <style:style style:name="TableCell8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widows="2" fo:orphans="2" fo:border="0in solid #FFFFFF" fo:padding="0.4305in" style:shadow="#000000 0in 0in" fo:text-align="center"/>
    </style:style>
    <style:style style:name="T869" style:parent-style-name="預設段落字型" style:family="text">
      <style:text-properties style:font-name="標楷體" style:font-name-asian="標楷體" style:font-name-complex="新細明體" fo:color="#000000" style:letter-kerning="false" style:text-underline-color="#000000"/>
    </style:style>
    <style:style style:name="TableCell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9"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890" style:family="table-row">
      <style:table-row-properties style:min-row-height="0.2388in"/>
    </style:style>
    <style:style style:name="P891" style:parent-style-name="內文" style:family="paragraph">
      <style:paragraph-properties fo:widows="2" fo:orphans="2" fo:border="0in solid #FFFFFF" fo:padding="0.4305in" style:shadow="#000000 0in 0in"/>
      <style:text-properties style:font-name="標楷體" style:font-name-asian="標楷體" style:font-name-complex="Courier New" fo:color="#000000" style:letter-kerning="false" style:text-underline-color="#000000"/>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border="0in solid #FFFFFF" fo:padding="0.4305in" style:shadow="#000000 0in 0in" fo:text-align="center"/>
    </style:style>
    <style:style style:name="T894" style:parent-style-name="預設段落字型" style:family="text">
      <style:text-properties style:font-name="標楷體" style:font-name-asian="標楷體" style:font-name-complex="新細明體" fo:color="#000000" style:letter-kerning="false" style:text-underline-color="#000000"/>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1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Row915" style:family="table-row">
      <style:table-row-properties style:min-row-height="0.2388in"/>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widows="2" fo:orphans="2" fo:border="0in solid #FFFFFF" fo:padding="0.4305in" style:shadow="#000000 0in 0in" fo:text-align="center"/>
    </style:style>
    <style:style style:name="T918" style:parent-style-name="預設段落字型" style:family="text">
      <style:text-properties style:font-name="標楷體" style:font-name-asian="標楷體" style:font-name-complex="新細明體" fo:color="#000000" style:letter-kerning="false" style:text-underline-color="#000000"/>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0"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32"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4"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8" style:parent-style-name="內文" style:family="paragraph">
      <style:paragraph-properties fo:widows="2" fo:orphans="2" fo:border="0in solid #FFFFFF" fo:padding="0.4305in" style:shadow="#000000 0in 0in" fo:text-align="end"/>
      <style:text-properties style:font-name="標楷體" style:font-name-asian="標楷體" style:font-name-complex="Courier New" fo:color="#000000" style:letter-kerning="false" style:text-underline-color="#000000"/>
    </style:style>
    <style:style style:name="P939"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94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94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TableColumn943" style:family="table-column">
      <style:table-column-properties style:column-width="0.8826in"/>
    </style:style>
    <style:style style:name="TableColumn944" style:family="table-column">
      <style:table-column-properties style:column-width="0.2131in"/>
    </style:style>
    <style:style style:name="TableColumn945" style:family="table-column">
      <style:table-column-properties style:column-width="0.5388in"/>
    </style:style>
    <style:style style:name="TableColumn946" style:family="table-column">
      <style:table-column-properties style:column-width="0.4416in"/>
    </style:style>
    <style:style style:name="TableColumn947" style:family="table-column">
      <style:table-column-properties style:column-width="0.5388in"/>
    </style:style>
    <style:style style:name="TableColumn948" style:family="table-column">
      <style:table-column-properties style:column-width="0.4597in"/>
    </style:style>
    <style:style style:name="TableColumn949" style:family="table-column">
      <style:table-column-properties style:column-width="0.4597in"/>
    </style:style>
    <style:style style:name="TableColumn950" style:family="table-column">
      <style:table-column-properties style:column-width="0.8763in"/>
    </style:style>
    <style:style style:name="TableColumn951" style:family="table-column">
      <style:table-column-properties style:column-width="0.4791in"/>
    </style:style>
    <style:style style:name="TableColumn952" style:family="table-column">
      <style:table-column-properties style:column-width="0.4743in"/>
    </style:style>
    <style:style style:name="TableColumn953" style:family="table-column">
      <style:table-column-properties style:column-width="0.5708in"/>
    </style:style>
    <style:style style:name="TableColumn954" style:family="table-column">
      <style:table-column-properties style:column-width="0.6798in"/>
    </style:style>
    <style:style style:name="Table942" style:family="table">
      <style:table-properties style:width="6.6152in" fo:margin-left="0in" table:align="left"/>
    </style:style>
    <style:style style:name="TableRow955" style:family="table-row">
      <style:table-row-properties style:min-row-height="0.1895in"/>
    </style:style>
    <style:style style:name="TableCell956"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95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58" style:parent-style-name="預設段落字型" style:family="text">
      <style:text-properties style:font-name="標楷體" style:font-name-asian="標楷體" style:font-name-complex="Courier New" fo:color="#000000" style:letter-kerning="false" style:text-underline-color="#000000"/>
    </style:style>
    <style:style style:name="T959" style:parent-style-name="預設段落字型" style:family="text">
      <style:text-properties style:font-name="標楷體" style:font-name-asian="標楷體" style:font-name-complex="新細明體" fo:color="#000000" style:letter-kerning="false" style:text-underline-color="#000000"/>
    </style:style>
    <style:style style:name="TableRow960" style:family="table-row">
      <style:table-row-properties style:min-row-height="0.2666in"/>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63" style:parent-style-name="預設段落字型" style:family="text">
      <style:text-properties style:font-name="標楷體" style:font-name-asian="標楷體" style:font-name-complex="新細明體" fo:color="#000000" style:letter-kerning="false" style:text-underline-color="#000000"/>
    </style:style>
    <style:style style:name="TableCell9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65" style:parent-style-name="內文" style:family="paragraph">
      <style:paragraph-properties fo:border="0in solid #FFFFFF" fo:padding="0.4305in" style:shadow="#000000 0in 0in" style:punctuation-wrap="simple" style:text-autospace="none" style:snap-to-layout-grid="false" fo:line-height="0.2222in"/>
    </style:style>
    <style:style style:name="T966" style:parent-style-name="預設段落字型" style:family="text">
      <style:text-properties style:font-name="標楷體" style:font-name-asian="標楷體" style:font-name-complex="新細明體" fo:color="#000000" style:letter-kerning="false" style:text-underline-color="#000000"/>
    </style:style>
    <style:style style:name="TableCell9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69" style:parent-style-name="預設段落字型" style:family="text">
      <style:text-properties style:font-name="標楷體" style:font-name-asian="標楷體" style:font-name-complex="新細明體" fo:color="#000000" style:letter-kerning="false" style:text-underline-color="#000000"/>
    </style:style>
    <style:style style:name="TableCell9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72" style:parent-style-name="預設段落字型" style:family="text">
      <style:text-properties style:font-name="標楷體" style:font-name-asian="標楷體" style:font-name-complex="新細明體" fo:color="#000000" style:letter-kerning="false" style:text-underline-color="#000000"/>
    </style:style>
    <style:style style:name="TableCell9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4"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75" style:parent-style-name="預設段落字型" style:family="text">
      <style:text-properties style:font-name="標楷體" style:font-name-asian="標楷體" style:font-name-complex="新細明體" fo:color="#000000" style:letter-kerning="false" style:text-underline-color="#000000"/>
    </style:style>
    <style:style style:name="TableCell9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78" style:parent-style-name="預設段落字型" style:family="text">
      <style:text-properties style:font-name="標楷體" style:font-name-asian="標楷體" style:font-name-complex="新細明體" fo:color="#000000" style:letter-kerning="false" style:text-underline-color="#000000"/>
    </style:style>
    <style:style style:name="TableCell9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81" style:parent-style-name="預設段落字型" style:family="text">
      <style:text-properties style:font-name="標楷體" style:font-name-asian="標楷體" style:font-name-complex="新細明體" fo:color="#000000" style:letter-kerning="false" style:text-underline-color="#000000"/>
    </style:style>
    <style:style style:name="TableCell9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84" style:parent-style-name="預設段落字型" style:family="text">
      <style:text-properties style:font-name="標楷體" style:font-name-asian="標楷體" style:font-name-complex="新細明體" fo:color="#000000" style:letter-kerning="false" style:text-underline-color="#000000"/>
    </style:style>
    <style:style style:name="T985" style:parent-style-name="預設段落字型" style:family="text">
      <style:text-properties style:font-name="標楷體" style:font-name-asian="標楷體" style:font-name-complex="Courier New" fo:color="#000000" style:letter-kerning="false" style:text-underline-color="#000000"/>
    </style:style>
    <style:style style:name="T986" style:parent-style-name="預設段落字型" style:family="text">
      <style:text-properties style:font-name="標楷體" style:font-name-asian="標楷體" style:font-name-complex="新細明體" fo:color="#000000" style:letter-kerning="false" style:text-underline-color="#000000"/>
    </style:style>
    <style:style style:name="TableCell9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8"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89" style:parent-style-name="預設段落字型" style:family="text">
      <style:text-properties style:font-name="標楷體" style:font-name-asian="標楷體" style:font-name-complex="新細明體" fo:color="#000000" style:letter-kerning="false" style:text-underline-color="#000000"/>
    </style:style>
    <style:style style:name="TableCell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92" style:parent-style-name="預設段落字型" style:family="text">
      <style:text-properties style:font-name="標楷體" style:font-name-asian="標楷體" style:font-name-complex="新細明體" fo:color="#000000" style:letter-kerning="false" style:text-underline-color="#000000"/>
    </style:style>
    <style:style style:name="TableCell9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4"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95" style:parent-style-name="預設段落字型" style:family="text">
      <style:text-properties style:font-name="標楷體" style:font-name-asian="標楷體" style:font-name-complex="新細明體" fo:color="#000000" style:letter-kerning="false" style:text-underline-color="#000000"/>
    </style:style>
    <style:style style:name="TableCell9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998" style:parent-style-name="預設段落字型" style:family="text">
      <style:text-properties style:font-name="標楷體" style:font-name-asian="標楷體" style:font-name-complex="新細明體" fo:color="#000000" style:letter-kerning="false" style:text-underline-color="#000000"/>
    </style:style>
    <style:style style:name="TableRow999" style:family="table-row">
      <style:table-row-properties style:min-row-height="0.1923in"/>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002" style:parent-style-name="預設段落字型" style:family="text">
      <style:text-properties style:font-name="標楷體" style:font-name-asian="標楷體" style:font-name-complex="新細明體" fo:color="#000000" style:letter-kerning="false" style:text-underline-color="#000000"/>
    </style:style>
    <style:style style:name="TableCell10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005" style:parent-style-name="預設段落字型" style:family="text">
      <style:text-properties style:font-name="標楷體" style:font-name-asian="標楷體" style:font-name-complex="新細明體" fo:color="#000000" style:letter-kerning="false" style:text-underline-color="#000000"/>
    </style:style>
    <style:style style:name="TableCell10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026" style:family="table-row">
      <style:table-row-properties style:min-row-height="0.1923in"/>
    </style:style>
    <style:style style:name="P102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Courier New" fo:color="#000000" style:letter-kerning="false" style:text-underline-color="#000000"/>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9"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030" style:parent-style-name="預設段落字型" style:family="text">
      <style:text-properties style:font-name="標楷體" style:font-name-asian="標楷體" style:font-name-complex="新細明體" fo:color="#000000" style:letter-kerning="false" style:text-underline-color="#000000"/>
    </style:style>
    <style:style style:name="TableCell10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051" style:family="table-row">
      <style:table-row-properties style:min-row-height="0.1923in"/>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054" style:parent-style-name="預設段落字型" style:family="text">
      <style:text-properties style:font-name="標楷體" style:font-name-asian="標楷體" style:font-name-complex="新細明體" fo:color="#000000" style:letter-kerning="false" style:text-underline-color="#000000"/>
    </style:style>
    <style:style style:name="TableCell10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057" style:parent-style-name="預設段落字型" style:family="text">
      <style:text-properties style:font-name="標楷體" style:font-name-asian="標楷體" style:font-name-complex="新細明體" fo:color="#000000" style:letter-kerning="false" style:text-underline-color="#000000"/>
    </style:style>
    <style:style style:name="TableCell10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078" style:family="table-row">
      <style:table-row-properties style:min-row-height="0.1923in"/>
    </style:style>
    <style:style style:name="P1079"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Courier New" fo:color="#000000" style:letter-kerning="false" style:text-underline-color="#000000"/>
    </style:style>
    <style:style style:name="TableCell10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082" style:parent-style-name="預設段落字型" style:family="text">
      <style:text-properties style:font-name="標楷體" style:font-name-asian="標楷體" style:font-name-complex="新細明體" fo:color="#000000" style:letter-kerning="false" style:text-underline-color="#000000"/>
    </style:style>
    <style:style style:name="TableCell10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0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0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103" style:family="table-row">
      <style:table-row-properties style:min-row-height="0.1923in"/>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106" style:parent-style-name="預設段落字型" style:family="text">
      <style:text-properties style:font-name="標楷體" style:font-name-asian="標楷體" style:font-name-complex="新細明體" fo:color="#000000" style:letter-kerning="false" style:text-underline-color="#000000"/>
    </style:style>
    <style:style style:name="TableCell11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08"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109" style:parent-style-name="預設段落字型" style:family="text">
      <style:text-properties style:font-name="標楷體" style:font-name-asian="標楷體" style:font-name-complex="新細明體" fo:color="#000000" style:letter-kerning="false" style:text-underline-color="#000000"/>
    </style:style>
    <style:style style:name="TableCell11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130" style:family="table-row">
      <style:table-row-properties style:min-row-height="0.1923in"/>
    </style:style>
    <style:style style:name="P1131"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Courier New" fo:color="#000000" style:letter-kerning="false" style:text-underline-color="#000000"/>
    </style:style>
    <style:style style:name="TableCell11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134" style:parent-style-name="預設段落字型" style:family="text">
      <style:text-properties style:font-name="標楷體" style:font-name-asian="標楷體" style:font-name-complex="新細明體" fo:color="#000000" style:letter-kerning="false" style:text-underline-color="#000000"/>
    </style:style>
    <style:style style:name="TableCell11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155" style:family="table-row">
      <style:table-row-properties style:min-row-height="0.1923in"/>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158" style:parent-style-name="預設段落字型" style:family="text">
      <style:text-properties style:font-name="標楷體" style:font-name-asian="標楷體" style:font-name-complex="新細明體" fo:color="#000000" style:letter-kerning="false" style:text-underline-color="#000000"/>
    </style:style>
    <style:style style:name="TableCell11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161" style:parent-style-name="預設段落字型" style:family="text">
      <style:text-properties style:font-name="標楷體" style:font-name-asian="標楷體" style:font-name-complex="新細明體" fo:color="#000000" style:letter-kerning="false" style:text-underline-color="#000000"/>
    </style:style>
    <style:style style:name="TableCell11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182" style:family="table-row">
      <style:table-row-properties style:min-row-height="0.1923in"/>
    </style:style>
    <style:style style:name="P1183"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Courier New" fo:color="#000000" style:letter-kerning="false" style:text-underline-color="#000000"/>
    </style:style>
    <style:style style:name="TableCell11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5"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186" style:parent-style-name="預設段落字型" style:family="text">
      <style:text-properties style:font-name="標楷體" style:font-name-asian="標楷體" style:font-name-complex="新細明體" fo:color="#000000" style:letter-kerning="false" style:text-underline-color="#000000"/>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1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207" style:family="table-row">
      <style:table-row-properties style:min-row-height="0.1923in"/>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210" style:parent-style-name="預設段落字型" style:family="text">
      <style:text-properties style:font-name="標楷體" style:font-name-asian="標楷體" style:font-name-complex="新細明體" fo:color="#000000" style:letter-kerning="false" style:text-underline-color="#000000"/>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213" style:parent-style-name="預設段落字型" style:family="text">
      <style:text-properties style:font-name="標楷體" style:font-name-asian="標楷體" style:font-name-complex="新細明體" fo:color="#000000" style:letter-kerning="false" style:text-underline-color="#000000"/>
    </style:style>
    <style:style style:name="TableCell12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234" style:family="table-row">
      <style:table-row-properties style:min-row-height="0.1923in"/>
    </style:style>
    <style:style style:name="P1235"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Courier New" fo:color="#000000" style:letter-kerning="false" style:text-underline-color="#000000"/>
    </style:style>
    <style:style style:name="TableCell1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238" style:parent-style-name="預設段落字型" style:family="text">
      <style:text-properties style:font-name="標楷體" style:font-name-asian="標楷體" style:font-name-complex="新細明體" fo:color="#000000" style:letter-kerning="false" style:text-underline-color="#000000"/>
    </style:style>
    <style:style style:name="TableCell12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259" style:family="table-row">
      <style:table-row-properties style:min-row-height="0.1923in"/>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262" style:parent-style-name="預設段落字型" style:family="text">
      <style:text-properties style:font-name="標楷體" style:font-name-asian="標楷體" style:font-name-complex="新細明體" fo:color="#000000" style:letter-kerning="false" style:text-underline-color="#000000"/>
    </style:style>
    <style:style style:name="TableCell12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265" style:parent-style-name="預設段落字型" style:family="text">
      <style:text-properties style:font-name="標楷體" style:font-name-asian="標楷體" style:font-name-complex="新細明體" fo:color="#000000" style:letter-kerning="false" style:text-underline-color="#000000"/>
    </style:style>
    <style:style style:name="TableCell12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9"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1"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3"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5"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286" style:family="table-row">
      <style:table-row-properties style:min-row-height="0.1923in"/>
    </style:style>
    <style:style style:name="P1287" style:parent-style-name="內文" style:family="paragraph">
      <style:paragraph-properties fo:border="0in solid #FFFFFF" fo:padding="0.4305in" style:shadow="#000000 0in 0in" style:punctuation-wrap="simple" style:text-autospace="none" style:snap-to-layout-grid="false" fo:line-height="0.2222in"/>
      <style:text-properties style:font-name="標楷體" style:font-name-asian="標楷體" style:font-name-complex="Courier New" fo:color="#000000" style:letter-kerning="false" style:text-underline-color="#000000"/>
    </style:style>
    <style:style style:name="TableCell12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290" style:parent-style-name="預設段落字型" style:family="text">
      <style:text-properties style:font-name="標楷體" style:font-name-asian="標楷體" style:font-name-complex="新細明體" fo:color="#000000" style:letter-kerning="false" style:text-underline-color="#000000"/>
    </style:style>
    <style:style style:name="TableCell12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2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1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Row1311" style:family="table-row">
      <style:table-row-properties style:min-row-height="0.1923in"/>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border="0in solid #FFFFFF" fo:padding="0.4305in" style:shadow="#000000 0in 0in" style:punctuation-wrap="simple" style:text-autospace="none" style:snap-to-layout-grid="false" fo:text-align="center" fo:line-height="0.2222in"/>
    </style:style>
    <style:style style:name="T1314" style:parent-style-name="預設段落字型" style:family="text">
      <style:text-properties style:font-name="標楷體" style:font-name-asian="標楷體" style:font-name-complex="新細明體" fo:color="#000000" style:letter-kerning="false" style:text-underline-color="#000000"/>
    </style:style>
    <style:style style:name="TableCell13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1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1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6"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30"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TableCell13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border="0in solid #FFFFFF" fo:padding="0.4305in" style:shadow="#000000 0in 0in" style:punctuation-wrap="simple" style:text-autospace="none" style:snap-to-layout-grid="false" fo:text-align="end" fo:line-height="0.2222in"/>
      <style:text-properties style:font-name="標楷體" style:font-name-asian="標楷體" style:font-name-complex="Courier New" fo:color="#000000" style:letter-kerning="false" style:text-underline-color="#000000"/>
    </style:style>
    <style:style style:name="P133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33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3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3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339"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40"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P134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345"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46"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style:letter-kerning="false" fo:font-size="16pt" style:font-size-asian="16pt" style:font-size-complex="16pt"/>
    </style:style>
    <style:style style:name="T1349" style:parent-style-name="預設段落字型" style:family="text">
      <style:text-properties style:font-name="標楷體" style:font-name-asian="標楷體" style:letter-kerning="false" fo:font-size="16pt" style:font-size-asian="16pt" style:font-size-complex="16pt"/>
    </style:style>
    <style:style style:name="P135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351"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52"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標楷體" style:font-name-asian="標楷體" style:letter-kerning="false" fo:font-size="16pt" style:font-size-asian="16pt" style:font-size-complex="16pt"/>
    </style:style>
    <style:style style:name="P135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357"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58"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59"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T1366" style:parent-style-name="預設段落字型" style:family="text">
      <style:text-properties style:font-name="標楷體" style:font-name-asian="標楷體" style:font-weight-complex="bold" fo:font-size="16pt" style:font-size-asian="16pt" style:font-size-complex="16pt"/>
    </style:style>
    <style:style style:name="P136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36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36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70"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71"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372" style:parent-style-name="預設段落字型" style:family="text">
      <style:text-properties style:font-name="標楷體" style:font-name-asian="標楷體" style:font-weight-complex="bold" fo:font-size="16pt" style:font-size-asian="16pt" style:font-size-complex="16pt"/>
    </style:style>
    <style:style style:name="T1373" style:parent-style-name="預設段落字型" style:family="text">
      <style:text-properties style:font-name="標楷體" style:font-name-asian="標楷體" style:font-weight-complex="bold" fo:font-size="16pt" style:font-size-asian="16pt" style:font-size-complex="16pt"/>
    </style:style>
    <style:style style:name="T1374" style:parent-style-name="預設段落字型" style:family="text">
      <style:text-properties style:font-name="標楷體" style:font-name-asian="標楷體" style:font-weight-complex="bold"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font-weight-complex="bold" fo:font-size="16pt" style:font-size-asian="16pt" style:font-size-complex="16pt"/>
    </style:style>
    <style:style style:name="P137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38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38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82"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8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38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38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87"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8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38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39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39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39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39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39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letter-kerning="false"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T1399" style:parent-style-name="預設段落字型" style:family="text">
      <style:text-properties style:font-name="標楷體" style:font-name-asian="標楷體" style:font-weight-complex="bold"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T1404" style:parent-style-name="預設段落字型" style:family="text">
      <style:text-properties style:font-name="標楷體" style:font-name-asian="標楷體" style:font-weight-complex="bold" fo:font-size="16pt" style:font-size-asian="16pt" style:font-size-complex="16pt"/>
    </style:style>
    <style:style style:name="T1405" style:parent-style-name="預設段落字型" style:family="text">
      <style:text-properties style:font-name="標楷體" style:font-name-asian="標楷體" style:font-weight-complex="bold" fo:font-size="16pt" style:font-size-asian="16pt" style:font-size-complex="16pt"/>
    </style:style>
    <style:style style:name="P140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407"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P1409"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410" style:parent-style-name="預設段落字型" style:family="text">
      <style:text-properties style:font-name="標楷體" style:font-name-asian="標楷體" style:letter-kerning="false" fo:font-size="16pt" style:font-size-asian="16pt" style:font-size-complex="16pt"/>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font-weight-complex="bold" fo:font-size="16pt" style:font-size-asian="16pt" style:font-size-complex="16pt"/>
    </style:style>
    <style:style style:name="T1413" style:parent-style-name="預設段落字型" style:family="text">
      <style:text-properties style:font-name="標楷體" style:font-name-asian="標楷體" style:font-weight-complex="bold" fo:font-size="16pt" style:font-size-asian="16pt" style:font-size-complex="16pt"/>
    </style:style>
    <style:style style:name="T1414" style:parent-style-name="預設段落字型" style:family="text">
      <style:text-properties style:font-name="標楷體" style:font-name-asian="標楷體" style:font-weight-complex="bold" fo:font-size="16pt" style:font-size-asian="16pt" style:font-size-complex="16pt"/>
    </style:style>
    <style:style style:name="T1415" style:parent-style-name="預設段落字型" style:family="text">
      <style:text-properties style:font-name="標楷體" style:font-name-asian="標楷體" style:font-weight-complex="bold" fo:font-size="16pt" style:font-size-asian="16pt" style:font-size-complex="16pt"/>
    </style:style>
    <style:style style:name="P141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41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41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419"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P142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42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42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425"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426"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427"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428"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42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43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43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P143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43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43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P145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45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P145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459" style:parent-style-name="內文" style:family="paragraph">
      <style:paragraph-properties style:punctuation-wrap="simple" style:text-autospace="none" style:snap-to-layout-grid="false" fo:text-align="center" fo:line-height="0.3333in" fo:margin-left="0.8847in" fo:text-indent="0.0013in">
        <style:tab-stops/>
      </style:paragraph-properties>
      <style:text-properties style:font-name="標楷體" style:font-name-asian="標楷體" style:font-weight-complex="bold"/>
    </style:style>
    <style:style style:name="TableColumn1461" style:family="table-column">
      <style:table-column-properties style:column-width="0.984in" style:use-optimal-column-width="false"/>
    </style:style>
    <style:style style:name="TableColumn1462" style:family="table-column">
      <style:table-column-properties style:column-width="1.9687in" style:use-optimal-column-width="false"/>
    </style:style>
    <style:style style:name="TableColumn1463" style:family="table-column">
      <style:table-column-properties style:column-width="2.0673in" style:use-optimal-column-width="false"/>
    </style:style>
    <style:style style:name="TableColumn1464" style:family="table-column">
      <style:table-column-properties style:column-width="0.9847in" style:use-optimal-column-width="false"/>
    </style:style>
    <style:style style:name="Table1460" style:family="table">
      <style:table-properties style:width="6.0048in" fo:margin-left="0.6104in" table:align="left"/>
    </style:style>
    <style:style style:name="TableRow1465" style:family="table-row">
      <style:table-row-properties style:min-row-height="0.243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style:style>
    <style:style style:name="TableRow1474" style:family="table-row">
      <style:table-row-properties style:min-row-height="0.243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1944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end" fo:line-height="0.1944in"/>
      <style:text-properties style:font-name="標楷體" style:font-name-asian="標楷體"/>
    </style:style>
    <style:style style:name="TableRow1483" style:family="table-row">
      <style:table-row-properties style:min-row-height="0.243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end" fo:line-height="0.1944in"/>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end" fo:line-height="0.1944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end" fo:line-height="0.1944in"/>
      <style:text-properties style:font-name="標楷體" style:font-name-asian="標楷體"/>
    </style:style>
    <style:style style:name="TableRow1492" style:family="table-row">
      <style:table-row-properties style:min-row-height="0.243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end" fo:line-height="0.1944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0.1944in"/>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line-height="0.1944in"/>
      <style:text-properties style:font-name="標楷體" style:font-name-asian="標楷體"/>
    </style:style>
    <style:style style:name="TableRow1501" style:family="table-row">
      <style:table-row-properties style:min-row-height="0.243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1944in"/>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end" fo:line-height="0.1944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end" fo:line-height="0.1944in"/>
      <style:text-properties style:font-name="標楷體" style:font-name-asian="標楷體"/>
    </style:style>
    <style:style style:name="TableRow1510" style:family="table-row">
      <style:table-row-properties style:min-row-height="0.243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line-height="0.1944in"/>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end" fo:line-height="0.1944in"/>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1944in"/>
      <style:text-properties style:font-name="標楷體" style:font-name-asian="標楷體"/>
    </style:style>
    <style:style style:name="TableRow1519" style:family="table-row">
      <style:table-row-properties style:min-row-height="0.2361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line-height="0.1944in"/>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end" fo:line-height="0.1944in"/>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end" fo:line-height="0.1944in"/>
      <style:text-properties style:font-name="標楷體" style:font-name-asian="標楷體"/>
    </style:style>
    <style:style style:name="P152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2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font-weight-complex="bold" fo:font-size="16pt" style:font-size-asian="16pt" style:font-size-complex="16pt"/>
    </style:style>
    <style:style style:name="P153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54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P154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54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4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4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4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54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P1552"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553" style:parent-style-name="預設段落字型" style:family="text">
      <style:text-properties style:font-name="標楷體" style:font-name-asian="標楷體" style:font-weight-complex="bold" fo:font-size="16pt" style:font-size-asian="16pt" style:font-size-complex="16pt"/>
    </style:style>
    <style:style style:name="T1554" style:parent-style-name="預設段落字型" style:family="text">
      <style:text-properties style:font-name="標楷體" style:font-name-asian="標楷體" style:font-weight-complex="bold" fo:font-size="16pt" style:font-size-asian="16pt" style:font-size-complex="16pt"/>
    </style:style>
    <style:style style:name="T1555" style:parent-style-name="預設段落字型" style:family="text">
      <style:text-properties style:font-name="標楷體" style:font-name-asian="標楷體" style:font-weight-complex="bold" fo:font-size="16pt" style:font-size-asian="16pt" style:font-size-complex="16pt"/>
    </style:style>
    <style:style style:name="T1556" style:parent-style-name="預設段落字型" style:family="text">
      <style:text-properties style:font-name="標楷體" style:font-name-asian="標楷體" style:font-weight-complex="bold" fo:font-size="16pt" style:font-size-asian="16pt" style:font-size-complex="16pt"/>
    </style:style>
    <style:style style:name="T1557" style:parent-style-name="預設段落字型" style:family="text">
      <style:text-properties style:font-name="標楷體" style:font-name-asian="標楷體" style:font-weight-complex="bold"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letter-kerning="false"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T1566" style:parent-style-name="預設段落字型" style:family="text">
      <style:text-properties style:font-name="標楷體" style:font-name-asian="標楷體" style:letter-kerning="false" fo:font-size="16pt" style:font-size-asian="16pt" style:font-size-complex="16pt"/>
    </style:style>
    <style:style style:name="T1567" style:parent-style-name="預設段落字型" style:family="text">
      <style:text-properties style:font-name="標楷體" style:font-name-asian="標楷體" style:font-weight-complex="bold" fo:font-size="16pt" style:font-size-asian="16pt" style:font-size-complex="16pt"/>
    </style:style>
    <style:style style:name="P156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56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57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57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72"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573"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574" style:parent-style-name="內文" style:family="paragraph">
      <style:paragraph-properties style:punctuation-wrap="simple" style:text-autospace="none" style:snap-to-layout-grid="false" fo:text-align="justify" style:vertical-align="middle" fo:line-height="0.3333in" fo:margin-left="1.0812in" fo:text-indent="-0.1979in">
        <style:tab-stops/>
      </style:paragraph-properties>
      <style:text-properties style:font-name="標楷體" style:font-name-asian="標楷體" style:letter-kerning="false" fo:font-size="16pt" style:font-size-asian="16pt" style:font-size-complex="16pt"/>
    </style:style>
    <style:style style:name="P1575" style:parent-style-name="內文" style:family="paragraph">
      <style:paragraph-properties style:punctuation-wrap="simple" style:text-autospace="none" style:snap-to-layout-grid="false" fo:text-align="justify" style:vertical-align="middle" fo:line-height="0.3333in" fo:margin-left="1.0812in" fo:margin-right="-0.0583in" fo:text-indent="-0.1979in">
        <style:tab-stops/>
      </style:paragraph-properties>
      <style:text-properties style:font-name="標楷體" style:font-name-asian="標楷體" style:letter-kerning="false" fo:font-size="16pt" style:font-size-asian="16pt" style:font-size-complex="16pt"/>
    </style:style>
    <style:style style:name="P157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7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57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579" style:parent-style-name="預設段落字型" style:family="text">
      <style:text-properties style:font-name="標楷體" style:font-name-asian="標楷體" style:letter-kerning="false" fo:font-size="16pt" style:font-size-asian="16pt" style:font-size-complex="16pt"/>
    </style:style>
    <style:style style:name="T1580" style:parent-style-name="預設段落字型" style:family="text">
      <style:text-properties style:font-name="標楷體" style:font-name-asian="標楷體" style:letter-kerning="false" fo:font-size="16pt" style:font-size-asian="16pt" style:font-size-complex="16pt"/>
    </style:style>
    <style:style style:name="T1581" style:parent-style-name="預設段落字型" style:family="text">
      <style:text-properties style:font-name="標楷體" style:font-name-asian="標楷體" style:letter-kerning="false" fo:font-size="16pt" style:font-size-asian="16pt" style:font-size-complex="16pt"/>
    </style:style>
    <style:style style:name="T1582" style:parent-style-name="預設段落字型" style:family="text">
      <style:text-properties style:font-name="標楷體" style:font-name-asian="標楷體" style:letter-kerning="false" fo:font-size="16pt" style:font-size-asian="16pt" style:font-size-complex="16pt"/>
    </style:style>
    <style:style style:name="P158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58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58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letter-kerning="false" fo:font-size="16pt" style:font-size-asian="16pt" style:font-size-complex="16pt"/>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T1590" style:parent-style-name="預設段落字型" style:family="text">
      <style:text-properties style:font-name="標楷體" style:font-name-asian="標楷體" style:letter-kerning="false" fo:font-size="16pt" style:font-size-asian="16pt" style:font-size-complex="16pt"/>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P159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59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599" style:parent-style-name="預設段落字型" style:family="text">
      <style:text-properties style:font-name="標楷體" style:font-name-asian="標楷體" style:letter-kerning="false" fo:font-size="16pt" style:font-size-asian="16pt" style:font-size-complex="16pt"/>
    </style:style>
    <style:style style:name="P160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60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0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0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0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605" style:parent-style-name="預設段落字型" style:family="text">
      <style:text-properties style:font-name="標楷體" style:font-name-asian="標楷體"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style>
    <style:style style:name="P160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61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1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1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1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1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61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1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1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1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style>
    <style:style style:name="P1622"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623" style:parent-style-name="預設段落字型" style:family="text">
      <style:text-properties style:font-name="標楷體" style:font-name-asian="標楷體" style:font-weight-complex="bold"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style:font-weight-complex="bold" fo:font-size="16pt" style:font-size-asian="16pt" style:font-size-complex="16pt"/>
    </style:style>
    <style:style style:name="P162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2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2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2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63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3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32"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633" style:parent-style-name="預設段落字型" style:family="text">
      <style:text-properties style:font-name="標楷體" style:font-name-asian="標楷體" style:font-weight-complex="bold" fo:font-size="16pt" style:font-size-asian="16pt" style:font-size-complex="16pt"/>
    </style:style>
    <style:style style:name="T1634" style:parent-style-name="預設段落字型" style:family="text">
      <style:text-properties style:font-name="標楷體" style:font-name-asian="標楷體" style:font-weight-complex="bold" fo:font-size="16pt" style:font-size-asian="16pt" style:font-size-complex="16pt"/>
    </style:style>
    <style:style style:name="T1635" style:parent-style-name="預設段落字型" style:family="text">
      <style:text-properties style:font-name="標楷體" style:font-name-asian="標楷體" style:font-weight-complex="bold" fo:font-size="16pt" style:font-size-asian="16pt" style:font-size-complex="16pt"/>
    </style:style>
    <style:style style:name="T1636" style:parent-style-name="預設段落字型" style:family="text">
      <style:text-properties style:font-name="標楷體" style:font-name-asian="標楷體" style:font-weight-complex="bold" fo:font-size="16pt" style:font-size-asian="16pt" style:font-size-complex="16pt"/>
    </style:style>
    <style:style style:name="T1637" style:parent-style-name="預設段落字型" style:family="text">
      <style:text-properties style:font-name="標楷體" style:font-name-asian="標楷體" style:font-weight-complex="bold" fo:font-size="16pt" style:font-size-asian="16pt" style:font-size-complex="16pt"/>
    </style:style>
    <style:style style:name="T1638" style:parent-style-name="預設段落字型" style:family="text">
      <style:text-properties style:font-name="標楷體" style:font-name-asian="標楷體" style:font-weight-complex="bold" fo:font-size="16pt" style:font-size-asian="16pt" style:font-size-complex="16pt"/>
    </style:style>
    <style:style style:name="T1639" style:parent-style-name="預設段落字型" style:family="text">
      <style:text-properties style:font-name="標楷體" style:font-name-asian="標楷體" style:font-weight-complex="bold" fo:font-size="16pt" style:font-size-asian="16pt" style:font-size-complex="16pt"/>
    </style:style>
    <style:style style:name="P164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4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4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4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P164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64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1647" style:parent-style-name="預設段落字型" style:family="text">
      <style:text-properties style:font-name="標楷體" style:font-name-asian="標楷體" style:font-weight-complex="bold" fo:font-size="16pt" style:font-size-asian="16pt" style:font-size-complex="16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T1649" style:parent-style-name="預設段落字型" style:family="text">
      <style:text-properties style:font-name="標楷體" style:font-name-asian="標楷體" style:font-weight-complex="bold" fo:font-size="16pt" style:font-size-asian="16pt" style:font-size-complex="16pt"/>
    </style:style>
    <style:style style:name="T1650" style:parent-style-name="預設段落字型" style:family="text">
      <style:text-properties style:font-name="標楷體" style:font-name-asian="標楷體" style:font-weight-complex="bold" fo:font-size="16pt" style:font-size-asian="16pt" style:font-size-complex="16pt"/>
    </style:style>
    <style:style style:name="T1651" style:parent-style-name="預設段落字型" style:family="text">
      <style:text-properties style:font-name="標楷體" style:font-name-asian="標楷體" style:font-weight-complex="bold" fo:font-size="16pt" style:font-size-asian="16pt" style:font-size-complex="16pt"/>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T1653" style:parent-style-name="預設段落字型" style:family="text">
      <style:text-properties style:font-name="標楷體" style:font-name-asian="標楷體" style:font-weight-complex="bold" fo:font-size="16pt" style:font-size-asian="16pt" style:font-size-complex="16pt"/>
    </style:style>
    <style:style style:name="T1654" style:parent-style-name="預設段落字型" style:family="text">
      <style:text-properties style:font-name="標楷體" style:font-name-asian="標楷體" style:font-weight-complex="bold" fo:font-size="16pt" style:font-size-asian="16pt" style:font-size-complex="16pt"/>
    </style:style>
    <style:style style:name="T1655" style:parent-style-name="預設段落字型" style:family="text">
      <style:text-properties style:font-name="標楷體" style:font-name-asian="標楷體" style:font-weight-complex="bold" fo:font-size="16pt" style:font-size-asian="16pt" style:font-size-complex="16pt"/>
    </style:style>
    <style:style style:name="P165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5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P165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66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6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6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663" style:parent-style-name="預設段落字型" style:family="text">
      <style:text-properties style:font-name="標楷體" style:font-name-asian="標楷體" style:letter-kerning="false" fo:font-size="16pt" style:font-size-asian="16pt" style:font-size-complex="16pt"/>
    </style:style>
    <style:style style:name="P166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66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66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font-weight-complex="bold" fo:font-size="16pt" style:font-size-asian="16pt" style:font-size-complex="16pt"/>
    </style:style>
    <style:style style:name="P166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6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6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67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7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7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73"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674" style:parent-style-name="預設段落字型" style:family="text">
      <style:text-properties style:font-name="標楷體" style:font-name-asian="標楷體" style:font-weight-complex="bold" fo:font-size="16pt" style:font-size-asian="16pt" style:font-size-complex="16pt"/>
    </style:style>
    <style:style style:name="T1675" style:parent-style-name="預設段落字型" style:family="text">
      <style:text-properties style:font-name="標楷體" style:font-name-asian="標楷體" style:font-weight-complex="bold" fo:font-size="16pt" style:font-size-asian="16pt" style:font-size-complex="16pt"/>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P167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7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79"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80"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81"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682" style:parent-style-name="預設段落字型" style:family="text">
      <style:text-properties style:font-name="標楷體" style:font-name-asian="標楷體" style:font-weight-complex="bold" fo:font-size="16pt" style:font-size-asian="16pt" style:font-size-complex="16pt"/>
    </style:style>
    <style:style style:name="T1683" style:parent-style-name="預設段落字型" style:family="text">
      <style:text-properties style:font-name="標楷體" style:font-name-asian="標楷體" style:font-weight-complex="bold"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P168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8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87"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88"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689"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690" style:parent-style-name="預設段落字型" style:family="text">
      <style:text-properties style:font-name="標楷體" style:font-name-asian="標楷體" style:font-weight-complex="bold" fo:font-size="16pt" style:font-size-asian="16pt" style:font-size-complex="16pt"/>
    </style:style>
    <style:style style:name="T1691" style:parent-style-name="預設段落字型" style:family="text">
      <style:text-properties style:font-name="標楷體" style:font-name-asian="標楷體" style:font-weight-complex="bold" fo:font-size="16pt" style:font-size-asian="16pt" style:font-size-complex="16pt"/>
    </style:style>
    <style:style style:name="T1692" style:parent-style-name="預設段落字型" style:family="text">
      <style:text-properties style:font-name="標楷體" style:font-name-asian="標楷體" style:font-weight-complex="bold" fo:font-size="16pt" style:font-size-asian="16pt" style:font-size-complex="16pt"/>
    </style:style>
    <style:style style:name="T1693" style:parent-style-name="預設段落字型" style:family="text">
      <style:text-properties style:font-name="標楷體" style:font-name-asian="標楷體" style:font-weight-complex="bold" fo:font-size="16pt" style:font-size-asian="16pt" style:font-size-complex="16pt"/>
    </style:style>
    <style:style style:name="P169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9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696" style:parent-style-name="內文" style:family="paragraph">
      <style:paragraph-properties style:punctuation-wrap="simple" style:text-autospace="none" style:snap-to-layout-grid="false" fo:text-align="center" style:vertical-align="middle" fo:line-height="0.2222in" fo:margin-left="0.8847in" fo:text-indent="0.0013in">
        <style:tab-stops/>
      </style:paragraph-properties>
      <style:text-properties style:font-name="標楷體" style:font-name-asian="標楷體" style:letter-kerning="false"/>
    </style:style>
    <style:style style:name="TableColumn1698" style:family="table-column">
      <style:table-column-properties style:column-width="0.4923in" style:use-optimal-column-width="false"/>
    </style:style>
    <style:style style:name="TableColumn1699" style:family="table-column">
      <style:table-column-properties style:column-width="0.8861in" style:use-optimal-column-width="false"/>
    </style:style>
    <style:style style:name="TableColumn1700" style:family="table-column">
      <style:table-column-properties style:column-width="0.8854in" style:use-optimal-column-width="false"/>
    </style:style>
    <style:style style:name="TableColumn1701" style:family="table-column">
      <style:table-column-properties style:column-width="0.6895in" style:use-optimal-column-width="false"/>
    </style:style>
    <style:style style:name="TableColumn1702" style:family="table-column">
      <style:table-column-properties style:column-width="0.8854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0.6895in" style:use-optimal-column-width="false"/>
    </style:style>
    <style:style style:name="Table1697" style:family="table">
      <style:table-properties style:width="5.7097in" fo:margin-left="0.9055in" table:align="left"/>
    </style:style>
    <style:style style:name="TableRow1705" style:family="table-row">
      <style:table-row-properties style:min-row-height="0.243in" style:use-optimal-row-height="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1712" style:family="table-row">
      <style:table-row-properties style:min-row-height="0.243in" style:use-optimal-row-height="false"/>
    </style:style>
    <style:style style:name="P171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P171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P172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P172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Row1729" style:family="table-row">
      <style:table-row-properties style:min-row-height="0.243in" style:use-optimal-row-height="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744" style:family="table-row">
      <style:table-row-properties style:min-row-height="0.243in" style:use-optimal-row-height="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759" style:family="table-row">
      <style:table-row-properties style:min-row-height="0.243in" style:use-optimal-row-height="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774" style:family="table-row">
      <style:table-row-properties style:min-row-height="0.243in" style:use-optimal-row-height="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789" style:family="table-row">
      <style:table-row-properties style:min-row-height="0.243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804" style:family="table-row">
      <style:table-row-properties style:min-row-height="0.2361in" style:use-optimal-row-height="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181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2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2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82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P1824" style:parent-style-name="內文" style:family="paragraph">
      <style:paragraph-properties style:punctuation-wrap="simple" style:text-autospace="none" style:snap-to-layout-grid="false" fo:text-align="justify" fo:line-height="0.3333in" fo:margin-left="0.8888in" fo:text-indent="-0.8888in">
        <style:tab-stops/>
      </style:paragraph-properties>
    </style:style>
    <style:style style:name="T1825" style:parent-style-name="預設段落字型" style:family="text">
      <style:text-properties style:font-name="標楷體" style:font-name-asian="標楷體" style:font-weight-complex="bold" fo:font-size="16pt" style:font-size-asian="16pt" style:font-size-complex="16pt"/>
    </style:style>
    <style:style style:name="T1826" style:parent-style-name="預設段落字型" style:family="text">
      <style:text-properties style:font-name="標楷體" style:font-name-asian="標楷體" style:font-weight-complex="bold" fo:font-size="16pt" style:font-size-asian="16pt" style:font-size-complex="16pt"/>
    </style:style>
    <style:style style:name="T1827" style:parent-style-name="預設段落字型" style:family="text">
      <style:text-properties style:font-name="標楷體" style:font-name-asian="標楷體" style:font-weight-complex="bold" fo:font-size="16pt" style:font-size-asian="16pt" style:font-size-complex="16pt"/>
    </style:style>
    <style:style style:name="T1828" style:parent-style-name="預設段落字型" style:family="text">
      <style:text-properties style:font-name="標楷體" style:font-name-asian="標楷體" style:font-weight-complex="bold" fo:font-size="16pt" style:font-size-asian="16pt" style:font-size-complex="16pt"/>
    </style:style>
    <style:style style:name="P182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3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3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3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3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83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P183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83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P184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84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P184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850"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851" style:parent-style-name="內文" style:family="paragraph">
      <style:paragraph-properties style:punctuation-wrap="simple" style:text-autospace="none" style:snap-to-layout-grid="false" fo:text-align="center" style:vertical-align="middle" fo:line-height="0.2222in" fo:margin-left="0.8847in" fo:text-indent="0.0013in">
        <style:tab-stops/>
      </style:paragraph-properties>
      <style:text-properties style:font-name="標楷體" style:font-name-asian="標楷體" style:letter-kerning="false"/>
    </style:style>
    <style:style style:name="TableColumn1853" style:family="table-column">
      <style:table-column-properties style:column-width="1.9687in" style:use-optimal-column-width="false"/>
    </style:style>
    <style:style style:name="TableColumn1854" style:family="table-column">
      <style:table-column-properties style:column-width="0.7875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1in" style:use-optimal-column-width="false"/>
    </style:style>
    <style:style style:name="Table1852" style:family="table">
      <style:table-properties style:width="6.1187in" fo:margin-left="0in" table:align="right"/>
    </style:style>
    <style:style style:name="TableRow1859" style:family="table-row">
      <style:table-row-properties style:use-optimal-row-height="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false"/>
    </style:style>
    <style:style style:name="P1872" style:parent-style-name="內文" style:family="paragraph">
      <style:paragraph-properties style:punctuation-wrap="simple" style:text-autospace="none" style:snap-to-layout-grid="false" fo:text-align="center" style:vertical-align="baseline" fo:line-height="0.2222in"/>
    </style:style>
    <style:style style:name="T1873" style:parent-style-name="預設段落字型" style:family="text">
      <style:text-properties style:font-name="標楷體" style:font-name-asian="標楷體" style:font-weight-complex="bold" fo:letter-spacing="-0.0111in" style:letter-kerning="false"/>
    </style:style>
    <style:style style:name="TableRow1874" style:family="table-row">
      <style:table-row-properties style:use-optimal-row-height="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false"/>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887" style:family="table-row">
      <style:table-row-properties style:use-optimal-row-height="false"/>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false"/>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Row1900" style:family="table-row">
      <style:table-row-properties style:use-optimal-row-height="false"/>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false"/>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style>
    <style:style style:name="P1913" style:parent-style-name="內文" style:family="paragraph">
      <style:paragraph-properties style:punctuation-wrap="simple" style:text-autospace="none" style:snap-to-layout-grid="false" style:vertical-align="middle" fo:line-height="0.2222in" fo:margin-left="0.8847in" fo:text-indent="0.0013in">
        <style:tab-stops/>
      </style:paragraph-properties>
      <style:text-properties style:font-name="標楷體" style:font-name-asian="標楷體" style:letter-kerning="false"/>
    </style:style>
    <style:style style:name="P191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15"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1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1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18"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style>
    <style:style style:name="T191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3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3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933"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193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35" style:parent-style-name="內文" style:family="paragraph">
      <style:paragraph-properties style:punctuation-wrap="simple" style:text-autospace="none" style:snap-to-layout-grid="false" fo:text-align="justify" fo:line-height="0.3333in" fo:margin-left="0.8868in" fo:text-indent="-0.002in">
        <style:tab-stops/>
      </style:paragraph-properties>
      <style:text-properties style:font-name="標楷體" style:font-name-asian="標楷體" style:letter-kerning="false" fo:font-size="16pt" style:font-size-asian="16pt" style:font-size-complex="16pt"/>
    </style:style>
    <style:style style:name="P1936" style:parent-style-name="內文" style:family="paragraph">
      <style:paragraph-properties style:punctuation-wrap="simple" style:text-autospace="none" style:snap-to-layout-grid="false" fo:text-align="justify" style:vertical-align="middle" fo:line-height="0.3333in" fo:margin-left="0.8847in" fo:text-indent="0.0013in">
        <style:tab-stops/>
      </style:paragraph-properties>
      <style:text-properties style:font-name="標楷體" style:font-name-asian="標楷體" style:letter-kerning="false" fo:font-size="16pt" style:font-size-asian="16pt" style:font-size-complex="16pt"/>
    </style:style>
    <style:style style:name="P1937" style:parent-style-name="內文" style:family="paragraph">
      <style:paragraph-properties style:punctuation-wrap="simple" style:text-autospace="none" style:snap-to-layout-grid="false" fo:text-align="justify" style:vertical-align="middle" fo:line-height="0.3333in" fo:margin-left="0.8847in" fo:text-indent="0.0013in">
        <style:tab-stops/>
      </style:paragraph-properties>
      <style:text-properties style:font-name="標楷體" style:font-name-asian="標楷體" style:letter-kerning="false" fo:font-size="16pt" style:font-size-asian="16pt" style:font-size-complex="16pt"/>
    </style:style>
    <style:style style:name="P1938" style:parent-style-name="內文" style:family="paragraph">
      <style:paragraph-properties style:punctuation-wrap="simple" style:text-autospace="none" style:snap-to-layout-grid="false" fo:text-align="justify" style:vertical-align="middle" fo:line-height="0.3333in" fo:margin-left="0.8847in" fo:text-indent="0.0013in">
        <style:tab-stops/>
      </style:paragraph-properties>
      <style:text-properties style:font-name="標楷體" style:font-name-asian="標楷體" style:letter-kerning="false" fo:font-size="16pt" style:font-size-asian="16pt" style:font-size-complex="16pt"/>
    </style:style>
    <style:style style:name="P1939" style:parent-style-name="內文" style:family="paragraph">
      <style:paragraph-properties style:punctuation-wrap="simple" style:text-autospace="none" style:snap-to-layout-grid="false" fo:text-align="justify" style:vertical-align="middle" fo:line-height="0.3333in" fo:margin-left="0.8847in" fo:text-indent="0.0013in">
        <style:tab-stops/>
      </style:paragraph-properties>
      <style:text-properties style:font-name="標楷體" style:font-name-asian="標楷體" style:letter-kerning="false" fo:font-size="16pt" style:font-size-asian="16pt" style:font-size-complex="16pt"/>
    </style:style>
    <style:style style:name="P1940" style:parent-style-name="內文" style:family="paragraph">
      <style:paragraph-properties style:punctuation-wrap="simple" style:text-autospace="none" style:snap-to-layout-grid="false" fo:text-align="justify" style:vertical-align="middle" fo:line-height="0.3333in" fo:margin-left="0.8847in" fo:text-indent="0.0013in">
        <style:tab-stops/>
      </style:paragraph-properties>
      <style:text-properties style:font-name="標楷體" style:font-name-asian="標楷體" style:letter-kerning="false" fo:font-size="16pt" style:font-size-asian="16pt" style:font-size-complex="16pt"/>
    </style:style>
    <style:style style:name="P194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4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43" style:parent-style-name="內文" style:family="paragraph">
      <style:paragraph-properties style:punctuation-wrap="simple" style:text-autospace="none" style:snap-to-layout-grid="false" fo:text-align="justify" style:vertical-align="middle" fo:line-height="0.3333in" fo:margin-left="0in" fo:text-indent="-0.0013in">
        <style:tab-stops/>
      </style:paragraph-properties>
      <style:text-properties style:font-name="標楷體" style:font-name-asian="標楷體" style:letter-kerning="false" fo:font-size="16pt" style:font-size-asian="16pt" style:font-size-complex="16pt"/>
    </style:style>
    <style:style style:name="P194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4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946"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47"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4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49"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5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5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5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5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5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5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5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5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5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5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6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61"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6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6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6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6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196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196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6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1969" style:parent-style-name="內文" style:family="paragraph">
      <style:paragraph-properties style:punctuation-wrap="simple" style:text-autospace="none" style:snap-to-layout-grid="false" fo:text-align="justify" fo:line-height="0.3333in" fo:margin-left="0.8847in" fo:text-indent="0.0013in">
        <style:tab-stops/>
      </style:paragraph-properties>
      <style:text-properties style:font-name="標楷體" style:font-name-asian="標楷體" style:letter-kerning="false"/>
    </style:style>
    <style:style style:name="P1970" style:parent-style-name="內文" style:family="paragraph">
      <style:paragraph-properties style:punctuation-wrap="simple" style:text-autospace="none" style:snap-to-layout-grid="false" fo:text-align="end" fo:line-height="0.3333in" fo:margin-left="0.8847in" fo:text-indent="0.0013in">
        <style:tab-stops/>
      </style:paragraph-properties>
      <style:text-properties style:font-name="標楷體" style:font-name-asian="標楷體" style:letter-kerning="false"/>
    </style:style>
    <style:style style:name="TableColumn1972" style:family="table-column">
      <style:table-column-properties style:column-width="1.1416in"/>
    </style:style>
    <style:style style:name="TableColumn1973" style:family="table-column">
      <style:table-column-properties style:column-width="1.1416in"/>
    </style:style>
    <style:style style:name="TableColumn1974" style:family="table-column">
      <style:table-column-properties style:column-width="1.1423in"/>
    </style:style>
    <style:style style:name="TableColumn1975" style:family="table-column">
      <style:table-column-properties style:column-width="1.1416in"/>
    </style:style>
    <style:style style:name="TableColumn1976" style:family="table-column">
      <style:table-column-properties style:column-width="1.1423in"/>
    </style:style>
    <style:style style:name="Table1971" style:family="table">
      <style:table-properties style:width="5.7097in" fo:margin-left="0.9055in" table:align="left"/>
    </style:style>
    <style:style style:name="TableRow1977" style:family="table-row">
      <style:table-row-propertie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fo:line-height="0.1944in"/>
      <style:text-properties style:font-name="標楷體" style:font-name-asian="標楷體"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0.1944in"/>
      <style:text-properties style:font-name="標楷體" style:font-name-asian="標楷體"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fo:line-height="0.1944in"/>
      <style:text-properties style:font-name="標楷體" style:font-name-asian="標楷體"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fo:line-height="0.1944in"/>
      <style:text-properties style:font-name="標楷體" style:font-name-asian="標楷體"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line-height="0.1944in"/>
      <style:text-properties style:font-name="標楷體" style:font-name-asian="標楷體" style:font-size-complex="14pt"/>
    </style:style>
    <style:style style:name="TableRow1988" style:family="table-row">
      <style:table-row-propertie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0.1944in"/>
      <style:text-properties style:font-name="標楷體" style:font-name-asian="標楷體" style:font-size-complex="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end" fo:line-height="0.1944in"/>
      <style:text-properties style:font-name="標楷體" style:font-name-asian="標楷體"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end" fo:line-height="0.1944in"/>
      <style:text-properties style:font-name="標楷體" style:font-name-asian="標楷體"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end" fo:line-height="0.1944in"/>
      <style:text-properties style:font-name="標楷體" style:font-name-asian="標楷體"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line-height="0.1944in"/>
      <style:text-properties style:font-name="標楷體" style:font-name-asian="標楷體" style:font-size-complex="14pt"/>
    </style:style>
    <style:style style:name="TableRow1999" style:family="table-row">
      <style:table-row-propertie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end" fo:line-height="0.1944in"/>
      <style:text-properties style:font-name="標楷體" style:font-name-asian="標楷體"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end" fo:line-height="0.1944in"/>
      <style:text-properties style:font-name="標楷體" style:font-name-asian="標楷體"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end" fo:line-height="0.1944in"/>
      <style:text-properties style:font-name="標楷體" style:font-name-asian="標楷體"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end" fo:line-height="0.1944in"/>
      <style:text-properties style:font-name="標楷體" style:font-name-asian="標楷體" style:font-size-complex="14pt"/>
    </style:style>
    <style:style style:name="TableRow2010" style:family="table-row">
      <style:table-row-propertie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end" fo:line-height="0.1944in"/>
      <style:text-properties style:font-name="標楷體" style:font-name-asian="標楷體"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end" fo:line-height="0.1944in"/>
      <style:text-properties style:font-name="標楷體" style:font-name-asian="標楷體"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end" fo:line-height="0.1944in"/>
      <style:text-properties style:font-name="標楷體" style:font-name-asian="標楷體"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end" fo:line-height="0.1944in"/>
      <style:text-properties style:font-name="標楷體" style:font-name-asian="標楷體"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1944in"/>
      <style:text-properties style:font-name="標楷體" style:font-name-asian="標楷體"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end" fo:line-height="0.1944in"/>
      <style:text-properties style:font-name="標楷體" style:font-name-asian="標楷體"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end" fo:line-height="0.1944in"/>
      <style:text-properties style:font-name="標楷體" style:font-name-asian="標楷體"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end" fo:line-height="0.1944in"/>
      <style:text-properties style:font-name="標楷體" style:font-name-asian="標楷體"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end" fo:line-height="0.1944in"/>
      <style:text-properties style:font-name="標楷體" style:font-name-asian="標楷體" style:font-size-complex="14pt"/>
    </style:style>
    <style:style style:name="TableRow2032" style:family="table-row">
      <style:table-row-propertie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line-height="0.1944in"/>
      <style:text-properties style:font-name="標楷體" style:font-name-asian="標楷體"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end" fo:line-height="0.1944in"/>
      <style:text-properties style:font-name="標楷體" style:font-name-asian="標楷體"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end" fo:line-height="0.1944in"/>
      <style:text-properties style:font-name="標楷體" style:font-name-asian="標楷體"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end" fo:line-height="0.1944in"/>
      <style:text-properties style:font-name="標楷體" style:font-name-asian="標楷體"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end" fo:line-height="0.1944in"/>
      <style:text-properties style:font-name="標楷體" style:font-name-asian="標楷體" style:font-size-complex="14pt"/>
    </style:style>
    <style:style style:name="P2043" style:parent-style-name="內文" style:family="paragraph">
      <style:paragraph-properties style:punctuation-wrap="simple" style:text-autospace="none" style:snap-to-layout-grid="false" fo:text-align="justify" fo:line-height="0.3333in" fo:margin-left="0.8847in" fo:text-indent="0.0013in">
        <style:tab-stops/>
      </style:paragraph-properties>
      <style:text-properties style:font-name="標楷體" style:font-name-asian="標楷體" style:letter-kerning="false"/>
    </style:style>
    <style:style style:name="P204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045"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04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04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04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04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05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05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052" style:parent-style-name="內文" style:family="paragraph">
      <style:paragraph-properties style:punctuation-wrap="simple" style:text-autospace="none" style:snap-to-layout-grid="false" fo:text-align="center" style:vertical-align="middle" fo:line-height="0.2222in" fo:margin-left="0.8847in" fo:text-indent="0.0013in">
        <style:tab-stops/>
      </style:paragraph-properties>
      <style:text-properties style:font-name="標楷體" style:font-name-asian="標楷體" style:letter-kerning="false"/>
    </style:style>
    <style:style style:name="TableColumn2054" style:family="table-column">
      <style:table-column-properties style:column-width="0.8861in"/>
    </style:style>
    <style:style style:name="TableColumn2055" style:family="table-column">
      <style:table-column-properties style:column-width="1.575in"/>
    </style:style>
    <style:style style:name="TableColumn2056" style:family="table-column">
      <style:table-column-properties style:column-width="1.3777in"/>
    </style:style>
    <style:style style:name="TableColumn2057" style:family="table-column">
      <style:table-column-properties style:column-width="1.8708in"/>
    </style:style>
    <style:style style:name="Table2053" style:family="table">
      <style:table-properties style:width="5.7097in" fo:margin-left="0.9611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style:text-properties style:font-name="標楷體"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style:text-properties style:font-name="標楷體"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center"/>
      <style:text-properties style:font-name="標楷體" style:font-name-asian="標楷體"/>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center"/>
      <style:text-properties style:font-name="標楷體" style:font-name-asian="標楷體"/>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style:text-properties style:font-name="標楷體"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text-align="center"/>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center"/>
      <style:text-properties style:font-name="標楷體" style:font-name-asian="標楷體"/>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style:text-properties style:font-name="標楷體"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center"/>
      <style:text-properties style:font-name="標楷體"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center"/>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center"/>
      <style:text-properties style:font-name="標楷體" style:font-name-asian="標楷體"/>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style:style>
    <style:style style:name="P2112" style:parent-style-name="內文" style:family="paragraph">
      <style:paragraph-properties style:punctuation-wrap="simple" style:text-autospace="none" style:snap-to-layout-grid="false" style:vertical-align="middle" fo:line-height="0.2222in" fo:margin-left="0.8847in" fo:text-indent="0.0013in">
        <style:tab-stops/>
      </style:paragraph-properties>
      <style:text-properties style:font-name="標楷體" style:font-name-asian="標楷體" style:letter-kerning="false"/>
    </style:style>
    <style:style style:name="P211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11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11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1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11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11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1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2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12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2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2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12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2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12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12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128" style:parent-style-name="內文" style:family="paragraph">
      <style:paragraph-properties style:punctuation-wrap="simple" style:text-autospace="none" style:snap-to-layout-grid="false" fo:text-align="center" style:vertical-align="middle" fo:line-height="0.2222in" fo:margin-left="0.8847in" fo:text-indent="0.0013in">
        <style:tab-stops/>
      </style:paragraph-properties>
      <style:text-properties style:font-name="標楷體" style:font-name-asian="標楷體" style:letter-kerning="false"/>
    </style:style>
    <style:style style:name="TableColumn2130" style:family="table-column">
      <style:table-column-properties style:column-width="0.5909in"/>
    </style:style>
    <style:style style:name="TableColumn2131" style:family="table-column">
      <style:table-column-properties style:column-width="0.8854in"/>
    </style:style>
    <style:style style:name="TableColumn2132" style:family="table-column">
      <style:table-column-properties style:column-width="0.8861in"/>
    </style:style>
    <style:style style:name="TableColumn2133" style:family="table-column">
      <style:table-column-properties style:column-width="1.1812in"/>
    </style:style>
    <style:style style:name="TableColumn2134" style:family="table-column">
      <style:table-column-properties style:column-width="0.8861in"/>
    </style:style>
    <style:style style:name="TableColumn2135" style:family="table-column">
      <style:table-column-properties style:column-width="1.2798in"/>
    </style:style>
    <style:style style:name="Table2129" style:family="table">
      <style:table-properties style:width="5.7097in" fo:margin-left="0.9611in" table:align="left"/>
    </style:style>
    <style:style style:name="TableRow2136" style:family="table-row">
      <style:table-row-properties style:min-row-height="0.012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Row2149" style:family="table-row">
      <style:table-row-properties style:min-row-height="0.0347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162" style:family="table-row">
      <style:table-row-properties style:min-row-height="0.0347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175" style:family="table-row">
      <style:table-row-properties style:min-row-height="0.0347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188" style:family="table-row">
      <style:table-row-properties style:min-row-height="0.0347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201" style:family="table-row">
      <style:table-row-properties style:min-row-height="0.0347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P2214"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15" style:parent-style-name="內文" style:family="paragraph">
      <style:paragraph-properties style:punctuation-wrap="simple" style:text-autospace="none" style:snap-to-layout-grid="false" fo:text-align="center" style:vertical-align="middle" fo:line-height="0.2222in" fo:margin-left="0.8847in" fo:text-indent="0.0013in">
        <style:tab-stops/>
      </style:paragraph-properties>
      <style:text-properties style:font-name="標楷體" style:font-name-asian="標楷體" style:letter-kerning="false"/>
    </style:style>
    <style:style style:name="TableColumn2217" style:family="table-column">
      <style:table-column-properties style:column-width="1.9027in"/>
    </style:style>
    <style:style style:name="TableColumn2218" style:family="table-column">
      <style:table-column-properties style:column-width="1.9034in"/>
    </style:style>
    <style:style style:name="TableColumn2219" style:family="table-column">
      <style:table-column-properties style:column-width="1.9034in"/>
    </style:style>
    <style:style style:name="Table2216" style:family="table">
      <style:table-properties style:width="5.7097in" fo:margin-left="0.9611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weight-complex="bold" style:letter-kerning="true" style:font-size-complex="14pt"/>
    </style:style>
    <style:style style:name="TableRow2227" style:family="table-row">
      <style:table-row-properties style:min-row-height="0.0263in"/>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234" style:family="table-row">
      <style:table-row-properties style:min-row-height="0.0263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punctuation-wrap="simple" style:text-autospace="none" style:snap-to-layout-grid="false" style:vertical-align="baseline" fo:line-height="0.2222in"/>
      <style:text-properties style:font-name="標楷體" style:font-name-asian="標楷體" style:font-weight-complex="bold" style:letter-kerning="true"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true" style:font-size-complex="14pt"/>
    </style:style>
    <style:style style:name="P226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6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6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6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266"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67"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6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6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7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7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272"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73"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7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75" style:parent-style-name="內文" style:family="paragraph">
      <style:paragraph-properties style:punctuation-wrap="simple" style:text-autospace="none" style:snap-to-layout-grid="false" style:vertical-align="middle" fo:line-height="0.3333in" fo:margin-left="0.4166in" fo:margin-right="-0.6298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7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7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letter-kerning="false" fo:font-size="16pt" style:font-size-asian="16pt" style:font-size-complex="16pt"/>
    </style:style>
    <style:style style:name="P2278" style:parent-style-name="內文" style:family="paragraph">
      <style:paragraph-properties style:punctuation-wrap="simple" style:text-autospace="none" style:snap-to-layout-grid="false" fo:text-align="justify" style:vertical-align="middle" fo:line-height="0.3333in" fo:margin-left="0.8847in" fo:text-indent="0.4888in">
        <style:tab-stops/>
      </style:paragraph-properties>
      <style:text-properties style:font-name="標楷體" style:font-name-asian="標楷體" style:letter-kerning="false" fo:font-size="16pt" style:font-size-asian="16pt" style:font-size-complex="16pt"/>
    </style:style>
    <style:style style:name="P227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280" style:parent-style-name="內文" style:family="paragraph">
      <style:paragraph-properties style:punctuation-wrap="simple" style:text-autospace="none" style:snap-to-layout-grid="false" fo:text-align="justify" fo:line-height="0.3333in" fo:margin-left="0.4444in" fo:text-indent="-0.4444in">
        <style:tab-stops>
          <style:tab-stop style:type="left" style:position="-0.3458in"/>
        </style:tab-stops>
      </style:paragraph-properties>
      <style:text-properties style:font-name="標楷體" style:font-name-asian="標楷體" style:letter-kerning="false" fo:font-size="16pt" style:font-size-asian="16pt" style:font-size-complex="16pt"/>
    </style:style>
    <style:style style:name="P2281" style:parent-style-name="內文" style:family="paragraph">
      <style:paragraph-properties style:punctuation-wrap="simple" style:text-autospace="none" style:snap-to-layout-grid="false" fo:text-align="justify" style:vertical-align="middle" fo:line-height="0.3333in"/>
    </style:style>
    <style:style style:name="T2282" style:parent-style-name="預設段落字型" style:family="text">
      <style:text-properties style:font-name="標楷體" style:font-name-asian="標楷體" style:letter-kerning="false" fo:font-size="16pt" style:font-size-asian="16pt" style:font-size-complex="16pt"/>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P2287" style:parent-style-name="內文" style:family="paragraph">
      <style:paragraph-properties style:punctuation-wrap="simple" style:text-autospace="none" style:snap-to-layout-grid="false" fo:text-align="justify" fo:line-height="0.3333in" fo:margin-right="-0.65in"/>
    </style:style>
    <style:style style:name="T2288" style:parent-style-name="預設段落字型" style:family="text">
      <style:text-properties style:font-name="標楷體" style:font-name-asian="標楷體" style:letter-kerning="false"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fo:letter-spacing="-0.0069in" style:letter-kerning="false" fo:font-size="16pt" style:font-size-asian="16pt" style:font-size-complex="16pt"/>
    </style:style>
    <style:style style:name="P229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2"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5"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6"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7"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298"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299"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300"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301"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30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30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304"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305" style:parent-style-name="內文" style:family="paragraph">
      <style:paragraph-properties style:punctuation-wrap="simple" style:text-autospace="none" style:snap-to-layout-grid="false" fo:text-align="justify" fo:line-height="0.2222in" fo:margin-left="1.3333in" fo:margin-right="-0.1569in" fo:text-indent="0.0083in">
        <style:tab-stops/>
      </style:paragraph-properties>
      <style:text-properties style:font-name="標楷體" style:font-name-asian="標楷體" style:letter-kerning="false"/>
    </style:style>
    <style:style style:name="TableColumn2307" style:family="table-column">
      <style:table-column-properties style:column-width="1.3284in" style:use-optimal-column-width="false"/>
    </style:style>
    <style:style style:name="TableColumn2308" style:family="table-column">
      <style:table-column-properties style:column-width="1.3291in" style:use-optimal-column-width="false"/>
    </style:style>
    <style:style style:name="TableColumn2309" style:family="table-column">
      <style:table-column-properties style:column-width="1.3284in" style:use-optimal-column-width="false"/>
    </style:style>
    <style:style style:name="TableColumn2310" style:family="table-column">
      <style:table-column-properties style:column-width="1.3291in" style:use-optimal-column-width="false"/>
    </style:style>
    <style:style style:name="Table2306" style:family="table">
      <style:table-properties style:width="5.3152in" fo:margin-left="1.4534in" table:align="left"/>
    </style:style>
    <style:style style:name="TableRow2311" style:family="table-row">
      <style:table-row-properties style:row-height="0.2756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Row2320" style:family="table-row">
      <style:table-row-properties style:row-height="0.2756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Row2329" style:family="table-row">
      <style:table-row-properties style:row-height="0.275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Row2338" style:family="table-row">
      <style:table-row-properties style:row-height="0.2756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fo:line-height="0.2222in"/>
      <style:text-properties style:font-name="標楷體" style:font-name-asian="標楷體" style:font-weight-complex="bold" fo:color="#000000" fo:letter-spacing="-0.0034in" style:letter-kerning="false"/>
    </style:style>
    <style:style style:name="P2347"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348"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34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350"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351" style:parent-style-name="內文" style:family="paragraph">
      <style:paragraph-properties style:punctuation-wrap="simple" style:text-autospace="none" style:snap-to-layout-grid="false" fo:text-align="justify" fo:line-height="0.2222in" fo:margin-left="1.3333in" fo:margin-right="-0.1569in" fo:text-indent="0.0083in">
        <style:tab-stops/>
      </style:paragraph-properties>
      <style:text-properties style:font-name="標楷體" style:font-name-asian="標楷體" style:letter-kerning="false"/>
    </style:style>
    <style:style style:name="P2352" style:parent-style-name="內文" style:family="paragraph">
      <style:paragraph-properties style:punctuation-wrap="simple" style:text-autospace="none" style:snap-to-layout-grid="false" fo:text-align="justify" fo:line-height="0.2222in" fo:margin-left="1.3333in" fo:margin-right="-0.1569in" fo:text-indent="3.5083in">
        <style:tab-stops/>
      </style:paragraph-properties>
      <style:text-properties style:font-name="標楷體" style:font-name-asian="標楷體" style:letter-kerning="false"/>
    </style:style>
    <style:style style:name="TableColumn2354" style:family="table-column">
      <style:table-column-properties style:column-width="1.2548in"/>
    </style:style>
    <style:style style:name="TableColumn2355" style:family="table-column">
      <style:table-column-properties style:column-width="1.3659in"/>
    </style:style>
    <style:style style:name="TableColumn2356" style:family="table-column">
      <style:table-column-properties style:column-width="1.3659in"/>
    </style:style>
    <style:style style:name="TableColumn2357" style:family="table-column">
      <style:table-column-properties style:column-width="1.252in"/>
    </style:style>
    <style:style style:name="Table2353" style:family="table">
      <style:table-properties style:width="5.2388in" fo:margin-left="1.3333in" table:align="lef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punctuation-wrap="simple" style:text-autospace="none" style:snap-to-layout-grid="false" fo:text-align="justify" fo:line-height="0.2222in"/>
      <style:text-properties style:font-name="標楷體" style:font-name-asian="標楷體" style:letter-kerning="false"/>
    </style:style>
    <style:style style:name="P2394"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39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39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397"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398"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399"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40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40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40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403" style:parent-style-name="內文" style:family="paragraph">
      <style:paragraph-properties style:punctuation-wrap="simple" style:text-autospace="none" style:snap-to-layout-grid="false" fo:text-align="center" fo:line-height="0.2222in" fo:margin-left="1.3784in">
        <style:tab-stops/>
      </style:paragraph-properties>
      <style:text-properties style:font-name="標楷體" style:font-name-asian="標楷體" fo:letter-spacing="-0.0069in" style:letter-kerning="false"/>
    </style:style>
    <style:style style:name="P2404" style:parent-style-name="內文" style:family="paragraph">
      <style:paragraph-properties style:punctuation-wrap="simple" style:text-autospace="none" style:snap-to-layout-grid="false" fo:text-align="end" fo:line-height="0.2222in" fo:margin-left="0.9833in">
        <style:tab-stops/>
      </style:paragraph-properties>
      <style:text-properties style:font-name="標楷體" style:font-name-asian="標楷體" style:letter-kerning="false"/>
    </style:style>
    <style:style style:name="TableColumn2406" style:family="table-column">
      <style:table-column-properties style:column-width="0.6888in" style:use-optimal-column-width="false"/>
    </style:style>
    <style:style style:name="TableColumn2407" style:family="table-column">
      <style:table-column-properties style:column-width="0.8861in" style:use-optimal-column-width="false"/>
    </style:style>
    <style:style style:name="TableColumn2408" style:family="table-column">
      <style:table-column-properties style:column-width="3.6423in" style:use-optimal-column-width="false"/>
    </style:style>
    <style:style style:name="Table2405" style:family="table">
      <style:table-properties style:width="5.2173in" fo:margin-left="1.4534in" table:align="lef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944in"/>
      <style:text-properties style:font-name="標楷體" style:font-name-asian="標楷體" style:font-weight-complex="bold"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944in"/>
      <style:text-properties style:font-name="標楷體" style:font-name-asian="標楷體" style:font-weight-complex="bold"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1944in" fo:margin-right="-0.0736in"/>
      <style:text-properties style:font-name="標楷體" style:font-name-asian="標楷體" style:font-weight-complex="bold" style:font-size-complex="14pt"/>
    </style:style>
    <style:style style:name="TableRow2416" style:family="table-row">
      <style:table-row-properties style:row-height="0.275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line-height="0.1944in"/>
      <style:text-properties style:font-name="標楷體" style:font-name-asian="標楷體" style:font-weight-complex="bold" fo:color="#000000"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23" style:family="table-row">
      <style:table-row-properties style:row-height="0.2756in" style:use-optimal-row-height="false"/>
    </style:style>
    <style:style style:name="P2424"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line-height="0.1944in"/>
      <style:text-properties style:font-name="標楷體" style:font-name-asian="標楷體" style:font-weight-complex="bold" fo:color="#000000"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29" style:family="table-row">
      <style:table-row-properties style:row-height="0.2756in" style:use-optimal-row-height="false"/>
    </style:style>
    <style:style style:name="P2430"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line-height="0.1944in"/>
      <style:text-properties style:font-name="標楷體" style:font-name-asian="標楷體" style:font-weight-complex="bold" fo:color="#000000"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35" style:family="table-row">
      <style:table-row-properties style:row-height="0.2756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line-height="0.1944in"/>
      <style:text-properties style:font-name="標楷體" style:font-name-asian="標楷體" style:font-weight-complex="bold" fo:color="#000000"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42" style:family="table-row">
      <style:table-row-properties style:row-height="0.2756in" style:use-optimal-row-height="false"/>
    </style:style>
    <style:style style:name="P2443"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line-height="0.1944in"/>
      <style:text-properties style:font-name="標楷體" style:font-name-asian="標楷體" style:font-weight-complex="bold" fo:color="#000000"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48" style:family="table-row">
      <style:table-row-properties style:row-height="0.2756in" style:use-optimal-row-height="false"/>
    </style:style>
    <style:style style:name="P2449"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line-height="0.1944in"/>
      <style:text-properties style:font-name="標楷體" style:font-name-asian="標楷體" style:font-weight-complex="bold" fo:color="#000000"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54" style:family="table-row">
      <style:table-row-properties style:row-height="0.2756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fo:line-height="0.1944in" fo:margin-right="-0.0736in"/>
      <style:text-properties style:font-name="標楷體" style:font-name-asian="標楷體" style:font-weight-complex="bold"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line-height="0.1944in"/>
      <style:text-properties style:font-name="標楷體" style:font-name-asian="標楷體" style:font-weight-complex="bold" fo:color="#000000"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61" style:family="table-row">
      <style:table-row-properties style:row-height="0.2756in" style:use-optimal-row-height="false"/>
    </style:style>
    <style:style style:name="P2462" style:parent-style-name="內文" style:family="paragraph">
      <style:paragraph-properties fo:line-height="0.1944in"/>
      <style:text-properties style:font-name="標楷體" style:font-name-asian="標楷體" style:font-weight-complex="bold" fo:color="#000000"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line-height="0.1944in"/>
      <style:text-properties style:font-name="標楷體" style:font-name-asian="標楷體" style:font-weight-complex="bold" fo:color="#000000"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end" fo:line-height="0.1944in"/>
      <style:text-properties style:font-name="標楷體" style:font-name-asian="標楷體" style:font-weight-complex="bold" fo:color="#000000" style:font-size-complex="14pt"/>
    </style:style>
    <style:style style:name="TableRow2467" style:family="table-row">
      <style:table-row-properties style:row-height="0.2756in" style:use-optimal-row-height="false"/>
    </style:style>
    <style:style style:name="P2468" style:parent-style-name="內文" style:family="paragraph">
      <style:paragraph-properties fo:line-height="0.1944in"/>
      <style:text-properties style:font-name="標楷體" style:font-name-asian="標楷體" style:font-weight-complex="bold" fo:color="#000000"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line-height="0.1944in"/>
      <style:text-properties style:font-name="標楷體" style:font-name-asian="標楷體" style:font-weight-complex="bold" fo:color="#000000"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1944in"/>
      <style:text-properties style:font-name="標楷體" style:font-name-asian="標楷體" style:font-weight-complex="bold" fo:color="#000000" style:font-size-complex="14pt"/>
    </style:style>
    <style:style style:name="P2473"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47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47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476"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477"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478" style:parent-style-name="內文" style:family="paragraph">
      <style:paragraph-properties style:punctuation-wrap="simple" style:text-autospace="none" style:snap-to-layout-grid="false" fo:text-align="center" fo:line-height="0.2222in" fo:margin-left="1.25in">
        <style:tab-stops/>
      </style:paragraph-properties>
      <style:text-properties style:font-name="標楷體" style:font-name-asian="標楷體" style:font-weight-complex="bold" style:letter-kerning="false"/>
    </style:style>
    <style:style style:name="P2479" style:parent-style-name="內文" style:family="paragraph">
      <style:paragraph-properties style:punctuation-wrap="simple" style:text-autospace="none" style:snap-to-layout-grid="false" fo:text-align="end" fo:line-height="0.2222in" fo:margin-left="1.25in">
        <style:tab-stops/>
      </style:paragraph-properties>
    </style:style>
    <style:style style:name="T2480" style:parent-style-name="預設段落字型" style:family="text">
      <style:text-properties style:font-name="標楷體" style:font-name-asian="標楷體" style:font-weight-complex="bold" style:letter-kerning="false"/>
    </style:style>
    <style:style style:name="T2481" style:parent-style-name="預設段落字型" style:family="text">
      <style:text-properties style:font-name="標楷體" style:font-name-asian="標楷體" style:font-weight-complex="bold" style:letter-kerning="false"/>
    </style:style>
    <style:style style:name="T2482" style:parent-style-name="預設段落字型" style:family="text">
      <style:text-properties style:font-name="標楷體" style:font-name-asian="標楷體" style:font-weight-complex="bold" style:letter-kerning="false"/>
    </style:style>
    <style:style style:name="T2483" style:parent-style-name="預設段落字型" style:family="text">
      <style:text-properties style:font-name="標楷體" style:font-name-asian="標楷體" style:font-weight-complex="bold" style:letter-kerning="false"/>
    </style:style>
    <style:style style:name="T2484" style:parent-style-name="預設段落字型" style:family="text">
      <style:text-properties style:font-name="標楷體" style:font-name-asian="標楷體" style:font-weight-complex="bold" style:letter-kerning="false"/>
    </style:style>
    <style:style style:name="T2485" style:parent-style-name="預設段落字型" style:family="text">
      <style:text-properties style:font-name="標楷體" style:font-name-asian="標楷體" style:font-weight-complex="bold" style:letter-kerning="false"/>
    </style:style>
    <style:style style:name="T2486" style:parent-style-name="預設段落字型" style:family="text">
      <style:text-properties style:font-name="標楷體" style:font-name-asian="標楷體" style:font-weight-complex="bold" style:letter-kerning="false"/>
    </style:style>
    <style:style style:name="T2487" style:parent-style-name="預設段落字型" style:family="text">
      <style:text-properties style:font-name="標楷體" style:font-name-asian="標楷體" style:font-weight-complex="bold" style:letter-kerning="false"/>
    </style:style>
    <style:style style:name="T2488" style:parent-style-name="預設段落字型" style:family="text">
      <style:text-properties style:font-name="標楷體" style:font-name-asian="標楷體" style:font-weight-complex="bold" style:letter-kerning="false"/>
    </style:style>
    <style:style style:name="T2489" style:parent-style-name="預設段落字型" style:family="text">
      <style:text-properties style:font-name="標楷體" style:font-name-asian="標楷體" style:font-weight-complex="bold" style:letter-kerning="false"/>
    </style:style>
    <style:style style:name="TableColumn2491" style:family="table-column">
      <style:table-column-properties style:column-width="0.7479in"/>
    </style:style>
    <style:style style:name="TableColumn2492" style:family="table-column">
      <style:table-column-properties style:column-width="0.7479in"/>
    </style:style>
    <style:style style:name="TableColumn2493" style:family="table-column">
      <style:table-column-properties style:column-width="0.7479in"/>
    </style:style>
    <style:style style:name="TableColumn2494" style:family="table-column">
      <style:table-column-properties style:column-width="0.7479in"/>
    </style:style>
    <style:style style:name="TableColumn2495" style:family="table-column">
      <style:table-column-properties style:column-width="0.7479in"/>
    </style:style>
    <style:style style:name="TableColumn2496" style:family="table-column">
      <style:table-column-properties style:column-width="0.7479in"/>
    </style:style>
    <style:style style:name="TableColumn2497" style:family="table-column">
      <style:table-column-properties style:column-width="0.7479in"/>
    </style:style>
    <style:style style:name="Table2490" style:family="table">
      <style:table-properties style:width="5.2354in" fo:margin-left="1.3548in" table:align="left"/>
    </style:style>
    <style:style style:name="TableRow2498" style:family="table-row">
      <style:table-row-properties style:min-row-height="0.2361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Row2513" style:family="table-row">
      <style:table-row-properties style:min-row-height="0.2361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Row2528" style:family="table-row">
      <style:table-row-properties style:min-row-height="0.2361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Row2543" style:family="table-row">
      <style:table-row-properties style:min-row-height="0.2361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punctuation-wrap="simple" style:text-autospace="none" style:snap-to-layout-grid="false" fo:text-align="center" fo:line-height="0.2222in"/>
      <style:text-properties style:font-name="標楷體" style:font-name-asian="標楷體" style:font-weight-complex="bold" style:letter-kerning="false" style:font-size-complex="13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punctuation-wrap="simple" style:text-autospace="none" style:snap-to-layout-grid="false" fo:text-align="end" fo:line-height="0.2222in"/>
      <style:text-properties style:font-name="標楷體" style:font-name-asian="標楷體" style:font-weight-complex="bold" style:letter-kerning="false" style:font-size-complex="13pt"/>
    </style:style>
    <style:style style:name="P2558" style:parent-style-name="內文" style:family="paragraph">
      <style:paragraph-properties style:punctuation-wrap="simple" style:text-autospace="none" style:snap-to-layout-grid="false" fo:text-align="justify" fo:line-height="0.2222in" fo:margin-left="2.0972in" fo:text-indent="-0.7638in">
        <style:tab-stops/>
      </style:paragraph-properties>
      <style:text-properties style:font-name="標楷體" style:font-name-asian="標楷體" style:font-weight-complex="bold" style:letter-kerning="false" fo:font-size="11pt" style:font-size-asian="11pt" style:font-size-complex="13pt"/>
    </style:style>
    <style:style style:name="P2559" style:parent-style-name="內文" style:family="paragraph">
      <style:paragraph-properties style:punctuation-wrap="simple" style:text-autospace="none" style:snap-to-layout-grid="false" fo:text-align="justify" fo:line-height="0.2222in" fo:margin-left="2.0972in" fo:text-indent="-0.7638in">
        <style:tab-stops/>
      </style:paragraph-properties>
      <style:text-properties style:font-name="標楷體" style:font-name-asian="標楷體" style:letter-kerning="false" fo:font-size="11pt" style:font-size-asian="11pt" style:font-size-complex="13pt"/>
    </style:style>
    <style:style style:name="P256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561"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56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563" style:parent-style-name="內文" style:family="paragraph">
      <style:paragraph-properties style:punctuation-wrap="simple" style:text-autospace="none" style:snap-to-layout-grid="false" fo:text-align="justify" fo:line-height="0.3333in" fo:margin-left="1.3784in" fo:text-indent="0.4444in">
        <style:tab-stops/>
      </style:paragraph-properties>
      <style:text-properties style:font-name="標楷體" style:font-name-asian="標楷體" style:letter-kerning="false" fo:font-size="16pt" style:font-size-asian="16pt" style:font-size-complex="16pt"/>
    </style:style>
    <style:style style:name="P2564" style:parent-style-name="內文" style:family="paragraph">
      <style:paragraph-properties style:punctuation-wrap="simple" style:text-autospace="none" style:snap-to-layout-grid="false" fo:text-align="justify" fo:line-height="0.3333in" fo:margin-left="1.3784in" fo:text-indent="0.4444in">
        <style:tab-stops/>
      </style:paragraph-properties>
      <style:text-properties style:font-name="標楷體" style:font-name-asian="標楷體" style:letter-kerning="false" fo:font-size="16pt" style:font-size-asian="16pt" style:font-size-complex="16pt"/>
    </style:style>
    <style:style style:name="P2565" style:parent-style-name="內文" style:family="paragraph">
      <style:paragraph-properties style:punctuation-wrap="simple" style:text-autospace="none" style:snap-to-layout-grid="false" fo:text-align="center" fo:line-height="0.3333in" fo:margin-left="1.2784in">
        <style:tab-stops/>
      </style:paragraph-properties>
      <style:text-properties style:font-name="標楷體" style:font-name-asian="標楷體" style:letter-kerning="false"/>
    </style:style>
    <style:style style:name="TableColumn2567" style:family="table-column">
      <style:table-column-properties style:column-width="1.3513in"/>
    </style:style>
    <style:style style:name="TableColumn2568" style:family="table-column">
      <style:table-column-properties style:column-width="1.352in"/>
    </style:style>
    <style:style style:name="TableColumn2569" style:family="table-column">
      <style:table-column-properties style:column-width="1.352in"/>
    </style:style>
    <style:style style:name="TableColumn2570" style:family="table-column">
      <style:table-column-properties style:column-width="1.352in"/>
    </style:style>
    <style:style style:name="Table2566" style:family="table">
      <style:table-properties style:width="5.4076in" fo:margin-left="1.2784in" table:align="lef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punctuation-wrap="simple" style:text-autospace="none" style:snap-to-layout-grid="false" fo:text-align="end" fo:line-height="0.2222in"/>
    </style:style>
    <style:style style:name="T2574" style:parent-style-name="預設段落字型" style:family="text">
      <style:text-properties style:font-name="標楷體" style:font-name-asian="標楷體" style:font-weight-complex="bold" style:letter-kerning="true"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punctuation-wrap="simple" style:text-autospace="none" style:snap-to-layout-grid="false" fo:text-align="end" fo:line-height="0.2222in"/>
    </style:style>
    <style:style style:name="T2577" style:parent-style-name="預設段落字型" style:family="text">
      <style:text-properties style:font-name="標楷體" style:font-name-asian="標楷體" style:font-weight-complex="bold" style:letter-kerning="true"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text-autospace="none" style:snap-to-layout-grid="false" fo:text-align="end" fo:line-height="0.2222in"/>
    </style:style>
    <style:style style:name="T2580" style:parent-style-name="預設段落字型" style:family="text">
      <style:text-properties style:font-name="標楷體" style:font-name-asian="標楷體" style:font-weight-complex="bold" style:letter-kerning="true"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punctuation-wrap="simple" style:text-autospace="none" style:snap-to-layout-grid="false" fo:text-align="end" fo:line-height="0.2222in"/>
    </style:style>
    <style:style style:name="T2583" style:parent-style-name="預設段落字型" style:family="text">
      <style:text-properties style:font-name="標楷體" style:font-name-asian="標楷體" style:font-weight-complex="bold" style:letter-kerning="true" style:font-size-complex="14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punctuation-wrap="simple" style:text-autospace="none" style:snap-to-layout-grid="false" fo:text-align="end" fo:line-height="0.2222in"/>
    </style:style>
    <style:style style:name="T2587" style:parent-style-name="預設段落字型" style:family="text">
      <style:text-properties style:font-name="標楷體" style:font-name-asian="標楷體" style:font-weight-complex="bold" style:letter-kerning="true" style:font-size-complex="14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punctuation-wrap="simple" style:text-autospace="none" style:snap-to-layout-grid="false" fo:text-align="end" fo:line-height="0.2222in"/>
    </style:style>
    <style:style style:name="T2590" style:parent-style-name="預設段落字型" style:family="text">
      <style:text-properties style:font-name="標楷體" style:font-name-asian="標楷體" style:font-weight-complex="bold" style:letter-kerning="true"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punctuation-wrap="simple" style:text-autospace="none" style:snap-to-layout-grid="false" fo:text-align="end" fo:line-height="0.2222in"/>
    </style:style>
    <style:style style:name="T2593" style:parent-style-name="預設段落字型" style:family="text">
      <style:text-properties style:font-name="標楷體" style:font-name-asian="標楷體" style:font-weight-complex="bold" style:letter-kerning="true"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punctuation-wrap="simple" style:text-autospace="none" style:snap-to-layout-grid="false" fo:text-align="end" fo:line-height="0.2222in"/>
    </style:style>
    <style:style style:name="T2596" style:parent-style-name="預設段落字型" style:family="text">
      <style:text-properties style:font-name="標楷體" style:font-name-asian="標楷體" style:font-weight-complex="bold" style:letter-kerning="true" style:font-size-complex="14p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punctuation-wrap="simple" style:text-autospace="none" style:snap-to-layout-grid="false" fo:text-align="end" fo:line-height="0.2222in"/>
    </style:style>
    <style:style style:name="T2600" style:parent-style-name="預設段落字型" style:family="text">
      <style:text-properties style:font-name="標楷體" style:font-name-asian="標楷體" style:font-weight-complex="bold" style:letter-kerning="true"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punctuation-wrap="simple" style:text-autospace="none" style:snap-to-layout-grid="false" fo:text-align="end" fo:line-height="0.2222in"/>
    </style:style>
    <style:style style:name="T2603" style:parent-style-name="預設段落字型" style:family="text">
      <style:text-properties style:font-name="標楷體" style:font-name-asian="標楷體" style:font-weight-complex="bold" style:letter-kerning="true"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punctuation-wrap="simple" style:text-autospace="none" style:snap-to-layout-grid="false" fo:text-align="end" fo:line-height="0.2222in"/>
    </style:style>
    <style:style style:name="T2606" style:parent-style-name="預設段落字型" style:family="text">
      <style:text-properties style:font-name="標楷體" style:font-name-asian="標楷體" style:font-weight-complex="bold" style:letter-kerning="true"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punctuation-wrap="simple" style:text-autospace="none" style:snap-to-layout-grid="false" fo:text-align="end" fo:line-height="0.2222in"/>
    </style:style>
    <style:style style:name="T2609" style:parent-style-name="預設段落字型" style:family="text">
      <style:text-properties style:font-name="標楷體" style:font-name-asian="標楷體" style:font-weight-complex="bold" style:letter-kerning="true" style:font-size-complex="14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punctuation-wrap="simple" style:text-autospace="none" style:snap-to-layout-grid="false" fo:text-align="end" fo:line-height="0.2222in"/>
    </style:style>
    <style:style style:name="T2613" style:parent-style-name="預設段落字型" style:family="text">
      <style:text-properties style:font-name="標楷體" style:font-name-asian="標楷體" style:font-weight-complex="bold" style:letter-kerning="true"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punctuation-wrap="simple" style:text-autospace="none" style:snap-to-layout-grid="false" fo:text-align="end" fo:line-height="0.2222in"/>
    </style:style>
    <style:style style:name="T2616" style:parent-style-name="預設段落字型" style:family="text">
      <style:text-properties style:font-name="標楷體" style:font-name-asian="標楷體" style:font-weight-complex="bold" style:letter-kerning="true"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punctuation-wrap="simple" style:text-autospace="none" style:snap-to-layout-grid="false" fo:text-align="end" fo:line-height="0.2222in"/>
    </style:style>
    <style:style style:name="T2619" style:parent-style-name="預設段落字型" style:family="text">
      <style:text-properties style:font-name="標楷體" style:font-name-asian="標楷體" style:font-weight-complex="bold" style:letter-kerning="true"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punctuation-wrap="simple" style:text-autospace="none" style:snap-to-layout-grid="false" fo:text-align="end" fo:line-height="0.2222in"/>
    </style:style>
    <style:style style:name="T2622" style:parent-style-name="預設段落字型" style:family="text">
      <style:text-properties style:font-name="標楷體" style:font-name-asian="標楷體" style:font-weight-complex="bold" style:letter-kerning="true" style:font-size-complex="14pt"/>
    </style:style>
    <style:style style:name="TableRow2623" style:family="table-row">
      <style:table-row-properties/>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內文" style:family="paragraph">
      <style:paragraph-properties style:punctuation-wrap="simple" style:text-autospace="none" style:snap-to-layout-grid="false" fo:text-align="end" fo:line-height="0.2222in"/>
    </style:style>
    <style:style style:name="T2626" style:parent-style-name="預設段落字型" style:family="text">
      <style:text-properties style:font-name="標楷體" style:font-name-asian="標楷體" style:font-weight-complex="bold" style:letter-kerning="true" style:font-size-complex="14p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內文" style:family="paragraph">
      <style:paragraph-properties style:punctuation-wrap="simple" style:text-autospace="none" style:snap-to-layout-grid="false" fo:text-align="end" fo:line-height="0.2222in"/>
    </style:style>
    <style:style style:name="T2629" style:parent-style-name="預設段落字型" style:family="text">
      <style:text-properties style:font-name="標楷體" style:font-name-asian="標楷體" style:font-weight-complex="bold" style:letter-kerning="true" style:font-size-complex="14pt"/>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內文" style:family="paragraph">
      <style:paragraph-properties style:punctuation-wrap="simple" style:text-autospace="none" style:snap-to-layout-grid="false" fo:text-align="end" fo:line-height="0.2222in"/>
    </style:style>
    <style:style style:name="T2632" style:parent-style-name="預設段落字型" style:family="text">
      <style:text-properties style:font-name="標楷體" style:font-name-asian="標楷體" style:font-weight-complex="bold" style:letter-kerning="true" style:font-size-complex="14pt"/>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內文" style:family="paragraph">
      <style:paragraph-properties style:punctuation-wrap="simple" style:text-autospace="none" style:snap-to-layout-grid="false" fo:text-align="end" fo:line-height="0.2222in"/>
    </style:style>
    <style:style style:name="T2635" style:parent-style-name="預設段落字型" style:family="text">
      <style:text-properties style:font-name="標楷體" style:font-name-asian="標楷體" style:font-weight-complex="bold" style:letter-kerning="true" style:font-size-complex="14pt"/>
    </style:style>
    <style:style style:name="P2636" style:parent-style-name="內文" style:family="paragraph">
      <style:paragraph-properties style:punctuation-wrap="simple" style:text-autospace="none" style:snap-to-layout-grid="false" fo:text-align="center" fo:line-height="0.3333in" fo:margin-left="1.2784in">
        <style:tab-stops/>
      </style:paragraph-properties>
    </style:style>
    <style:style style:name="T2637" style:parent-style-name="預設段落字型" style:family="text">
      <style:text-properties style:font-name="標楷體" style:font-name-asian="標楷體" style:letter-kerning="false"/>
    </style:style>
    <style:style style:name="P2638" style:parent-style-name="內文" style:family="paragraph">
      <style:paragraph-properties style:punctuation-wrap="simple" style:text-autospace="none" style:snap-to-layout-grid="false" fo:text-align="justify" fo:line-height="0.3333in" fo:margin-left="1.2784in" fo:text-indent="0.4444in">
        <style:tab-stops/>
      </style:paragraph-properties>
      <style:text-properties style:font-name="標楷體" style:font-name-asian="標楷體" style:letter-kerning="false" fo:font-size="16pt" style:font-size-asian="16pt" style:font-size-complex="16pt"/>
    </style:style>
    <style:style style:name="P2639"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40"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41"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642"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43"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44"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64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46"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47" style:parent-style-name="內文" style:family="paragraph">
      <style:paragraph-properties style:punctuation-wrap="simple" style:text-autospace="none" style:snap-to-layout-grid="false" fo:text-align="justify" style:vertical-align="middle" fo:line-height="0.3333in"/>
    </style:style>
    <style:style style:name="T2648" style:parent-style-name="預設段落字型" style:family="text">
      <style:text-properties style:font-name="標楷體" style:font-name-asian="標楷體" style:letter-kerning="false" fo:font-size="16pt" style:font-size-asian="16pt" style:font-size-complex="16pt"/>
    </style:style>
    <style:style style:name="T2649" style:parent-style-name="預設段落字型" style:family="text">
      <style:text-properties style:font-name="標楷體" style:font-name-asian="標楷體" style:letter-kerning="false" fo:font-size="16pt" style:font-size-asian="16pt" style:font-size-complex="16pt"/>
    </style:style>
    <style:style style:name="T2650" style:parent-style-name="預設段落字型" style:family="text">
      <style:text-properties style:font-name="標楷體" style:font-name-asian="標楷體" style:letter-kerning="false" fo:font-size="16pt" style:font-size-asian="16pt" style:font-size-complex="16pt"/>
    </style:style>
    <style:style style:name="P2651" style:parent-style-name="內文" style:family="paragraph">
      <style:paragraph-properties style:punctuation-wrap="simple" style:text-autospace="none" style:snap-to-layout-grid="false" fo:text-align="justify" style:vertical-align="middle" fo:line-height="0.3333in" fo:margin-right="-0.55in"/>
    </style:style>
    <style:style style:name="T2652" style:parent-style-name="預設段落字型" style:family="text">
      <style:text-properties style:font-name="標楷體" style:font-name-asian="標楷體" style:letter-kerning="false" fo:font-size="16pt" style:font-size-asian="16pt" style:font-size-complex="16pt"/>
    </style:style>
    <style:style style:name="T2653" style:parent-style-name="預設段落字型" style:family="text">
      <style:text-properties style:font-name="標楷體" style:font-name-asian="標楷體" style:letter-kerning="false" fo:font-size="16pt" style:font-size-asian="16pt" style:font-size-complex="16pt"/>
    </style:style>
    <style:style style:name="T2654" style:parent-style-name="預設段落字型" style:family="text">
      <style:text-properties style:font-name="標楷體" style:font-name-asian="標楷體" fo:letter-spacing="-0.0138in" style:letter-kerning="false" fo:font-size="16pt" style:font-size-asian="16pt" style:font-size-complex="16pt"/>
    </style:style>
    <style:style style:name="P2655"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2656" style:parent-style-name="內文" style:family="paragraph">
      <style:paragraph-properties style:punctuation-wrap="simple" style:text-autospace="none" style:snap-to-layout-grid="false" fo:text-align="justify" style:vertical-align="middle" fo:line-height="0.3333in" fo:margin-left="2.4597in" fo:margin-right="-0.0583in" fo:text-indent="-2.4597in">
        <style:tab-stops/>
      </style:paragraph-properties>
      <style:text-properties style:font-name="標楷體" style:font-name-asian="標楷體" style:letter-kerning="false" fo:font-size="16pt" style:font-size-asian="16pt" style:font-size-complex="16pt"/>
    </style:style>
    <style:style style:name="P2657"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2658" style:parent-style-name="內文" style:family="paragraph">
      <style:paragraph-properties style:punctuation-wrap="simple" style:text-autospace="none" style:snap-to-layout-grid="false" fo:text-align="justify" style:vertical-align="middle" fo:line-height="0.3333in" fo:margin-left="2.4597in" fo:margin-right="-0.0583in" fo:text-indent="-2.4597in">
        <style:tab-stops/>
      </style:paragraph-properties>
      <style:text-properties style:font-name="標楷體" style:font-name-asian="標楷體" style:letter-kerning="false" fo:font-size="16pt" style:font-size-asian="16pt" style:font-size-complex="16pt"/>
    </style:style>
    <style:style style:name="P2659"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2660"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266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266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style:letter-kerning="false" fo:font-size="16pt" style:font-size-asian="16pt" style:font-size-complex="16pt"/>
    </style:style>
    <style:style style:name="P2663" style:parent-style-name="內文" style:family="paragraph">
      <style:paragraph-properties style:punctuation-wrap="simple" style:text-autospace="none" style:snap-to-layout-grid="false" fo:text-align="justify" fo:line-height="0.3333in" fo:margin-left="1.3333in" fo:text-indent="0.4375in">
        <style:tab-stops/>
      </style:paragraph-properties>
      <style:text-properties style:font-name="標楷體" style:font-name-asian="標楷體" style:letter-kerning="false" fo:font-size="16pt" style:font-size-asian="16pt" style:font-size-complex="16pt"/>
    </style:style>
    <style:style style:name="P2664"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65" style:parent-style-name="內文" style:family="paragraph">
      <style:paragraph-properties style:punctuation-wrap="simple" style:text-autospace="none" style:snap-to-layout-grid="false" style:vertical-align="middle" fo:line-height="0.3333in" fo:margin-left="0.4166in" fo:text-indent="2in">
        <style:tab-stops>
          <style:tab-stop style:type="left" style:position="2.2416in"/>
        </style:tab-stops>
      </style:paragraph-properties>
      <style:text-properties style:font-name="標楷體" style:font-name-asian="標楷體" style:letter-kerning="false" fo:font-size="16pt" style:font-size-asian="16pt" style:font-size-complex="16pt"/>
    </style:style>
    <style:style style:name="P2666" style:parent-style-name="內文" style:family="paragraph">
      <style:paragraph-properties style:snap-to-layout-grid="false" fo:text-align="justify" fo:line-height="0.3472in" fo:margin-left="0.4444in" fo:text-indent="-0.4444in">
        <style:tab-stops/>
      </style:paragraph-properties>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style:font-weight-complex="bold" fo:font-size="16pt" style:font-size-asian="16pt" style:font-size-complex="16pt"/>
    </style:style>
    <style:style style:name="T2670" style:parent-style-name="預設段落字型" style:family="text">
      <style:text-properties style:font-name="標楷體" style:font-name-asian="標楷體" style:font-weight-complex="bold" fo:font-size="16pt" style:font-size-asian="16pt" style:font-size-complex="16pt"/>
    </style:style>
    <style:style style:name="T2671" style:parent-style-name="預設段落字型" style:family="text">
      <style:text-properties style:font-name="標楷體" style:font-name-asian="標楷體" style:font-weight-complex="bold" fo:font-size="16pt" style:font-size-asian="16pt" style:font-size-complex="16pt"/>
    </style:style>
    <style:style style:name="T2672" style:parent-style-name="預設段落字型" style:family="text">
      <style:text-properties style:font-name="標楷體" style:font-name-asian="標楷體" style:font-weight-complex="bold" fo:font-size="16pt" style:font-size-asian="16pt" style:font-size-complex="16pt"/>
    </style:style>
    <style:style style:name="T2673" style:parent-style-name="預設段落字型" style:family="text">
      <style:text-properties style:font-name="標楷體" style:font-name-asian="標楷體" style:font-weight-complex="bold" fo:font-size="16pt" style:font-size-asian="16pt" style:font-size-complex="16pt"/>
    </style:style>
    <style:style style:name="P2674" style:parent-style-name="本文縮排" style:family="paragraph">
      <style:paragraph-properties style:punctuation-wrap="simple" style:text-autospace="none" style:snap-to-layout-grid="false" fo:text-align="justify" fo:line-height="0.3333in" fo:margin-left="0.4444in" fo:text-indent="-0.4444in">
        <style:tab-stops/>
      </style:paragraph-properties>
    </style:style>
    <style:style style:name="T2675" style:parent-style-name="預設段落字型" style:family="text">
      <style:text-properties style:font-name="標楷體" fo:language="en" fo:country="US" style:language-asian="zh" style:country-asian="TW"/>
    </style:style>
    <style:style style:name="T2676" style:parent-style-name="預設段落字型" style:family="text">
      <style:text-properties style:font-name="標楷體" fo:language="en" fo:country="US" style:language-asian="zh" style:country-asian="TW"/>
    </style:style>
    <style:style style:name="T2677" style:parent-style-name="預設段落字型" style:family="text">
      <style:text-properties style:font-name="標楷體" fo:language="en" fo:country="US" style:language-asian="zh" style:country-asian="TW"/>
    </style:style>
    <style:style style:name="T2678" style:parent-style-name="預設段落字型" style:family="text">
      <style:text-properties style:font-name="標楷體" fo:language="en" fo:country="US" style:language-asian="zh" style:country-asian="TW"/>
    </style:style>
    <style:style style:name="P2679" style:parent-style-name="本文縮排" style:family="paragraph">
      <style:paragraph-properties style:punctuation-wrap="simple" style:text-autospace="none" style:snap-to-layout-grid="false" fo:text-align="justify" fo:line-height="0.3333in" fo:margin-left="0in">
        <style:tab-stops/>
      </style:paragraph-properties>
      <style:text-properties style:font-name="標楷體"/>
    </style:style>
    <style:style style:name="P2680" style:parent-style-name="本文縮排" style:family="paragraph">
      <style:paragraph-properties style:punctuation-wrap="simple" style:text-autospace="none" style:snap-to-layout-grid="false" fo:text-align="justify" fo:line-height="0.3333in" fo:margin-left="0in">
        <style:tab-stops/>
      </style:paragraph-properties>
      <style:text-properties style:font-name="標楷體" style:font-size-complex="16pt"/>
    </style:style>
  </office:automatic-styles>
  <office:body>
    <office:text text:use-soft-page-breaks="true">
      <text:h text:style-name="P1" text:outline-level="2"><text:bookmark-start text:name="_Toc202776359"/><text:span text:style-name="T4">立法院第</text:span><text:span text:style-name="T5">10</text:span><text:span text:style-name="T6">屆第</text:span><text:span text:style-name="T7">6</text:span><text:span text:style-name="T8">會期內政委員會第</text:span><text:span text:style-name="T9">2</text:span><text:span text:style-name="T10">1</text:span><text:span text:style-name="T11">次全體委員會議議事錄</text:span><text:bookmark-end text:name="_Toc202776359"/></text:h>
      <text:p text:style-name="P12">時　　間：111年12月8日（星期四）上午9時至11時54分</text:p>
      <text:p text:style-name="P13">　　　　　　　　　　　　　　　　下午1時1分至1時39分</text:p>
      <text:p text:style-name="P14"><text:span text:style-name="T15">地　　點：</text:span><text:span text:style-name="T16">紅樓202會議室</text:span></text:p>
      <text:p text:style-name="P17"><text:span text:style-name="T18">出席委員：羅美玲　</text:span><text:span text:style-name="T19">林文瑞　鄭天財Sra</text:span><text:span text:style-name="T20"><text:s/></text:span><text:span text:style-name="T21">Kacaw</text:span><text:span text:style-name="T22">　</text:span><text:span text:style-name="T23">莊瑞雄　張宏陸　</text:span></text:p>
      <text:p text:style-name="P24"><text:span text:style-name="T25">　　　　　</text:span><text:span text:style-name="T26">管碧玲　賴香伶　王美惠　李德維　鄭麗文　</text:span><text:span text:style-name="T27">湯蕙禎　</text:span></text:p>
      <text:p text:style-name="P28"><text:span text:style-name="T29">　　　　　</text:span><text:span text:style-name="T30">吳琪銘　翁重鈞　</text:span><text:bookmark-start text:name="_Hlk121321399"/><text:span text:style-name="T31">伍麗華Saidhai</text:span><text:span text:style-name="T32"><text:s/></text:span><text:span text:style-name="T33">Tahovecahe</text:span><text:bookmark-end text:name="_Hlk121321399"/><text:span text:style-name="T34">　</text:span></text:p>
      <text:p text:style-name="P35"><text:span text:style-name="T36">　　　　　</text:span><text:span text:style-name="T37">委員出席1</text:span><text:span text:style-name="T38">4</text:span><text:span text:style-name="T39">人</text:span></text:p>
      <text:p text:style-name="P40"><text:span text:style-name="T41">列席委員：</text:span><text:span text:style-name="T42">陳椒華　游</text:span><text:span text:style-name="T43">毓蘭　</text:span><text:span text:style-name="T44">劉</text:span><text:span text:style-name="T45">世芳　</text:span><text:span text:style-name="T46">張其祿　楊瓊瓔</text:span><text:span text:style-name="T47">　</text:span><text:span text:style-name="T48">洪孟楷　</text:span></text:p>
      <text:p text:style-name="P49"><text:span text:style-name="T50">　　　　　</text:span><text:span text:style-name="T51">李貴敏　</text:span></text:p>
      <text:p text:style-name="P52"><text:span text:style-name="T53">　　　　　</text:span><text:span text:style-name="T54">委員列席</text:span><text:span text:style-name="T55">7</text:span><text:span text:style-name="T56">人</text:span></text:p>
      <text:p text:style-name="P57">列席人員：</text:p>
      <text:p text:style-name="P58"><text:span text:style-name="T59">　　　　　</text:span><text:span text:style-name="T60">內政部</text:span><text:span text:style-name="T61">代理部長</text:span><text:span text:style-name="T62">花敬群暨相關人員</text:span></text:p>
      <text:p text:style-name="P63"><text:span text:style-name="T64">　　　　　</text:span><text:span text:style-name="T65">役政署署長</text:span><text:span text:style-name="T66">沈哲芳</text:span><text:span text:style-name="T67">、移民署署長鐘景琨、空中勤務總隊</text:span></text:p>
      <text:p text:style-name="P68"><text:span text:style-name="T69">　　　　　</text:span><text:span text:style-name="T70">總隊長井延淵暨相關人員</text:span></text:p>
      <text:p text:style-name="P71"><text:span text:style-name="T72">　　　　　</text:span><text:span text:style-name="T73">新住民發展基金</text:span><text:span text:style-name="T74">委</text:span><text:span text:style-name="T75">員兼執行秘書</text:span><text:span text:style-name="T76">鐘景琨</text:span></text:p>
      <text:p text:style-name="P77"><text:span text:style-name="T78">　　　　　</text:span><text:span text:style-name="T79">研發及產業訓儲替代役基金主持人</text:span><text:span text:style-name="T80">沈哲</text:span><text:span text:style-name="T81">芳</text:span></text:p>
      <text:p text:style-name="P82"><text:bookmark-start text:name="_Hlk121240191"/><text:span text:style-name="T83">　　　　　</text:span><text:span text:style-name="T84">行政院主計總處公務預算處專門委員</text:span><text:span text:style-name="T85">李翊柔</text:span><text:span text:style-name="T86">暨相關人員</text:span></text:p>
      <text:p text:style-name="P87"><text:bookmark-end text:name="_Hlk121240191"/><text:span text:style-name="T88">主</text:span><text:span text:style-name="T89">　　</text:span><text:span text:style-name="T90">席：</text:span><text:span text:style-name="T91">王</text:span><text:span text:style-name="T92">召集</text:span><text:span text:style-name="T93">委員</text:span><text:span text:style-name="T94">美惠</text:span></text:p>
      <text:p text:style-name="P95"><text:span text:style-name="T96">專門委員</text:span><text:span text:style-name="T97">：</text:span><text:span text:style-name="T98">黃瑞月</text:span></text:p>
      <text:p text:style-name="P99"><text:span text:style-name="T100">主任秘書</text:span><text:span text:style-name="T101">：</text:span><text:span text:style-name="T102">鄭雪梅</text:span></text:p>
      <text:p text:style-name="P103"><text:span text:style-name="T104">紀</text:span><text:span text:style-name="T105">　　</text:span><text:span text:style-name="T106">錄：簡任秘書</text:span><text:span text:style-name="T107">　　</text:span><text:span text:style-name="T108">周厚增</text:span><text:span text:style-name="T109">　　　　</text:span><text:span text:style-name="T110">簡任編審</text:span><text:span text:style-name="T111">　　</text:span><text:span text:style-name="T112">葉淑</text:span><text:span text:style-name="T113">婷</text:span></text:p>
      <text:p text:style-name="P114">　　　　　科　　長　　陳品華　　　　專　　員　　謝禎鴻</text:p>
      <text:p text:style-name="P115"><text:bookmark-start text:name="_Hlk111475568"/>報告事項</text:p>
      <text:p text:style-name="P116">宣讀上次會議議事錄。</text:p>
      <text:p text:style-name="P117"><text:span text:style-name="T118">決定</text:span><text:span text:style-name="T119">：</text:span><text:span text:style-name="T120">確定。</text:span><text:bookmark-end text:name="_Hlk111475568"/></text:p>
      <text:p text:style-name="P121"><text:span text:style-name="T122">討論事項</text:span><text:bookmark-start text:name="_Hlk117358712"/></text:p>
      <text:p text:style-name="P123"><text:bookmark-end text:name="_Hlk117358712"/>一、審查112年度中央政府總預算案關於役政署、移民署、空中勤務總隊部分。</text:p>
      <text:p text:style-name="P124"><text:span text:style-name="T125">二、審查112年度中央政府總預算案附屬單位預算非營業部分關於</text:span><text:soft-page-break/><text:span text:style-name="T126">內政部主管特別收入基金—新住民發展基金、研發及產業訓儲替代役基金。</text:span></text:p>
      <text:p text:style-name="P127"><text:span text:style-name="T128">（討論事項合併詢答</text:span><text:span text:style-name="T129">，內政部</text:span><text:span text:style-name="T130">代理部長</text:span><text:span text:style-name="T131">花敬群</text:span><text:span text:style-name="T132">報告，委員</text:span><text:span text:style-name="T133">羅美玲、林文瑞、莊瑞雄、賴香伶、管碧玲</text:span><text:span text:style-name="T134">、</text:span><text:span text:style-name="T135">鄭天財Sra Kacaw</text:span><text:span text:style-name="T136">、</text:span><text:span text:style-name="T137">張宏陸</text:span><text:span text:style-name="T138">、</text:span><text:span text:style-name="T139">王美惠</text:span><text:span text:style-name="T140">、</text:span><text:span text:style-name="T141">李德維</text:span><text:span text:style-name="T142">、</text:span><text:span text:style-name="T143">鄭麗文</text:span><text:span text:style-name="T144">、</text:span><text:span text:style-name="T145">湯蕙禎</text:span><text:span text:style-name="T146">、</text:span><text:span text:style-name="T147">吳琪銘</text:span><text:span text:style-name="T148">、</text:span><text:span text:style-name="T149">陳椒華</text:span><text:span text:style-name="T150">、</text:span><text:span text:style-name="T151">游毓蘭</text:span><text:span text:style-name="T152">、</text:span><text:span text:style-name="T153">張其祿</text:span><text:span text:style-name="T154">等</text:span><text:span text:style-name="T155">1</text:span><text:span text:style-name="T156">5</text:span><text:span text:style-name="T157">人提出質詢，均經</text:span><text:span text:style-name="T158">內政部</text:span><text:span text:style-name="T159">代理部長</text:span><text:span text:style-name="T160">花敬群</text:span><text:span text:style-name="T161">、</text:span><text:span text:style-name="T162">役政署署長沈哲芳、移民署署長鐘景琨、空中勤務總隊總隊長井延淵</text:span><text:span text:style-name="T163">暨相關人員即席答復說明；登記發言委員除不在場者外，其餘均已發言完畢，詢答結束；另有委員</text:span><text:span text:style-name="T164">伍麗華Saidhai</text:span><text:span text:style-name="T165"><text:s/></text:span><text:span text:style-name="T166">Tahovecahe</text:span><text:span text:style-name="T167">、</text:span><text:span text:style-name="T168">翁重鈞</text:span><text:span text:style-name="T169">、</text:span><text:span text:style-name="T170">楊瓊瓔</text:span><text:span text:style-name="T171">等</text:span><text:span text:style-name="T172">3</text:span><text:span text:style-name="T173">人所提書面質詢列入紀錄，刊登公報。書面質詢及未及答復部分請相關機關於1週內另以書面答復，並副知本會。）</text:span></text:p>
      <text:p text:style-name="P174"><text:span text:style-name="T175">決議：</text:span></text:p>
      <text:p text:style-name="P176">壹、112年度中央政府總預算案關於役政署、移民署、空中勤務總隊部分。</text:p>
      <text:p text:style-name="P177">歲入部分</text:p>
      <text:p text:style-name="P178">　第2款　罰款及賠償收入</text:p>
      <text:p text:style-name="P179">　　第72項　役政署10萬元，照列。</text:p>
      <text:p text:style-name="P180">　　第73項　移民署2億9,531萬元，照列。</text:p>
      <text:p text:style-name="P181">　　第75項　空中勤務總隊400萬元，照列。</text:p>
      <text:p text:style-name="P182">　第3款　規費收入</text:p>
      <text:p text:style-name="P183">　　第59項　移民署19億6,678萬9千元，照列。</text:p>
      <text:p text:style-name="P184">　第4款　財產收入</text:p>
      <text:p text:style-name="P185">　　第81項　役政署，無列數。</text:p>
      <text:p text:style-name="P186">　　第82項　移民署307萬6千元，照列。</text:p>
      <text:p text:style-name="P187">　　第84項　空中勤務總隊73萬4千元，照列。</text:p>
      <text:p text:style-name="P188">　第7款　其他收入</text:p>
      <text:p text:style-name="P189">　　第80項　役政署16萬8千元，照列。</text:p>
      <text:p text:style-name="P190">　　第81項　移民署162萬2千元，照列。</text:p>
      <text:p text:style-name="P191">　　第83項　空中勤務總隊29萬3千元，照列。</text:p>
      <text:p text:style-name="P192">歲出部分</text:p>
      <text:p text:style-name="P193">　第7款　內政部主管</text:p>
      <text:p text:style-name="P194"><text:span text:style-name="T195">　　</text:span><text:span text:style-name="T196">第6項</text:span><text:span text:style-name="T197">　</text:span><text:span text:style-name="T198">役政署1</text:span><text:span text:style-name="T199">3</text:span><text:span text:style-name="T200">億</text:span><text:span text:style-name="T201">0</text:span><text:span text:style-name="T202">,</text:span><text:span text:style-name="T203">408</text:span><text:span text:style-name="T204">萬</text:span><text:span text:style-name="T205">2</text:span><text:span text:style-name="T206">千元，照列</text:span><text:span text:style-name="T207">。</text:span></text:p>
      <text:p text:style-name="P208">　　本項通過決議15項：</text:p>
      <text:p text:style-name="P209">　　一、112年度役政署單位預算第2目「役政業務」編列11億1,651萬5千元，凍結100萬元，俟役政署就下列各案向立法院內政委員會提出書面報告後，始得動支。</text:p>
      <text:p text:style-name="P210"><text:span text:style-name="T211">　</text:span><text:span text:style-name="T212">　</text:span><text:span text:style-name="T213">(一)</text:span><text:span text:style-name="T214">據悉，役政署於112年度之預算編列中，第2目「役政業務」編列11億1</text:span><text:span text:style-name="T215">,</text:span><text:span text:style-name="T216">651萬5千元，主要包含辦理兵役政策之規畫、推動及相關法規之擬訂等役政事務，為我國國防及各需求機關提供兵源與人力，以厚實國防基礎及推動其他政務所需人力。</text:span></text:p>
      <text:p text:style-name="P217">而我國外有中國武力威脅，內有面臨「少子化」及步入「超高齡社會」之壓力，兵源之人力數量及健康良窳狀況，事關我國國防等諸多國家政務推動順利與否之重要基礎。除應持續健全及保障服役中國民健康與人身權利之外，對於將屆及已屆役齡國民之人口趨勢與健康情勢，亦應有所關注，始能完備相關役政政策之長遠規劃，以確保兵源質量及提升兵源徵集達成率。</text:p>
      <text:p text:style-name="P218">惟查我國自民國108年至110年期間，辦理役男徵兵檢查及檢查體位之結果，在徵兵體檢人數、常備役體位人數及常備體位人數佔當年徵兵體檢人數比例呈現逐年下降趨勢，而判屬免役體位人數及佔比則略呈上升（如附表），若趨勢長久如此發展，則將對我國國防及各政務推動恐有不利影響。</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8">
            <text:p text:style-name="P230">附表：108年度至110年度辦理役男徵兵檢查及體位檢查結果相關統計</text:p>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ext:p>
          </table:table-cell>
          <table:table-cell table:style-name="TableCell234">
            <text:p text:style-name="P235">徵兵體檢人數</text:p>
          </table:table-cell>
          <table:table-cell table:style-name="TableCell236">
            <text:p text:style-name="P237">常備役體位人數</text:p>
          </table:table-cell>
          <table:table-cell table:style-name="TableCell238">
            <text:p text:style-name="P239">常備役體位人數<text:line-break/>佔徵兵體檢人數比例</text:p>
          </table:table-cell>
          <table:table-cell table:style-name="TableCell240">
            <text:p text:style-name="P241">替代役體位人數</text:p>
          </table:table-cell>
          <table:table-cell table:style-name="TableCell242">
            <text:p text:style-name="P243">替代役體位人數<text:line-break/>佔徵兵體檢人數比例</text:p>
          </table:table-cell>
          <table:table-cell table:style-name="TableCell244">
            <text:p text:style-name="P245">免役體位人數</text:p>
          </table:table-cell>
          <table:table-cell table:style-name="TableCell246">
            <text:p text:style-name="P247">免役體位人數<text:line-break/>佔徵兵體檢人數比例</text:p>
          </table:table-cell>
        </table:table-row>
        <table:table-row table:style-name="TableRow248">
          <table:table-cell table:style-name="TableCell249">
            <text:p text:style-name="P250">108年度</text:p>
          </table:table-cell>
          <table:table-cell table:style-name="TableCell251">
            <text:p text:style-name="P252">153,210</text:p>
          </table:table-cell>
          <table:table-cell table:style-name="TableCell253">
            <text:p text:style-name="P254">107,812</text:p>
          </table:table-cell>
          <table:table-cell table:style-name="TableCell255">
            <text:p text:style-name="P256">70.37%</text:p>
          </table:table-cell>
          <table:table-cell table:style-name="TableCell257">
            <text:p text:style-name="P258">8,240</text:p>
          </table:table-cell>
          <table:table-cell table:style-name="TableCell259">
            <text:p text:style-name="P260">5.38%</text:p>
          </table:table-cell>
          <table:table-cell table:style-name="TableCell261">
            <text:p text:style-name="P262">34,305</text:p>
          </table:table-cell>
          <table:table-cell table:style-name="TableCell263">
            <text:p text:style-name="P264">22.39%</text:p>
          </table:table-cell>
        </table:table-row>
        <table:table-row table:style-name="TableRow265">
          <table:table-cell table:style-name="TableCell266">
            <text:p text:style-name="P267">109年度</text:p>
          </table:table-cell>
          <table:table-cell table:style-name="TableCell268">
            <text:p text:style-name="P269">143,724</text:p>
          </table:table-cell>
          <table:table-cell table:style-name="TableCell270">
            <text:p text:style-name="P271">100,518</text:p>
          </table:table-cell>
          <table:table-cell table:style-name="TableCell272">
            <text:p text:style-name="P273">69.94%</text:p>
          </table:table-cell>
          <table:table-cell table:style-name="TableCell274">
            <text:p text:style-name="P275">7,938</text:p>
          </table:table-cell>
          <table:table-cell table:style-name="TableCell276">
            <text:p text:style-name="P277">5.52%</text:p>
          </table:table-cell>
          <table:table-cell table:style-name="TableCell278">
            <text:p text:style-name="P279">31,755</text:p>
          </table:table-cell>
          <table:table-cell table:style-name="TableCell280">
            <text:p text:style-name="P281">22.09%</text:p>
          </table:table-cell>
        </table:table-row>
        <table:table-row table:style-name="TableRow282">
          <table:table-cell table:style-name="TableCell283">
            <text:p text:style-name="P284">110年度</text:p>
          </table:table-cell>
          <table:table-cell table:style-name="TableCell285">
            <text:p text:style-name="P286">123,514</text:p>
          </table:table-cell>
          <table:table-cell table:style-name="TableCell287">
            <text:p text:style-name="P288">83,956</text:p>
          </table:table-cell>
          <table:table-cell table:style-name="TableCell289">
            <text:p text:style-name="P290">67.97%</text:p>
          </table:table-cell>
          <table:table-cell table:style-name="TableCell291">
            <text:p text:style-name="P292">6,547</text:p>
          </table:table-cell>
          <table:table-cell table:style-name="TableCell293">
            <text:p text:style-name="P294">5.30%</text:p>
          </table:table-cell>
          <table:table-cell table:style-name="TableCell295">
            <text:p text:style-name="P296">29,450</text:p>
          </table:table-cell>
          <table:table-cell table:style-name="TableCell297">
            <text:p text:style-name="P298">23.84%</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ext:p>
          </table:table-cell>
          <table:table-cell table:style-name="TableCell319">
            <text:p text:style-name="P320">體位未定人數</text:p>
          </table:table-cell>
          <table:table-cell table:style-name="TableCell321">
            <text:p text:style-name="P322">體位未定人數<text:line-break/>佔徵兵體檢人數比例</text:p>
          </table:table-cell>
          <table:table-cell table:style-name="TableCell323">
            <text:p text:style-name="P324">專科檢查中</text:p>
          </table:table-cell>
          <table:table-cell table:style-name="TableCell325">
            <text:p text:style-name="P326">專科檢查中人數<text:line-break/>佔徵兵體檢人數比例</text:p>
          </table:table-cell>
          <table:table-cell table:style-name="TableCell327" table:number-columns-spanned="3" table:number-rows-spanned="4">
            <text:p text:style-name="P328">　</text:p>
          </table:table-cell>
          <table:covered-table-cell/>
          <table:covered-table-cell/>
        </table:table-row>
        <table:table-row table:style-name="TableRow329">
          <table:table-cell table:style-name="TableCell330">
            <text:p text:style-name="P331">108年度</text:p>
          </table:table-cell>
          <table:table-cell table:style-name="TableCell332">
            <text:p text:style-name="P333">969</text:p>
          </table:table-cell>
          <table:table-cell table:style-name="TableCell334">
            <text:p text:style-name="P335">0.63%</text:p>
          </table:table-cell>
          <table:table-cell table:style-name="TableCell336">
            <text:p text:style-name="P337">1,884</text:p>
          </table:table-cell>
          <table:table-cell table:style-name="TableCell338">
            <text:p text:style-name="P339">1.23%</text:p>
          </table:table-cell>
          <table:covered-table-cell>
            <text:p text:style-name="P340"/>
          </table:covered-table-cell>
          <table:covered-table-cell/>
          <table:covered-table-cell/>
        </table:table-row>
        <table:table-row table:style-name="TableRow341">
          <table:table-cell table:style-name="TableCell342">
            <text:p text:style-name="P343">109年度</text:p>
          </table:table-cell>
          <table:table-cell table:style-name="TableCell344">
            <text:p text:style-name="P345">1,144</text:p>
          </table:table-cell>
          <table:table-cell table:style-name="TableCell346">
            <text:p text:style-name="P347">0.80%</text:p>
          </table:table-cell>
          <table:table-cell table:style-name="TableCell348">
            <text:p text:style-name="P349">2,369</text:p>
          </table:table-cell>
          <table:table-cell table:style-name="TableCell350">
            <text:p text:style-name="P351">1.65%</text:p>
          </table:table-cell>
          <table:covered-table-cell>
            <text:p text:style-name="P352"/>
          </table:covered-table-cell>
          <table:covered-table-cell/>
          <table:covered-table-cell/>
        </table:table-row>
        <table:table-row table:style-name="TableRow353">
          <table:table-cell table:style-name="TableCell354">
            <text:p text:style-name="P355">110年度</text:p>
          </table:table-cell>
          <table:table-cell table:style-name="TableCell356">
            <text:p text:style-name="P357">1,267</text:p>
          </table:table-cell>
          <table:table-cell table:style-name="TableCell358">
            <text:p text:style-name="P359">1.03%</text:p>
          </table:table-cell>
          <table:table-cell table:style-name="TableCell360">
            <text:p text:style-name="P361">2,294</text:p>
          </table:table-cell>
          <table:table-cell table:style-name="TableCell362">
            <text:p text:style-name="P363">1.86%</text:p>
          </table:table-cell>
          <table:covered-table-cell>
            <text:p text:style-name="P364"/>
          </table:covered-table-cell>
          <table:covered-table-cell/>
          <table:covered-table-cell/>
        </table:table-row>
        <table:table-row table:style-name="TableRow365">
          <table:table-cell table:style-name="TableCell366" table:number-columns-spanned="8">
            <text:p text:style-name="P367">來源：役政署預算書各年度計劃實施成果概述</text:p>
          </table:table-cell>
          <table:covered-table-cell/>
          <table:covered-table-cell/>
          <table:covered-table-cell/>
          <table:covered-table-cell/>
          <table:covered-table-cell/>
          <table:covered-table-cell/>
          <table:covered-table-cell/>
        </table:table-row>
      </table:table>
      <text:p text:style-name="P368"/>
      <text:p text:style-name="P369">爰凍結該項預算，並建請役政署就如何鼓勵、提升及健全役齡前國民之健康與體能，積極與國民健康署和教育部等機關共同研議相關措施，以利達成質優量足之兵源與役政目標事宜，向立法院內政委員會提出書面報告後，始得動支。</text:p>
      <text:p text:style-name="P370"><text:bookmark-start text:name="_Hlk121323562"/><text:bookmark-start text:name="_Hlk121406661"/>提案人：張宏陸　<text:bookmark-end text:name="_Hlk121323562"/></text:p>
      <text:p text:style-name="P371">連署人：湯蕙禎　王美惠　<text:bookmark-end text:name="_Hlk121406661"/></text:p>
      <text:p text:style-name="P372">　　(二)第2目「役政業務」編列11億1,651萬5千元，辦理替代役徵兵等業務。經查，依「替代役實施條例」第59條第1項規定：「替代役役男服役期滿後，…得視需要召集服勤」，及「替代役役男服役期滿後召集服勤實施辦法」第3條之1第1項規定：「為達成平時演訓、非常事變或戰時迅速召集備役役男服勤，有效運用備役役男人力，由內政部及直轄市、縣（市）政府共同實施備役役男勤務編組」，亦即替代役役動服役期滿後得視需要召集服勤。惟據調查，110年度共計17個需用機關中只有6個申請有演訓召集、比例只占35.29%。爰此，凍結該項預算，俟役政署依「替代役役男服役期滿後召集服勤實施辦法規定」辦理演訓召集，以儲備緊急應變及救災人力，並向立法院內政委員會提出檢討書面報告後，始得動支。</text:p>
      <text:p text:style-name="P373">提案人：伍麗華Saidhai Tahovecahe</text:p>
      <text:p text:style-name="P374">　　　　湯蕙禎　王美惠　</text:p>
      <text:p text:style-name="P375">　　(三)第2目「役政業務」編列11億1,651萬5千元，業務包含徵兵檢查、抽籤、徵集入營及未役役男清查作業等。依據審計部110年度新北市總決算暨附屬單位決算及綜計表審核報告，民政局及板橋區等29個公所未於規定期限內完成役男之清查，且查役政署有13筆未依規定於戶役政資訊系統註記限制出境等情事（規定係內政部役政署107年11月29日役署徵字第1078040142號函規定，妨害兵役治罪條例移送法辦者，於戶役政資訊系統產生限制出境註記）。我國憲法第8條保障人身自由，未有正當理由不得限制之。役政署敦促清查及後續作業未臻完善，允宜研議相關策進作為。</text:p>
      <text:p text:style-name="P376">爰此，凍結該項預算，俟役政署針對如何完善役男清查及相關作業之策進行為等，並向立法院內政委員會提出書面報告後，始得動支。</text:p>
      <text:p text:style-name="P377">提案人：張宏陸　</text:p>
      <text:p text:style-name="P378">連署人：王美惠　莊瑞雄　</text:p>
      <text:p text:style-name="P379">　　(四)第2目「役政業務」中「徵兵處理」，編列2億1,264萬9千元。內政部役政署自2008年，開始辦理實施研發替代役制度，研發替代役除原先武力研發外，更擴展至民間企業，並以國內碩博士高知識份子為國內企業提升競爭力而帶動整體國家經濟，且兼顧役男生涯規劃與滿足產業人力資源需求。</text:p>
      <text:p text:style-name="P380">經查，自2008年至2021年4月30日，留任率滿3個月為68.70%，且審計部在110年度總決算審核報告指出，有逾六成獲核配用人單位的留任率不及五成。爰凍結該項預算，俟役政署積極研擬改善策略，並向立法院內政委員會提出書面報告後，始得動支。</text:p>
      <text:p text:style-name="P381">提案人：羅美玲　</text:p>
      <text:p text:style-name="P382">連署人：王美惠　湯蕙禎　</text:p>
      <text:p text:style-name="P383">　　(五)面對台海局勢升溫，國防部為加強後備戰力，已著手精進退伍軍人的教召訓練，而替代役服役期滿退役者，稱為替代役備役役男，依現行「替代役實施條例」規定，替代役役男服役期滿後，得視需要召集服勤；於「替代役役男服役期滿後召集服勤實施辦法」明定，為達成平時演訓、非常事變或戰時迅速召集備役役男服勤，由內政部及各地方政府共同實施勤務編組；演訓召集應於役男退役後8年內實施，以利戰時緊急動員。</text:p>
      <text:p text:style-name="P384">經查2021年度共列管備役役男共9萬8,641人，僅召訓1,563人召訓率僅1.5%，需用機關110年超過六成未辦理演訓召集；據役政署統計，2021年度有17個需用機關，僅6個機關向內政部申請辦理演訓召集，未辦演訓召集需用機關包含原住民族委員會、空中勤務總隊、調查局、海巡署、社家署、水利署、衛福部、外交部、僑委會、文化部、體育署。且各縣市召訓人數介於10人至350人間，占各縣市列管人數0.18％至8.38％不等，差異巨大，其中新北市、桃園市、台中市、台南市均不及1%。</text:p>
      <text:p text:style-name="P385">替代役備役役男平時定期召訓，如有戰時急迫需求，應依照平時演訓，迅速召集服勤，惟超過六成的需用機關未落實演訓召集，恐不利於突然戰時與平時勤務編組之轉換，實有檢討、修正之必要，爰此，凍結該項預算，俟役政署督促需用機關落實演訓召集及提出執行成效，並向立法院內政委員會提出書面報告後，始得動支。</text:p>
      <text:p text:style-name="P386">提案人：鄭麗文</text:p>
      <text:p text:style-name="P387">連署人：林文瑞　賴香伶　翁重鈞　</text:p>
      <text:p text:style-name="P388">　　(六)經查審計部「110年度總決算審核報告」中指出，教育部、環境保護署、農業委員會於2014年至2017年替代役役男人數共2萬1,562人，卻因為自2018年起，教育部、環境保護署、農業委員會轉為非需用機關而未納入演訓召集對象，導致2萬餘名退役8年內的備役役男在現行制度下無須接受相關訓練，明顯該制度未盡公允，甚至直接影響備役支援量能。</text:p>
      <text:p text:style-name="P389">替代役備役役男平時定期召訓，應是有備無患，平時多一分準備、戰時就少一分損害，如有戰時急迫需求，可依照平時演訓，迅速召集服勤，惟制度上的不公，恐不利於突然戰時與平時勤務編組之轉換，實有檢討、修正之必要，爰此，凍結該項預算，俟役政署改善現行演訓召集制度未能公允之情況，並向立法院內政委員會提出書面報告後，始得動支。</text:p>
      <text:p text:style-name="P390">提案人：鄭麗文</text:p>
      <text:p text:style-name="P391">連署人：林文瑞　賴香伶　翁重鈞　</text:p>
      <text:p text:style-name="P392">　　(七)112年度役政署預算案於「役政業務-辦理替代役工作」編列辦理替代役備役役男召集、備役管理及教育訓練等相關業務，人事費337萬5千元，與各直轄市、縣（市）政府替代役備役役男勤務編組管理中心兼職費、辦公事務用品費及應召集役男交通補助費等業務費1,127萬元，合計1,464萬5千元。</text:p>
      <text:p text:style-name="P393">中國對台軍事威脅加劇，為加強後備戰力，國防部已精進退伍軍人的教召訓練，替代役役男服役期滿後成為備役役男，但經查，根據役政署統計逾6成之替代役男需用機關未辦理演訓召集，未落實演訓召集機制，可能影響備役支援量能。爰此，凍結該項預算，俟役政署向立法院內政委員會提出書面報告後，始得動支。</text:p>
      <text:p text:style-name="P394">提案人：吳琪銘　</text:p>
      <text:p text:style-name="P395">連署人：湯蕙禎　王美惠　</text:p>
      <text:p text:style-name="P396">　　(八)第2目「役政業務」中「辦理替代役工作」，編列7億9,310萬2千元。「替代役實施條例」規定，替代役役男服役期滿後，得視需要召集服勤，且「替代役役男服役期滿後召集服勤實施辦法」也明定，為達成平時演訓、非常事變或戰時迅速召集備役役男服勤，由內政部及各地方政府共同實施勤務編組；演訓召集應於退役後8年內實施，每年以1次為限，演訓課程內容包括認識轄內災害潛勢分布、災防演習等，以利戰時緊急動員。</text:p>
      <text:p text:style-name="P397">據役政署統計，110年度需用機關共計17個，列管退役後8年內備役役男人數計18萬1,904人，其中僅役政署等6個機關（占17個需用機關之35.29%）向內政部申請辦理110年度演訓召集，召集訓練人數1,565人，占列管退役後8年內備役役男人數之0.86%。</text:p>
      <text:p text:style-name="P398"><text:span text:style-name="T399">此外，110年度辦理演訓召集之6個需用機關，均係委託市縣政府辦理，合計召訓1,565人，各市縣辦理召訓人數介於10人至350人間，占各市縣政府列管退役後8年內備役役男人數之比率介於0.06%至2.17%之間，其中部分市縣召訓率不及1%，如遇非常事變或戰時之急迫需要，恐有動員能力不足之虞，尚待督促需用機關落實依替代役役男服役期滿後召集服勤實施辦法規定，辦理演訓召集，儲備緊急應變及救災人力</text:span><text:span text:style-name="T400">，</text:span><text:span text:style-name="T401">爰</text:span><text:span text:style-name="T402">凍結</text:span><text:span text:style-name="T403">該項預算</text:span><text:span text:style-name="T404">，俟役政署積極研擬改善策略，</text:span><text:span text:style-name="T405">並</text:span><text:span text:style-name="T406">向立法院內政委員會</text:span><text:span text:style-name="T407">提出</text:span><text:span text:style-name="T408">書面</text:span><text:span text:style-name="T409">報告後</text:span><text:span text:style-name="T410">，始得</text:span><text:span text:style-name="T411">動支。</text:span><text:s/></text:p>
      <text:p text:style-name="P412">提案人：羅美玲　</text:p>
      <text:p text:style-name="P413">連署人：湯蕙禎　王美惠　</text:p>
      <text:p text:style-name="P414">　　(九)第2目「役政業務」編列11億1,651萬5千元，其中「辦理替代役業務」包含辦理諮商輔導轉介，以減少役男服勤適應不良及防範自殺發生等。查107年役政署年報，替代役役男輔導需求調查及身心狀況量表電腦適性測驗，共篩檢1萬6,706人；辦理30場健康人生講習，計有役男2,642人參加，列管關懷並轉介心理諮商機構進行心理諮商輔導共193人。而110年役政署年報則顯示，電腦適性測驗共篩檢1萬2,047人；辦理8場健康人生講習，計有役男309人參加，列管關懷並轉介心理諮商機構進行心理諮商輔導共263人。役男列管轉介心理諮商輔導人數增幅不可謂小，役政署允宜深入思考如何加強輔導役男身心狀況之對策，減少憾事發生。</text:p>
      <text:p text:style-name="P415">承上所述，爰凍結該項預算，俟役政署針對輔導役男身心健康之策進行為，向立法院內政委員會提出書面報告後，始得動支。</text:p>
      <text:p text:style-name="P416"><text:bookmark-start text:name="_Hlk121407231"/>提案人：張宏陸　</text:p>
      <text:p text:style-name="P417">連署人：王美惠　莊瑞雄　<text:bookmark-end text:name="_Hlk121407231"/></text:p>
      <text:p text:style-name="P418">　　(十)第2目「役政業務-辦理替代役工作」辦理替代役備役役男召集、備役管理及教育訓練等相關業務，有關應召集役男薪給、主副食費及團體意外險等所需人事費編列337萬5千元。</text:p>
      <text:p text:style-name="P419">替代役役男服役期滿後的「演訓召集」，110年僅召訓1,565人，占列管退役後8年內的備役役男人數18萬1,904人的0.86％，演訓召集人數如此稀少，已影響國內戰時動員能量。爰凍結該項預算，俟役政署於1個月內，向立法院內政委員會提出檢討書面報告後，始得動支。</text:p>
      <text:p text:style-name="P420">提案人：王美惠　莊瑞雄　</text:p>
      <text:p text:style-name="P421">　　　　伍麗華Saidhai Tahovecahe　</text:p>
      <text:p text:style-name="P422">　　二、經查，112年度役政署預算案於「役政業務」編列11億1,651萬5千元，辦理替代役業務，以及建立督導業務，並加強對役男的動態管理，來維護兵役義務之公平、公正、公開原則。</text:p>
      <text:p text:style-name="P423">近來，我國在替代役在營區防疫措施，受大眾檢視，今年7月初，在成功嶺受訓的替代役第234梯次，因發生新冠群聚感染事件，凸顯役政署在役男防疫政策和應變上，需有待加強。</text:p>
      <text:p text:style-name="P424">而替代役男是國家重要人力資源；防疫措施與訓練環境安全，是替代役訓練班最主要的任務，故建請役政署嚴格督導訓練班落實各項防疫措施，並依疫情發展滾動調整各項防疫與衛生管理措施，提供役男最佳訓練環境，讓訓練、防疫兼顧。</text:p>
      <text:p text:style-name="P425"><text:bookmark-start text:name="_Hlk121407380"/>提案人：羅美玲　</text:p>
      <text:p text:style-name="P426">連署人：王美惠　湯蕙禎　<text:bookmark-end text:name="_Hlk121407380"/></text:p>
      <text:p text:style-name="P427">　　三、112年度役政署預算案於「役政業務-辦理替代役工作」編列辦理替代役備役役男召集、備役管理及教育訓練等相關業務，有關應召集役男薪給、主副食費及團體意外險等所需人事費337萬5千元，與各直轄市、縣（市）政府替代役備役役男勤務編組管理中心兼職費、辦公事務用品費及應召集役男交通補助費等業務費1,127萬元，合計1,464萬5千元。按依替代役實施條例第59條第1項規定：「替代役役男服役期滿後，…得視需要召集服勤…。」及替代役役男服役期滿後召集服勤實施辦法第3條之1第1項規定：「為達成平時演訓、非常事變或戰時迅速召集備役役男服勤，有效運用備役役男人力，由內政部及直轄市、縣（市）政府共同實施備役役男勤務編組…。」因此，替代役役男服役期滿後，得視需要召集服勤。惟110年度逾6成需用機關未辦理演訓召集，未落實演訓召集機制，恐不利達成救災、非常事變或戰時，迅速召集備役役男服勤之任務，且市縣政府代辦演訓召集，惟部分市縣召訓率不及1%，倘遇非常事變或戰時之急迫需要，恐有動員能力不足之虞，爰要求役政署務必落實「替代役役男服役期滿後召集服勤實施辦法」規定，確實辦理演訓召集，以儲備緊急應變及救災人力。</text:p>
      <text:p text:style-name="P428">提案人：鄭天財Sra<text:s/>Kacaw　</text:p>
      <text:p text:style-name="P429"><text:span text:style-name="T430">　　　　林文瑞</text:span><text:span text:style-name="T431">　</text:span><text:span text:style-name="T432">鄭麗文</text:span><text:span text:style-name="T433">　</text:span><text:span text:style-name="T434">翁重鈞　</text:span></text:p>
      <text:p text:style-name="P435">　　四、2021年8月，一名網友在網路揭露，成功嶺替代役訓練班第223梯役男疑遭上尉中隊長以言語、肢體碰觸性騷擾，但2名役男向訓練班長官反映後，役政署未經性騷擾調查程序，率爾認定並自行對外發布新聞稿稱：「本案調查後屬雙方誤解，且已獲2名役男當事者理解」，有誤導社會輿論之嫌。</text:p>
      <text:p text:style-name="P436">本案經監委調查後，監察院通過糾正案糾正役政署，糾正文指出：役政署訂有「內政部役政署性騷擾防治申訴調查及懲處處理要點」其中第5點為處理性騷擾申訴及調查案件，設性騷擾申訴評議委員會，惟此規定之組成要件並未有社會公正人士或專家學者等外聘人員，亦未有性別比例之規範，對於落實性騷擾防治準則規範性騷擾事件之調查應秉持客觀、公正、專業原則，實有未當。</text:p>
      <text:p text:style-name="P437">因此，爰請役政署檢討本案處理過程並予改進，3個月內，向立法院內政委員會提出書面報告。</text:p>
      <text:p text:style-name="P438"><text:bookmark-start text:name="_Hlk121407846"/>提案人：湯蕙禎　</text:p>
      <text:p text:style-name="P439">連署人：王美惠　吳琪銘　<text:bookmark-end text:name="_Hlk121407846"/></text:p>
      <text:p text:style-name="P440">　　五、據役政署資料2016至2020年每年召訓1,600名備役替代役，110年原規劃召訓2,500人，因疫情影響，實際僅召訓1,500人，111年召訓人數原規劃增至3,000人。然111年實際召訓僅1,565人，役政署未落實演訓召集機制，恐不利達成救災、非常事變或戰時，迅速召集備役役男服勤之任務。爰要求役政署於1個月內，針對如何落實演訓召集機制，向立法院內政委員會提出檢討書面報告。</text:p>
      <text:p text:style-name="P441">提案人：王美惠　莊瑞雄　</text:p>
      <text:p text:style-name="P442">　　　　伍麗華Saidhai Tahovecahe　</text:p>
      <text:p text:style-name="P443">　　六、依「替代役役男服役期滿後召集服勤實施辦法」第3條第2項規定：「演訓召集應於備役役男退役後8年內實施，每年並以1次為限。」第7條第1項規定：「需用機關或直轄市、縣（市）政府實施演訓召集時，應於辦理召集前1年之9月底前向內政部提出申請。」據役政署統計，110年度需用機關共計17個，包括役政署、警政署、移民署、調查局、海巡署、消防署、矯正署、空中勤務總隊、水利署、退輔會、衛福部、社家署、外交部、僑委會、文化部、原住民族委員會、體育署。卻僅役政署、警政署、移民署、消防署、矯正署、退輔會等6個單位辦理演訓召集。</text:p>
      <text:p text:style-name="P444">經查詢，其他11個需用機關:調查局、海巡署、空中勤務總隊、水利署、衛福部、社家署、外交部、僑委會、文化部、原民會、體育署係以「無需求」或「未編列演訓召集預算」為由，未辦理演訓召集，顯有怠忽職守之情況。</text:p>
      <text:p text:style-name="P445">為避免因預算考量導致僅少數需用機關辦理備役役男召集，役政署應研擬修訂「替代役實施條例」第五十九條第二項，增列平時演訓所需費用，由役政署及各有關機關（構）按其應辦事項，依預算法令編列預算，並向立法院內政委員會提出書面報告。</text:p>
      <text:p text:style-name="P446">提案人：王美惠　莊瑞雄　</text:p>
      <text:p text:style-name="P447">　　　　伍麗華Saidhai Tahovecahe　</text:p>
      <text:p text:style-name="P448">　　七、為配合政府全面反毒政策，協助役男遠離毒品、減少服勤單位管理之困擾，建置替代役役男藥物濫用預警與輔導機制，全面實施替代役役男尿液篩檢，110年共篩檢1萬2,047人，若役男確認有施用毒品行為，將勸導役男自動請求治療，協助其轉介藥癮戒治醫院接受諮商服務，然現行篩檢毒品項目僅包含嗎啡、安非他命、K他命，但年輕人濫用毒品主要以安非他命、搖頭丸以及大麻為前3名，故112年起役政署篩檢毒品項目應納入大麻，以預防替代役役男濫用毒品。</text:p>
      <text:p text:style-name="P449">提案人：王美惠　莊瑞雄　</text:p>
      <text:p text:style-name="P450">　　　　伍麗華Saidhai Tahovecahe　</text:p>
      <text:p text:style-name="P451">　　八、查役政署依「替代役實施條例」第五十九條及「替代役役男服役期滿後召集服勤實施辦法」第三條之一規定，就備役役男之人力運用事宜，應與各地方政府辦理備役役男召集等任務。</text:p>
      <text:p text:style-name="P452">然據役政署之統計，110年度需用機關共計17個，列管退役後八年內備役役男約計18萬1,904人，而僅役政署、消防署、警政署、移民署、退輔會及矯正署等六個機關曾向內政部申請辦理110年度演訓召集，召集演訓人數為1,565人，佔列管退役後備役人數之0.86%，容或有疫情影響之考量，然隨著國內疫情趨勢已見緩和，爰建請役政署就疫情之後如何持續提升備役役男動員能力，儲備緊急應變及救災人力及訓練之精進等事宜，於1個月內，向立法院內政委員會提出書面報告。</text:p>
      <text:p text:style-name="P453">提案人：張宏陸　</text:p>
      <text:p text:style-name="P454">連署人：<text:bookmark-start text:name="_Hlk121407133"/>湯蕙禎　王美惠　<text:bookmark-end text:name="_Hlk121407133"/></text:p>
      <text:p text:style-name="P455">　　九、根據2022年3月份統計，替代役演訓召集人數為9625人，佔備役役男總人數比例為6%，而義務役教召人數為19萬9638人，佔義務役後備人數34.04%，比例懸殊，且義務役教召天數為5-7日(舊制)或14日(新制)，歷年辦理之替代役演訓召集卻僅規劃1日，不論是召集比例或召集天數，替代役均遠低於義務役，有鑑於目前替代役演訓召集比例偏低，若遭遇突發狀況，恐難發揮替代役備役役男動員能量，爰要求役政署應於114年前，規劃實用之知識與技能訓練，逐年延長演訓召集天數，並逐年提高替代役備役役男演訓召集人數至少達1萬人，於3個月內，向立法院內政委員會提出書面報告。</text:p>
      <text:p text:style-name="P456">提案人：管碧玲</text:p>
      <text:p text:style-name="P457">連署人：羅美玲　賴香伶</text:p>
      <text:p text:style-name="P458">　　十、針對中國大幅鬆綁新冠病毒封控力道，有專家示警，中國疫情將走揚，總感染數上看2.33億人，甚至可能導致200萬人染疫身亡。待中國疫情穩定，再行考量是否須出差至中國辦理相關業務，請役政署向立法院內政委員會提出書面報告。</text:p>
      <text:p text:style-name="P459"><text:bookmark-start text:name="_Hlk121406250"/>提案人：王美惠　莊瑞雄　</text:p>
      <text:p text:style-name="P460">　　　　伍麗華Saidhai Tahovecahe　<text:bookmark-end text:name="_Hlk121406250"/></text:p>
      <text:p text:style-name="P461"><text:bookmark-start text:name="_Hlk121317076"/>　　十一、役政署自2008年起，為配合國家經濟發展，有效運用役男研發專長人力資源，提昇產業研發能力及競爭力，行政院決議配合兵役制度的調整，在保有國防工業訓儲制度優點及維護兵役公平之前提下，研修「替代役實施條例」，建立研發替代役制度，以取代原國防工業訓儲制度。研發替代役除原先武力研發外，更擴展至民間企業，並以國內碩博士畢業生為主要對象，協助國內企業提升競爭力進而帶動整體國家經濟，同時兼顧役男生涯規劃與滿足產業人力資源需求。</text:p>
      <text:p text:style-name="P462">惟自2008至2021年4月30日，研發替代役男在服役企業留任滿3個月之比率僅68.70%，且審計部在110年度總決算審核報告指出，有逾六成獲核配用人單位的留任率不及五成。爰此，役政署應深入了解役男未留任原因，積極研擬改善策略，以提升役男留任意願，使用人單位研發競爭力得以持續。</text:p>
      <text:p text:style-name="P463"><text:bookmark-start text:name="_Hlk121407309"/>提案人：賴香伶　</text:p>
      <text:p text:style-name="P464">連署人：鄭天財Sra<text:s/>Kacaw　李德維　<text:bookmark-end text:name="_Hlk121407309"/></text:p>
      <text:p text:style-name="P465">　　　　翁重鈞　</text:p>
      <text:p text:style-name="P466">　　十二、第2目「役政業務」中「兵役宣導工作」編列122萬3千元，係以辦理兵役及替代役相關媒體新聞聯繫、宣導製作、託播、刊登、燈箱製作及宣導品等相關業務。</text:p>
      <text:p text:style-name="P467">益普索市場研究進行的台灣「YouTube使用行為大調查」報告也指出，台灣使用者平均每週觀看YouTube的時間達14.6小時，YouTube在台灣的影響力大幅提升，根據YouTube內部數據，YouTube在台灣的觀看時數較2016年同期成長41%，其「可視度」為94%，遠高於其他網頁或應用程式的73%，代表YouTube可作為宣傳之工具。</text:p>
      <text:p text:style-name="P468">經查，役政署Youtube頻道經營至今成效仍不佳，截至111年08月31日，10年時間，訂閱數僅440名，總觀看次數也未有顯著增加，請役政署積極研擬改善策略。</text:p>
      <text:p text:style-name="P469">提案人：羅美玲　</text:p>
      <text:p text:style-name="P470">連署人：王美惠　湯蕙禎　</text:p>
      <text:p text:style-name="P471">　　十三、根據益普索市場研究公司所進行的台灣「YouTube使用行為大調查」報告也指出，台灣使用者平均每週觀看YouTube的時間達14.6小時，YouTube在台灣的影響力大幅提升，根據YouTube內部數據，YouTube在台灣的觀看時數較2016年同期成長41%，其「可視度」為94%，遠高於其他網頁或應用程式的73%，代表YouTube可作為宣傳之工具。</text:p>
      <text:p text:style-name="P472">經查，役政署Youtube頻道經營至今成效仍不佳，截至111年8月31日，10年時間，訂閱數僅440名，總觀看次數也未有顯著增加。役政署兵役宣導工作係以辦理兵役及替代役相關媒體新聞聯繫、宣導製作、託播、刊登、燈箱製作及宣導品等相關業務為主。為加強國人對於兵役制度及運作之了解，爰此，請役政署積極研擬改善策略。</text:p>
      <text:p text:style-name="P473">提案人：賴香伶　</text:p>
      <text:p text:style-name="P474">連署人：鄭天財Sra<text:s/>Kacaw　李德維　</text:p>
      <text:p text:style-name="P475">　　　　翁重鈞　</text:p>
      <text:p text:style-name="P476">　　十四、役政署112年度編列「役政業務-辦理替代役工作」有關人事費及業務費合計1,464萬5千元，辦理替代役備役役男召集、備役管理及教育訓練等，主要用於應召集役男薪給、主副食費及團體意外險等所需人事費以及辦理機關之直轄市、縣(市)政府替代役備役役男勤務編組管理中心兼職費、辦公事務用品費及應召集役男交通補助費等業務費。</text:p>
      <text:p text:style-name="P477">依據「替代役實施條例」及「替代役役男服役期滿後召集服勤實施辦法」規定「替代役役男服役期滿後，…得視需要召集服勤」、「…，有效運用備役役男人力，由內政部及直轄市、縣(市)政府共同實施備役役男勤務編組…」另規定「演訓召集應於備役役男退役後8年內實施，每年並以一次為限。」</text:p>
      <text:p text:style-name="P478">惟查，110年度需用機關有17個，列管退役後8年內備役役男人數18萬1904人，其中僅役政署等6個機關(占比35.29%)辦理演訓召集，召集訓練人數1565人，占列管退役後8年內備役役男人數的0.86%；而各縣市政府辦理召訓人數介於10人至350人，占列管比率介於0.06%-2.17%，新北市最低，有12個直轄市、縣(市)低於1%。</text:p>
      <text:p text:style-name="P479">役政署編列預算，但各縣市執行機關並未積極辦理，恐影響備役支援能量，請役政署協調督輔導需用機關和縣市政府加強辦理替代役備役召集，並於3個月內，向立法院內政委員會提出書面報告。</text:p>
      <text:p text:style-name="P480">提案人：莊瑞雄　</text:p>
      <text:p text:style-name="P481">　　　　王美惠　湯蕙禎　</text:p>
      <text:p text:style-name="P482">　　<text:bookmark-end text:name="_Hlk121317076"/>十五、112年度役政署預算案於「役政業務-辦理替代役工作」辦理替代役備役役男召集、管理、教育訓練業務，編列各直轄市、縣（市）政府替代役備役役男勤務編組管理中心兼職費、辦公事務用品費及應召集役男交通補助費等等業務費1,127萬元。因為，依照「替代役役男服役期滿後召集服勤實施辦法」第3條之1第1項規定:「為達成平時演訓、非常事變或戰時迅速召集備役役男服勤，有效運用備役役男人力，由內政部及直轄市、縣（市）政府共同實施備役役男勤務編組…。」</text:p>
      <text:p text:style-name="P483">110年度辦理演訓召集，乃委託縣市政府辦理，合計召訓卻僅1,565人，各縣市辦理召訓人數介於10～350人間，占各縣市政府列管退役後8年內備役役男人數比率介於0.06%～2.17%之間，其中部分縣市召訓率甚至不到1%，整體召訓率僅0.51%，實在過低。如遇事變或戰時急迫需要，恐動員能力不足之虞，應落實演訓召集，儲備緊急應變及救災人力。請役政署協調督輔導需用機關加強辦理替代役備役召集，以厚植後備動員能量。</text:p>
      <text:p text:style-name="P484">110年度辦理演訓召集人數明細表<text:s/><text:s text:c="26"/>單位：人；%</text:p>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全國</text:p>
            </table:table-cell>
            <table:table-cell table:style-name="TableCell493">
              <text:p text:style-name="P494">備役役男人數</text:p>
            </table:table-cell>
            <table:table-cell table:style-name="TableCell495">
              <text:p text:style-name="P496">召訓人數</text:p>
            </table:table-cell>
            <table:table-cell table:style-name="TableCell497">
              <text:p text:style-name="P498">整體召訓率（%）</text:p>
            </table:table-cell>
          </table:table-row>
        </table:table-header-rows>
        <table:table-row table:style-name="TableRow499">
          <table:table-cell table:style-name="TableCell500">
            <text:p text:style-name="P501">合計</text:p>
          </table:table-cell>
          <table:table-cell table:style-name="TableCell502">
            <text:p text:style-name="P503">307,465</text:p>
          </table:table-cell>
          <table:table-cell table:style-name="TableCell504">
            <text:p text:style-name="P505">1,565</text:p>
          </table:table-cell>
          <table:table-cell table:style-name="TableCell506">
            <text:p text:style-name="P507">0.51</text:p>
          </table:table-cell>
        </table:table-row>
      </table:table>
      <text:p text:style-name="P508">資料來源：役政署。</text:p>
      <text:p text:style-name="P509">另外，110年度未辦演訓召集之需用機關有：原住民族委員會、空中勤務總隊、調查局、海巡署、社家署、水利署、衛福部、外交部、僑委會、文化部、體育署等中央政府單位，役政署亦未曾積極督促。</text:p>
      <text:p text:style-name="P510">請役政署於3個月內，向立法院內政委員會提出書面報告。</text:p>
      <text:p text:style-name="P511">提案人：湯蕙禎　</text:p>
      <text:p text:style-name="P512">連署人：王美惠　吳琪銘　</text:p>
      <text:p text:style-name="P513"><text:span text:style-name="T514">　　</text:span><text:span text:style-name="T515">第</text:span><text:span text:style-name="T516">7</text:span><text:span text:style-name="T517">項</text:span><text:span text:style-name="T518">　</text:span><text:span text:style-name="T519">移民署</text:span><text:span text:style-name="T520">50</text:span><text:span text:style-name="T521">億</text:span><text:span text:style-name="T522">4</text:span><text:span text:style-name="T523">,</text:span><text:span text:style-name="T524">927</text:span><text:span text:style-name="T525">萬</text:span><text:span text:style-name="T526">1</text:span><text:span text:style-name="T527">千</text:span><text:span text:style-name="T528">元，照列。</text:span></text:p>
      <text:p text:style-name="P529">　　本項通過決議14項：</text:p>
      <text:p text:style-name="P530"><text:bookmark-start text:name="_Hlk121414727"/>　　一、112年度移民署單位預算第2目「入出國及移民管理業務」編列15億0,881萬9千元，凍結200萬元，俟移民署就下列各案向立法院內政委員會提出書面報告後，始得動支。</text:p>
      <text:p text:style-name="P531"><text:bookmark-end text:name="_Hlk121414727"/><text:span text:style-name="T532">　　</text:span><text:span text:style-name="T533">(</text:span><text:span text:style-name="T534">一</text:span><text:span text:style-name="T535">)</text:span><text:span text:style-name="T536">第2目「入出國及移民管理業務」編列15億</text:span><text:span text:style-name="T537">0</text:span><text:span text:style-name="T538">,</text:span><text:span text:style-name="T539">881萬9千元，包含辦理「擴大查處逾期停（居）留外來人口專案實施計劃」及擴大收容所容量等事務。惟查我國自民國109年至111年10月底止期間，失聯移工人數未因疫情或查處作為而見減緩。</text:span></text:p>
      <text:p text:style-name="P540">惟對比我國民國109年12月底止與111年10月底止之失聯移工人數統計，失聯移工人數顯未因疫情或查處作為而見減緩【見附表】，另若從職業別觀之，則以「看護工」及「製造業」居多，國籍別而言，則以越南及印尼居多，失聯移工逃逸在外，不但無以保障逃逸移工之生活處境與人權，也造成國內治安與勞動市場秩序之隱憂，實不能輕忽之。</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12">
            <text:p text:style-name="P557"><text:span text:style-name="T558">附表</text:span><text:span text:style-name="T559">109</text:span><text:span text:style-name="T560">年</text:span><text:span text:style-name="T561">12</text:span><text:span text:style-name="T562">月底止</text:span><text:span text:style-name="T563">失聯移工按職業別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span text:style-name="T567">國　　　籍</text:span></text:p>
          </table:table-cell>
          <table:table-cell table:style-name="TableCell568">
            <text:p text:style-name="P569"><text:span text:style-name="T570">　</text:span></text:p>
          </table:table-cell>
          <table:table-cell table:style-name="TableCell571">
            <text:p text:style-name="P572"><text:span text:style-name="T573">看護工</text:span></text:p>
          </table:table-cell>
          <table:table-cell table:style-name="TableCell574">
            <text:p text:style-name="P575"><text:span text:style-name="T576">家庭幫傭</text:span></text:p>
          </table:table-cell>
          <table:table-cell table:style-name="TableCell577">
            <text:p text:style-name="P578"><text:span text:style-name="T579">製造業</text:span></text:p>
          </table:table-cell>
          <table:table-cell table:style-name="TableCell580">
            <text:p text:style-name="P581"><text:span text:style-name="T582">營造業</text:span></text:p>
          </table:table-cell>
          <table:table-cell table:style-name="TableCell583">
            <text:p text:style-name="P584"><text:span text:style-name="T585">漁工</text:span></text:p>
          </table:table-cell>
          <table:table-cell table:style-name="TableCell586">
            <text:p text:style-name="P587"><text:span text:style-name="T588">農、林、牧或</text:span><text:span text:style-name="T589"><text:line-break/></text:span><text:span text:style-name="T590">魚塭養殖工</text:span></text:p>
          </table:table-cell>
          <table:table-cell table:style-name="TableCell591">
            <text:p text:style-name="P592"><text:span text:style-name="T593">農務技工</text:span></text:p>
          </table:table-cell>
          <table:table-cell table:style-name="TableCell594">
            <text:p text:style-name="P595"><text:span text:style-name="T596">外展製造工</text:span></text:p>
          </table:table-cell>
          <table:table-cell table:style-name="TableCell597">
            <text:p text:style-name="P598"><text:span text:style-name="T599">其他</text:span></text:p>
          </table:table-cell>
          <table:table-cell table:style-name="TableCell600">
            <text:p text:style-name="P601"><text:span text:style-name="T602">總計</text:span></text:p>
          </table:table-cell>
        </table:table-row>
        <table:table-row table:style-name="TableRow603">
          <table:table-cell table:style-name="TableCell604" table:number-rows-spanned="2">
            <text:p text:style-name="P605"><text:span text:style-name="T606">印尼</text:span></text:p>
          </table:table-cell>
          <table:table-cell table:style-name="TableCell607">
            <text:p text:style-name="P608"><text:span text:style-name="T609">男</text:span></text:p>
          </table:table-cell>
          <table:table-cell table:style-name="TableCell610">
            <text:p text:style-name="P611">161</text:p>
          </table:table-cell>
          <table:table-cell table:style-name="TableCell612">
            <text:p text:style-name="P613">0</text:p>
          </table:table-cell>
          <table:table-cell table:style-name="TableCell614">
            <text:p text:style-name="P615">2,445</text:p>
          </table:table-cell>
          <table:table-cell table:style-name="TableCell616">
            <text:p text:style-name="P617">100</text:p>
          </table:table-cell>
          <table:table-cell table:style-name="TableCell618">
            <text:p text:style-name="P619">1,412</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9</text:p>
          </table:table-cell>
          <table:table-cell table:style-name="TableCell628">
            <text:p text:style-name="P629">4,127</text:p>
          </table:table-cell>
        </table:table-row>
        <table:table-row table:style-name="TableRow630">
          <table:covered-table-cell>
            <text:p text:style-name="P631"/>
          </table:covered-table-cell>
          <table:table-cell table:style-name="TableCell632">
            <text:p text:style-name="P633"><text:span text:style-name="T634">女</text:span></text:p>
          </table:table-cell>
          <table:table-cell table:style-name="TableCell635">
            <text:p text:style-name="P636">20,002</text:p>
          </table:table-cell>
          <table:table-cell table:style-name="TableCell637">
            <text:p text:style-name="P638">113</text:p>
          </table:table-cell>
          <table:table-cell table:style-name="TableCell639">
            <text:p text:style-name="P640">408</text:p>
          </table:table-cell>
          <table:table-cell table:style-name="TableCell641">
            <text:p text:style-name="P642">0</text:p>
          </table:table-cell>
          <table:table-cell table:style-name="TableCell643">
            <text:p text:style-name="P644">4</text:p>
          </table:table-cell>
          <table:table-cell table:style-name="TableCell645">
            <text:p text:style-name="P646">0</text:p>
          </table:table-cell>
          <table:table-cell table:style-name="TableCell647">
            <text:p text:style-name="P648">1</text:p>
          </table:table-cell>
          <table:table-cell table:style-name="TableCell649">
            <text:p text:style-name="P650">0</text:p>
          </table:table-cell>
          <table:table-cell table:style-name="TableCell651">
            <text:p text:style-name="P652">10</text:p>
          </table:table-cell>
          <table:table-cell table:style-name="TableCell653">
            <text:p text:style-name="P654">20,538</text:p>
          </table:table-cell>
        </table:table-row>
        <table:table-row table:style-name="TableRow655">
          <table:table-cell table:style-name="TableCell656" table:number-rows-spanned="2">
            <text:p text:style-name="P657"><text:span text:style-name="T658">越南</text:span></text:p>
          </table:table-cell>
          <table:table-cell table:style-name="TableCell659">
            <text:p text:style-name="P660"><text:span text:style-name="T661">男</text:span></text:p>
          </table:table-cell>
          <table:table-cell table:style-name="TableCell662">
            <text:p text:style-name="P663">253</text:p>
          </table:table-cell>
          <table:table-cell table:style-name="TableCell664">
            <text:p text:style-name="P665">0</text:p>
          </table:table-cell>
          <table:table-cell table:style-name="TableCell666">
            <text:p text:style-name="P667">14,154</text:p>
          </table:table-cell>
          <table:table-cell table:style-name="TableCell668">
            <text:p text:style-name="P669">238</text:p>
          </table:table-cell>
          <table:table-cell table:style-name="TableCell670">
            <text:p text:style-name="P671">530</text:p>
          </table:table-cell>
          <table:table-cell table:style-name="TableCell672">
            <text:p text:style-name="P673">3</text:p>
          </table:table-cell>
          <table:table-cell table:style-name="TableCell674">
            <text:p text:style-name="P675">5</text:p>
          </table:table-cell>
          <table:table-cell table:style-name="TableCell676">
            <text:p text:style-name="P677">0</text:p>
          </table:table-cell>
          <table:table-cell table:style-name="TableCell678">
            <text:p text:style-name="P679">51</text:p>
          </table:table-cell>
          <table:table-cell table:style-name="TableCell680">
            <text:p text:style-name="P681">15,234</text:p>
          </table:table-cell>
        </table:table-row>
        <table:table-row table:style-name="TableRow682">
          <table:covered-table-cell>
            <text:p text:style-name="P683"/>
          </table:covered-table-cell>
          <table:table-cell table:style-name="TableCell684">
            <text:p text:style-name="P685"><text:span text:style-name="T686">女</text:span></text:p>
          </table:table-cell>
          <table:table-cell table:style-name="TableCell687">
            <text:p text:style-name="P688">6,221</text:p>
          </table:table-cell>
          <table:table-cell table:style-name="TableCell689">
            <text:p text:style-name="P690">16</text:p>
          </table:table-cell>
          <table:table-cell table:style-name="TableCell691">
            <text:p text:style-name="P692">2,750</text:p>
          </table:table-cell>
          <table:table-cell table:style-name="TableCell693">
            <text:p text:style-name="P694">2</text:p>
          </table:table-cell>
          <table:table-cell table:style-name="TableCell695">
            <text:p text:style-name="P696">4</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33</text:p>
          </table:table-cell>
          <table:table-cell table:style-name="TableCell705">
            <text:p text:style-name="P706">9,026</text:p>
          </table:table-cell>
        </table:table-row>
        <table:table-row table:style-name="TableRow707">
          <table:table-cell table:style-name="TableCell708" table:number-rows-spanned="2">
            <text:p text:style-name="P709"><text:span text:style-name="T710">菲律賓</text:span></text:p>
          </table:table-cell>
          <table:table-cell table:style-name="TableCell711">
            <text:p text:style-name="P712"><text:span text:style-name="T713">男</text:span></text:p>
          </table:table-cell>
          <table:table-cell table:style-name="TableCell714">
            <text:p text:style-name="P715">34</text:p>
          </table:table-cell>
          <table:table-cell table:style-name="TableCell716">
            <text:p text:style-name="P717">1</text:p>
          </table:table-cell>
          <table:table-cell table:style-name="TableCell718">
            <text:p text:style-name="P719">274</text:p>
          </table:table-cell>
          <table:table-cell table:style-name="TableCell720">
            <text:p text:style-name="P721">1</text:p>
          </table:table-cell>
          <table:table-cell table:style-name="TableCell722">
            <text:p text:style-name="P723">149</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2</text:p>
          </table:table-cell>
          <table:table-cell table:style-name="TableCell732">
            <text:p text:style-name="P733">461</text:p>
          </table:table-cell>
        </table:table-row>
        <table:table-row table:style-name="TableRow734">
          <table:covered-table-cell>
            <text:p text:style-name="P735"/>
          </table:covered-table-cell>
          <table:table-cell table:style-name="TableCell736">
            <text:p text:style-name="P737"><text:span text:style-name="T738">女</text:span></text:p>
          </table:table-cell>
          <table:table-cell table:style-name="TableCell739">
            <text:p text:style-name="P740">1,801</text:p>
          </table:table-cell>
          <table:table-cell table:style-name="TableCell741">
            <text:p text:style-name="P742">14</text:p>
          </table:table-cell>
          <table:table-cell table:style-name="TableCell743">
            <text:p text:style-name="P744">108</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1,923</text:p>
          </table:table-cell>
        </table:table-row>
        <table:table-row table:style-name="TableRow759">
          <table:table-cell table:style-name="TableCell760" table:number-rows-spanned="2">
            <text:p text:style-name="P761"><text:span text:style-name="T762">泰國</text:span></text:p>
          </table:table-cell>
          <table:table-cell table:style-name="TableCell763">
            <text:p text:style-name="P764"><text:span text:style-name="T765">男</text:span></text:p>
          </table:table-cell>
          <table:table-cell table:style-name="TableCell766">
            <text:p text:style-name="P767">14</text:p>
          </table:table-cell>
          <table:table-cell table:style-name="TableCell768">
            <text:p text:style-name="P769">0</text:p>
          </table:table-cell>
          <table:table-cell table:style-name="TableCell770">
            <text:p text:style-name="P771">685</text:p>
          </table:table-cell>
          <table:table-cell table:style-name="TableCell772">
            <text:p text:style-name="P773">40</text:p>
          </table:table-cell>
          <table:table-cell table:style-name="TableCell774">
            <text:p text:style-name="P775">1</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1</text:p>
          </table:table-cell>
          <table:table-cell table:style-name="TableCell784">
            <text:p text:style-name="P785">741</text:p>
          </table:table-cell>
        </table:table-row>
        <table:table-row table:style-name="TableRow786">
          <table:covered-table-cell>
            <text:p text:style-name="P787"/>
          </table:covered-table-cell>
          <table:table-cell table:style-name="TableCell788">
            <text:p text:style-name="P789"><text:span text:style-name="T790">女</text:span></text:p>
          </table:table-cell>
          <table:table-cell table:style-name="TableCell791">
            <text:p text:style-name="P792">33</text:p>
          </table:table-cell>
          <table:table-cell table:style-name="TableCell793">
            <text:p text:style-name="P794">0</text:p>
          </table:table-cell>
          <table:table-cell table:style-name="TableCell795">
            <text:p text:style-name="P796">114</text:p>
          </table:table-cell>
          <table:table-cell table:style-name="TableCell797">
            <text:p text:style-name="P798">0</text:p>
          </table:table-cell>
          <table:table-cell table:style-name="TableCell799">
            <text:p text:style-name="P800">0</text:p>
          </table:table-cell>
          <table:table-cell table:style-name="TableCell801">
            <text:p text:style-name="P802">1</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148</text:p>
          </table:table-cell>
        </table:table-row>
        <table:table-row table:style-name="TableRow811">
          <table:table-cell table:style-name="TableCell812" table:number-rows-spanned="2">
            <text:p text:style-name="P813"><text:span text:style-name="T814">馬來西亞</text:span></text:p>
          </table:table-cell>
          <table:table-cell table:style-name="TableCell815">
            <text:p text:style-name="P816"><text:span text:style-name="T817">男</text:span></text:p>
          </table:table-cell>
          <table:table-cell table:style-name="TableCell818">
            <text:p text:style-name="P819">0</text:p>
          </table:table-cell>
          <table:table-cell table:style-name="TableCell820">
            <text:p text:style-name="P821">0</text:p>
          </table:table-cell>
          <table:table-cell table:style-name="TableCell822">
            <text:p text:style-name="P823">1</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1</text:p>
          </table:table-cell>
        </table:table-row>
        <table:table-row table:style-name="TableRow838">
          <table:covered-table-cell>
            <text:p text:style-name="P839"/>
          </table:covered-table-cell>
          <table:table-cell table:style-name="TableCell840">
            <text:p text:style-name="P841"><text:span text:style-name="T842">女</text:span></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able:number-rows-spanned="2">
            <text:p text:style-name="P865"><text:span text:style-name="T866">合計</text:span></text:p>
          </table:table-cell>
          <table:table-cell table:style-name="TableCell867">
            <text:p text:style-name="P868"><text:span text:style-name="T869">男</text:span></text:p>
          </table:table-cell>
          <table:table-cell table:style-name="TableCell870">
            <text:p text:style-name="P871">462</text:p>
          </table:table-cell>
          <table:table-cell table:style-name="TableCell872">
            <text:p text:style-name="P873">1</text:p>
          </table:table-cell>
          <table:table-cell table:style-name="TableCell874">
            <text:p text:style-name="P875">17,559</text:p>
          </table:table-cell>
          <table:table-cell table:style-name="TableCell876">
            <text:p text:style-name="P877">379</text:p>
          </table:table-cell>
          <table:table-cell table:style-name="TableCell878">
            <text:p text:style-name="P879">2,092</text:p>
          </table:table-cell>
          <table:table-cell table:style-name="TableCell880">
            <text:p text:style-name="P881">3</text:p>
          </table:table-cell>
          <table:table-cell table:style-name="TableCell882">
            <text:p text:style-name="P883">5</text:p>
          </table:table-cell>
          <table:table-cell table:style-name="TableCell884">
            <text:p text:style-name="P885">0</text:p>
          </table:table-cell>
          <table:table-cell table:style-name="TableCell886">
            <text:p text:style-name="P887">63</text:p>
          </table:table-cell>
          <table:table-cell table:style-name="TableCell888">
            <text:p text:style-name="P889">20,564</text:p>
          </table:table-cell>
        </table:table-row>
        <table:table-row table:style-name="TableRow890">
          <table:covered-table-cell>
            <text:p text:style-name="P891"/>
          </table:covered-table-cell>
          <table:table-cell table:style-name="TableCell892">
            <text:p text:style-name="P893"><text:span text:style-name="T894">女</text:span></text:p>
          </table:table-cell>
          <table:table-cell table:style-name="TableCell895">
            <text:p text:style-name="P896">28,057</text:p>
          </table:table-cell>
          <table:table-cell table:style-name="TableCell897">
            <text:p text:style-name="P898">143</text:p>
          </table:table-cell>
          <table:table-cell table:style-name="TableCell899">
            <text:p text:style-name="P900">3,380</text:p>
          </table:table-cell>
          <table:table-cell table:style-name="TableCell901">
            <text:p text:style-name="P902">2</text:p>
          </table:table-cell>
          <table:table-cell table:style-name="TableCell903">
            <text:p text:style-name="P904">8</text:p>
          </table:table-cell>
          <table:table-cell table:style-name="TableCell905">
            <text:p text:style-name="P906">1</text:p>
          </table:table-cell>
          <table:table-cell table:style-name="TableCell907">
            <text:p text:style-name="P908">1</text:p>
          </table:table-cell>
          <table:table-cell table:style-name="TableCell909">
            <text:p text:style-name="P910">0</text:p>
          </table:table-cell>
          <table:table-cell table:style-name="TableCell911">
            <text:p text:style-name="P912">43</text:p>
          </table:table-cell>
          <table:table-cell table:style-name="TableCell913">
            <text:p text:style-name="P914">31,635</text:p>
          </table:table-cell>
        </table:table-row>
        <table:table-row table:style-name="TableRow915">
          <table:table-cell table:style-name="TableCell916" table:number-columns-spanned="2">
            <text:p text:style-name="P917"><text:span text:style-name="T918">總　　　計</text:span></text:p>
          </table:table-cell>
          <table:covered-table-cell/>
          <table:table-cell table:style-name="TableCell919">
            <text:p text:style-name="P920">28,519</text:p>
          </table:table-cell>
          <table:table-cell table:style-name="TableCell921">
            <text:p text:style-name="P922">144</text:p>
          </table:table-cell>
          <table:table-cell table:style-name="TableCell923">
            <text:p text:style-name="P924">20,939</text:p>
          </table:table-cell>
          <table:table-cell table:style-name="TableCell925">
            <text:p text:style-name="P926">381</text:p>
          </table:table-cell>
          <table:table-cell table:style-name="TableCell927">
            <text:p text:style-name="P928">2,100</text:p>
          </table:table-cell>
          <table:table-cell table:style-name="TableCell929">
            <text:p text:style-name="P930">4</text:p>
          </table:table-cell>
          <table:table-cell table:style-name="TableCell931">
            <text:p text:style-name="P932">6</text:p>
          </table:table-cell>
          <table:table-cell table:style-name="TableCell933">
            <text:p text:style-name="P934">0</text:p>
          </table:table-cell>
          <table:table-cell table:style-name="TableCell935">
            <text:p text:style-name="P936">106</text:p>
          </table:table-cell>
          <table:table-cell table:style-name="TableCell937">
            <text:p text:style-name="P938">52,199</text:p>
          </table:table-cell>
        </table:table-row>
      </table:table>
      <text:p text:style-name="P939"/>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12">
            <text:p text:style-name="P957"><text:span text:style-name="T958">附表111年10月底止</text:span><text:span text:style-name="T959">失聯移工按職業別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ext:span text:style-name="T963">國　　　籍</text:span></text:p>
          </table:table-cell>
          <table:table-cell table:style-name="TableCell964">
            <text:p text:style-name="P965"><text:span text:style-name="T966">　</text:span></text:p>
          </table:table-cell>
          <table:table-cell table:style-name="TableCell967">
            <text:p text:style-name="P968"><text:span text:style-name="T969">看護工</text:span></text:p>
          </table:table-cell>
          <table:table-cell table:style-name="TableCell970">
            <text:p text:style-name="P971"><text:span text:style-name="T972">家庭幫傭</text:span></text:p>
          </table:table-cell>
          <table:table-cell table:style-name="TableCell973">
            <text:p text:style-name="P974"><text:span text:style-name="T975">製造業</text:span></text:p>
          </table:table-cell>
          <table:table-cell table:style-name="TableCell976">
            <text:p text:style-name="P977"><text:span text:style-name="T978">營造業</text:span></text:p>
          </table:table-cell>
          <table:table-cell table:style-name="TableCell979">
            <text:p text:style-name="P980"><text:span text:style-name="T981">漁工</text:span></text:p>
          </table:table-cell>
          <table:table-cell table:style-name="TableCell982">
            <text:p text:style-name="P983"><text:span text:style-name="T984">農、林、牧或</text:span><text:span text:style-name="T985"><text:line-break/></text:span><text:span text:style-name="T986">魚塭養殖工</text:span></text:p>
          </table:table-cell>
          <table:table-cell table:style-name="TableCell987">
            <text:p text:style-name="P988"><text:span text:style-name="T989">農務技工</text:span></text:p>
          </table:table-cell>
          <table:table-cell table:style-name="TableCell990">
            <text:p text:style-name="P991"><text:span text:style-name="T992">外展製造工</text:span></text:p>
          </table:table-cell>
          <table:table-cell table:style-name="TableCell993">
            <text:p text:style-name="P994"><text:span text:style-name="T995">其他</text:span></text:p>
          </table:table-cell>
          <table:table-cell table:style-name="TableCell996">
            <text:p text:style-name="P997"><text:span text:style-name="T998">總計</text:span></text:p>
          </table:table-cell>
        </table:table-row>
        <table:table-row table:style-name="TableRow999">
          <table:table-cell table:style-name="TableCell1000" table:number-rows-spanned="2">
            <text:p text:style-name="P1001"><text:span text:style-name="T1002">印尼</text:span></text:p>
          </table:table-cell>
          <table:table-cell table:style-name="TableCell1003">
            <text:p text:style-name="P1004"><text:span text:style-name="T1005">男</text:span></text:p>
          </table:table-cell>
          <table:table-cell table:style-name="TableCell1006">
            <text:p text:style-name="P1007">151</text:p>
          </table:table-cell>
          <table:table-cell table:style-name="TableCell1008">
            <text:p text:style-name="P1009">0</text:p>
          </table:table-cell>
          <table:table-cell table:style-name="TableCell1010">
            <text:p text:style-name="P1011">2,863</text:p>
          </table:table-cell>
          <table:table-cell table:style-name="TableCell1012">
            <text:p text:style-name="P1013">117</text:p>
          </table:table-cell>
          <table:table-cell table:style-name="TableCell1014">
            <text:p text:style-name="P1015">1,672</text:p>
          </table:table-cell>
          <table:table-cell table:style-name="TableCell1016">
            <text:p text:style-name="P1017">1</text:p>
          </table:table-cell>
          <table:table-cell table:style-name="TableCell1018">
            <text:p text:style-name="P1019">1</text:p>
          </table:table-cell>
          <table:table-cell table:style-name="TableCell1020">
            <text:p text:style-name="P1021">0</text:p>
          </table:table-cell>
          <table:table-cell table:style-name="TableCell1022">
            <text:p text:style-name="P1023">17</text:p>
          </table:table-cell>
          <table:table-cell table:style-name="TableCell1024">
            <text:p text:style-name="P1025">4,822</text:p>
          </table:table-cell>
        </table:table-row>
        <table:table-row table:style-name="TableRow1026">
          <table:covered-table-cell>
            <text:p text:style-name="P1027"/>
          </table:covered-table-cell>
          <table:table-cell table:style-name="TableCell1028">
            <text:p text:style-name="P1029"><text:span text:style-name="T1030">女</text:span></text:p>
          </table:table-cell>
          <table:table-cell table:style-name="TableCell1031">
            <text:p text:style-name="P1032">21,511</text:p>
          </table:table-cell>
          <table:table-cell table:style-name="TableCell1033">
            <text:p text:style-name="P1034">107</text:p>
          </table:table-cell>
          <table:table-cell table:style-name="TableCell1035">
            <text:p text:style-name="P1036">425</text:p>
          </table:table-cell>
          <table:table-cell table:style-name="TableCell1037">
            <text:p text:style-name="P1038">0</text:p>
          </table:table-cell>
          <table:table-cell table:style-name="TableCell1039">
            <text:p text:style-name="P1040">3</text:p>
          </table:table-cell>
          <table:table-cell table:style-name="TableCell1041">
            <text:p text:style-name="P1042">0</text:p>
          </table:table-cell>
          <table:table-cell table:style-name="TableCell1043">
            <text:p text:style-name="P1044">2</text:p>
          </table:table-cell>
          <table:table-cell table:style-name="TableCell1045">
            <text:p text:style-name="P1046">0</text:p>
          </table:table-cell>
          <table:table-cell table:style-name="TableCell1047">
            <text:p text:style-name="P1048">18</text:p>
          </table:table-cell>
          <table:table-cell table:style-name="TableCell1049">
            <text:p text:style-name="P1050">22,066</text:p>
          </table:table-cell>
        </table:table-row>
        <table:table-row table:style-name="TableRow1051">
          <table:table-cell table:style-name="TableCell1052" table:number-rows-spanned="2">
            <text:p text:style-name="P1053"><text:span text:style-name="T1054">越南</text:span></text:p>
          </table:table-cell>
          <table:table-cell table:style-name="TableCell1055">
            <text:p text:style-name="P1056"><text:span text:style-name="T1057">男</text:span></text:p>
          </table:table-cell>
          <table:table-cell table:style-name="TableCell1058">
            <text:p text:style-name="P1059">392</text:p>
          </table:table-cell>
          <table:table-cell table:style-name="TableCell1060">
            <text:p text:style-name="P1061">1</text:p>
          </table:table-cell>
          <table:table-cell table:style-name="TableCell1062">
            <text:p text:style-name="P1063">30,307</text:p>
          </table:table-cell>
          <table:table-cell table:style-name="TableCell1064">
            <text:p text:style-name="P1065">1,148</text:p>
          </table:table-cell>
          <table:table-cell table:style-name="TableCell1066">
            <text:p text:style-name="P1067">809</text:p>
          </table:table-cell>
          <table:table-cell table:style-name="TableCell1068">
            <text:p text:style-name="P1069">130</text:p>
          </table:table-cell>
          <table:table-cell table:style-name="TableCell1070">
            <text:p text:style-name="P1071">87</text:p>
          </table:table-cell>
          <table:table-cell table:style-name="TableCell1072">
            <text:p text:style-name="P1073">0</text:p>
          </table:table-cell>
          <table:table-cell table:style-name="TableCell1074">
            <text:p text:style-name="P1075">223</text:p>
          </table:table-cell>
          <table:table-cell table:style-name="TableCell1076">
            <text:p text:style-name="P1077">33,097</text:p>
          </table:table-cell>
        </table:table-row>
        <table:table-row table:style-name="TableRow1078">
          <table:covered-table-cell>
            <text:p text:style-name="P1079"/>
          </table:covered-table-cell>
          <table:table-cell table:style-name="TableCell1080">
            <text:p text:style-name="P1081"><text:span text:style-name="T1082">女</text:span></text:p>
          </table:table-cell>
          <table:table-cell table:style-name="TableCell1083">
            <text:p text:style-name="P1084">8,225</text:p>
          </table:table-cell>
          <table:table-cell table:style-name="TableCell1085">
            <text:p text:style-name="P1086">37</text:p>
          </table:table-cell>
          <table:table-cell table:style-name="TableCell1087">
            <text:p text:style-name="P1088">5,108</text:p>
          </table:table-cell>
          <table:table-cell table:style-name="TableCell1089">
            <text:p text:style-name="P1090">6</text:p>
          </table:table-cell>
          <table:table-cell table:style-name="TableCell1091">
            <text:p text:style-name="P1092">2</text:p>
          </table:table-cell>
          <table:table-cell table:style-name="TableCell1093">
            <text:p text:style-name="P1094">34</text:p>
          </table:table-cell>
          <table:table-cell table:style-name="TableCell1095">
            <text:p text:style-name="P1096">19</text:p>
          </table:table-cell>
          <table:table-cell table:style-name="TableCell1097">
            <text:p text:style-name="P1098">0</text:p>
          </table:table-cell>
          <table:table-cell table:style-name="TableCell1099">
            <text:p text:style-name="P1100">161</text:p>
          </table:table-cell>
          <table:table-cell table:style-name="TableCell1101">
            <text:p text:style-name="P1102">13,592</text:p>
          </table:table-cell>
        </table:table-row>
        <table:table-row table:style-name="TableRow1103">
          <table:table-cell table:style-name="TableCell1104" table:number-rows-spanned="2">
            <text:p text:style-name="P1105"><text:span text:style-name="T1106">菲律賓</text:span></text:p>
          </table:table-cell>
          <table:table-cell table:style-name="TableCell1107">
            <text:p text:style-name="P1108"><text:span text:style-name="T1109">男</text:span></text:p>
          </table:table-cell>
          <table:table-cell table:style-name="TableCell1110">
            <text:p text:style-name="P1111">35</text:p>
          </table:table-cell>
          <table:table-cell table:style-name="TableCell1112">
            <text:p text:style-name="P1113">0</text:p>
          </table:table-cell>
          <table:table-cell table:style-name="TableCell1114">
            <text:p text:style-name="P1115">386</text:p>
          </table:table-cell>
          <table:table-cell table:style-name="TableCell1116">
            <text:p text:style-name="P1117">2</text:p>
          </table:table-cell>
          <table:table-cell table:style-name="TableCell1118">
            <text:p text:style-name="P1119">184</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5</text:p>
          </table:table-cell>
          <table:table-cell table:style-name="TableCell1128">
            <text:p text:style-name="P1129">612</text:p>
          </table:table-cell>
        </table:table-row>
        <table:table-row table:style-name="TableRow1130">
          <table:covered-table-cell>
            <text:p text:style-name="P1131"/>
          </table:covered-table-cell>
          <table:table-cell table:style-name="TableCell1132">
            <text:p text:style-name="P1133"><text:span text:style-name="T1134">女</text:span></text:p>
          </table:table-cell>
          <table:table-cell table:style-name="TableCell1135">
            <text:p text:style-name="P1136">1,825</text:p>
          </table:table-cell>
          <table:table-cell table:style-name="TableCell1137">
            <text:p text:style-name="P1138">15</text:p>
          </table:table-cell>
          <table:table-cell table:style-name="TableCell1139">
            <text:p text:style-name="P1140">117</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1,957</text:p>
          </table:table-cell>
        </table:table-row>
        <table:table-row table:style-name="TableRow1155">
          <table:table-cell table:style-name="TableCell1156" table:number-rows-spanned="2">
            <text:p text:style-name="P1157"><text:span text:style-name="T1158">泰國</text:span></text:p>
          </table:table-cell>
          <table:table-cell table:style-name="TableCell1159">
            <text:p text:style-name="P1160"><text:span text:style-name="T1161">男</text:span></text:p>
          </table:table-cell>
          <table:table-cell table:style-name="TableCell1162">
            <text:p text:style-name="P1163">18</text:p>
          </table:table-cell>
          <table:table-cell table:style-name="TableCell1164">
            <text:p text:style-name="P1165">0</text:p>
          </table:table-cell>
          <table:table-cell table:style-name="TableCell1166">
            <text:p text:style-name="P1167">1,072</text:p>
          </table:table-cell>
          <table:table-cell table:style-name="TableCell1168">
            <text:p text:style-name="P1169">240</text:p>
          </table:table-cell>
          <table:table-cell table:style-name="TableCell1170">
            <text:p text:style-name="P1171">2</text:p>
          </table:table-cell>
          <table:table-cell table:style-name="TableCell1172">
            <text:p text:style-name="P1173">1</text:p>
          </table:table-cell>
          <table:table-cell table:style-name="TableCell1174">
            <text:p text:style-name="P1175">1</text:p>
          </table:table-cell>
          <table:table-cell table:style-name="TableCell1176">
            <text:p text:style-name="P1177">0</text:p>
          </table:table-cell>
          <table:table-cell table:style-name="TableCell1178">
            <text:p text:style-name="P1179">48</text:p>
          </table:table-cell>
          <table:table-cell table:style-name="TableCell1180">
            <text:p text:style-name="P1181">1,382</text:p>
          </table:table-cell>
        </table:table-row>
        <table:table-row table:style-name="TableRow1182">
          <table:covered-table-cell>
            <text:p text:style-name="P1183"/>
          </table:covered-table-cell>
          <table:table-cell table:style-name="TableCell1184">
            <text:p text:style-name="P1185"><text:span text:style-name="T1186">女</text:span></text:p>
          </table:table-cell>
          <table:table-cell table:style-name="TableCell1187">
            <text:p text:style-name="P1188">47</text:p>
          </table:table-cell>
          <table:table-cell table:style-name="TableCell1189">
            <text:p text:style-name="P1190">0</text:p>
          </table:table-cell>
          <table:table-cell table:style-name="TableCell1191">
            <text:p text:style-name="P1192">195</text:p>
          </table:table-cell>
          <table:table-cell table:style-name="TableCell1193">
            <text:p text:style-name="P1194">0</text:p>
          </table:table-cell>
          <table:table-cell table:style-name="TableCell1195">
            <text:p text:style-name="P1196">0</text:p>
          </table:table-cell>
          <table:table-cell table:style-name="TableCell1197">
            <text:p text:style-name="P1198">3</text:p>
          </table:table-cell>
          <table:table-cell table:style-name="TableCell1199">
            <text:p text:style-name="P1200">2</text:p>
          </table:table-cell>
          <table:table-cell table:style-name="TableCell1201">
            <text:p text:style-name="P1202">0</text:p>
          </table:table-cell>
          <table:table-cell table:style-name="TableCell1203">
            <text:p text:style-name="P1204">6</text:p>
          </table:table-cell>
          <table:table-cell table:style-name="TableCell1205">
            <text:p text:style-name="P1206">253</text:p>
          </table:table-cell>
        </table:table-row>
        <table:table-row table:style-name="TableRow1207">
          <table:table-cell table:style-name="TableCell1208" table:number-rows-spanned="2">
            <text:p text:style-name="P1209"><text:span text:style-name="T1210">馬來西亞</text:span></text:p>
          </table:table-cell>
          <table:table-cell table:style-name="TableCell1211">
            <text:p text:style-name="P1212"><text:span text:style-name="T1213">男</text:span></text:p>
          </table:table-cell>
          <table:table-cell table:style-name="TableCell1214">
            <text:p text:style-name="P1215">0</text:p>
          </table:table-cell>
          <table:table-cell table:style-name="TableCell1216">
            <text:p text:style-name="P1217">0</text:p>
          </table:table-cell>
          <table:table-cell table:style-name="TableCell1218">
            <text:p text:style-name="P1219">1</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1</text:p>
          </table:table-cell>
        </table:table-row>
        <table:table-row table:style-name="TableRow1234">
          <table:covered-table-cell>
            <text:p text:style-name="P1235"/>
          </table:covered-table-cell>
          <table:table-cell table:style-name="TableCell1236">
            <text:p text:style-name="P1237"><text:span text:style-name="T1238">女</text:span></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row>
        <table:table-row table:style-name="TableRow1259">
          <table:table-cell table:style-name="TableCell1260" table:number-rows-spanned="2">
            <text:p text:style-name="P1261"><text:span text:style-name="T1262">合計</text:span></text:p>
          </table:table-cell>
          <table:table-cell table:style-name="TableCell1263">
            <text:p text:style-name="P1264"><text:span text:style-name="T1265">男</text:span></text:p>
          </table:table-cell>
          <table:table-cell table:style-name="TableCell1266">
            <text:p text:style-name="P1267">596</text:p>
          </table:table-cell>
          <table:table-cell table:style-name="TableCell1268">
            <text:p text:style-name="P1269">1</text:p>
          </table:table-cell>
          <table:table-cell table:style-name="TableCell1270">
            <text:p text:style-name="P1271">34,629</text:p>
          </table:table-cell>
          <table:table-cell table:style-name="TableCell1272">
            <text:p text:style-name="P1273">1,507</text:p>
          </table:table-cell>
          <table:table-cell table:style-name="TableCell1274">
            <text:p text:style-name="P1275">2,667</text:p>
          </table:table-cell>
          <table:table-cell table:style-name="TableCell1276">
            <text:p text:style-name="P1277">132</text:p>
          </table:table-cell>
          <table:table-cell table:style-name="TableCell1278">
            <text:p text:style-name="P1279">89</text:p>
          </table:table-cell>
          <table:table-cell table:style-name="TableCell1280">
            <text:p text:style-name="P1281">0</text:p>
          </table:table-cell>
          <table:table-cell table:style-name="TableCell1282">
            <text:p text:style-name="P1283">293</text:p>
          </table:table-cell>
          <table:table-cell table:style-name="TableCell1284">
            <text:p text:style-name="P1285">39,914</text:p>
          </table:table-cell>
        </table:table-row>
        <table:table-row table:style-name="TableRow1286">
          <table:covered-table-cell>
            <text:p text:style-name="P1287"/>
          </table:covered-table-cell>
          <table:table-cell table:style-name="TableCell1288">
            <text:p text:style-name="P1289"><text:span text:style-name="T1290">女</text:span></text:p>
          </table:table-cell>
          <table:table-cell table:style-name="TableCell1291">
            <text:p text:style-name="P1292">31,608</text:p>
          </table:table-cell>
          <table:table-cell table:style-name="TableCell1293">
            <text:p text:style-name="P1294">159</text:p>
          </table:table-cell>
          <table:table-cell table:style-name="TableCell1295">
            <text:p text:style-name="P1296">5,845</text:p>
          </table:table-cell>
          <table:table-cell table:style-name="TableCell1297">
            <text:p text:style-name="P1298">6</text:p>
          </table:table-cell>
          <table:table-cell table:style-name="TableCell1299">
            <text:p text:style-name="P1300">5</text:p>
          </table:table-cell>
          <table:table-cell table:style-name="TableCell1301">
            <text:p text:style-name="P1302">37</text:p>
          </table:table-cell>
          <table:table-cell table:style-name="TableCell1303">
            <text:p text:style-name="P1304">23</text:p>
          </table:table-cell>
          <table:table-cell table:style-name="TableCell1305">
            <text:p text:style-name="P1306">0</text:p>
          </table:table-cell>
          <table:table-cell table:style-name="TableCell1307">
            <text:p text:style-name="P1308">185</text:p>
          </table:table-cell>
          <table:table-cell table:style-name="TableCell1309">
            <text:p text:style-name="P1310">37,868</text:p>
          </table:table-cell>
        </table:table-row>
        <table:table-row table:style-name="TableRow1311">
          <table:table-cell table:style-name="TableCell1312" table:number-columns-spanned="2">
            <text:p text:style-name="P1313"><text:span text:style-name="T1314">總　　　計</text:span></text:p>
          </table:table-cell>
          <table:covered-table-cell/>
          <table:table-cell table:style-name="TableCell1315">
            <text:p text:style-name="P1316">32,204</text:p>
          </table:table-cell>
          <table:table-cell table:style-name="TableCell1317">
            <text:p text:style-name="P1318">160</text:p>
          </table:table-cell>
          <table:table-cell table:style-name="TableCell1319">
            <text:p text:style-name="P1320">40,474</text:p>
          </table:table-cell>
          <table:table-cell table:style-name="TableCell1321">
            <text:p text:style-name="P1322">1,513</text:p>
          </table:table-cell>
          <table:table-cell table:style-name="TableCell1323">
            <text:p text:style-name="P1324">2,672</text:p>
          </table:table-cell>
          <table:table-cell table:style-name="TableCell1325">
            <text:p text:style-name="P1326">169</text:p>
          </table:table-cell>
          <table:table-cell table:style-name="TableCell1327">
            <text:p text:style-name="P1328">112</text:p>
          </table:table-cell>
          <table:table-cell table:style-name="TableCell1329">
            <text:p text:style-name="P1330">0</text:p>
          </table:table-cell>
          <table:table-cell table:style-name="TableCell1331">
            <text:p text:style-name="P1332">478</text:p>
          </table:table-cell>
          <table:table-cell table:style-name="TableCell1333">
            <text:p text:style-name="P1334">77,782</text:p>
          </table:table-cell>
        </table:table-row>
      </table:table>
      <text:p text:style-name="P1335">爰為確保逃逸移工處境與人權，並加強維護國內治安與勞動市場秩序，凍結該項預算，俟移民署就如何精進查處作為與查處人力配置，及擴大收容所收容容量與改善收容環境辦理情形，向立法院內政委員會提出書面報告後，始得動支。</text:p>
      <text:p text:style-name="P1336"><text:bookmark-start text:name="_Hlk121408289"/>提案人：張宏陸　</text:p>
      <text:p text:style-name="P1337">連署人：湯蕙禎　王美惠　<text:bookmark-end text:name="_Hlk121408289"/></text:p>
      <text:p text:style-name="P1338">　　(二)第2目「入出國及移民管理業務」編列15億0,881萬9千元，較上年度增加2億2,822萬3千元，辦理打擊人口販運等業務。經查，美國國務院於111年7月19日公布2022年全球防制人口販運評比結果，我國連續13年獲評為「第1級」國家，與美、英等國並列為最高等級。惟，卻發生電信詐欺集團利用國人不知柬埔寨現況與金錢需求等因素，在國人抵達柬埔寨後遭受凌虐、囚禁或迫害等不法手段控制人身自由強迫其從事電信詐騙行為等情事，使得台灣在防制人口販運工作推動成績有所折扣。爰此，凍結該項預算，俟移民署就柬埔寨人口販運及詐騙事件為鑑，與相關部會研商相關防制及救援措施以防堵跨國人口販運及詐騙事件持續發生，向立法院內政委員會提出檢討書面報告後，始得動支。</text:p>
      <text:p text:style-name="P1339">提案人：伍麗華Saidhai Tahovecahe　</text:p>
      <text:p text:style-name="P1340"><text:span text:style-name="T1341">　　　　</text:span><text:span text:style-name="T1342">湯蕙禎　</text:span><text:span text:style-name="T1343">王美惠　</text:span></text:p>
      <text:p text:style-name="P1344">　　(三)第2目「入出國及移民管理業務」編列15億0,881萬9千元，較上年度增加2億2,822萬3千元，辦理各類入出境案件審理及發證等業務。其中，新增「建構新世代國境查驗服務計畫」，總經費5億6,702萬5千元，112年度編列1億8,300萬5千元，用以汰換更新部分自動查驗通關查驗系統。惟，本項計畫擬以第3代e-Gate汰換以屆使用年限之e-Gate53座及於位於桃園機場之f-Gate8座中，桃園機場之f-Gate8座仍陷於履約糾紛及訴訟中，且移民署相關採購屢有弊案傳出。爰此，凍結該項預算，俟移民署就如何杜絕採購弊案，8座桃園機場f-Gate後續糾紛爭訟的解決，及外來人口快速查驗閘門系統後續布建規劃，向立法院內政委員會提出書面報告後，始得動支。</text:p>
      <text:p text:style-name="P1345">提案人：伍麗華Saidhai Tahovecahe　</text:p>
      <text:p text:style-name="P1346"><text:span text:style-name="T1347">　　　　</text:span><text:span text:style-name="T1348">湯蕙禎　</text:span><text:span text:style-name="T1349">王美惠　</text:span></text:p>
      <text:p text:style-name="P1350">　　(四)第2目「入出國及移民管理業務」編列15億0,881萬9千元，較上年度增加2億2,822萬3千元，辦理海外事務及人流管理工作等業務。據統計，國內107至110年底逾期停（居）留外來人口數平均為8萬多人，而111年7月底突破10萬人、增至10萬453人，影響國內治安甚鉅。爰此，凍結該項預算，俟移民署就查察逾期停（居）留外來人口（含失聯移工）、非法雇主及非法仲介，及研修法令針對外來人口（含失聯移工）逾期停（居）留處以罰則，向立法院內政委員會提出書面報告後，始得動支。</text:p>
      <text:p text:style-name="P1351">提案人：伍麗華Saidhai Tahovecahe　</text:p>
      <text:p text:style-name="P1352"><text:span text:style-name="T1353">　　　　</text:span><text:span text:style-name="T1354">湯蕙禎　</text:span><text:span text:style-name="T1355">王美惠　</text:span></text:p>
      <text:p text:style-name="P1356">　　(五)第2目「入出國及移民管理業務」編列15億0,881萬9千元，較上年度增加2億2,822萬3千元，辦理入出國管理等業務。其中，移民署112年度辦理「旅客訂位及行程分析系統第2期建置計畫5,500萬元，以蒐集介接非國籍航空公司之旅客訂位資訊及建置PNR系統有關入出境安全管理及預警通報等所需功能。惟經查，本項計畫期程111-114年，總經費1億7,400萬元，係屬於預算法所規範之繼續性經費，卻未依法在預算書上說明期程、總經費、各年度預算金額已屬不當；另外，本項計畫雖可達到管制對象攔阻、國際反恐合作及入出國人流管理等國境安全維護的目的，但同時也涉及個人資訊與隱私的侵犯。爰此，凍結該項預算，俟移民署就「旅客訂位及行程分析系統」建置規劃、法源及如何兼顧個人資訊和隱私的保障，向立法院內政委員會提出書面報告後，始得動支。</text:p>
      <text:p text:style-name="P1357">提案人：伍麗華Saidhai Tahovecahe　</text:p>
      <text:p text:style-name="P1358">　　　　湯蕙禎　王美惠　</text:p>
      <text:p text:style-name="P1359"><text:span text:style-name="T1360">　　(</text:span><text:span text:style-name="T1361">六</text:span><text:span text:style-name="T1362">)</text:span><text:span text:style-name="T1363">第2目「入出國及移民管理業務」編列</text:span><text:span text:style-name="T1364">15億0,881萬9千元</text:span><text:span text:style-name="T1365">，業務包含打擊人口販運。</text:span><text:span text:style-name="T1366">美國國務院111年7月19日公布2022年全球防制人口販運評比結果，台灣連續13年獲評為「第1級」國家，與美、英等國並列為最高等級，政府民間共同打擊人口販運，獲國際肯定。</text:span></text:p>
      <text:p text:style-name="P1367">惟查，移民署之「各司法警察機關查緝人口販運案件統計表」顯示，111年9月與10月，各查緝一起器官摘除案。近期，我國國人遭詐騙至外國從事非法工作頻傳，例如人口販運集團，以高薪之名，誘騙國人被行摘器官之實，嚴重侵害人民權利。</text:p>
      <text:p text:style-name="P1368">爰凍結該項預算，俟移民署向立法院內政委員會針對防止人口販運等問題，提出策進作為之書面報告後，始得動支。</text:p>
      <text:p text:style-name="P1369">提案人：張宏陸　</text:p>
      <text:p text:style-name="P1370">連署人：王美惠　莊瑞雄　</text:p>
      <text:p text:style-name="P1371"><text:span text:style-name="T1372">　　(</text:span><text:span text:style-name="T1373">七</text:span><text:span text:style-name="T1374">)</text:span><text:span text:style-name="T1375">第2目「入出國及移民管理業務」編列</text:span><text:span text:style-name="T1376">15億0,881萬9千元</text:span><text:span text:style-name="T1377">，其中「建立整體性入出國及移民管理資訊系統」，業務包含新住民數位應用資訊計畫</text:span><text:span text:style-name="T1378">，以協助新住民有效運用資訊科技，提高資訊素養。</text:span></text:p>
      <text:p text:style-name="P1379">惟查110年審計部之決算報告，移民署有事前未審慎衡酌數位機會據點空間之環境條件、未追蹤實際運用情形、未能適時修正計畫等問題，致資訊設備耗資甚鉅、使用率偏低、設備長期閒置，計畫亦有偏離新住民實際需求之狀況，是否能有效達成新住民數位能力、資訊素養，尚有疑義。</text:p>
      <text:p text:style-name="P1380">爰凍結該項預算，俟移民署向立法院內政委員會針對上述情況，提出詳細之策進書面報告後，始得動支。</text:p>
      <text:p text:style-name="P1381">提案人：張宏陸　</text:p>
      <text:p text:style-name="P1382">連署人：王美惠　莊瑞雄　</text:p>
      <text:p text:style-name="P1383">　　(八)根據移民署統計：107至110年底逾期停（居）留外來人口數均為8萬多人，111年7月底突破10萬人，增至10萬453人，該擴大查處計畫擬於短期內大幅降低前開人數，預計查處目標5萬人，然截至110年8月底台北（280人）、宜蘭（423人）、南投（320人）及高雄（300人）收容所合計可收容人數僅1,323人，收容量能已有不足。</text:p>
      <text:p text:style-name="P1384">移民署爰於111年度申請動支中央政府總預算第二預備金1億0,432萬6千元，擬於原有收容所內整建擴充收容量能600人，並進行資訊設備、應勤裝備、遣送車輛及一般事務性雜項設備等相關軟、硬體設備之整備擴充。</text:p>
      <text:p text:style-name="P1385">爰此，移民署112年歲出預算「入出國及移民管理業務-辦理海外事務及人流管理工作」編列4,944萬2千元，凍結該項預算，俟移民署應從源頭減少逾期停（居）留外來人口數情形，並於發現逾期停（居）留外來人口時，及時提供必要之協助，並向立法院內政委員會提出書面報告後，始得動支。</text:p>
      <text:p text:style-name="P1386">提案人：鄭麗文　</text:p>
      <text:p text:style-name="P1387">連署人：林文瑞　賴香伶　翁重鈞　</text:p>
      <text:p text:style-name="P1388">　　(九)第2目「入出國及移民管理業務」編列15億0,881萬9千元，其中「辦理海外事務及人流管理工作」原列4,944萬2千元。</text:p>
      <text:p text:style-name="P1389">110年12月3日起由衛福部、移民署及勞動部實施逾期停(居)留外來人口安心接種COVID-19公費疫苗專案。</text:p>
      <text:p text:style-name="P1390">疾管署統計，逾期停(居)留外來人口的疫苗接種人口涵蓋率，截至111年11月4日已完成第一劑、第二劑及第三劑之接種率各為76.75%、63.12%、27.11%，相較於目前國人接種率第一劑 93.9%、第二劑 88.3%、第三劑73.9%(截至11/3)，逾期停(居)留外來人口接種率仍偏低。</text:p>
      <text:p text:style-name="P1391">爰凍結該項預算，請移民署持續加強宣導，提高疫苗覆蓋率，並向立法院內政委員會提出書面報告後，始得動支。</text:p>
      <text:p text:style-name="P1392">提案人：羅美玲　</text:p>
      <text:p text:style-name="P1393">連署人：王美惠　湯蕙禎　</text:p>
      <text:p text:style-name="P1394">　　(十)112年度移民署預算案「入出國及移民管理業務-建立整體性入出國及移民管理資訊系統」新增辦理建構新世代國境查驗服務計畫所需經費1億8,300萬5千元。該計畫期程3年，辦理包括全面更新查驗電腦設備、擴大自動查驗通關系統、架構高速智慧安全網路、建置資訊安全防護平臺、專案管理及監審等項目。</text:p>
      <text:p text:style-name="P1395"><text:span text:style-name="T1396">經查，</text:span><text:span text:style-name="T1397">根據</text:span><text:span text:style-name="T1398">移民署統計，國人入出境使用自動通關比例有逐年增加，但外國人出境使用自動通關比例未及3成，容有改善空間。爰此，凍結</text:span><text:span text:style-name="T1399">該項</text:span><text:span text:style-name="T1400">預算</text:span><text:span text:style-name="T1401">，俟移民署向</text:span><text:span text:style-name="T1402">立法院</text:span><text:span text:style-name="T1403">內政委員會提出</text:span><text:span text:style-name="T1404">書面報告後，</text:span><text:span text:style-name="T1405">始得動支。</text:span></text:p>
      <text:p text:style-name="P1406"><text:bookmark-start text:name="_Hlk121407591"/>提案人：吳琪銘　</text:p>
      <text:p text:style-name="P1407"><text:span text:style-name="T1408">連署人：湯蕙禎　王美惠　</text:span><text:bookmark-end text:name="_Hlk121407591"/></text:p>
      <text:p text:style-name="P1409"><text:span text:style-name="T1410">　　</text:span><text:span text:style-name="T1411">(十一)</text:span><text:span text:style-name="T1412">第2目「入出國及移民管理業務」編列</text:span><text:span text:style-name="T1413">15億0,881萬9千</text:span><text:span text:style-name="T1414">元</text:span><text:span text:style-name="T1415">，業務包含健全移民業務機構管理、落實推動防治人口販運行動計劃等。</text:span></text:p>
      <text:p text:style-name="P1416">因應台灣少子化、高齡化問題，勞動人口流失，長期需仰賴外國移工從事製造業、看護工等，移工為我國重要人力。惟依據移民署「失聯移工統計表」，109年失聯移工計52,396人，110年竟增為77,782人，顯見我國對於失聯移工之監督未臻完善。</text:p>
      <text:p text:style-name="P1417">爰凍結該項預算，俟移民署針對失聯移工數增幅之原因、相關改進辦法，向立法院內政委員會提出書面報告後，始得動支。</text:p>
      <text:p text:style-name="P1418">提案人：張宏陸　</text:p>
      <text:p text:style-name="P1419"><text:span text:style-name="T1420">連署人：王美惠　</text:span><text:span text:style-name="T1421">莊瑞雄　</text:span></text:p>
      <text:p text:style-name="P1422">　　(十二)為賡續完善我國入出境旅客安全管理系統之計畫，移民署於「入出國及移民管理業務」編列期程111至114年之「旅客訂位及行程分析系統第2期建置計畫」，總經費共1億7,400萬元，並於111年度、112年度單位預算各編列5,470萬元、5,500萬元。該系統持續蒐集介接其他非國籍航空公司之旅客訂位資訊與擴充旅客訂位及行程分析系統（以下簡稱PNR系統），並串聯我國政府部門個資數據，以進行管制對象攔阻、異常旅客預警通報、國際反恐合作及入出國人流管理。</text:p>
      <text:p text:style-name="P1423">經查，該計畫在建置初期就遭國人質疑欠缺法源與個資保護不足，影響旅客隱私甚鉅，恐有過度蒐集資料、侵害我國人權之疑慮，移民署雖聲稱系統已比照歐盟資料保護規則（GDPR），蒐集之個資將在五年後封存，惟歐盟自2018年5月25日起，已經要求PNR數據必須遵循新版資料保護規則，數據必須於蒐集五年後「刪除」。雖移民署承諾五年後封存，然封存個資與刪除個資應為兩種不同管理方式，封存僅未對外串聯，但個資仍保留在資料庫，仍有洩露之風險。</text:p>
      <text:p text:style-name="P1424">由於該系統有侵害人權之虞，建請移民署協同相關部會進行跨部會合作，進行下列事項：</text:p>
      <text:p text:style-name="P1425">1.修訂「個人資料保護法」等相關法源。</text:p>
      <text:p text:style-name="P1426">2.設立專責、具獨立性之監管個資法相關業務單位。</text:p>
      <text:p text:style-name="P1427">3.說明「串聯政府部門個資」之法律依據、必要性及是否符合比例原則。</text:p>
      <text:p text:style-name="P1428">4.說明政府各部門配合移民署系統串聯個資，是基於何條法律授權。</text:p>
      <text:p text:style-name="P1429">為確保障人權與個資保護，並秉持撙節原則，爰凍結該項預算，俟移民署向立法院內政委員會提出書面報告後，始得動支。</text:p>
      <text:p text:style-name="P1430"><text:bookmark-start text:name="_Hlk121408877"/>提案人：鄭麗文　</text:p>
      <text:p text:style-name="P1431"><text:span text:style-name="T1432">連署人：林文瑞</text:span><text:span text:style-name="T1433">　</text:span><text:span text:style-name="T1434">賴香伶　</text:span><text:bookmark-end text:name="_Hlk121408877"/><text:span text:style-name="T1435">翁重鈞　</text:span></text:p>
      <text:p text:style-name="P1436">　　(十三)第2目「入出國及移民管理業務-建立整體性入出國及移民管理資訊系統-旅客訂位及行程分析系統第2期建置計畫」編列5,500萬元。</text:p>
      <text:p text:style-name="P1437">旅客訂位及行程分析系統第2期建置計畫，持續蒐集介接其他非國籍航空公司之旅客訂位資訊及建置訂位及行程分析系統有關入出境安全管理及預警通報等所需功能，以進行異常旅客預警通報，達成國際安防合作目標。</text:p>
      <text:p text:style-name="P1438"><text:span text:style-name="T1439">然為避免過度蒐集個人資訊，須修正入出國及移民法第48條及第83條，藉由明文列舉資料項目之方式限制蒐集範圍，使之更符明確性原則，惟從109年10月28日函報行政院起，已逾2年修正草案仍未送</text:span><text:span text:style-name="T1440">立法院</text:span><text:span text:style-name="T1441">審議，</text:span><text:span text:style-name="T1442">爰</text:span><text:span text:style-name="T1443">凍結</text:span><text:span text:style-name="T1444">該項預算</text:span><text:span text:style-name="T1445">，俟移民署針對如何儘速提出</text:span><text:span text:style-name="T1446">「</text:span><text:span text:style-name="T1447">入出國及移民法</text:span><text:span text:style-name="T1448">」</text:span><text:span text:style-name="T1449">修正草案送</text:span><text:span text:style-name="T1450">立法院</text:span><text:span text:style-name="T1451">審議，</text:span><text:span text:style-name="T1452">於1個月內，</text:span><text:span text:style-name="T1453">向立法院內政委員會</text:span><text:span text:style-name="T1454">提出書面報告後，始得動支。</text:span></text:p>
      <text:p text:style-name="P1455">提案人：王美惠　莊瑞雄　</text:p>
      <text:p text:style-name="P1456"><text:span text:style-name="T1457">　　　　伍麗華Saidhai Tahovecahe　</text:span></text:p>
      <text:p text:style-name="P1458">　　(十四)第2目「入出國及移民管理業務-建立整體性入出國及移民管理資訊系統-建構新世代國境查驗服務計畫」編列1億8,300萬5千元。</text:p>
      <text:p text:style-name="P1459">外國人出境使用自動通關情形表</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年度</text:p>
          </table:table-cell>
          <table:table-cell table:style-name="TableCell1468">
            <text:p text:style-name="P1469">出境使用自動通關人次</text:p>
          </table:table-cell>
          <table:table-cell table:style-name="TableCell1470">
            <text:p text:style-name="P1471">符合出境使用自動通關人次</text:p>
          </table:table-cell>
          <table:table-cell table:style-name="TableCell1472">
            <text:p text:style-name="P1473">使用比率</text:p>
          </table:table-cell>
        </table:table-row>
        <table:table-row table:style-name="TableRow1474">
          <table:table-cell table:style-name="TableCell1475">
            <text:p text:style-name="P1476">106</text:p>
          </table:table-cell>
          <table:table-cell table:style-name="TableCell1477">
            <text:p text:style-name="P1478">311,401</text:p>
          </table:table-cell>
          <table:table-cell table:style-name="TableCell1479">
            <text:p text:style-name="P1480">10,145,006</text:p>
          </table:table-cell>
          <table:table-cell table:style-name="TableCell1481">
            <text:p text:style-name="P1482">3.07%</text:p>
          </table:table-cell>
        </table:table-row>
        <table:table-row table:style-name="TableRow1483">
          <table:table-cell table:style-name="TableCell1484">
            <text:p text:style-name="P1485">107</text:p>
          </table:table-cell>
          <table:table-cell table:style-name="TableCell1486">
            <text:p text:style-name="P1487">2,431,644</text:p>
          </table:table-cell>
          <table:table-cell table:style-name="TableCell1488">
            <text:p text:style-name="P1489">10,461,676</text:p>
          </table:table-cell>
          <table:table-cell table:style-name="TableCell1490">
            <text:p text:style-name="P1491">23.24%</text:p>
          </table:table-cell>
        </table:table-row>
        <table:table-row table:style-name="TableRow1492">
          <table:table-cell table:style-name="TableCell1493">
            <text:p text:style-name="P1494">108</text:p>
          </table:table-cell>
          <table:table-cell table:style-name="TableCell1495">
            <text:p text:style-name="P1496">2,866,617</text:p>
          </table:table-cell>
          <table:table-cell table:style-name="TableCell1497">
            <text:p text:style-name="P1498">12,435,086</text:p>
          </table:table-cell>
          <table:table-cell table:style-name="TableCell1499">
            <text:p text:style-name="P1500">23.05%</text:p>
          </table:table-cell>
        </table:table-row>
        <table:table-row table:style-name="TableRow1501">
          <table:table-cell table:style-name="TableCell1502">
            <text:p text:style-name="P1503">109</text:p>
          </table:table-cell>
          <table:table-cell table:style-name="TableCell1504">
            <text:p text:style-name="P1505">386,867</text:p>
          </table:table-cell>
          <table:table-cell table:style-name="TableCell1506">
            <text:p text:style-name="P1507">1,492,430</text:p>
          </table:table-cell>
          <table:table-cell table:style-name="TableCell1508">
            <text:p text:style-name="P1509">25.92%</text:p>
          </table:table-cell>
        </table:table-row>
        <table:table-row table:style-name="TableRow1510">
          <table:table-cell table:style-name="TableCell1511">
            <text:p text:style-name="P1512">110</text:p>
          </table:table-cell>
          <table:table-cell table:style-name="TableCell1513">
            <text:p text:style-name="P1514">17,266</text:p>
          </table:table-cell>
          <table:table-cell table:style-name="TableCell1515">
            <text:p text:style-name="P1516">180,111</text:p>
          </table:table-cell>
          <table:table-cell table:style-name="TableCell1517">
            <text:p text:style-name="P1518">9.59%</text:p>
          </table:table-cell>
        </table:table-row>
        <table:table-row table:style-name="TableRow1519">
          <table:table-cell table:style-name="TableCell1520">
            <text:p text:style-name="P1521">111年1-8月</text:p>
          </table:table-cell>
          <table:table-cell table:style-name="TableCell1522">
            <text:p text:style-name="P1523">57,371</text:p>
          </table:table-cell>
          <table:table-cell table:style-name="TableCell1524">
            <text:p text:style-name="P1525">228,255</text:p>
          </table:table-cell>
          <table:table-cell table:style-name="TableCell1526">
            <text:p text:style-name="P1527">25.13%</text:p>
          </table:table-cell>
        </table:table-row>
      </table:table>
      <text:p text:style-name="P1528">外國人出境使用自動通關比率，自106年底建置8座f-Gate後，當年度使用率為3.07%，除110年度因受疫情影響，入出境旅客多數為持非晶片護照之越南、印尼等國家外籍移工，故出境時無法使用自動通關，因而使用率降至9.59%外，107年至111年1至8月期間大致介於23%至26%之間，國人入出境使用自動通關率則為52%至63%間。</text:p>
      <text:p text:style-name="P1529"><text:span text:style-name="T1530">當前新冠肺炎疫情已趨穩定，各國國境逐漸開放，為提高自動通關使用率，</text:span><text:span text:style-name="T1531">爰</text:span><text:span text:style-name="T1532">凍結</text:span><text:span text:style-name="T1533">該項預算</text:span><text:span text:style-name="T1534">，俟移民署針對如何提高自動通關比例，</text:span><text:span text:style-name="T1535">於1個月內，</text:span><text:span text:style-name="T1536">向立法院內政委員會</text:span><text:span text:style-name="T1537">提出書面報告後，始得動支。</text:span><text:span text:style-name="T1538"><text:s/></text:span></text:p>
      <text:p text:style-name="P1539">提案人：王美惠　莊瑞雄　</text:p>
      <text:p text:style-name="P1540"><text:span text:style-name="T1541">　　　　伍麗華Saidhai Tahovecahe　</text:span></text:p>
      <text:p text:style-name="P1542">　　(十五)經調查「香港特別行政區維護國家安全法」（以下簡稱港版國安法）實施至今，據媒體報導有不肖移民顧問公司以不實廣告及違規商業手段，從事移民仲介，協助港人以「代客投資」之名，巧立移民投資顧問公司，來取得移民資格，導致「假投資、真移民」亂象層出不窮，有收錢幫客戶「假投資」來騙取定居的，甚至代客投資來申請移民。也有如香港youtuber「珍心活」以真投資移民申請移民資格，卻委託一家曾有違規紀錄的移民仲介公司，由於該公司不良紀錄，導致該仲介公司送的案子都均遭暫停，而欲移民台灣的「珍心活」，因等2年卻無法取得我國身分證，只得被迫離台。</text:p>
      <text:p text:style-name="P1543">經查香港數據顯示，111年年中的人口729.16萬人，已連續三年人口數下跌；數據中凈移出人口大升，110年高達11.3萬人，是1997年有紀錄以來最高，近三年共有24.5萬人凈移出，不少港人將台灣當成移民首選。根據我國移民署統計資料顯示，2021年，香港居民來台居留許可人數11,173人、定居許可1,685人，破歷年新高；今（2022）年港人取得居留、定居比例開始反轉往下，一月至十月居留許可人數7,211人、定居許可1,117人，居留較110年同期減少404人，定居也大減289人。</text:p>
      <text:p text:style-name="P1544">惟觀察政府單位對港人來台定居審核趨嚴，111年審查獲許可人數已較110年下滑，但是嚴格審查並無法有效遏止不肖移民投資顧問公司之諸多亂象，當政府部會駁回假投資申請案，移民公司會向當事人扯「政府審查標準不透明」，讓港人無所適從，並把問題歸責政府，由於申請不通過，投資及相關費用都照收，恐使港人得不償失。建請移民署於官網上提供相關宣導，針對業者做評鑑、移民相關資訊講習，獎優汰劣，且於官網公布不肖移民業者名單，以提醒移民者注意。</text:p>
      <text:p text:style-name="P1545">綜上所述，顯見移民署對國內不肖投資仲介情事有消極管理之嫌，爰對移民署入出國及移民管理業務「移民輔導人口販運防制及居留定居管理」計畫編列4億3,198萬4千元，凍結該項預算，俟移民署針對該案於官網設立相關警語、相關配套及預防方案，並向立法院內政委員會提出書面報告後，始得動支。</text:p>
      <text:p text:style-name="P1546">提案人：鄭麗文　</text:p>
      <text:p text:style-name="P1547"><text:span text:style-name="T1548">連署人：林文瑞</text:span><text:span text:style-name="T1549">　</text:span><text:span text:style-name="T1550">賴香伶　</text:span><text:span text:style-name="T1551">翁重鈞　</text:span></text:p>
      <text:p text:style-name="P1552"><text:span text:style-name="T1553">　　</text:span><text:span text:style-name="T1554">(十六)</text:span><text:span text:style-name="T1555">第2目「入出國及移民管理業務-移民輔導人口販運防制及居留定居管理</text:span><text:span text:style-name="T1556">-</text:span><text:span text:style-name="T1557">防制人口販運各項工作」編列1,469萬8千元。</text:span><text:span text:style-name="T1558">依美國國務院發布之2022人口販運問題報告，台灣的人口販運狀況主要為外籍移工（主要來自印尼、菲律賓、泰國及越南等東南亞國家）及外籍學生經仲介來到台灣後，因高額仲介費或遭雇主的不合理對待，導致強迫勞動或強迫性交易等狀況。但也有越來越多的案件是類似11月3日人蛇集團操作的澎湖1夜40名外勞集體脫逃案。而近來國人遭詐騙拐賣至柬埔寨及其他東南亞國家的新聞頻傳，亦引起各界對台灣防制人口販運成效不彰的質疑。為防制人口販運，打擊國際犯罪，保障國家與人民安全</text:span><text:span text:style-name="T1559">，</text:span><text:span text:style-name="T1560">爰</text:span><text:span text:style-name="T1561">凍結</text:span><text:span text:style-name="T1562">該項預算</text:span><text:span text:style-name="T1563">，俟移民署針對將採取何項防制及救援措施，以有效防堵跨國人口販運及詐騙事件持續發生，</text:span><text:span text:style-name="T1564">於1個月內，</text:span><text:span text:style-name="T1565">向立法院內政委員會</text:span><text:span text:style-name="T1566">提出書面報告後，始得動支。</text:span><text:span text:style-name="T1567"><text:s/></text:span></text:p>
      <text:p text:style-name="P1568">提案人：王美惠　莊瑞雄　</text:p>
      <text:p text:style-name="P1569">　　　　伍麗華Saidhai Tahovecahe　</text:p>
      <text:p text:style-name="P1570">　　(十七)根據美國國務院於111年7月19日公布2022年全球防制人口販運評比結果，我國連續13年獲評為「第1級」國家，與美、英等國並列為最高等級。然非只有台灣人到海外工作成為人口販運受害者，同樣台灣的移工與漁工政策及相關業者、仲介，也是長期的結構性人口販運加害體系，對來台工作的移工們來說，他們的境遇和在柬埔寨的受害台灣人是類似的。</text:p>
      <text:p text:style-name="P1571">內政部應移民署應協同農委會漁業署，進行跨部會合作，進行下列事項：</text:p>
      <text:p text:style-name="P1572">1.積極調查在遠洋漁業中涉嫌勞力剝削之臺灣籍漁船或臺灣權宜船。</text:p>
      <text:p text:style-name="P1573">2.擴大漁業檢查員覆蓋範圍至海外所有取得授權港口。</text:p>
      <text:p text:style-name="P1574">3.於檢查中增加翻譯服務，尤其是印尼語及菲律賓語。</text:p>
      <text:p text:style-name="P1575">4.立法全面禁止扣留移工身分證件及旅行文件等解決方式。</text:p>
      <text:p text:style-name="P1576">為確保來台移工不會因為被扣留重要文件，即便工作環境惡劣、勞動條件有問題，甚至合法掩護非法之情事，卻處於不知、不能、難以求助的處境，並預防來台移工成為人口販運受害者，爰凍結該項預算，俟移民署向立法院內政委員會提出書面報告後，始得動支。</text:p>
      <text:p text:style-name="P1577">提案人：鄭麗文　</text:p>
      <text:p text:style-name="P1578"><text:span text:style-name="T1579">連署人：林文瑞</text:span><text:span text:style-name="T1580">　</text:span><text:span text:style-name="T1581">賴香伶　</text:span><text:span text:style-name="T1582">翁重鈞　</text:span></text:p>
      <text:p text:style-name="P1583">　　(十八)行政院為大幅降低逾期停(居)留外來人口滯臺人數，核定擴大查處逾期停(居)留外來人口專案實施計畫。為辦理該計畫移民署112年度預算案，「入出國及移民管理業務-辦理海外事務及人流管理工作」編列1,491萬4千元及「入出國及移民管理業務-執行外來人口管理服務及違法調查處理業務」編列8,050萬7千元。</text:p>
      <text:p text:style-name="P1584">之前因為新冠肺炎疫情影響，中斷外籍移工來台，導致台灣缺工嚴重，移民署會同勞動部審酌目前疫情情勢、及國內勞動人力需求，推動「擴大自行到案」及「全國聯合查察」，悉能降低逾期停(居)留外來人口數。</text:p>
      <text:p text:style-name="P1585"><text:span text:style-name="T1586">但經查，目前收容量能已有不足，導致移民署動支111年度中央政府總預算第二預備金1億</text:span><text:span text:style-name="T1587">0</text:span><text:span text:style-name="T1588">,</text:span><text:span text:style-name="T1589">432萬6千元支因應。爰此，凍結</text:span><text:span text:style-name="T1590">該項預算</text:span><text:span text:style-name="T1591">，俟移民署向</text:span><text:span text:style-name="T1592">立法院</text:span><text:span text:style-name="T1593">內政委員會提出</text:span><text:span text:style-name="T1594">書</text:span><text:span text:style-name="T1595">面報告後</text:span><text:span text:style-name="T1596">，始得動支。</text:span></text:p>
      <text:p text:style-name="P1597">提案人：吳琪銘　</text:p>
      <text:p text:style-name="P1598"><text:span text:style-name="T1599">連署人：湯蕙禎　王美惠　</text:span></text:p>
      <text:p text:style-name="P1600">　　(十九)衛福部、移民署及勞動部為因應COVID-19疫情，強化防疫安全，自110年12月3日起實施逾期停（居）留外來人口安心接種公費疫苗專案，以協調各非政府組織（NGO）及其他民間團體，協助蒐整有意施打疫苗之逾期外來人口名單，透過不通報、不管制、不收費、不作為查處之依據的「四不柔性」行動，以官網、移工社群網絡等多元管道宣導及鼓勵接種疫苗。</text:p>
      <text:p text:style-name="P1601">據查，移民署統計逾期停（居）留外來人口截至111年7月底，共計10萬453人，而逾期停（居）留外來人口實際接種疫苗截至111年8月26日止，共計16萬845人次，其中已完成第一劑接種計7萬4,923人次、接種率74.59%，已完成第二劑接種計6萬931人次、接種率60.66%，已完成第三劑接種計2萬4,991人次、接種率24.88%，對比截至111年8月29日全民疫苗接種人口接種率第一劑92.7%、第二劑86.7%、第三劑接種率72.2%，逾期停（居）留外來人口的疫苗接種率與全民疫苗接種率相較偏低。</text:p>
      <text:p text:style-name="P1602">移民署預算案「入出國及移民管理業務-執行外來人口管理服務及違法調查處理業務」編列1億9,777萬6千元，爰凍該項預算，俟移民署提出逾期停(居)留外來人口接種疫苗相關宣導措施，並向立法院內政委員會提出書面報告後，始得動支。</text:p>
      <text:p text:style-name="P1603">提案人：鄭麗文　</text:p>
      <text:p text:style-name="P1604"><text:span text:style-name="T1605">連署人：林文瑞</text:span><text:span text:style-name="T1606">　</text:span><text:span text:style-name="T1607">賴香伶　</text:span><text:span text:style-name="T1608">翁重鈞　</text:span></text:p>
      <text:p text:style-name="P1609">　　(二十)因應釋字785號解釋，移民署針對邊境查驗關實施勤務安排調整，將班表區分為日班及夜班，且每工作兩日必有一日的整日的休息日。惟因面對國境解封，旅運量將會重回疫情前的高峰，為面對大量的旅運量，移民署將邊境查驗官之勤務安排調整回釋字785號前之安排，顯有違反釋字785號之嫌。</text:p>
      <text:p text:style-name="P1610">第2目「入出國及移民管理業務-執行國境管理及查驗許可」編列2,862萬8千元，爰凍結該項預算，俟移民署針對邊境查驗關勤務安排計畫，向立法院內政委員會提出人力規劃書面報告後，始得動支。</text:p>
      <text:p text:style-name="P1611"><text:bookmark-start text:name="_Hlk121408780"/>提案人：賴香伶　</text:p>
      <text:p text:style-name="P1612">連署人：鄭天財Sra<text:s/>Kacaw　李德維　<text:bookmark-end text:name="_Hlk121408780"/></text:p>
      <text:p text:style-name="P1613">　　　　翁重鈞　</text:p>
      <text:p text:style-name="P1614">　　(廿一)我國近年來出入境旅客數量逐年升高，自102年度出入境旅客2800萬人次起，至108年度的近4400萬人次的旅運量人數新高，雖近兩年隨著新冠肺炎疫情旅運量陡降，但隨著我國邊境解封，旅運量重回新高甚至再創新高已近在咫尺，惟堅守邊境的查驗官人力卻未隨著旅運量的人次上升而有所增補，自102年度的742人至110年度的797人顯然與旅運量上升的程度不符比例。</text:p>
      <text:p text:style-name="P1615">第2目「入出國及移民管理業務-執行國境管理及查驗許可」編列2,862萬8千元，爰凍結該項預算，俟移民署針對人力增補進度，向立法院內政委員會提出人力規劃書面報告後，始得動支。</text:p>
      <text:p text:style-name="P1616">提案人：賴香伶　</text:p>
      <text:p text:style-name="P1617">連署人：鄭天財Sra<text:s/>Kacaw　李德維　</text:p>
      <text:p text:style-name="P1618"><text:span text:style-name="T1619">　　　　</text:span><text:span text:style-name="T1620">翁重鈞</text:span><text:span text:style-name="T1621">　</text:span></text:p>
      <text:p text:style-name="P1622"><text:span text:style-name="T1623">　　</text:span><text:span text:style-name="T1624">二</text:span><text:span text:style-name="T1625">、近年國際間女子運動興盛，透過女子運動進行公式與非公式之外交也逐漸獲得注目。</text:span></text:p>
      <text:p text:style-name="P1626">有鑑於移民署各單位時常舉辦新住民相關活動，成效頗佳，爰建請移民署未來如有活動規劃時，可研議舉辦女子運動之相關活動，以促進新住民女性與台灣女性之交流。</text:p>
      <text:p text:style-name="P1627">提案人：羅美玲　</text:p>
      <text:p text:style-name="P1628">連署人：王美惠　湯蕙禎　</text:p>
      <text:p text:style-name="P1629">　　三、據移民署統計，截至111年7月底逾期停(居)留外來人口共計10萬453人，近期逾期停(居)留外來人口，截至111年8月26日止，實際接種者計16萬845人次，其中已完成第三劑接種者共計2萬4,991人次、接種率僅24.88%，對比本國人全民疫苗接種人口，截至111年8月29日之第三劑接種率為72.2%，因此，逾期停(居)留外來人口之疫苗涵蓋率，容有提升空間。爰要求移民署應設法提高逾期停(居)留外來人口之疫苗接種率，以提高防疫成效。</text:p>
      <text:p text:style-name="P1630"><text:bookmark-start text:name="_Hlk121408094"/>提案人：鄭天財Sra<text:s/>Kacaw　</text:p>
      <text:p text:style-name="P1631">　　　　林文瑞　鄭麗文　<text:bookmark-end text:name="_Hlk121408094"/>翁重鈞　</text:p>
      <text:p text:style-name="P1632"><text:span text:style-name="T1633">　　</text:span><text:span text:style-name="T1634">四</text:span><text:span text:style-name="T1635">、</text:span><text:span text:style-name="T1636">移民署</text:span><text:span text:style-name="T1637">南區事務大隊所屬單位：雲林縣以南、臺東縣、金門縣等8縣市服務站、專勤隊及收容所，其中高雄市專勤隊合署辦公廳舍係民國58年落成之老舊建物，長期漏水、基礎設施老舊、整修不易、空間狹隘問題，因此行政院108年已經核定辦理「南區事務大隊大隊部及高雄市專勤隊辦公廳舍新建工程計畫」，原本規劃:計畫期程108</text:span><text:span text:style-name="T1638">至</text:span><text:span text:style-name="T1639">112年、總經費1億8,689萬6千元。</text:span></text:p>
      <text:p text:style-name="P1640">但是，該計畫實施後又經過2次修正，完工日由112年延後至114年，總經費竟然由1億8,689萬6千元上修至3億9,151萬4千元，為原始經費之2.1倍。</text:p>
      <text:p text:style-name="P1641">因此爰請移民署1個月內，向立法院內政委員會提出書面報告後，敘明計畫遲延及經費大幅調高原因。</text:p>
      <text:p text:style-name="P1642">提案人：湯蕙禎　</text:p>
      <text:p text:style-name="P1643"><text:span text:style-name="T1644">連署人：王美惠　吳琪銘　</text:span></text:p>
      <text:p text:style-name="P1645">　　五、現行受收容人於法定收容期間屆滿後，即須為收容替代處分，釋放其出所，衍生是類受收容替代處分者有恃無恐，違反收容替代處分，繼續從事打黑工，亦即部分受收容人收容替代後有可能對國家安全、社會安定造成危害。</text:p>
      <text:p text:style-name="P1646"><text:span text:style-name="T1647">倘此，移民署應設法建立機制要求大型收所對受收容人先行評估，分列危安等級，對收容替代後恐有重大危害者，優先列為包機對象，避免造成收容替代後失聯，又對國安或社會造成重大影響。爰此，建請移民署</text:span><text:span text:style-name="T1648">就</text:span><text:span text:style-name="T1649">類受收容替代處分精進作為</text:span><text:span text:style-name="T1650">，</text:span><text:span text:style-name="T1651">於3個月內</text:span><text:span text:style-name="T1652">，向立法院</text:span><text:span text:style-name="T1653">內政委員會</text:span><text:span text:style-name="T1654">提出書面報告</text:span><text:span text:style-name="T1655">。</text:span></text:p>
      <text:p text:style-name="P1656">提案人：莊瑞雄　</text:p>
      <text:p text:style-name="P1657"><text:span text:style-name="T1658">　　　　王美惠　湯蕙禎　</text:span></text:p>
      <text:p text:style-name="P1659">　　六、查近年因中國及香港局勢之變化，香港人士申請來台人數增加，惟傳出我國有部分移民顧問公司等不肖業者協助香港人士藉「代客投資」之假投資方式取得移民我國資格，據統計，2021年香港居民來台居留許可人數為11,173人、取得定居許可者為1,685人，為歷年之新高；但經嚴格審視投資資格與事證後，111年港人取得居留、定居比例始趨正常，查111年一月至十月之居留許可人數為7,211人、定居許可為1,117人，居留人數較110年同期減少404人，定居部分也減少289人。</text:p>
      <text:p text:style-name="P1660">然落實執法後，或因移民署依法審查移民案件，但香港人士及輿論或有認為我國對港政策有緊縮與改變，質疑權責機關審查標準不透明，讓人無所適從或對我政府深感挫折云云等情事，傷害我國形象與政府公信，爰建請移民署除應加強宣導正確之法規資訊及檢討程序外，並應研議適當之因應措施，揭露不法業者之具體違法違規行為紀錄與名單，以供擬向我國申辦居留或定居等事之香港人士參考，俾於事前能避免遭受訛詐或徒耗金錢與時間，而就此相關之檢討與因應改善方案等事，請於1個月內，向立法院內政委員會提出書面報告。</text:p>
      <text:p text:style-name="P1661">提案人：張宏陸　</text:p>
      <text:p text:style-name="P1662"><text:span text:style-name="T1663">連署人：湯蕙禎　王美惠　</text:span></text:p>
      <text:p text:style-name="P1664">　　七、112年度移民署預算案「入出國及移民管理業務-移民輔導人口販運防制及居留定居管理」編列防制人口販運各項工作所需經費1,469萬8千元。</text:p>
      <text:p text:style-name="P1665">近年柬埔寨人口販運跨國詐騙事件頻傳，多名國人從社群媒體或友人以免費機票、食宿且高薪等誘因，遭誘騙至東南亞工作，到達當地後強迫從事博弈產業、網路詐騙等工作。</text:p>
      <text:p text:style-name="P1666">移民署爰就海外救援面及協助宣導採取包括執行出國查驗時，加強詢問搭機前往高風險國家國人，有疑慮者勸阻其出國，有效防堵跨國人口販運及詐騙事件持續發生。爰此，建請移民署定期檢討相關辦理情形，並適時向立法院內政委員會提出書面報告。</text:p>
      <text:p text:style-name="P1667">提案人：吳琪銘　</text:p>
      <text:p text:style-name="P1668">連署人：湯蕙禎　王美惠　</text:p>
      <text:p text:style-name="P1669">　　八、移民署於100年完成建置我國自動查驗通關系統，提昇國人出（返）國、外國人入境我國時之查驗效能及旅客之便利。同時移民署也推動與其他國家互惠使用自動通關，使國人在進入其他國家時，也能使用其他國家的自動查驗通關系統。經查移民署推動與其他國家互惠使用自動查驗通關系統，自105至108年間分別與美國、韓國、澳洲及義大利互惠使用自動查驗通關系統，惟自109年至今移民署未與任何國家簽署互惠使用自動查驗通關系統合作文件。</text:p>
      <text:p text:style-name="P1670">為提昇國人出國之尊嚴及便利性，並吸引國際旅客來台觀光，提昇我國之國際能見度，應加速推動與和我國理念相近、雙方國民往來頻繁且安全顧慮低之國家洽簽互惠使用自動查驗通關系統書面合作文件，我國自109年至今未與任何國家簽署互惠使用自動查驗通關系統合作文件，爰要求移民署於3個月內，就如何加速與其他國家洽簽互惠使用自動查驗通關系統書面合作文件向立法院內政委員會提出書面報告。</text:p>
      <text:p text:style-name="P1671"><text:bookmark-start text:name="_Hlk121408390"/>提案人：管碧玲　</text:p>
      <text:p text:style-name="P1672">連署人：羅美玲　莊瑞雄　<text:bookmark-end text:name="_Hlk121408390"/></text:p>
      <text:p text:style-name="P1673"><text:span text:style-name="T1674">　　</text:span><text:span text:style-name="T1675">九、</text:span><text:span text:style-name="T1676">查疫情期間，逾期滯臺人數節節攀升，內政部擴大查處逾期停(居)留外來人口專案實施計畫，故挹注相關經費且動支111年中央政府總預算第二預備金1億多元擴充移民署內部收容空間，提升每名收容人收容空間，達到保障人權、完善防疫之目的。惟截至111年7月，外來人口逾期停(居)留人數達十萬餘人。提升收容量能原是為加強查察、保障收容人人權，卻因逾期滯留人數上升、平均滯留天數延長，致逾期滯台人數無法大幅下降，亦有衍生危害社會治安、防疫公共衛生安全之隱憂。</text:span></text:p>
      <text:p text:style-name="P1677">爰針對112年度歲出預算「入出國及移民管理業務」編列15億0,881萬9千元，請移民署說明「擴大查處逾期停(居)留外來人口專案」短期內查處五萬名是類對象之目標進度，並向立法院內政委員會與提案委員提出書面報告。</text:p>
      <text:p text:style-name="P1678">提案人：賴香伶　</text:p>
      <text:p text:style-name="P1679">連署人：鄭天財Sra<text:s/>Kacaw　李德維　</text:p>
      <text:p text:style-name="P1680">　　　　翁重鈞　</text:p>
      <text:p text:style-name="P1681"><text:span text:style-name="T1682">　　</text:span><text:span text:style-name="T1683">十、</text:span><text:span text:style-name="T1684">移民署為我國負責整合各部會資源，執行人口販運防制工作。我國雖連續多年獲得美國全球防制人口販運評比第一級國家，亦於報告優先建議內連續多年可見「遠洋船隊中勞力剝削的台灣籍漁船或台灣權宜船」或「私立大學招募外籍學生強迫勞動」等台灣長年存在之人口販運問題。經查移民署為落實「2021-2022反剝削行動計畫」已多次召開協調會報，擬定實行策略，其中包括農委會所提報之「漁業與人權行動計畫」。然而海上人口販運、強迫勞動除連年列入防制人口販運報告優先建議外，亦於去（110）年使我國漁獲列入強迫勞動貨品清單，顯見我國海上人口販運防制工作亟待加強，內政部「強化打擊海上人口販運案件合作機制」成效亦有限。</text:span></text:p>
      <text:p text:style-name="P1685">移民署應說明反剝削行動計畫內多項方案及具體策略之實施成效後，並向立法院內政委員會與提案委員提出書面報告。</text:p>
      <text:p text:style-name="P1686">提案人：賴香伶　</text:p>
      <text:p text:style-name="P1687">連署人：鄭天財Sra<text:s/>Kacaw　李德維　</text:p>
      <text:p text:style-name="P1688">　　　　翁重鈞　</text:p>
      <text:p text:style-name="P1689"><text:span text:style-name="T1690">　　</text:span><text:span text:style-name="T1691">十一</text:span><text:span text:style-name="T1692">、</text:span><text:span text:style-name="T1693">112年度移民署預算「入出國及移民管理業務」新增「建構新世代國境查驗服務計畫」經費1億8,300萬5千元。</text:span></text:p>
      <text:p text:style-name="P1694">據移民署統計，106年至111年1至8月國人入出境使用自動通關比率，已經有逐年增加趨勢。</text:p>
      <text:p text:style-name="P1695">但是，外國人出境使用自動通關系統比率，從106年底建置8座f-Gate（外來人口出境快速查驗閘門）之後，各年度大致僅介於23%～26%之間，均不及3成，顯見外國人出境使用自動通關系統頻率不高，移民署推展使用率工作上，仍有提升空間。</text:p>
      <text:p text:style-name="P1696">國人入出境及外國人出境使用「自動通關」情形表</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年度</text:p>
            </table:table-cell>
            <table:table-cell table:style-name="TableCell1708" table:number-columns-spanned="3">
              <text:p text:style-name="P1709">國人</text:p>
            </table:table-cell>
            <table:covered-table-cell/>
            <table:covered-table-cell/>
            <table:table-cell table:style-name="TableCell1710" table:number-columns-spanned="3">
              <text:p text:style-name="P1711">外國人出境</text:p>
            </table:table-cell>
            <table:covered-table-cell/>
            <table:covered-table-cell/>
          </table:table-row>
          <table:table-row table:style-name="TableRow1712">
            <table:covered-table-cell>
              <text:p text:style-name="P1713"/>
            </table:covered-table-cell>
            <table:table-cell table:style-name="TableCell1714">
              <text:p text:style-name="P1715">使用自動</text:p>
              <text:p text:style-name="P1716">通關人次</text:p>
            </table:table-cell>
            <table:table-cell table:style-name="TableCell1717">
              <text:p text:style-name="P1718">符合使用自動通關人次</text:p>
            </table:table-cell>
            <table:table-cell table:style-name="TableCell1719">
              <text:p text:style-name="P1720">使用</text:p>
              <text:p text:style-name="P1721">比率</text:p>
            </table:table-cell>
            <table:table-cell table:style-name="TableCell1722">
              <text:p text:style-name="P1723">出境使用自動通關人次</text:p>
            </table:table-cell>
            <table:table-cell table:style-name="TableCell1724">
              <text:p text:style-name="P1725">符合出境使用自動通關人次</text:p>
            </table:table-cell>
            <table:table-cell table:style-name="TableCell1726">
              <text:p text:style-name="P1727">使用</text:p>
              <text:p text:style-name="P1728">比率</text:p>
            </table:table-cell>
          </table:table-row>
        </table:table-header-rows>
        <table:table-row table:style-name="TableRow1729">
          <table:table-cell table:style-name="TableCell1730">
            <text:p text:style-name="P1731">106</text:p>
          </table:table-cell>
          <table:table-cell table:style-name="TableCell1732">
            <text:p text:style-name="P1733">15,408,652</text:p>
          </table:table-cell>
          <table:table-cell table:style-name="TableCell1734">
            <text:p text:style-name="P1735">29,491,283</text:p>
          </table:table-cell>
          <table:table-cell table:style-name="TableCell1736">
            <text:p text:style-name="P1737">52.25%</text:p>
          </table:table-cell>
          <table:table-cell table:style-name="TableCell1738">
            <text:p text:style-name="P1739">311,401</text:p>
          </table:table-cell>
          <table:table-cell table:style-name="TableCell1740">
            <text:p text:style-name="P1741">10,145,006</text:p>
          </table:table-cell>
          <table:table-cell table:style-name="TableCell1742">
            <text:p text:style-name="P1743">3.07%</text:p>
          </table:table-cell>
        </table:table-row>
        <table:table-row table:style-name="TableRow1744">
          <table:table-cell table:style-name="TableCell1745">
            <text:p text:style-name="P1746">107</text:p>
          </table:table-cell>
          <table:table-cell table:style-name="TableCell1747">
            <text:p text:style-name="P1748">17,838,228</text:p>
          </table:table-cell>
          <table:table-cell table:style-name="TableCell1749">
            <text:p text:style-name="P1750">31,231,204</text:p>
          </table:table-cell>
          <table:table-cell table:style-name="TableCell1751">
            <text:p text:style-name="P1752">57.12%</text:p>
          </table:table-cell>
          <table:table-cell table:style-name="TableCell1753">
            <text:p text:style-name="P1754">2,431,644</text:p>
          </table:table-cell>
          <table:table-cell table:style-name="TableCell1755">
            <text:p text:style-name="P1756">10,461,676</text:p>
          </table:table-cell>
          <table:table-cell table:style-name="TableCell1757">
            <text:p text:style-name="P1758">23.24%</text:p>
          </table:table-cell>
        </table:table-row>
        <table:table-row table:style-name="TableRow1759">
          <table:table-cell table:style-name="TableCell1760">
            <text:p text:style-name="P1761">108</text:p>
          </table:table-cell>
          <table:table-cell table:style-name="TableCell1762">
            <text:p text:style-name="P1763">19,103,170</text:p>
          </table:table-cell>
          <table:table-cell table:style-name="TableCell1764">
            <text:p text:style-name="P1765">32,236,138</text:p>
          </table:table-cell>
          <table:table-cell table:style-name="TableCell1766">
            <text:p text:style-name="P1767">59.26%</text:p>
          </table:table-cell>
          <table:table-cell table:style-name="TableCell1768">
            <text:p text:style-name="P1769">2,866,617</text:p>
          </table:table-cell>
          <table:table-cell table:style-name="TableCell1770">
            <text:p text:style-name="P1771">12,435,086</text:p>
          </table:table-cell>
          <table:table-cell table:style-name="TableCell1772">
            <text:p text:style-name="P1773">23.05%</text:p>
          </table:table-cell>
        </table:table-row>
        <table:table-row table:style-name="TableRow1774">
          <table:table-cell table:style-name="TableCell1775">
            <text:p text:style-name="P1776">109</text:p>
          </table:table-cell>
          <table:table-cell table:style-name="TableCell1777">
            <text:p text:style-name="P1778">2,870,075</text:p>
          </table:table-cell>
          <table:table-cell table:style-name="TableCell1779">
            <text:p text:style-name="P1780">4,568,740</text:p>
          </table:table-cell>
          <table:table-cell table:style-name="TableCell1781">
            <text:p text:style-name="P1782">62.82%</text:p>
          </table:table-cell>
          <table:table-cell table:style-name="TableCell1783">
            <text:p text:style-name="P1784">386,867</text:p>
          </table:table-cell>
          <table:table-cell table:style-name="TableCell1785">
            <text:p text:style-name="P1786">1,492,430</text:p>
          </table:table-cell>
          <table:table-cell table:style-name="TableCell1787">
            <text:p text:style-name="P1788">25.92%</text:p>
          </table:table-cell>
        </table:table-row>
        <table:table-row table:style-name="TableRow1789">
          <table:table-cell table:style-name="TableCell1790">
            <text:p text:style-name="P1791">110</text:p>
          </table:table-cell>
          <table:table-cell table:style-name="TableCell1792">
            <text:p text:style-name="P1793">374,088</text:p>
          </table:table-cell>
          <table:table-cell table:style-name="TableCell1794">
            <text:p text:style-name="P1795">669,170</text:p>
          </table:table-cell>
          <table:table-cell table:style-name="TableCell1796">
            <text:p text:style-name="P1797">55.90%</text:p>
          </table:table-cell>
          <table:table-cell table:style-name="TableCell1798">
            <text:p text:style-name="P1799">17,266</text:p>
          </table:table-cell>
          <table:table-cell table:style-name="TableCell1800">
            <text:p text:style-name="P1801">180,111</text:p>
          </table:table-cell>
          <table:table-cell table:style-name="TableCell1802">
            <text:p text:style-name="P1803">9.59%</text:p>
          </table:table-cell>
        </table:table-row>
        <table:table-row table:style-name="TableRow1804">
          <table:table-cell table:style-name="TableCell1805">
            <text:p text:style-name="P1806">111年1-8月</text:p>
          </table:table-cell>
          <table:table-cell table:style-name="TableCell1807">
            <text:p text:style-name="P1808">573,049</text:p>
          </table:table-cell>
          <table:table-cell table:style-name="TableCell1809">
            <text:p text:style-name="P1810">898,836</text:p>
          </table:table-cell>
          <table:table-cell table:style-name="TableCell1811">
            <text:p text:style-name="P1812">63.75%</text:p>
          </table:table-cell>
          <table:table-cell table:style-name="TableCell1813">
            <text:p text:style-name="P1814">57,371</text:p>
          </table:table-cell>
          <table:table-cell table:style-name="TableCell1815">
            <text:p text:style-name="P1816">228,255</text:p>
          </table:table-cell>
          <table:table-cell table:style-name="TableCell1817">
            <text:p text:style-name="P1818">25.13%</text:p>
          </table:table-cell>
        </table:table-row>
      </table:table>
      <text:p text:style-name="P1819">此外，檢廉機關查出：目前建置於桃園機場第一航廈之8座f-Gate承包施作廠商Ｏ範公司，閘門軟體、硬體零組件來自於中國大陸，且違法轉包、嚴重違約，因目前官司訴訟仍進行中。</text:p>
      <text:p text:style-name="P1820">因此，請移民署於3個月內，向立法院內政委員會提出書面報告。</text:p>
      <text:p text:style-name="P1821">提案人：湯蕙禎　</text:p>
      <text:p text:style-name="P1822"><text:span text:style-name="T1823">連署人：王美惠　吳琪銘　</text:span></text:p>
      <text:p text:style-name="P1824"><text:span text:style-name="T1825">　　</text:span><text:span text:style-name="T1826">十二</text:span><text:span text:style-name="T1827">、</text:span><text:span text:style-name="T1828">112年度移民署預算「入出國及移民管理業務-移民輔導人口販運防制及居留定居管理」編列防制人口販運各項工作經費1,469萬8千元。</text:span></text:p>
      <text:p text:style-name="P1829">根據美國國務院公布「2022年度人口販運報告」指出：台灣人口販運，受害對象大多來自印尼、菲律賓、泰國、越南等東南亞國家工人，少部分來自中國、柬埔寨、斯里蘭卡等國，分為強迫勞動、性交易兩大項。</text:p>
      <text:p text:style-name="P1830">外籍移工經由仲介來到台灣後，因為仲介費過高而揹負鉅額債務新聞時有所聞。且扣除仲介費與保證金後，外籍移工每月薪資往往低於台灣最低基本工資，導致外籍移工逃離原雇主的機率大增，「2022年度人口販運報告」揭露人數經常達5萬5000人以上。</text:p>
      <text:p text:style-name="P1831">報告指出:政府應加強對遠洋漁船的移工勞動檢查、擴大對弱勢群體的人口販運調查，並且避免再發生中州科大黑工事件（16名烏干達學生遠渡重洋到台灣中州科大留學卻淪為黑工，案經彰化地檢署偵辦，中州科大校方、仲介公司、苗栗縣府、移民署官員涉洩密罪共10人，檢方已依人口販運防制法、貪污治罪條例、刑法加重詐欺取財等罪提起公訴。）</text:p>
      <text:p text:style-name="P1832">因此，請移民署於3個月內，向立法院內政委員會提出書面報告。</text:p>
      <text:p text:style-name="P1833">提案人：湯蕙禎　</text:p>
      <text:p text:style-name="P1834"><text:span text:style-name="T1835">連署人：王美惠　吳琪銘　</text:span></text:p>
      <text:p text:style-name="P1836">　　十三、第2目「入出國及移民管理業務」-「執行外來人口管理服務及違法調查處理業務」，編列1億9,777萬6千元，請移民署加強查處逾期停(居)留外來人口。</text:p>
      <text:p text:style-name="P1837"><text:span text:style-name="T1838">自109年起，因COVID-19爆發，部分國家採行嚴格邊境管制措施，且國際航班停(減)航，降低移民署遣送效能，致逾期停(居)留外來人口滯臺人數攀升。據移民署111年9月底統計，滯臺逾期停(居)留外來人口為10萬2,990人，其中，以「失聯移工」居多，計7萬6,210人，這些失聯移工顯然不會在放鬆邊境管制後自動離開台灣，又移民署自101年起即推動「查處逾期停(居)留外來人口專案」，近3年每年平均查處3萬人以上，然新一期之擴大查處逾期停(居)留外來人口專案，預計查處目標為5萬人以上，與平均數有2萬人之落差。</text:span><text:span text:style-name="T1839">爰</text:span><text:span text:style-name="T1840">請</text:span><text:span text:style-name="T1841">移民署</text:span><text:span text:style-name="T1842">妥為規劃擴大查處專案，</text:span><text:span text:style-name="T1843">達成查處5萬人目標，</text:span><text:span text:style-name="T1844">向立法院內政委員會</text:span><text:span text:style-name="T1845">提出書面報告。</text:span></text:p>
      <text:p text:style-name="P1846">提案人：王美惠　莊瑞雄　</text:p>
      <text:p text:style-name="P1847"><text:span text:style-name="T1848">　　　　伍麗華Saidhai Tahovecahe　</text:span></text:p>
      <text:p text:style-name="P1849">　　十四、112年度移民署預算案「入出國及移民管理業務-執行外來人口管理服務及違法調查處理業務」編列1億9,777萬6千元。</text:p>
      <text:p text:style-name="P1850">據移民署統計:107至110年底逾期停(居)留外來人口數均為8萬多人，但是，截至111年7月已突破10萬人，快速增加至10萬453人。</text:p>
      <text:p text:style-name="P1851">107年底至111年7月底外來人口逾期停(居)留情形表</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項目/年度</text:p>
          </table:table-cell>
          <table:table-cell table:style-name="TableCell1862">
            <text:p text:style-name="P1863">107年底</text:p>
          </table:table-cell>
          <table:table-cell table:style-name="TableCell1864">
            <text:p text:style-name="P1865">108年底</text:p>
          </table:table-cell>
          <table:table-cell table:style-name="TableCell1866">
            <text:p text:style-name="P1867">109年底</text:p>
          </table:table-cell>
          <table:table-cell table:style-name="TableCell1868">
            <text:p text:style-name="P1869">110年底</text:p>
          </table:table-cell>
          <table:table-cell table:style-name="TableCell1870">
            <text:p text:style-name="P1871">111年</text:p>
            <text:p text:style-name="P1872"><text:span text:style-name="T1873">(截至7月底)</text:span></text:p>
          </table:table-cell>
        </table:table-row>
        <table:table-row table:style-name="TableRow1874">
          <table:table-cell table:style-name="TableCell1875">
            <text:p text:style-name="P1876">逾期居留人數(A)</text:p>
          </table:table-cell>
          <table:table-cell table:style-name="TableCell1877">
            <text:p text:style-name="P1878">54,681</text:p>
          </table:table-cell>
          <table:table-cell table:style-name="TableCell1879">
            <text:p text:style-name="P1880">50,702</text:p>
          </table:table-cell>
          <table:table-cell table:style-name="TableCell1881">
            <text:p text:style-name="P1882">58,033</text:p>
          </table:table-cell>
          <table:table-cell table:style-name="TableCell1883">
            <text:p text:style-name="P1884">60,486</text:p>
          </table:table-cell>
          <table:table-cell table:style-name="TableCell1885">
            <text:p text:style-name="P1886">77,987</text:p>
          </table:table-cell>
        </table:table-row>
        <table:table-row table:style-name="TableRow1887">
          <table:table-cell table:style-name="TableCell1888">
            <text:p text:style-name="P1889">逾期停留人數(B)</text:p>
          </table:table-cell>
          <table:table-cell table:style-name="TableCell1890">
            <text:p text:style-name="P1891">35,284</text:p>
          </table:table-cell>
          <table:table-cell table:style-name="TableCell1892">
            <text:p text:style-name="P1893">32,763</text:p>
          </table:table-cell>
          <table:table-cell table:style-name="TableCell1894">
            <text:p text:style-name="P1895">28,028</text:p>
          </table:table-cell>
          <table:table-cell table:style-name="TableCell1896">
            <text:p text:style-name="P1897">20,519</text:p>
          </table:table-cell>
          <table:table-cell table:style-name="TableCell1898">
            <text:p text:style-name="P1899">22,466</text:p>
          </table:table-cell>
        </table:table-row>
        <table:table-row table:style-name="TableRow1900">
          <table:table-cell table:style-name="TableCell1901">
            <text:p text:style-name="P1902">逾期外來人口數(C=A+B)</text:p>
          </table:table-cell>
          <table:table-cell table:style-name="TableCell1903">
            <text:p text:style-name="P1904">89,965</text:p>
          </table:table-cell>
          <table:table-cell table:style-name="TableCell1905">
            <text:p text:style-name="P1906">83,465</text:p>
          </table:table-cell>
          <table:table-cell table:style-name="TableCell1907">
            <text:p text:style-name="P1908">86,061</text:p>
          </table:table-cell>
          <table:table-cell table:style-name="TableCell1909">
            <text:p text:style-name="P1910">81,005</text:p>
          </table:table-cell>
          <table:table-cell table:style-name="TableCell1911">
            <text:p text:style-name="P1912">100,453</text:p>
          </table:table-cell>
        </table:table-row>
      </table:table>
      <text:p text:style-name="P1913">說明：指截至該年(月)底止累計在臺已逾居(停)留許可期限且尚未出境人數。</text:p>
      <text:p text:style-name="P1914">另外，截至110年8月，台北收容所(280人)、宜蘭(423人)、南投(320人)、高雄(300人)收容所合計可收容人數僅僅1,323人，收容量能已有不足。導致移民署必須於111年度申請動支「中央政府總預算第二預備金」1億432萬6千元，於原有收容所內整建擴充收容量能。</text:p>
      <text:p text:style-name="P1915">因外來人口逾期停(居)留人口居高不下，111年甚至又創新高，爰要求移民署加強查處逾期外來人口。</text:p>
      <text:p text:style-name="P1916">提案人：湯蕙禎　</text:p>
      <text:p text:style-name="P1917">連署人：王美惠　吳琪銘　</text:p>
      <text:p text:style-name="P1918"><text:span text:style-name="T1919">　　</text:span><text:span text:style-name="T1920">第</text:span><text:span text:style-name="T1921">9</text:span><text:span text:style-name="T1922">項</text:span><text:span text:style-name="T1923">　</text:span><text:span text:style-name="T1924">空中勤務總隊</text:span><text:span text:style-name="T1925">26</text:span><text:span text:style-name="T1926">億</text:span><text:span text:style-name="T1927">4</text:span><text:span text:style-name="T1928">,</text:span><text:span text:style-name="T1929">847</text:span><text:span text:style-name="T1930">萬</text:span><text:span text:style-name="T1931">5千</text:span><text:span text:style-name="T1932">元，照列。</text:span></text:p>
      <text:p text:style-name="P1933">　　本項提案1案，保留，送院會處理：</text:p>
      <text:p text:style-name="P1934">　　一、112年度空中勤務總隊單位預算第2目「空中勤務業務」項下「航務、機務及飛安」之「國外旅費」編列32萬元。</text:p>
      <text:p text:style-name="P1935">經調查，內政部所轄之空中勤務總隊，於111年8月15日至21日（共9日）之考察，有下列情事：</text:p>
      <text:p text:style-name="P1936">(一)今（111）年出國人員空中勤務總隊長井延淵、技正邱憲政共2人，考察地點為夏威夷檀香山，經查HU-60M直升機會議僅111年8月15日至17日上午12:30，共二日半，17日下午後為AH-64D直升機會議，據悉空中勤務總隊並無AH-64D直升機機型。</text:p>
      <text:p text:style-name="P1937">(二)井總隊長雖有豐富飛行經驗，台灣陸軍採購的是AH-64E型，且建案從2007年規劃，2014年到貨，而井當時所屬陸軍為航空602旅旅長，當時旅上機種為AH-1H攻擊直昇機、OH-58D戰搜直昇機、UH-1H通用直昇機、CH-47SD運輸直昇機等機種，根本未曾使用AH-64機種，而且之後旋即升陸軍十軍團副參謀長，毫無機會參與國防部建案。</text:p>
      <text:p text:style-name="P1938">(三)我國採購AH-64是E型，而非D型（舊型），且美方代表會議對象為中華民國陸軍，空中勤務總隊並非直接對口單位，空中勤務總隊僅被動接收陸軍軍購裝備，且會議期間僅二日半，配合陸軍人員回程實無必要。</text:p>
      <text:p text:style-name="P1939">(四)上開井、邱二員公費出國長達九日，已與實際會議時間嚴重不符，且查禮品及交際費用項目中，該二員在16日下午03:11p.m.HU-60M之會議期間，將購買禮品之帳單報請禮品及交際費用，似有以考察之名，行出國玩樂之實。</text:p>
      <text:p text:style-name="P1940">綜上所述，顯見空中勤務總隊之業務出國考察費用恐有浮濫編列之嫌，爰刪減本筆預算10萬元，且凍結21萬5千元，俟3個月內，向立法院內政委員會提出書面檢討報告後，始得動支。</text:p>
      <text:p text:style-name="P1941">提案人：鄭麗文　</text:p>
      <text:p text:style-name="P1942">連署人：林文瑞　賴香伶　翁重鈞　</text:p>
      <text:p text:style-name="P1943">　　本項通過決議7項：</text:p>
      <text:p text:style-name="P1944">　　一、<text:bookmark-start text:name="_Hlk121494466"/>112年度空中勤務總隊單位預算<text:bookmark-end text:name="_Hlk121494466"/>第2目「空中勤務業務」編列21億5,025萬5千元，凍結200萬元，俟空中勤務總隊就下列各案向立法院內政委員會提出書面報告後，始得動支。</text:p>
      <text:p text:style-name="P1945">　　(一)第2目「空中勤務業務」編列21億5,025萬5千元，辦理執行及支援空中救災、救難、救護、觀測偵巡及運輸任務。其中，112年度編列直升機維護保養所需維護費9億4,519萬4千元，較111年度預算8億9,433萬7千元增加5,085萬7千元。經查，內政部空中勤務編制有自維機隊42人執行自維機隊管理、維護工作，但就相關直升機維護保養經費的執行來看，委外維護經費決算數介於4億3,194萬3千元至5億6,289萬7千元之間，占總維護經費比率介於71.03%至89.36%，顯見空中勤務總隊相關直升機的維護保護絕大部分都是委外辦理，不利本身對於直升機維保能力的提升。爰此，凍結該項預算，俟空中勤務總隊研議直升機維保能力提升方案，向立法院內政委員會提出書面報告後，始得動支。</text:p>
      <text:p text:style-name="P1946"><text:bookmark-start text:name="_Hlk121408663"/>提案人：伍麗華Saidhai Tahovecahe　</text:p>
      <text:p text:style-name="P1947">　　　　湯蕙禎　王美惠　<text:bookmark-end text:name="_Hlk121408663"/></text:p>
      <text:p text:style-name="P1948">　　(二)第2目「空中勤務業務」編列21億5,025萬5千元，其中，直升機維護等費用編列9億4,519萬4千元。空中勤務總隊之機務組主要掌理飛機修護、維護裝備、預防保養等計畫之督導與執行。惟查，107至110年，空中勤務總隊自行維護經費與委外維護經費占總維護經費比率最高各為28.97%與89.36%，顯示空中勤務總隊內部自行維護機隊之能量尚有不足。空中勤務總隊職司我國救災、救難、救護、運輸及觀測偵巡等重要飛航工作，允宜研議如何積極強化內部訓練、自我提升維護飛機之量能，以提升機隊之安全及效能。</text:p>
      <text:p text:style-name="P1949">爰此，凍結該項預算，俟空中勤務總隊向立法院內政委員會提出策進作為之書面報告後，始得動支。</text:p>
      <text:p text:style-name="P1950">提案人：張宏陸　</text:p>
      <text:p text:style-name="P1951">連署人：王美惠　莊瑞雄　</text:p>
      <text:p text:style-name="P1952">　　(三)112年度空中勤務總隊預算案於「空中勤務業務-航務、機務及飛安」計畫編列直升機維護保養所需維護費9億4,519萬4千元，較111年度增加5,085萬7千元。</text:p>
      <text:p text:style-name="P1953">經查，空中勤務總隊於107至110年度，委外維修費用占總維護經費7至8成，而自行維護經費占總維護經費比率介於10.64%至28.97%之間，皆不及3成，自維機隊維護量能較低，建請空中勤務總隊提升自維機隊之維護量能。爰此，凍結該項預算，俟空中勤務總隊向立法院內政委員會提出書面報告後，始得動支。</text:p>
      <text:p text:style-name="P1954">提案人：吳琪銘　</text:p>
      <text:p text:style-name="P1955">連署人：湯蕙禎　王美惠　</text:p>
      <text:p text:style-name="P1956">　　(四)為達成飛航安全之目標，111年度空中勤務總隊預算案中編列空中勤務教育訓練費2,561萬9千元、112年度編列2,411萬6千元，供飛行人員運用於BE-200及AS-365型直升機模擬機訓練，以增進人員飛行安全與技能，降低實體機訓練成本及風險，由於模擬機訓能有效提高訓練成效，並撙節飛行訓練成本，且能有效延長飛機裝備壽命及減少環保問題，為實體機飛行前最佳訓練方式。</text:p>
      <text:p text:style-name="P1957">經查，由於近年受疫情影響國際間之活動進行，使需前往美國的BE-200與馬來西亞的AS-365N型直升機之模擬機演練執行情況不佳，去（111）年「Beechcraft<text:s/>King<text:s/>Air型機模擬機訓練-25」擬派人數5人、「AS-365N型機模擬訓練-25」擬派人數37人，實際前往實習人數為4人、24人，執行率僅六成六，鑒於我國各項疫情管控措施鬆綁及邊境開放，為維護飛行員安全，應加強訓練有效提升執行率，爰凍結該項預算，俟空中勤務總隊於3個月內，向立法院內政委員會提出書面檢討報告後，始得動支。</text:p>
      <text:p text:style-name="P1958">提案人：鄭麗文　</text:p>
      <text:p text:style-name="P1959">連署人：林文瑞　賴香伶　翁重鈞　</text:p>
      <text:p text:style-name="P1960">　　(五)空中勤務總隊自93年成立至今，共有5大任務：救災、救難、救護、空中偵巡與觀測，以及運輸，而前3項救災、救難、救護已為空中勤務總隊大多數的任務。</text:p>
      <text:p text:style-name="P1961">根據空中勤務總隊統計資料，自93年1月1日至111年11月30日救援人數共7,784人，一旦有海難、山難發生，無論在環境艱困或天候惡劣，空中勤務總隊的直升機都會在評估後，儘速前往現場執行任務，盡力救出受困的每一個人。</text:p>
      <text:p text:style-name="P1962">由於空中勤務總隊為我國高風險的空中勤務業務規劃、協調及執行部門，該險種風險發生率難以預估，且恐損失金額龐大，除保險公司外，應積極尋求國際再保公司，作為保險風險控管機制。</text:p>
      <text:p text:style-name="P1963">經查空中勤務總隊團體保險費執行結果，111年預算數1,737萬5千元，決算數629萬6千元，保險費之決算數與預算數差異頗大，空中勤務總隊團體保險合約雖為年度保險，卻需持續與國際再保公司續約，不應有任何間斷，若有保險公司再保條件不一，或有其餘再保險公司基於風險控管，提高保險費用，都應於預算編列前擬定合約覈實編列預算。為撙節政府預算，避免預算浮編或無法發揮編列預算之效益，爰凍結該項預算，俟空中勤務總隊於3個月內，向立法院內政委員會提出書面檢討報告後，始得動支。</text:p>
      <text:p text:style-name="P1964">提案人：鄭麗文　</text:p>
      <text:p text:style-name="P1965">連署人：林文瑞　賴香伶　翁重鈞　</text:p>
      <text:p text:style-name="P1966">　　(六)第2目「空中勤務業務-航務、機務及飛安」編列10億9,649萬3千元，其中「航務、機務及飛安」之「辦理空勤機組人員執行空中勤務辦理團體保險經費」編列1,128萬元。</text:p>
      <text:p text:style-name="P1967">有鑑於空勤機組人員執行空中勤務，屬高危險工作，辦理團體保險，以供值勤機組人員，有所保障。</text:p>
      <text:p text:style-name="P1968">經查，自108年至111年辦理團體預算額逐年增加，但與決算數相距甚大，且未修正，且日益增加(如表一)，應依實際情是編列預算，避免浮濫編列。爰此，凍結該項預算，俟空中勤務總隊向立法院內政委員會提出書面報告後，始得動支。</text:p>
      <text:p text:style-name="P1969">表一：</text:p>
      <text:p text:style-name="P1970">單位：新臺幣元：%</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年度</text:p>
            </table:table-cell>
            <table:table-cell table:style-name="TableCell1980">
              <text:p text:style-name="P1981">預算數（A）</text:p>
            </table:table-cell>
            <table:table-cell table:style-name="TableCell1982">
              <text:p text:style-name="P1983">決算數（B）</text:p>
            </table:table-cell>
            <table:table-cell table:style-name="TableCell1984">
              <text:p text:style-name="P1985">差異數（A-B）</text:p>
            </table:table-cell>
            <table:table-cell table:style-name="TableCell1986">
              <text:p text:style-name="P1987">執行率(B/A)</text:p>
            </table:table-cell>
          </table:table-row>
        </table:table-header-rows>
        <table:table-row table:style-name="TableRow1988">
          <table:table-cell table:style-name="TableCell1989">
            <text:p text:style-name="P1990">108</text:p>
          </table:table-cell>
          <table:table-cell table:style-name="TableCell1991">
            <text:p text:style-name="P1992">6,486,000</text:p>
          </table:table-cell>
          <table:table-cell table:style-name="TableCell1993">
            <text:p text:style-name="P1994">5,189,000</text:p>
          </table:table-cell>
          <table:table-cell table:style-name="TableCell1995">
            <text:p text:style-name="P1996">1,297,000</text:p>
          </table:table-cell>
          <table:table-cell table:style-name="TableCell1997">
            <text:p text:style-name="P1998">80.00</text:p>
          </table:table-cell>
        </table:table-row>
        <table:table-row table:style-name="TableRow1999">
          <table:table-cell table:style-name="TableCell2000">
            <text:p text:style-name="P2001">109</text:p>
          </table:table-cell>
          <table:table-cell table:style-name="TableCell2002">
            <text:p text:style-name="P2003">14,523,000</text:p>
          </table:table-cell>
          <table:table-cell table:style-name="TableCell2004">
            <text:p text:style-name="P2005">7,886,000</text:p>
          </table:table-cell>
          <table:table-cell table:style-name="TableCell2006">
            <text:p text:style-name="P2007">6,637,000</text:p>
          </table:table-cell>
          <table:table-cell table:style-name="TableCell2008">
            <text:p text:style-name="P2009">54.30</text:p>
          </table:table-cell>
        </table:table-row>
        <table:table-row table:style-name="TableRow2010">
          <table:table-cell table:style-name="TableCell2011">
            <text:p text:style-name="P2012">110</text:p>
          </table:table-cell>
          <table:table-cell table:style-name="TableCell2013">
            <text:p text:style-name="P2014">14,523,000</text:p>
          </table:table-cell>
          <table:table-cell table:style-name="TableCell2015">
            <text:p text:style-name="P2016">6,267,000</text:p>
          </table:table-cell>
          <table:table-cell table:style-name="TableCell2017">
            <text:p text:style-name="P2018">8,256,000</text:p>
          </table:table-cell>
          <table:table-cell table:style-name="TableCell2019">
            <text:p text:style-name="P2020">43.15</text:p>
          </table:table-cell>
        </table:table-row>
        <table:table-row table:style-name="TableRow2021">
          <table:table-cell table:style-name="TableCell2022">
            <text:p text:style-name="P2023">111</text:p>
          </table:table-cell>
          <table:table-cell table:style-name="TableCell2024">
            <text:p text:style-name="P2025">17,375,000</text:p>
          </table:table-cell>
          <table:table-cell table:style-name="TableCell2026">
            <text:p text:style-name="P2027">6,296,000</text:p>
          </table:table-cell>
          <table:table-cell table:style-name="TableCell2028">
            <text:p text:style-name="P2029">11,079,000</text:p>
          </table:table-cell>
          <table:table-cell table:style-name="TableCell2030">
            <text:p text:style-name="P2031">36.24</text:p>
          </table:table-cell>
        </table:table-row>
        <table:table-row table:style-name="TableRow2032">
          <table:table-cell table:style-name="TableCell2033">
            <text:p text:style-name="P2034">112</text:p>
          </table:table-cell>
          <table:table-cell table:style-name="TableCell2035">
            <text:p text:style-name="P2036">11,280,000</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
      <text:p text:style-name="P2043">註：111年數據為決標數。</text:p>
      <text:p text:style-name="P2044"><text:bookmark-start text:name="_Hlk121411200"/>提案人：王美惠　</text:p>
      <text:p text:style-name="P2045">連署人：伍麗華Saidhai Tahovecahe　</text:p>
      <text:p text:style-name="P2046">　　　　莊瑞雄　<text:bookmark-end text:name="_Hlk121411200"/></text:p>
      <text:p text:style-name="P2047">　　(七)112年度空中勤務總隊預算案「空中勤務業務-航務、機務及飛安」編列辦理空勤機組人員執行空中勤務辦理團體保險經費1,128萬元。惟空勤機組人員執行空中勤務辦理團體保險費預算數自108年度之648萬6千元，增加至111年度之1,737萬5千元之間，決算數介於518萬9千元至788萬6千元之間，差異數介於129萬7千元至1,107萬9千元之間，執行率由80.00%降至36.24%，與預算數差異頗大。爰凍結該項預算，俟空中勤務總隊向立法院內政委員會提出書面報告後，始得動支。</text:p>
      <text:p text:style-name="P2048">提案人：賴香伶　</text:p>
      <text:p text:style-name="P2049">連署人：鄭天財Sra<text:s/>Kacaw　李德維　</text:p>
      <text:p text:style-name="P2050">　　　　翁重鈞　</text:p>
      <text:p text:style-name="P2051">　　(八)112年度空中勤務總隊編列「機組人員執行空中勤務團體保險」預算金額1,128萬元，係為維護機組人員執行空勤任務倘發生意外時之保險補償。惟查，空中勤務總隊近年編列是項預算之執行情形(如附表)與預算金額差異頗大，未符預算覈實編列原則。</text:p>
      <text:p text:style-name="P2052">空中勤務總隊團體保險預決算數明細表<text:s/><text:s text:c="22"/>單位:千元</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年度</text:p>
          </table:table-cell>
          <table:table-cell table:style-name="TableCell2061">
            <text:p text:style-name="P2062">預算數</text:p>
          </table:table-cell>
          <table:table-cell table:style-name="TableCell2063">
            <text:p text:style-name="P2064">決算數</text:p>
          </table:table-cell>
          <table:table-cell table:style-name="TableCell2065">
            <text:p text:style-name="P2066">執行率</text:p>
          </table:table-cell>
        </table:table-row>
        <table:table-row table:style-name="TableRow2067">
          <table:table-cell table:style-name="TableCell2068">
            <text:p text:style-name="P2069">108</text:p>
          </table:table-cell>
          <table:table-cell table:style-name="TableCell2070">
            <text:p text:style-name="P2071">6,489</text:p>
          </table:table-cell>
          <table:table-cell table:style-name="TableCell2072">
            <text:p text:style-name="P2073">5,189</text:p>
          </table:table-cell>
          <table:table-cell table:style-name="TableCell2074">
            <text:p text:style-name="P2075">80%</text:p>
          </table:table-cell>
        </table:table-row>
        <table:table-row table:style-name="TableRow2076">
          <table:table-cell table:style-name="TableCell2077">
            <text:p text:style-name="P2078">109</text:p>
          </table:table-cell>
          <table:table-cell table:style-name="TableCell2079">
            <text:p text:style-name="P2080">14,523</text:p>
          </table:table-cell>
          <table:table-cell table:style-name="TableCell2081">
            <text:p text:style-name="P2082">7,886</text:p>
          </table:table-cell>
          <table:table-cell table:style-name="TableCell2083">
            <text:p text:style-name="P2084">54.3%</text:p>
          </table:table-cell>
        </table:table-row>
        <table:table-row table:style-name="TableRow2085">
          <table:table-cell table:style-name="TableCell2086">
            <text:p text:style-name="P2087">110</text:p>
          </table:table-cell>
          <table:table-cell table:style-name="TableCell2088">
            <text:p text:style-name="P2089">14,523</text:p>
          </table:table-cell>
          <table:table-cell table:style-name="TableCell2090">
            <text:p text:style-name="P2091">6,267</text:p>
          </table:table-cell>
          <table:table-cell table:style-name="TableCell2092">
            <text:p text:style-name="P2093">43.155</text:p>
          </table:table-cell>
        </table:table-row>
        <table:table-row table:style-name="TableRow2094">
          <table:table-cell table:style-name="TableCell2095">
            <text:p text:style-name="P2096">111</text:p>
          </table:table-cell>
          <table:table-cell table:style-name="TableCell2097">
            <text:p text:style-name="P2098">17,375</text:p>
          </table:table-cell>
          <table:table-cell table:style-name="TableCell2099">
            <text:p text:style-name="P2100">6,296</text:p>
          </table:table-cell>
          <table:table-cell table:style-name="TableCell2101">
            <text:p text:style-name="P2102">36.24%</text:p>
          </table:table-cell>
        </table:table-row>
        <table:table-row table:style-name="TableRow2103">
          <table:table-cell table:style-name="TableCell2104">
            <text:p text:style-name="P2105">112</text:p>
          </table:table-cell>
          <table:table-cell table:style-name="TableCell2106">
            <text:p text:style-name="P2107">11,280</text:p>
          </table:table-cell>
          <table:table-cell table:style-name="TableCell2108">
            <text:p text:style-name="P2109">-</text:p>
          </table:table-cell>
          <table:table-cell table:style-name="TableCell2110">
            <text:p text:style-name="P2111">-</text:p>
          </table:table-cell>
        </table:table-row>
      </table:table>
      <text:p text:style-name="P2112">立法院預算中心彙整資料</text:p>
      <text:p text:style-name="P2113">本項經費近五年編列都有偏高情況，經詢空中勤務總隊表示係空勤任務人員團體保險之評比屬高風險保單，恐國際再保公司承攬意願不高，故以較高之預算數編列，因此發生最終決標價與預算數差異頗大情形。</text:p>
      <text:p text:style-name="P2114">建議空中勤務總隊與保險公司應建立保險費協談機制，提供保險費核增或核減條件，做為來年保費預算編列依據；或者考慮以此預算金額提高機組人員保障內容之方案，甚或增加被救援者搭載時的保險範圍，提高更多保障等，方不負國家匡列預算資源執行公務意旨，爰凍結該預算，俟空中勤務總隊向立法院內政委員會提出書面報告後，始得動支。</text:p>
      <text:p text:style-name="P2115"><text:bookmark-start text:name="_Hlk121409837"/>提案人：莊瑞雄　王美惠　湯蕙禎　<text:bookmark-end text:name="_Hlk121409837"/></text:p>
      <text:p text:style-name="P2116">　　(九)第2目「空中勤務業務-航務、機務及飛安-直升機維護保養所需維護費」編列9億4,519萬4千元。有鑑於空中勤務總隊直升機機務人力計95人，其中自維隊42人，係執行自維機隊管理、維護工作。</text:p>
      <text:p text:style-name="P2117">經查，空中勤務總隊107至110年度辦理各型機委外維護、航材採購案總維護決算數，自行維護經費占比約1成至3成；委外維護經費決算數約7至9成，差距極大。空中勤務總隊設有自維隊，應檢討並提升我國空中勤務總隊自行維護量能。爰此，凍結該項預算，俟空中勤務總隊提出檢討報告及提升自維率改善計畫，於1個月內，向立法院內政委員會提出書面報告後，始得動支。<text:s/></text:p>
      <text:p text:style-name="P2118">提案人：王美惠　</text:p>
      <text:p text:style-name="P2119">連署人：莊瑞雄　湯蕙禎　</text:p>
      <text:p text:style-name="P2120">　　二、有鑑於空中勤務總隊107至110年度辦理各型機維護、航材採購案之自行維護經費占總維護經費比率介於10.64%至28.97%之間，而委外維護經費占總維護經費比率介於71.03%至89.36%，自行維護經費占總維護經費比率未達三成，顯示自行維護能量有待提升。爰要求空中勤務總隊確實檢討，並落實機隊自行維護量能之提升，避免大量委外維護，以達到撙節預算之目的。</text:p>
      <text:p text:style-name="P2121">提案人：鄭天財Sra<text:s/>Kacaw　</text:p>
      <text:p text:style-name="P2122">　　　　林文瑞　鄭麗文　翁重鈞　</text:p>
      <text:p text:style-name="P2123">　　三、112年度空中勤務總隊預算案「空中勤務業務-航務、機務及飛安」編列實施教育訓練費2,411萬6千元，經查：空中勤務總隊110年度受疫情影響，模擬機訓練次數為116次，較109年度之241次，減少125次，減幅高達51.87%。為維護飛航安全，空中勤務總隊於112年度預算案「空中勤務業務-航務、機務及飛安」編列實施教育訓練費2,411萬6千元，鑒於各項疫情管控措施鬆綁及邊境開放，爰要求空中勤務總隊加強訓練密度，確實維護飛行安全及救災任務。</text:p>
      <text:p text:style-name="P2124">提案人：鄭天財Sra<text:s/>Kacaw　</text:p>
      <text:p text:style-name="P2125">　　　　林文瑞　鄭麗文　翁重鈞　</text:p>
      <text:p text:style-name="P2126">　　四、112年度空中勤務總隊預算於「空中勤務業務-航務、機務及飛安」計畫編列直升機維護保養所需維護費9億4,519萬4千元，較前一年度(111年)，共增加5,085萬7千元。</text:p>
      <text:p text:style-name="P2127">空中勤務總隊107至110年度辦理各型機委外維護、航材採購案總維護經費決算數介於5億3,482萬1千元至7億8,400萬6千元之間，自行維護經費占總維護經費比率皆低於30%；委外維護經費決算數卻金額龐大，長期占總維護經費比率70%以上，顯示空中勤務總隊自維機隊維護能量有待提升。</text:p>
      <text:p text:style-name="P2128">空中勤務總隊歷年「直升機」自維比率明細<text:s/><text:s text:c="15"/>單位：千元；%</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年度</text:p>
            </table:table-cell>
            <table:table-cell table:style-name="TableCell2139">
              <text:p text:style-name="P2140">總維護費</text:p>
            </table:table-cell>
            <table:table-cell table:style-name="TableCell2141">
              <text:p text:style-name="P2142">自維經費</text:p>
            </table:table-cell>
            <table:table-cell table:style-name="TableCell2143">
              <text:p text:style-name="P2144">委外維護經費</text:p>
            </table:table-cell>
            <table:table-cell table:style-name="TableCell2145">
              <text:p text:style-name="P2146">自維比率</text:p>
            </table:table-cell>
            <table:table-cell table:style-name="TableCell2147">
              <text:p text:style-name="P2148">委外比率（％）</text:p>
            </table:table-cell>
          </table:table-row>
        </table:table-header-rows>
        <table:table-row table:style-name="TableRow2149">
          <table:table-cell table:style-name="TableCell2150">
            <text:p text:style-name="P2151">106</text:p>
          </table:table-cell>
          <table:table-cell table:style-name="TableCell2152">
            <text:p text:style-name="P2153">608,117</text:p>
          </table:table-cell>
          <table:table-cell table:style-name="TableCell2154">
            <text:p text:style-name="P2155">176,174</text:p>
          </table:table-cell>
          <table:table-cell table:style-name="TableCell2156">
            <text:p text:style-name="P2157">431,943</text:p>
          </table:table-cell>
          <table:table-cell table:style-name="TableCell2158">
            <text:p text:style-name="P2159">28.97</text:p>
          </table:table-cell>
          <table:table-cell table:style-name="TableCell2160">
            <text:p text:style-name="P2161">71.03</text:p>
          </table:table-cell>
        </table:table-row>
        <table:table-row table:style-name="TableRow2162">
          <table:table-cell table:style-name="TableCell2163">
            <text:p text:style-name="P2164">107</text:p>
          </table:table-cell>
          <table:table-cell table:style-name="TableCell2165">
            <text:p text:style-name="P2166">543,290</text:p>
          </table:table-cell>
          <table:table-cell table:style-name="TableCell2167">
            <text:p text:style-name="P2168">57,786</text:p>
          </table:table-cell>
          <table:table-cell table:style-name="TableCell2169">
            <text:p text:style-name="P2170">485,504</text:p>
          </table:table-cell>
          <table:table-cell table:style-name="TableCell2171">
            <text:p text:style-name="P2172">10.64</text:p>
          </table:table-cell>
          <table:table-cell table:style-name="TableCell2173">
            <text:p text:style-name="P2174">89.36</text:p>
          </table:table-cell>
        </table:table-row>
        <table:table-row table:style-name="TableRow2175">
          <table:table-cell table:style-name="TableCell2176">
            <text:p text:style-name="P2177">108</text:p>
          </table:table-cell>
          <table:table-cell table:style-name="TableCell2178">
            <text:p text:style-name="P2179">534,821</text:p>
          </table:table-cell>
          <table:table-cell table:style-name="TableCell2180">
            <text:p text:style-name="P2181">86,296</text:p>
          </table:table-cell>
          <table:table-cell table:style-name="TableCell2182">
            <text:p text:style-name="P2183">448,525</text:p>
          </table:table-cell>
          <table:table-cell table:style-name="TableCell2184">
            <text:p text:style-name="P2185">16.14</text:p>
          </table:table-cell>
          <table:table-cell table:style-name="TableCell2186">
            <text:p text:style-name="P2187">83.86</text:p>
          </table:table-cell>
        </table:table-row>
        <table:table-row table:style-name="TableRow2188">
          <table:table-cell table:style-name="TableCell2189">
            <text:p text:style-name="P2190">109</text:p>
          </table:table-cell>
          <table:table-cell table:style-name="TableCell2191">
            <text:p text:style-name="P2192">598,470</text:p>
          </table:table-cell>
          <table:table-cell table:style-name="TableCell2193">
            <text:p text:style-name="P2194">155,588</text:p>
          </table:table-cell>
          <table:table-cell table:style-name="TableCell2195">
            <text:p text:style-name="P2196">442,882</text:p>
          </table:table-cell>
          <table:table-cell table:style-name="TableCell2197">
            <text:p text:style-name="P2198">26.00</text:p>
          </table:table-cell>
          <table:table-cell table:style-name="TableCell2199">
            <text:p text:style-name="P2200">74.00</text:p>
          </table:table-cell>
        </table:table-row>
        <table:table-row table:style-name="TableRow2201">
          <table:table-cell table:style-name="TableCell2202">
            <text:p text:style-name="P2203">110</text:p>
          </table:table-cell>
          <table:table-cell table:style-name="TableCell2204">
            <text:p text:style-name="P2205">784,006</text:p>
          </table:table-cell>
          <table:table-cell table:style-name="TableCell2206">
            <text:p text:style-name="P2207">221,109</text:p>
          </table:table-cell>
          <table:table-cell table:style-name="TableCell2208">
            <text:p text:style-name="P2209">562,897</text:p>
          </table:table-cell>
          <table:table-cell table:style-name="TableCell2210">
            <text:p text:style-name="P2211">28.20</text:p>
          </table:table-cell>
          <table:table-cell table:style-name="TableCell2212">
            <text:p text:style-name="P2213">71.80</text:p>
          </table:table-cell>
        </table:table-row>
      </table:table>
      <text:p text:style-name="P2214">另外，空中勤務總隊近年直升機妥善率高低攸關救災效率及安全。空中勤務總隊直升機妥善率106至110年度目標值均訂為65%，實際值卻由106年度之77.23%，降至110年度之66.84%，年年降低，110年度直昇機妥善率為近5年最低。</text:p>
      <text:p text:style-name="P2215">空中勤務總隊直昇機-106至110年度「妥善率」情形表<text:s/><text:s text:c="11"/>單位：%</text:p>
      <table:table table:style-name="Table2216">
        <table:table-columns>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年度</text:p>
            </table:table-cell>
            <table:table-cell table:style-name="TableCell2223">
              <text:p text:style-name="P2224">目標值</text:p>
            </table:table-cell>
            <table:table-cell table:style-name="TableCell2225">
              <text:p text:style-name="P2226">實際值</text:p>
            </table:table-cell>
          </table:table-row>
        </table:table-header-rows>
        <table:table-row table:style-name="TableRow2227">
          <table:table-cell table:style-name="TableCell2228">
            <text:p text:style-name="P2229">106</text:p>
          </table:table-cell>
          <table:table-cell table:style-name="TableCell2230">
            <text:p text:style-name="P2231">65.00</text:p>
          </table:table-cell>
          <table:table-cell table:style-name="TableCell2232">
            <text:p text:style-name="P2233">77.23</text:p>
          </table:table-cell>
        </table:table-row>
        <table:table-row table:style-name="TableRow2234">
          <table:table-cell table:style-name="TableCell2235">
            <text:p text:style-name="P2236">107</text:p>
          </table:table-cell>
          <table:table-cell table:style-name="TableCell2237">
            <text:p text:style-name="P2238">65.00</text:p>
          </table:table-cell>
          <table:table-cell table:style-name="TableCell2239">
            <text:p text:style-name="P2240">73.17</text:p>
          </table:table-cell>
        </table:table-row>
        <table:table-row table:style-name="TableRow2241">
          <table:table-cell table:style-name="TableCell2242">
            <text:p text:style-name="P2243">108</text:p>
          </table:table-cell>
          <table:table-cell table:style-name="TableCell2244">
            <text:p text:style-name="P2245">65.00</text:p>
          </table:table-cell>
          <table:table-cell table:style-name="TableCell2246">
            <text:p text:style-name="P2247">70.30</text:p>
          </table:table-cell>
        </table:table-row>
        <table:table-row table:style-name="TableRow2248">
          <table:table-cell table:style-name="TableCell2249">
            <text:p text:style-name="P2250">109</text:p>
          </table:table-cell>
          <table:table-cell table:style-name="TableCell2251">
            <text:p text:style-name="P2252">65.00</text:p>
          </table:table-cell>
          <table:table-cell table:style-name="TableCell2253">
            <text:p text:style-name="P2254">68.79</text:p>
          </table:table-cell>
        </table:table-row>
        <table:table-row table:style-name="TableRow2255">
          <table:table-cell table:style-name="TableCell2256">
            <text:p text:style-name="P2257">110</text:p>
          </table:table-cell>
          <table:table-cell table:style-name="TableCell2258">
            <text:p text:style-name="P2259">65.00</text:p>
          </table:table-cell>
          <table:table-cell table:style-name="TableCell2260">
            <text:p text:style-name="P2261">66.84</text:p>
          </table:table-cell>
        </table:table-row>
      </table:table>
      <text:p text:style-name="P2262">因年年維護經費龐大，爰請空中勤務總隊研議，是否能加強自行維護、降低委外維修比率，並提高飛機妥善率，於2個月內，向立法院內政委員會提出書面報告。</text:p>
      <text:p text:style-name="P2263">提案人：湯蕙禎　</text:p>
      <text:p text:style-name="P2264">連署人：王美惠　吳琪銘　</text:p>
      <text:p text:style-name="P2265"><text:bookmark-start text:name="_Hlk121319535"/>　　五、經查，空中勤務總隊112年度預算「空中勤務業務」編列21億5,025萬5千元，辦理執行及支援空中救災、救難、觀測偵巡及運輸任務。</text:p>
      <text:p text:style-name="P2266">空中勤務總隊成立自2005年，規劃5大任務，即是救災、救難、救護、空中偵巡與觀測，以及運輸，相較後2項，前面「3救」占空中勤務總隊絕大多數的任務，從成立至2022年5月底已救援7660人，據統計，2021年空中勤務總隊飛機出動架次，包括空中救災254架次，救難465架次，救護106架次，合計共825架次，顯示其「慈航天使」的名號是實至名歸。</text:p>
      <text:p text:style-name="P2267">惟空中勤務總隊的每一趟任務，都是環境都惡劣，是相當考驗飛行員的技術，以及空中勤務總隊的飛機保養狀況，空中勤務總隊長井延淵曾說過每位飛行員上飛機時候拎著的頭盔袋，也是拎著自己的腦袋，而且每一個機組人員的背後代表著是一個家庭。因此，救援飛機的妥善率尤為重要。</text:p>
      <text:p text:style-name="P2268">故建請空中勤務總隊提升飛機妥善率，以預定達成65%為目標值，提升履行督導能力，確保飛機適航妥善，讓飛行員以及機組人員，可以在執行任務時無後顧之憂。。</text:p>
      <text:p text:style-name="P2269">提案人：羅美玲　</text:p>
      <text:p text:style-name="P2270">連署人：王美惠　湯蕙禎　</text:p>
      <text:p text:style-name="P2271">　　六、空中勤務總隊的主要任務即是執行及支援空中救災、救難、救護等任務，為協助支援地方消防單位救援行動。近年來，登山活動蓬勃發展，又行政院積極推動「向山致敬」，鼓勵國人親近山林，導致救難工作增加。</text:p>
      <text:p text:style-name="P2272">有鑑於我國救難直升機救援，以黑鷹直升機、海豚直升機(AS-365機型)為主要機種，黑鷹直升機出勤成本每小時約20萬元，海豚直升機出勤成本每小時約18萬元，所費不貲。然基於人道救援考量，且空中勤務總隊位於支援救難的角色，不主動向民眾收取相關費用，而是由地方政府依照自治條例，由地方政府判斷是否違反相關自治條例，向空中勤務總隊詢問支援救難任務成本，再由地方政府向民眾收取費用，但是，並非每個縣市皆有訂定自治條例，且是否違反自治條例判斷職權亦在地方政府，造成空中勤務總隊執行救難任務，收費與否皆由地方決定，也導致社會對少數山友有濫用搜救資源的疑慮。</text:p>
      <text:p text:style-name="P2273">爰此，建請空中勤務總隊，針對執行支援救難任務應研擬收費標準及方式，並且與消防署完善溝通，提出具體方案，於1個月內書面報告送交內政委員會。</text:p>
      <text:p text:style-name="P2274">提案人：王美惠　</text:p>
      <text:p text:style-name="P2275">連署人：伍麗華Saidhai Tahovecahe　</text:p>
      <text:p text:style-name="P2276">　　　　莊瑞雄　</text:p>
      <text:p text:style-name="P2277"><text:bookmark-end text:name="_Hlk121319535"/>　　七、空中勤務總隊107至110年度辦理各型機委外維護、航材採購案等總決算數介於5億3,482萬至7億8,400萬餘元之間，而自有維護經費決算數介於5,778萬餘元至2億2,110萬元，自行維護經費占維護費比率介於10.64%至28.97%，委外比率偏高，委外經費龐鉅，顯示自行維護機隊量能有待提升，更不利我培育相關機組維護採購人才。</text:p>
      <text:p text:style-name="P2278">空中勤務總隊機務人力預算員額有95人，堪比一家中型公司，而飛機養護之任務關係飛航安全，為提升我飛機養護人才育成量能，創造就業機會，建請空中勤務總隊於3個月內，研擬「提升自維機隊維護量能」，向立法院內政委員會提出書面報告。</text:p>
      <text:p text:style-name="P2279">提案人：莊瑞雄　王美惠　湯蕙禎　</text:p>
      <text:p text:style-name="P2280">貳、審查112年度中央政府總預算案附屬單位預算非營業部分關於內政部主管特別收入基金—新住民發展基金、研發及產業訓儲替代役基金。</text:p>
      <text:p text:style-name="P2281"><text:span text:style-name="T2282">　</text:span><text:span text:style-name="T2283">一</text:span><text:span text:style-name="T2284">、</text:span><text:bookmark-start text:name="_Hlk121415189"/><text:span text:style-name="T2285">新住民發展基金</text:span><text:bookmark-end text:name="_Hlk121415189"/><text:span text:style-name="T2286">：</text:span></text:p>
      <text:p text:style-name="P2287"><text:span text:style-name="T2288">　　</text:span><text:span text:style-name="T2289">（一）</text:span><text:span text:style-name="T2290">業務計畫部分：應依據基金來源與用途審查結果，隨同調整。</text:span></text:p>
      <text:p text:style-name="P2291">　　（二）基金來源、用途及餘絀部分：</text:p>
      <text:p text:style-name="P2292">　　　　　1.基金來源：4億0,164萬7千元，照列。</text:p>
      <text:p text:style-name="P2293">　　　　　2.基金用途：4億2,082萬元，照列。</text:p>
      <text:p text:style-name="P2294">　　　　　3.本期短絀：1,917萬3千元，照列。</text:p>
      <text:p text:style-name="P2295">　　（三）解繳公庫淨額：無列數。</text:p>
      <text:p text:style-name="P2296">　　（四）補辦預算：無列數。</text:p>
      <text:p text:style-name="P2297">　　（五）通過決議5項：</text:p>
      <text:p text:style-name="P2298">　　　　　1.112年度新住民發展基金之「基金用途」編列4億2,082萬元，凍結100萬元，俟內政部就下列各案向立法院內政委員會提出書面報告後，始得動支。</text:p>
      <text:p text:style-name="P2299">　　　　　(1)依行政院93年7月28日第2900次會議指示「籌措專門照顧外籍配偶之基金」，自94年度起設置外籍配偶照顧輔導基金。發展至今，基金實際照顧對象已涵括外籍與大陸配偶，甚至其子女，以進一步強化新移民體系、推動整體照顧輔導服務。</text:p>
      <text:p text:style-name="P2300">惟查內政部統計月報，於修正基金名稱為「新住民發展基金」的104年，新住民發展基金核定補助之總申請件數計419件，而110年僅有320件。其中民間團體之申請件數與核定件數亦未成長，顯見新住民發展基金之推動計畫，仍有改進之處。</text:p>
      <text:p text:style-name="P2301">有鑑於112年度基金會預算編列較去年增幅13.14%，然基金核定補助之件數卻逐年下降，為敦促基金會完善利用基金，新住民發展基金，112年度預算編列4億2,082萬元，爰凍結該項預算，俟內政部針對「申請件數下降之原因」與「如何提升民間團體參與新住民相關計畫」向立法院內政委員會提出書面報告後，始得動支。</text:p>
      <text:p text:style-name="P2302">提案人：張宏陸　</text:p>
      <text:p text:style-name="P2303">連署人：湯蕙禎　王美惠　</text:p>
      <text:p text:style-name="P2304">　　　　　(2)基金用途別辦理「新住民社會安全網絡服務計畫-設籍前新住民遭逢特殊境遇福利扶助及社會救助計畫」編列1,000萬元。</text:p>
      <text:p text:style-name="P2305">設籍前新住民遭逢特殊境遇福利扶助及社會救助計畫109至111年8月底預算執行情形表<text:s/><text:s text:c="29"/>單位：新臺幣千元；%</text:p>
      <table:table table:style-name="Table2306">
        <table:table-columns>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項目</text:p>
            </table:table-cell>
            <table:table-cell table:style-name="TableCell2314">
              <text:p text:style-name="P2315">109年度</text:p>
            </table:table-cell>
            <table:table-cell table:style-name="TableCell2316">
              <text:p text:style-name="P2317">110年度</text:p>
            </table:table-cell>
            <table:table-cell table:style-name="TableCell2318">
              <text:p text:style-name="P2319">111年度</text:p>
            </table:table-cell>
          </table:table-row>
        </table:table-header-rows>
        <table:table-row table:style-name="TableRow2320">
          <table:table-cell table:style-name="TableCell2321">
            <text:p text:style-name="P2322">預算數</text:p>
          </table:table-cell>
          <table:table-cell table:style-name="TableCell2323">
            <text:p text:style-name="P2324">12,000</text:p>
          </table:table-cell>
          <table:table-cell table:style-name="TableCell2325">
            <text:p text:style-name="P2326">11,000</text:p>
          </table:table-cell>
          <table:table-cell table:style-name="TableCell2327">
            <text:p text:style-name="P2328">10,000</text:p>
          </table:table-cell>
        </table:table-row>
        <table:table-row table:style-name="TableRow2329">
          <table:table-cell table:style-name="TableCell2330">
            <text:p text:style-name="P2331">決算數</text:p>
          </table:table-cell>
          <table:table-cell table:style-name="TableCell2332">
            <text:p text:style-name="P2333">4,325</text:p>
          </table:table-cell>
          <table:table-cell table:style-name="TableCell2334">
            <text:p text:style-name="P2335">8,012</text:p>
          </table:table-cell>
          <table:table-cell table:style-name="TableCell2336">
            <text:p text:style-name="P2337">2,480</text:p>
          </table:table-cell>
        </table:table-row>
        <table:table-row table:style-name="TableRow2338">
          <table:table-cell table:style-name="TableCell2339">
            <text:p text:style-name="P2340">執行率</text:p>
          </table:table-cell>
          <table:table-cell table:style-name="TableCell2341">
            <text:p text:style-name="P2342">36.04</text:p>
          </table:table-cell>
          <table:table-cell table:style-name="TableCell2343">
            <text:p text:style-name="P2344">72.84</text:p>
          </table:table-cell>
          <table:table-cell table:style-name="TableCell2345">
            <text:p text:style-name="P2346">24.80</text:p>
          </table:table-cell>
        </table:table-row>
      </table:table>
      <text:p text:style-name="P2347">「設籍前新住民遭逢特殊境遇福利扶助及社會救助計畫」係由各地方政府評估需求後，向新住民發展基金提出申請，並經衛福部社會救助及社工司、社會及家庭署進行初審，經該基金核定後，再撥付相關補助。故首先須各地方政府主動發掘潛在待救助對象，然該計畫109年度因受疫情影響，新住民入境人數減少，使執行率下滑至36.04%，110年度提高至72.84%，111年度截至8月底執行數卻僅24.8%，執行率差異過大。爰凍結該項預算，俟內政部針對為何該計畫109至111年間之執行率差距過大之原因，於1個月內，向立法院內政委員會提出書面報告後，始得動支。</text:p>
      <text:p text:style-name="P2348">提案人：王美惠　莊瑞雄　</text:p>
      <text:p text:style-name="P2349">　　　　伍麗華Saidhai Tahovecahe　</text:p>
      <text:p text:style-name="P2350">　　　　　(3)基金用途別辦理「辦理新住民家庭成長及子女托育、多元文化計畫-新住民家庭語言文化體驗學習計畫」編列2,260萬元。</text:p>
      <text:p text:style-name="P2351">新住民家庭語言文化體驗學習計畫109至111年8月底預算執行情形表</text:p>
      <text:p text:style-name="P2352">單位：新臺幣千元</text:p>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年度</text:p>
          </table:table-cell>
          <table:table-cell table:style-name="TableCell2361">
            <text:p text:style-name="P2362">預算數</text:p>
          </table:table-cell>
          <table:table-cell table:style-name="TableCell2363">
            <text:p text:style-name="P2364">決算數</text:p>
          </table:table-cell>
          <table:table-cell table:style-name="TableCell2365">
            <text:p text:style-name="P2366">執行率</text:p>
          </table:table-cell>
        </table:table-row>
        <table:table-row table:style-name="TableRow2367">
          <table:table-cell table:style-name="TableCell2368">
            <text:p text:style-name="P2369">109</text:p>
          </table:table-cell>
          <table:table-cell table:style-name="TableCell2370">
            <text:p text:style-name="P2371">38,000</text:p>
          </table:table-cell>
          <table:table-cell table:style-name="TableCell2372">
            <text:p text:style-name="P2373">19,631</text:p>
          </table:table-cell>
          <table:table-cell table:style-name="TableCell2374">
            <text:p text:style-name="P2375">51.66%</text:p>
          </table:table-cell>
        </table:table-row>
        <table:table-row table:style-name="TableRow2376">
          <table:table-cell table:style-name="TableCell2377">
            <text:p text:style-name="P2378">110</text:p>
          </table:table-cell>
          <table:table-cell table:style-name="TableCell2379">
            <text:p text:style-name="P2380">33,751</text:p>
          </table:table-cell>
          <table:table-cell table:style-name="TableCell2381">
            <text:p text:style-name="P2382">7,090</text:p>
          </table:table-cell>
          <table:table-cell table:style-name="TableCell2383">
            <text:p text:style-name="P2384">21.01%</text:p>
          </table:table-cell>
        </table:table-row>
        <table:table-row table:style-name="TableRow2385">
          <table:table-cell table:style-name="TableCell2386">
            <text:p text:style-name="P2387">111</text:p>
          </table:table-cell>
          <table:table-cell table:style-name="TableCell2388">
            <text:p text:style-name="P2389">30,800</text:p>
          </table:table-cell>
          <table:table-cell table:style-name="TableCell2390">
            <text:p text:style-name="P2391">3,485</text:p>
          </table:table-cell>
          <table:table-cell table:style-name="TableCell2392">
            <text:p text:style-name="P2393">11.31%</text:p>
          </table:table-cell>
        </table:table-row>
      </table:table>
      <text:p text:style-name="P2394">新住民發展基金補助辦理「新住民家庭語言文化體驗學習計畫」，惟近年來執行情形欠佳，109至110年度預算執行率僅各為51.66%及21.01%，111年度至8月底執行率僅11.31%。爰凍結該項預算，俟內政部針對為何該計畫109至111年間執行率偏低之原因，於1個月內，向立法院內政委員會提出書面報告後，始得動支。</text:p>
      <text:p text:style-name="P2395"><text:bookmark-start text:name="_Hlk121411531"/>提案人：王美惠　莊瑞雄　</text:p>
      <text:p text:style-name="P2396">　　　　伍麗華Saidhai Tahovecahe　<text:bookmark-end text:name="_Hlk121411531"/></text:p>
      <text:p text:style-name="P2397">　　　　　(4)根據內政部統計資料，截至今（111）年9月底我國外籍配偶人數已高達57.4萬人，外籍配偶來台後，除了要克服文化差異之外，更面臨謀生能力的現實問題。新住民發展基金管理會設立宗旨、願景，係為結合各級政府及民間團體力量，加強協助臺灣地區人民之配偶為外國人、無國籍人、大陸地區人民及香港、澳門居民（以下簡稱新住民）適應臺灣社會，並透過辦理新住民創新服務、人才培力及活化產業發展計畫，建構我國新住民族群支持體系，保障其在台生活相關權益。</text:p>
      <text:p text:style-name="P2398">新住民發展基金112年度中央總政府預算於「辦理新住民創新服務、人才培力及活化產業發展計畫」項目共編列1億7,370萬元，實施概況係為辦理新住民及其子女人才培訓，創新服務及參與社區發展等補助，以強化新住民人力資源之培力與發展。查111年1-9月新住民發展基金核定補助案之彙整項目表，由移民署申請111年度「外來人士在臺生活諮詢服務熱線1990-下半年因應嚴重特殊傳染性肺炎（COVID-19）疫情諮詢服務追加經費」計畫，補助核發金額711萬1,542元、112年度「外來人士在臺生活諮詢服務熱線1990維運」計畫，補助核發金額2,172萬元、「112年移民服務社會工作人員知能加值計畫」，補助核發金額1,714萬9,481元，此三項共計4,598萬1,023元，卻未能有效彰顯基金辦理新住民創新服務、人才培力及活化產業發展之目的。</text:p>
      <text:p text:style-name="P2399">另查，今（111）年度預算數即核銷名為112年度計畫之預算，相比112年度預算數卻較111年度反增加3,525萬元，疑有先射箭再畫靶之嫌。該基金會年度預算逾九成以上經費用於補捐助各級政府機關、財團法人或非營利社會團體之申請計畫，且非依法律設置，無特定收入來源，歷年收入均仰賴公庫撥充，管理委員會更應確實依規定，控管各項補助計畫之執行與經費核銷，俾補助計畫能發揮預期效益。為有效強化新移民協助體系，並秉持撙節原則，爰凍結該項預算，俟內政部提出檢討及成效報告，並向立法院內政委員會提出書面報告後，始得動支。</text:p>
      <text:p text:style-name="P2400">提案人：鄭麗文　</text:p>
      <text:p text:style-name="P2401">連署人：林文瑞　賴香伶　翁重鈞　</text:p>
      <text:p text:style-name="P2402">　　　　　(5)基金用途別「辦理新住民創新服務、人才培力及活化產業發展計畫」編列1億7,370萬元。</text:p>
      <text:p text:style-name="P2403">新住民創新服務、人才培力及活化產業發展計畫108-110年度預算執行情形表</text:p>
      <text:p text:style-name="P2404">單位：新臺幣千元；%</text:p>
      <table:table table:style-name="Table2405">
        <table:table-columns>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年度</text:p>
            </table:table-cell>
            <table:table-cell table:style-name="TableCell2412">
              <text:p text:style-name="P2413">項目</text:p>
            </table:table-cell>
            <table:table-cell table:style-name="TableCell2414">
              <text:p text:style-name="P2415">新住民創新服務、人才培力及活化產業發展計畫</text:p>
            </table:table-cell>
          </table:table-row>
        </table:table-header-rows>
        <table:table-row table:style-name="TableRow2416">
          <table:table-cell table:style-name="TableCell2417" table:number-rows-spanned="3">
            <text:p text:style-name="P2418">108</text:p>
          </table:table-cell>
          <table:table-cell table:style-name="TableCell2419">
            <text:p text:style-name="P2420">預算數</text:p>
          </table:table-cell>
          <table:table-cell table:style-name="TableCell2421">
            <text:p text:style-name="P2422">82,007</text:p>
          </table:table-cell>
        </table:table-row>
        <table:table-row table:style-name="TableRow2423">
          <table:covered-table-cell>
            <text:p text:style-name="P2424"/>
          </table:covered-table-cell>
          <table:table-cell table:style-name="TableCell2425">
            <text:p text:style-name="P2426">決算數</text:p>
          </table:table-cell>
          <table:table-cell table:style-name="TableCell2427">
            <text:p text:style-name="P2428">112,400</text:p>
          </table:table-cell>
        </table:table-row>
        <table:table-row table:style-name="TableRow2429">
          <table:covered-table-cell>
            <text:p text:style-name="P2430"/>
          </table:covered-table-cell>
          <table:table-cell table:style-name="TableCell2431">
            <text:p text:style-name="P2432">差異率</text:p>
          </table:table-cell>
          <table:table-cell table:style-name="TableCell2433">
            <text:p text:style-name="P2434">37.06</text:p>
          </table:table-cell>
        </table:table-row>
        <table:table-row table:style-name="TableRow2435">
          <table:table-cell table:style-name="TableCell2436" table:number-rows-spanned="3">
            <text:p text:style-name="P2437">109</text:p>
          </table:table-cell>
          <table:table-cell table:style-name="TableCell2438">
            <text:p text:style-name="P2439">預算數</text:p>
          </table:table-cell>
          <table:table-cell table:style-name="TableCell2440">
            <text:p text:style-name="P2441">107,450</text:p>
          </table:table-cell>
        </table:table-row>
        <table:table-row table:style-name="TableRow2442">
          <table:covered-table-cell>
            <text:p text:style-name="P2443"/>
          </table:covered-table-cell>
          <table:table-cell table:style-name="TableCell2444">
            <text:p text:style-name="P2445">決算數</text:p>
          </table:table-cell>
          <table:table-cell table:style-name="TableCell2446">
            <text:p text:style-name="P2447">130,823</text:p>
          </table:table-cell>
        </table:table-row>
        <table:table-row table:style-name="TableRow2448">
          <table:covered-table-cell>
            <text:p text:style-name="P2449"/>
          </table:covered-table-cell>
          <table:table-cell table:style-name="TableCell2450">
            <text:p text:style-name="P2451">差異率</text:p>
          </table:table-cell>
          <table:table-cell table:style-name="TableCell2452">
            <text:p text:style-name="P2453">21.75</text:p>
          </table:table-cell>
        </table:table-row>
        <table:table-row table:style-name="TableRow2454">
          <table:table-cell table:style-name="TableCell2455" table:number-rows-spanned="3">
            <text:p text:style-name="P2456">110</text:p>
          </table:table-cell>
          <table:table-cell table:style-name="TableCell2457">
            <text:p text:style-name="P2458">預算數</text:p>
          </table:table-cell>
          <table:table-cell table:style-name="TableCell2459">
            <text:p text:style-name="P2460">125,750</text:p>
          </table:table-cell>
        </table:table-row>
        <table:table-row table:style-name="TableRow2461">
          <table:covered-table-cell>
            <text:p text:style-name="P2462"/>
          </table:covered-table-cell>
          <table:table-cell table:style-name="TableCell2463">
            <text:p text:style-name="P2464">決算數</text:p>
          </table:table-cell>
          <table:table-cell table:style-name="TableCell2465">
            <text:p text:style-name="P2466">163,115</text:p>
          </table:table-cell>
        </table:table-row>
        <table:table-row table:style-name="TableRow2467">
          <table:covered-table-cell>
            <text:p text:style-name="P2468"/>
          </table:covered-table-cell>
          <table:table-cell table:style-name="TableCell2469">
            <text:p text:style-name="P2470">差異率</text:p>
          </table:table-cell>
          <table:table-cell table:style-name="TableCell2471">
            <text:p text:style-name="P2472">29.71</text:p>
          </table:table-cell>
        </table:table-row>
      </table:table>
      <text:p text:style-name="P2473">為協助新住民適應臺灣社會，並推動整體新住民與其子女及家庭照顧輔導服務，人力資源培訓及發展，建構多元文化社會，有效整合政府及民間資源，設置新住民發展基金，並辦理「新住民創新服務、人才培力及活化產業發展計畫」，從108至110年預算執行結果可看出，決算數均大於預算數，差異數從21.75%至37.06%，預算編列顯有不盡合理之處。爰凍結該項預算，俟內政部針對為何該計畫執行，決算數均大於預算數且差異數大逾20%之原因，向立法院內政委員會提出書面報告後，始得動支。</text:p>
      <text:p text:style-name="P2474">提案人：王美惠　莊瑞雄　</text:p>
      <text:p text:style-name="P2475">　　　　伍麗華Saidhai Tahovecahe　</text:p>
      <text:p text:style-name="P2476">　　　　　2.新住民發展基金中「辦理新住民社會安全網絡服務計畫」編列4,070萬元，其中新住民發展基金110年度辦理「設籍前新住民遭逢特殊境遇福利扶助及社會救助計畫」經費1,100萬元，執行率為72.84%；而111年度編列1,000萬元，執行率截至8月只有24.8%。</text:p>
      <text:p text:style-name="P2477">建請移民署加強宣導並覈實編列預算，並加強相關宣導推廣，有效發揮社福資源運用效能，審酌改善後向立法院內政委員會提出書面報告。</text:p>
      <text:p text:style-name="P2478">設籍前新住民遭逢特殊境遇福利扶助及社會救助計畫</text:p>
      <text:p text:style-name="P2479"><text:span text:style-name="T2480">1</text:span><text:span text:style-name="T2481">06</text:span><text:span text:style-name="T2482">至</text:span><text:span text:style-name="T2483">111</text:span><text:span text:style-name="T2484">年8月底預算執行情形表<text:s/></text:span><text:span text:style-name="T2485"><text:s/></text:span><text:span text:style-name="T2486"><text:s text:c="2"/></text:span><text:span text:style-name="T2487">單位：新臺幣千元</text:span><text:span text:style-name="T2488">：</text:span><text:span text:style-name="T2489">%</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項目</text:p>
          </table:table-cell>
          <table:table-cell table:style-name="TableCell2501">
            <text:p text:style-name="P2502">106年度</text:p>
          </table:table-cell>
          <table:table-cell table:style-name="TableCell2503">
            <text:p text:style-name="P2504">107年度</text:p>
          </table:table-cell>
          <table:table-cell table:style-name="TableCell2505">
            <text:p text:style-name="P2506">108年度</text:p>
          </table:table-cell>
          <table:table-cell table:style-name="TableCell2507">
            <text:p text:style-name="P2508">109年度</text:p>
          </table:table-cell>
          <table:table-cell table:style-name="TableCell2509">
            <text:p text:style-name="P2510">110年度</text:p>
          </table:table-cell>
          <table:table-cell table:style-name="TableCell2511">
            <text:p text:style-name="P2512">111年度</text:p>
          </table:table-cell>
        </table:table-row>
        <table:table-row table:style-name="TableRow2513">
          <table:table-cell table:style-name="TableCell2514">
            <text:p text:style-name="P2515">預算數</text:p>
          </table:table-cell>
          <table:table-cell table:style-name="TableCell2516">
            <text:p text:style-name="P2517">8,540</text:p>
          </table:table-cell>
          <table:table-cell table:style-name="TableCell2518">
            <text:p text:style-name="P2519">8,540</text:p>
          </table:table-cell>
          <table:table-cell table:style-name="TableCell2520">
            <text:p text:style-name="P2521">8,540</text:p>
          </table:table-cell>
          <table:table-cell table:style-name="TableCell2522">
            <text:p text:style-name="P2523">12,000</text:p>
          </table:table-cell>
          <table:table-cell table:style-name="TableCell2524">
            <text:p text:style-name="P2525">11,000</text:p>
          </table:table-cell>
          <table:table-cell table:style-name="TableCell2526">
            <text:p text:style-name="P2527">10,000</text:p>
          </table:table-cell>
        </table:table-row>
        <table:table-row table:style-name="TableRow2528">
          <table:table-cell table:style-name="TableCell2529">
            <text:p text:style-name="P2530">決算數</text:p>
          </table:table-cell>
          <table:table-cell table:style-name="TableCell2531">
            <text:p text:style-name="P2532">5,279</text:p>
          </table:table-cell>
          <table:table-cell table:style-name="TableCell2533">
            <text:p text:style-name="P2534">5,596</text:p>
          </table:table-cell>
          <table:table-cell table:style-name="TableCell2535">
            <text:p text:style-name="P2536">5,657</text:p>
          </table:table-cell>
          <table:table-cell table:style-name="TableCell2537">
            <text:p text:style-name="P2538">4,325</text:p>
          </table:table-cell>
          <table:table-cell table:style-name="TableCell2539">
            <text:p text:style-name="P2540">8,012</text:p>
          </table:table-cell>
          <table:table-cell table:style-name="TableCell2541">
            <text:p text:style-name="P2542">2,480</text:p>
          </table:table-cell>
        </table:table-row>
        <table:table-row table:style-name="TableRow2543">
          <table:table-cell table:style-name="TableCell2544">
            <text:p text:style-name="P2545">執行率</text:p>
          </table:table-cell>
          <table:table-cell table:style-name="TableCell2546">
            <text:p text:style-name="P2547">61.81</text:p>
          </table:table-cell>
          <table:table-cell table:style-name="TableCell2548">
            <text:p text:style-name="P2549">65.53</text:p>
          </table:table-cell>
          <table:table-cell table:style-name="TableCell2550">
            <text:p text:style-name="P2551">66.24</text:p>
          </table:table-cell>
          <table:table-cell table:style-name="TableCell2552">
            <text:p text:style-name="P2553">36.04</text:p>
          </table:table-cell>
          <table:table-cell table:style-name="TableCell2554">
            <text:p text:style-name="P2555">72.84</text:p>
          </table:table-cell>
          <table:table-cell table:style-name="TableCell2556">
            <text:p text:style-name="P2557">24.80</text:p>
          </table:table-cell>
        </table:table-row>
      </table:table>
      <text:p text:style-name="P2558">說<text:s/><text:s text:c="3"/>明：據移民署表示，此為子計畫下之補助項目，尚無每個月之預算分配數。111年度決算數係截至8月底執行數。</text:p>
      <text:p text:style-name="P2559">資料來源：移民署。</text:p>
      <text:p text:style-name="P2560"><text:bookmark-start text:name="_Hlk121407643"/>提案人：羅美玲　</text:p>
      <text:p text:style-name="P2561">連署人：<text:bookmark-start text:name="_Hlk121408901"/>湯蕙禎　<text:bookmark-end text:name="_Hlk121408901"/>王美惠　<text:bookmark-end text:name="_Hlk121407643"/></text:p>
      <text:p text:style-name="P2562">　　　　　3.112年度「新住民發展基金」預算編列「辦理新住民家庭成長及子女托育、多元文化計畫」1億1,752萬元，其中有2,260萬元用於「補捐助辦理新住民家庭語言文化體驗學習計畫」。</text:p>
      <text:p text:style-name="P2563">計畫為補助中央政府、直轄市政府、縣市政府、財團法人或非以營利為目的之立案社會團體，提出新住民學習相關課程，如生活語言學習、親子共讀、自我成長、情緒支持管理及證照課程班，每一班期最高補助30萬元。</text:p>
      <text:p text:style-name="P2564">但是，108至110年度預算執行率僅48.66%、51.66%、21.01%，111年度8月執行數占全年預算數11.31%，執行率年年偏低。</text:p>
      <text:p text:style-name="P2565">新住民家庭語言文化體驗學習計畫108-111年8月底預算執行情形表</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年度</text:span></text:p>
          </table:table-cell>
          <table:table-cell table:style-name="TableCell2575">
            <text:p text:style-name="P2576"><text:span text:style-name="T2577">預算數</text:span></text:p>
          </table:table-cell>
          <table:table-cell table:style-name="TableCell2578">
            <text:p text:style-name="P2579"><text:span text:style-name="T2580">決算數</text:span></text:p>
          </table:table-cell>
          <table:table-cell table:style-name="TableCell2581">
            <text:p text:style-name="P2582"><text:span text:style-name="T2583">執行率</text:span></text:p>
          </table:table-cell>
        </table:table-row>
        <table:table-row table:style-name="TableRow2584">
          <table:table-cell table:style-name="TableCell2585">
            <text:p text:style-name="P2586"><text:span text:style-name="T2587">108</text:span></text:p>
          </table:table-cell>
          <table:table-cell table:style-name="TableCell2588">
            <text:p text:style-name="P2589"><text:span text:style-name="T2590">41,676</text:span></text:p>
          </table:table-cell>
          <table:table-cell table:style-name="TableCell2591">
            <text:p text:style-name="P2592"><text:span text:style-name="T2593">20,278</text:span></text:p>
          </table:table-cell>
          <table:table-cell table:style-name="TableCell2594">
            <text:p text:style-name="P2595"><text:span text:style-name="T2596">48.66%</text:span></text:p>
          </table:table-cell>
        </table:table-row>
        <table:table-row table:style-name="TableRow2597">
          <table:table-cell table:style-name="TableCell2598">
            <text:p text:style-name="P2599"><text:span text:style-name="T2600">109</text:span></text:p>
          </table:table-cell>
          <table:table-cell table:style-name="TableCell2601">
            <text:p text:style-name="P2602"><text:span text:style-name="T2603">38,000</text:span></text:p>
          </table:table-cell>
          <table:table-cell table:style-name="TableCell2604">
            <text:p text:style-name="P2605"><text:span text:style-name="T2606">19,631</text:span></text:p>
          </table:table-cell>
          <table:table-cell table:style-name="TableCell2607">
            <text:p text:style-name="P2608"><text:span text:style-name="T2609">51.66%</text:span></text:p>
          </table:table-cell>
        </table:table-row>
        <table:table-row table:style-name="TableRow2610">
          <table:table-cell table:style-name="TableCell2611">
            <text:p text:style-name="P2612"><text:span text:style-name="T2613">110</text:span></text:p>
          </table:table-cell>
          <table:table-cell table:style-name="TableCell2614">
            <text:p text:style-name="P2615"><text:span text:style-name="T2616">33,751</text:span></text:p>
          </table:table-cell>
          <table:table-cell table:style-name="TableCell2617">
            <text:p text:style-name="P2618"><text:span text:style-name="T2619">7,090</text:span></text:p>
          </table:table-cell>
          <table:table-cell table:style-name="TableCell2620">
            <text:p text:style-name="P2621"><text:span text:style-name="T2622">21.01%</text:span></text:p>
          </table:table-cell>
        </table:table-row>
        <table:table-row table:style-name="TableRow2623">
          <table:table-cell table:style-name="TableCell2624">
            <text:p text:style-name="P2625"><text:span text:style-name="T2626">111</text:span></text:p>
          </table:table-cell>
          <table:table-cell table:style-name="TableCell2627">
            <text:p text:style-name="P2628"><text:span text:style-name="T2629">30,800</text:span></text:p>
          </table:table-cell>
          <table:table-cell table:style-name="TableCell2630">
            <text:p text:style-name="P2631"><text:span text:style-name="T2632">3,485</text:span></text:p>
          </table:table-cell>
          <table:table-cell table:style-name="TableCell2633">
            <text:p text:style-name="P2634"><text:span text:style-name="T2635">11.31%</text:span></text:p>
          </table:table-cell>
        </table:table-row>
      </table:table>
      <text:p text:style-name="P2636"><text:span text:style-name="T2637">111年度決算數係截至8月執行數。</text:span></text:p>
      <text:p text:style-name="P2638">因此，請內政部於3個月內，向立法院內政委員會提出書面報告。</text:p>
      <text:p text:style-name="P2639">提案人：湯蕙禎　</text:p>
      <text:p text:style-name="P2640">連署人：王美惠　吳琪銘　</text:p>
      <text:p text:style-name="P2641">　　　　　4.112年度新住民發展基金預算編列1億1,752萬元，係以辦理新住民家庭成長及子女托育、多元文化計畫。其中媒體政策及業務宣導費，以刊物、電視網站影片、廣播等方式執行。在電視網站類中，補助「Taiwan我來了-新住民全球新聞網」；但FB粉絲專頁發文從3月後發文率低落；Instagram的發文及點閱率也有待提升。建請移民署及新住民發展基金，針對各項補助計畫之執行，加以監督並且加強宣導。</text:p>
      <text:p text:style-name="P2642"><text:bookmark-start text:name="_Hlk121411095"/>提案人：羅美玲　</text:p>
      <text:p text:style-name="P2643">連署人：王美惠　湯蕙禎　<text:bookmark-end text:name="_Hlk121411095"/></text:p>
      <text:p text:style-name="P2644">　　　　　5.112年度新住民發展基金預算編列1億1,752萬元，係以辦理新住民家庭成長及子女托育、多元文化計畫。其中媒體政策及業務宣導費，以刊物、電視網站影片、廣播等方式執行。故為提升新住民中文聽寫視讀能力，建請移民署在多元文化計畫中，增加新住民學習中文的活動，並充實中文教材豐富度，利用遊戲(桌遊、線上)教學等方式，有效提升新住民學習中文的動機及學習能力。</text:p>
      <text:p text:style-name="P2645">提案人：羅美玲　</text:p>
      <text:p text:style-name="P2646">連署人：王美惠　湯蕙禎　</text:p>
      <text:p text:style-name="P2647"><text:span text:style-name="T2648">　</text:span><text:span text:style-name="T2649">二、</text:span><text:span text:style-name="T2650">研發及產業訓儲替代役基金：</text:span></text:p>
      <text:p text:style-name="P2651"><text:span text:style-name="T2652">　　</text:span><text:span text:style-name="T2653">（一）</text:span><text:span text:style-name="T2654">業務計畫部分：應依據基金來源與用途審查結果，隨同調整。</text:span></text:p>
      <text:p text:style-name="P2655">　　（二）基金來源、用途及餘絀部分：</text:p>
      <text:p text:style-name="P2656">　　　　　1.基金來源：原列4億1,490萬4千元，增列「其他收入」36萬元，其餘均照列，改列為4億1,526萬4千元。</text:p>
      <text:p text:style-name="P2657">　　　　　2.基金用途：4億1,328萬3千元，照列。</text:p>
      <text:p text:style-name="P2658">　　　　　3.本期賸餘：原列162萬1千元，增列36萬元，改列為198萬1千元。</text:p>
      <text:p text:style-name="P2659">　　（三）解繳公庫淨額：無列數。</text:p>
      <text:p text:style-name="P2660">　　（四）補辦預算：無列數。</text:p>
      <text:p text:style-name="P2661">　　（五）通過決議1項：</text:p>
      <text:p text:style-name="P2662">　　　　　1.內政部主管研發及產業訓儲替代役基金於112年度編列「役男入營訓練及權益計畫」預算數3億6,786萬元，主要辦理2,600名研發替代役役男入營訓練及7,411名研發及產業訓儲替代役男權益相關業務。</text:p>
      <text:p text:style-name="P2663">查，111年度之預算數為3億6,285萬3千元，明年度預計增加5百餘萬元，係112年度較111年度員額增加100名。110年本科目之決算數為2億3,384萬8千元，係受兵役政策調整及疫情影響所致，然役政署仍應加強制度宣導並應考量實務運作情形，合理編列預算，以維護役男相關權益。</text:p>
      <text:p text:style-name="P2664">提案人：莊瑞雄　</text:p>
      <text:p text:style-name="P2665">　　　　王美惠　湯蕙禎　</text:p>
      <text:p text:style-name="P2666"><text:span text:style-name="T2667">參</text:span><text:span text:style-name="T2668">、</text:span><text:span text:style-name="T2669">112年度中央政府總預算案關於</text:span><text:span text:style-name="T2670">役政署、移民署、空中勤務總隊</text:span><text:span text:style-name="T2671">部分審查完竣，擬具審查報告函</text:span><text:span text:style-name="T2672">送</text:span><text:span text:style-name="T2673">財政委員會提報院會。</text:span></text:p>
      <text:p text:style-name="P2674"><text:span text:style-name="T2675">肆、</text:span><text:span text:style-name="T2676">112年度中央政府總預算案附屬單位預算非營業部分關於內政部主管特別收入基金─新住民發展基金、研發及產業訓儲替代役基金審查完竣，擬具審查報告函</text:span><text:span text:style-name="T2677">送</text:span><text:span text:style-name="T2678">財政委員會提報院會。</text:span></text:p>
      <text:p text:style-name="P2679">散會</text:p>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2-23T06:04:00Z</meta:creation-date>
    <dc:date>2022-12-23T06:04:00Z</dc:date>
    <meta:print-date>2022-12-09T09:47:00Z</meta:print-date>
    <meta:template xlink:href="Normal.dotm" xlink:type="simple"/>
    <meta:editing-cycles>2</meta:editing-cycles>
    <meta:editing-duration>PT0S</meta:editing-duration>
    <meta:document-statistic meta:page-count="2" meta:paragraph-count="76" meta:word-count="5754" meta:character-count="38480" meta:row-count="273" meta:non-whitespace-character-count="32802"/>
  </office:meta>
</office:document-meta>
</file>