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8" style:parent-style-name="預設段落字型" style:family="text">
      <style:text-properties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5期（上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9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討論事項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中華民國</text:span><text:span text:style-name="T160">112</text:span><text:span text:style-name="T161">年度中央政府總預算案審查總報告案</text:span><text:span text:style-name="T162">─逐款討論─</text:span><text:span text:style-name="T163">…………</text:span><text:span text:style-name="T164">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58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371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修正專門職業及技術人員轉任公務人員條例草案</text:span><text:span text:style-name="T179">─完成三讀─</text:span><text:span text:style-name="T180">………</text:span><text:span text:style-name="T181">……………</text:span><text:span text:style-name="T182">…</text:span></text:p>
          </table:table-cell>
          <table:table-cell table:style-name="TableCell183">
            <text:p text:style-name="P184">（</text:p>
          </table:table-cell>
          <table:table-cell table:style-name="TableCell185">
            <text:p text:style-name="P186">371</text:p>
          </table:table-cell>
          <table:table-cell table:style-name="TableCell187">
            <text:p text:style-name="P188">～</text:p>
          </table:table-cell>
          <table:table-cell table:style-name="TableCell189">
            <text:p text:style-name="P190">398</text:p>
          </table:table-cell>
          <table:table-cell table:style-name="TableCell191"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國是論壇</text:span><text:span text:style-name="T197">………………………………………………………………………………</text:span></text:p>
          </table:table-cell>
          <table:table-cell table:style-name="TableCell198">
            <text:p text:style-name="P199">（</text:p>
          </table:table-cell>
          <table:table-cell table:style-name="TableCell200">
            <text:p text:style-name="P201">399</text:p>
          </table:table-cell>
          <table:table-cell table:style-name="TableCell202">
            <text:p text:style-name="P203">～</text:p>
          </table:table-cell>
          <table:table-cell table:style-name="TableCell204">
            <text:p text:style-name="P205">402</text:p>
          </table:table-cell>
          <table:table-cell table:style-name="TableCell206">
            <text:p text:style-name="P207">）</text:p>
          </table:table-cell>
        </table:table-row>
      </table:table>
      <text:section text:name="Sect1" text:style-name="S1"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2-08T02:55:00Z</meta:creation-date>
    <dc:date>2023-02-08T02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