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2152in"/>
    </style:style>
    <style:style style:name="Table12" style:family="table">
      <style:table-properties style:width="4.215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style>
    <style:style style:name="T160" style:parent-style-name="預設段落字型" style:family="text">
      <style:text-properties style:font-name-asian="微軟正黑體" fo:font-weight="bold" style:font-weight-asian="bold" style:letter-kerning="false"/>
    </style:style>
    <style:style style:name="T161" style:parent-style-name="預設段落字型" style:family="text">
      <style:text-properties style:font-name-asian="微軟正黑體" fo:font-weight="bold" style:font-weight-asian="bold" style:letter-kerning="false"/>
    </style:style>
    <style:style style:name="T162" style:parent-style-name="預設段落字型" style:family="text">
      <style:text-properties style:font-name-asian="微軟正黑體" fo:font-weight="bold" style:font-weight-asian="bold" style:letter-kerning="false"/>
    </style:style>
    <style:style style:name="T163" style:parent-style-name="預設段落字型" style:family="text">
      <style:text-properties style:letter-kerning="false"/>
    </style:style>
    <style:style style:name="T164" style:parent-style-name="預設段落字型" style:family="text">
      <style:text-properties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5" style:family="table-row">
      <style:table-row-properties style:min-row-height="0.2166in" style:use-optimal-row-height="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fo:text-align="start" fo:line-height="0.2638in" fo:margin-left="0.293in" fo:text-indent="-0.1465in">
        <style:tab-stops/>
      </style:paragraph-properties>
    </style:style>
    <style:style style:name="T198" style:parent-style-name="預設段落字型" style:family="text">
      <style:text-properties style:font-name-asian="微軟正黑體" fo:font-weight="bold" style:font-weight-asian="bold" style:letter-kerning="false"/>
    </style:style>
    <style:style style:name="T199" style:parent-style-name="預設段落字型" style:family="text">
      <style:text-properties style:font-name-asian="微軟正黑體" fo:font-weight="bold" style:font-weight-asian="bold" style:letter-kerning="false"/>
    </style:style>
    <style:style style:name="T200" style:parent-style-name="預設段落字型" style:family="text">
      <style:text-properties style:font-name-asian="微軟正黑體" fo:font-weight="bold" style:font-weight-asian="bold" style:letter-kerning="false"/>
    </style:style>
    <style:style style:name="T201" style:parent-style-name="預設段落字型" style:family="text">
      <style:text-properties style:letter-kerning="false"/>
    </style:style>
    <style:style style:name="T202" style:parent-style-name="預設段落字型" style:family="text">
      <style:text-properties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3" style:family="table-row">
      <style:table-row-properties style:min-row-height="0.2166in" style:use-optimal-row-height="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fo:text-align="start" fo:line-height="0.2638in" fo:margin-left="0.293in" fo:text-indent="-0.1465in">
        <style:tab-stops/>
      </style:paragraph-properties>
    </style:style>
    <style:style style:name="T226" style:parent-style-name="預設段落字型" style:family="text">
      <style:text-properties style:font-name-asian="微軟正黑體" fo:font-weight="bold" style:font-weight-asian="bold" style:letter-kerning="false"/>
    </style:style>
    <style:style style:name="T227" style:parent-style-name="預設段落字型" style:family="text">
      <style:text-properties style:font-name-asian="微軟正黑體" fo:font-weight="bold" style:font-weight-asian="bold" style:letter-kerning="false"/>
    </style:style>
    <style:style style:name="T228" style:parent-style-name="預設段落字型" style:family="text">
      <style:text-properties style:font-name-asian="微軟正黑體" fo:font-weight="bold" style:font-weight-asian="bold"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letter-kerning="false"/>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P334" style:parent-style-name="內文" style:family="paragraph">
      <style:paragraph-properties style:text-autospace="ideograph-alpha" fo:text-align="center" fo:line-height="0.2638in"/>
      <style:text-properties style:letter-kerning="false"/>
    </style:style>
    <style:style style:name="P335" style:parent-style-name="內文" style:family="paragraph">
      <style:paragraph-properties style:text-autospace="ideograph-alpha" fo:text-align="center" fo:line-height="0.2638in"/>
      <style:text-properties style:letter-kerning="false"/>
    </style:style>
    <style:style style:name="P336" style:parent-style-name="內文" style:family="paragraph">
      <style:paragraph-properties style:text-autospace="ideograph-alpha" fo:text-align="center" fo:line-height="0.2638in"/>
      <style:text-properties style:letter-kerning="false"/>
    </style:style>
    <style:style style:name="P337" style:parent-style-name="內文" style:family="paragraph">
      <style:paragraph-properties style:text-autospace="ideograph-alpha" fo:text-align="center" fo:line-height="0.2638in"/>
      <style:text-properties style:letter-kerning="false"/>
    </style:style>
    <style:style style:name="P338" style:parent-style-name="內文" style:family="paragraph">
      <style:paragraph-properties style:text-autospace="ideograph-alpha" fo:text-align="center" fo:line-height="0.2638in"/>
      <style:text-properties style:letter-kerning="false"/>
    </style:style>
    <style:style style:name="P339" style:parent-style-name="內文" style:family="paragraph">
      <style:paragraph-properties style:text-autospace="ideograph-alpha" fo:text-align="center" fo:line-height="0.2638in"/>
      <style:text-properties style:letter-kerning="false"/>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P347" style:parent-style-name="內文" style:family="paragraph">
      <style:paragraph-properties style:text-autospace="ideograph-alpha" fo:text-align="center" fo:line-height="0.2638in"/>
      <style:text-properties style:letter-kerning="false"/>
    </style:style>
    <style:style style:name="P348" style:parent-style-name="內文" style:family="paragraph">
      <style:paragraph-properties style:text-autospace="ideograph-alpha" fo:text-align="center" fo:line-height="0.2638in"/>
      <style:text-properties style:letter-kerning="false"/>
    </style:style>
    <style:style style:name="P349" style:parent-style-name="內文" style:family="paragraph">
      <style:paragraph-properties style:text-autospace="ideograph-alpha" fo:text-align="center" fo:line-height="0.2638in"/>
      <style:text-properties style:letter-kerning="false"/>
    </style:style>
    <style:style style:name="P350" style:parent-style-name="內文" style:family="paragraph">
      <style:paragraph-properties style:text-autospace="ideograph-alpha" fo:text-align="center" fo:line-height="0.2638in"/>
      <style:text-properties style:letter-kerning="false"/>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style:letter-kerning="false"/>
    </style:style>
    <style:style style:name="P353" style:parent-style-name="內文" style:family="paragraph">
      <style:paragraph-properties style:text-autospace="ideograph-alpha" fo:text-align="center" fo:line-height="0.2638in"/>
      <style:text-properties style:letter-kerning="false"/>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style:letter-kerning="false"/>
    </style:style>
    <style:style style:name="P357" style:parent-style-name="內文" style:family="paragraph">
      <style:paragraph-properties style:text-autospace="ideograph-alpha" fo:text-align="center" fo:line-height="0.2638in"/>
      <style:text-properties style:letter-kerning="false"/>
    </style:style>
    <style:style style:name="P358" style:parent-style-name="內文" style:family="paragraph">
      <style:paragraph-properties style:text-autospace="ideograph-alpha" fo:text-align="center" fo:line-height="0.2638in"/>
      <style:text-properties style:letter-kerning="false"/>
    </style:style>
    <style:style style:name="P359" style:parent-style-name="內文" style:family="paragraph">
      <style:paragraph-properties style:text-autospace="ideograph-alpha" fo:text-align="center" fo:line-height="0.2638in"/>
      <style:text-properties style:letter-kerning="false"/>
    </style:style>
    <style:style style:name="P360" style:parent-style-name="內文" style:family="paragraph">
      <style:paragraph-properties style:text-autospace="ideograph-alpha" fo:text-align="center" fo:line-height="0.2638in"/>
      <style:text-properties style:letter-kerning="false"/>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5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55期（下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1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1月30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2</text:span><text:span text:style-name="T119">次會議</text:span><text:span text:style-name="T120">　一、邀請行政院原子能委員會主任委員謝曉星列席報告業務概況，並備質詢；二、審查112年度中央政府總預算案有關行政院原子能委員會單位預算案；三、審查112年度中央政府總預算案有關原子能委員會主管核子事故緊急應變基金附屬單位預算案；四、繼續審查112年度中央政府總預算案有關國立故宮博物院單位預算案；五、繼續審查112年度中央政府總預算案有關國立故宮博物院主管故宮文物藝術發展基金附屬單位預算案</text:span><text:span text:style-name="T121">…………………</text:span></text:p>
          </table:table-cell>
          <table:table-cell table:style-name="TableCell122">
            <text:p text:style-name="P123"/>
            <text:p text:style-name="P124"/>
            <text:p text:style-name="P125"/>
            <text:p text:style-name="P126"/>
            <text:p text:style-name="P127"/>
            <text:p text:style-name="P128">（</text:p>
          </table:table-cell>
          <table:table-cell table:style-name="TableCell129">
            <text:p text:style-name="P130"/>
            <text:p text:style-name="P131"/>
            <text:p text:style-name="P132"/>
            <text:p text:style-name="P133"/>
            <text:p text:style-name="P134"/>
            <text:p text:style-name="P135">1</text:p>
          </table:table-cell>
          <table:table-cell table:style-name="TableCell136">
            <text:p text:style-name="P137"/>
            <text:p text:style-name="P138"/>
            <text:p text:style-name="P139"/>
            <text:p text:style-name="P140"/>
            <text:p text:style-name="P141"/>
            <text:p text:style-name="P142">～</text:p>
          </table:table-cell>
          <table:table-cell table:style-name="TableCell143">
            <text:p text:style-name="P144"/>
            <text:p text:style-name="P145"/>
            <text:p text:style-name="P146"/>
            <text:p text:style-name="P147"/>
            <text:p text:style-name="P148"/>
            <text:p text:style-name="P149">294</text:p>
          </table:table-cell>
          <table:table-cell table:style-name="TableCell150">
            <text:p text:style-name="P151"/>
            <text:p text:style-name="P152"/>
            <text:p text:style-name="P153"/>
            <text:p text:style-name="P154"/>
            <text:p text:style-name="P155"/>
            <text:p text:style-name="P156">）</text:p>
          </table:table-cell>
        </table:table-row>
        <table:table-row table:style-name="TableRow157">
          <table:table-cell table:style-name="TableCell158">
            <text:p text:style-name="P159"><text:span text:style-name="T160">交通委員會第</text:span><text:span text:style-name="T161">10</text:span><text:span text:style-name="T162">次會議</text:span><text:span text:style-name="T163">　一、邀請交通部部長就「交通部所屬事業機構、轉投資單位之營運績效、升級轉型及多元創新服務」進行專題報告，並備質詢；二、審查112年度中央政府總預算案關於交通部觀光局及所屬單位預算；三、審查112年度中央政府總預算案附屬單位預算營業部分關於交通部主管中華郵政股份有限公司營業預算</text:span><text:span text:style-name="T164">…………………………………………………………………………………</text:span></text:p>
          </table:table-cell>
          <table:table-cell table:style-name="TableCell165">
            <text:p text:style-name="P166"/>
            <text:p text:style-name="P167"/>
            <text:p text:style-name="P168"/>
            <text:p text:style-name="P169"/>
            <text:p text:style-name="P170">（</text:p>
          </table:table-cell>
          <table:table-cell table:style-name="TableCell171">
            <text:p text:style-name="P172"/>
            <text:p text:style-name="P173"/>
            <text:p text:style-name="P174"/>
            <text:p text:style-name="P175"/>
            <text:p text:style-name="P176">295</text:p>
          </table:table-cell>
          <table:table-cell table:style-name="TableCell177">
            <text:p text:style-name="P178"/>
            <text:p text:style-name="P179"/>
            <text:p text:style-name="P180"/>
            <text:p text:style-name="P181"/>
            <text:p text:style-name="P182">～</text:p>
          </table:table-cell>
          <table:table-cell table:style-name="TableCell183">
            <text:p text:style-name="P184"/>
            <text:p text:style-name="P185"/>
            <text:p text:style-name="P186"/>
            <text:p text:style-name="P187"/>
            <text:p text:style-name="P188">362</text:p>
          </table:table-cell>
          <table:table-cell table:style-name="TableCell189">
            <text:p text:style-name="P190"/>
            <text:p text:style-name="P191"/>
            <text:p text:style-name="P192"/>
            <text:p text:style-name="P193"/>
            <text:p text:style-name="P194">）</text:p>
          </table:table-cell>
        </table:table-row>
        <table:table-row table:style-name="TableRow195">
          <table:table-cell table:style-name="TableCell196">
            <text:p text:style-name="P197"><text:span text:style-name="T198">司法及法制委員會第</text:span><text:span text:style-name="T199">22</text:span><text:span text:style-name="T200">次會議</text:span><text:span text:style-name="T201">　一、繼續審查112年度中央政府總預算案關於監察院主管（不含審計部及所屬）收支部分；二、繼續審查111年度中央政府總預算關於監察院主管預算凍結項目8案</text:span><text:span text:style-name="T202">……………………………………………………</text:span></text:p>
          </table:table-cell>
          <table:table-cell table:style-name="TableCell203">
            <text:p text:style-name="P204"/>
            <text:p text:style-name="P205"/>
            <text:p text:style-name="P206">（</text:p>
          </table:table-cell>
          <table:table-cell table:style-name="TableCell207">
            <text:p text:style-name="P208"/>
            <text:p text:style-name="P209"/>
            <text:p text:style-name="P210">363</text:p>
          </table:table-cell>
          <table:table-cell table:style-name="TableCell211">
            <text:p text:style-name="P212"/>
            <text:p text:style-name="P213"/>
            <text:p text:style-name="P214">～</text:p>
          </table:table-cell>
          <table:table-cell table:style-name="TableCell215">
            <text:p text:style-name="P216"/>
            <text:p text:style-name="P217"/>
            <text:p text:style-name="P218">486</text:p>
          </table:table-cell>
          <table:table-cell table:style-name="TableCell219">
            <text:p text:style-name="P220"/>
            <text:p text:style-name="P221"/>
            <text:p text:style-name="P222">）</text:p>
          </table:table-cell>
        </table:table-row>
        <table:table-row table:style-name="TableRow223">
          <table:table-cell table:style-name="TableCell224">
            <text:p text:style-name="P225"><text:span text:style-name="T226">社會福利及衛生環境委員會第</text:span><text:span text:style-name="T227">15</text:span><text:span text:style-name="T228">次會議</text:span><text:span text:style-name="T229">　繼續審查一、行政院函請審議「身心障礙者權益保障法部分條文修正草案」案；二、委員趙正宇等17人擬具「身心障礙者權益保障法第五十三條之一及第九十九條條文修正草案」案；三、委員莊競程等19人擬具「身心障礙者權益保障法第六條條文修正草案」案；四、委員林楚茵等19人擬具「身心障礙者權益保障法第十條條文修正草案」案；五、台灣民眾黨黨團擬具「身心障礙者權益保障法第六十二條及第六十三條條文修正草案」案；六、委員謝衣</text:span><text:span text:style-name="T230">鳯等</text:span><text:span text:style-name="T231">16人擬具「身心障礙者權益保障法第六十二條及第六十三條條文修正草案</text:span><text:span text:style-name="T232">」案；七、委員蔡適應等</text:span><text:span text:style-name="T233">29人擬具「身心障礙者權益保障法第七十一條條文修正草案」案；八、委員吳玉琴等16人擬具「身心障礙者權益保障法部分條文修正草案」案；九、委員高嘉瑜等23人擬具「身心障礙者權益保障法第七十七條條文修正草案」案；十、委員范雲等16人擬具「身心障礙者權益保障法第十條條文修正草案」案；十一、委員陳柏惟等19人擬具「身心障礙者權益保障法第七十一條條文修正草案」案；十二、委員趙正宇等21人擬具「身心障礙者權益保障法第五十二條之二及第五十二條之三條文修正草案」案；十三、委員蔡適應等21人擬具「身心障</text:span><text:span text:style-name="T234">礙者權益保障法增訂第二十一條之一條文草案」案；十四、委員陳以信等</text:span><text:span text:style-name="T235">20人擬具「身心障礙者權益保障法第五十二條及第六十一條條文修正草案」案；十五、委員吳玉琴等22人擬具「身心障礙者權益保障法第六十三條之一、第九十條及第九十二條條文修正草案」案；十六、委員趙正宇等27人擬具「身心障礙者權益保障法第十條條文修正草案」案；十七、委員范雲等17人擬具「身心障礙者權益保障法第七十一條條文修正草案」案；十八、委員楊曜等17人擬具「身心障礙者權益保障法第三十八條條文修正草案」案；十九、委員楊曜等17人擬具「身心障礙者權益保</text:span><text:span text:style-name="T236">障法第五十二條及第六十一條條文修正草案」案；二十、委員萬美玲等</text:span><text:span text:style-name="T237">19人擬具「身心障礙者權益保障法第九十條及第九十二條條文修正草案」案；二十一、委員廖婉汝等19人擬具「身心障礙者權益保障法第六十三條之一及第九十條條文修正草案」案；二十二、委員賴品妤等16人擬具「身心障礙者權益保障法增訂第四十條之一條文草案」案；二十三、委員賴惠員等26人擬具「身心障礙者權益保障法增訂第四十條之一條文草案」案；二十四、委員余天等23人擬具「身心障礙者權益保障法第五十三條及第九十九條條文修正草案」案；二十五、委員黃國書等17人擬具</text:span><text:span text:style-name="T238">「身心障礙者權益保障法第十條條文修正草案」案；二十六、委員張育美等</text:span><text:span text:style-name="T239">16人擬具「身心障礙者權益保障法部分條文修正草案」案；二十七、委員謝衣</text:span><text:span text:style-name="T240">鳯等</text:span><text:span text:style-name="T241">16人擬具「身心障礙者權益保障法第十條條文修正草案」案；二十八、委員林宜瑾等21人擬具「身心障礙者權益保障法部分條文修正草案」案；二十九、委員楊瓊瓔等18人擬具「身心障礙者權益保障法部分條文修正草案」案；三十、委員陳明文等17人擬具「身心障礙者權益保障法第二條及第五十三條條文修正草案」案；三十一、委員馬文君等16人擬具「身心障礙者權益保障法第五十三條條文修正草案」案；</text:span><text:span text:style-name="T242">三十二、委員林楚茵等</text:span><text:span text:style-name="T243">17人擬具「身心障礙者權益保障法增訂第八十三條之一條文草案」案；三十三、委員吳玉琴等18人擬具「身心障礙者權益保障法部分條文修正草案」案；三十四、委員林昶佐等16人擬具「身心障礙者權益保障法部分條文修正草案」案；三十五、委員蘇巧慧等30人擬具「身心障礙者權益保障法部分條文修正草案」案</text:span><text:span text:style-name="T244">……………………</text:span></text:p>
          </table:table-cell>
          <table:table-cell table:style-name="TableCell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p>
          </table:table-cell>
          <table:table-cell table:style-name="TableCell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487</text:p>
          </table:table-cell>
          <table:table-cell table:style-name="TableCell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text:p>
          </table:table-cell>
          <table:table-cell table:style-name="TableCell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518</text:p>
          </table:table-cell>
          <table:table-cell table:style-name="TableCell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text:p>
          </table:table-cell>
        </table:table-row>
      </table:table>
      <text:section text:name="Sect1" text:style-name="S1">
        <text:p text:style-name="P4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Admin</dc:creator>
    <meta:creation-date>2022-12-14T07:07:00Z</meta:creation-date>
    <dc:date>2022-12-14T07:07:00Z</dc:date>
    <meta:print-date>2004-07-14T08:37:00Z</meta:print-date>
    <meta:template xlink:href="LCEWB00" xlink:type="simple"/>
    <meta:editing-cycles>2</meta:editing-cycles>
    <meta:editing-duration>PT0S</meta:editing-duration>
    <meta:document-statistic meta:page-count="1" meta:paragraph-count="5" meta:word-count="388" meta:character-count="2600" meta:row-count="18" meta:non-whitespace-character-count="2217"/>
  </office:meta>
</office:document-meta>
</file>