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特粗楷體" svg:font-family="華康特粗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2" text:style-name="WW_CharLFO1LVL2"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3" text:style-name="WW_CharLFO1LVL3"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4" text:style-name="WW_CharLFO1LVL4"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5" text:style-name="WW_CharLFO1LVL5"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6" text:style-name="WW_CharLFO1LVL6"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level-style-number text:level="7" text:style-name="WW_CharLFO1LVL7"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8" text:style-name="WW_CharLFO1LVL8"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9" text:style-name="WW_CharLFO1LVL9"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4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6LV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text:style-name="WW_CharLFO6LV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6LV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text:style-name="WW_CharLFO6LV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text:style-name="WW_CharLFO6LV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text:style-name="WW_CharLFO6LV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text:style-name="WW_CharLFO6LV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text:style-name="WW_CharLFO6LV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text:style-name="WW_CharLFO9LV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text:style-name="WW_CharLFO9LV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text:style-name="WW_CharLFO9LV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text:style-name="WW_CharLFO9LV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text:style-name="WW_CharLFO9LV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text:style-name="WW_CharLFO9LV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text:style-name="WW_CharLFO9LV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suffix="." style:num-format="1">
        <style:list-level-properties text:space-before="0.6666in" text:min-label-width="0.0784in" text:list-level-position-and-space-mode="label-alignment">
          <style:list-level-label-alignment text:label-followed-by="listtab" fo:margin-left="0.7451in" fo:text-indent="-0.0784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1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1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1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1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1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1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1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1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text:style-name="WW_CharLFO12LVL1" style:num-suffix="." style:num-format="1">
        <style:list-level-properties text:space-before="1.0812in" text:min-label-width="1.3333in" text:list-level-position-and-space-mode="label-alignment">
          <style:list-level-label-alignment text:label-followed-by="listtab" fo:margin-left="2.4145in" fo:text-indent="-1.3333in"/>
        </style:list-level-properties>
      </text:list-level-style-number>
      <text:list-level-style-number text:level="2" text:style-name="WW_CharLFO12LV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text:style-name="WW_CharLFO12LV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text:style-name="WW_CharLFO12LV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text:style-name="WW_CharLFO12LV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text:style-name="WW_CharLFO12LV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text:style-name="WW_CharLFO12LV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text:style-name="WW_CharLFO12LV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text:style-name="WW_CharLFO12LV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833in" text:min-label-width="1.0937in" text:list-level-position-and-space-mode="label-alignment">
          <style:list-level-label-alignment text:label-followed-by="listtab" fo:margin-left="1.677in" fo:text-indent="-1.0937in"/>
        </style:list-level-properties>
      </text:list-level-style-number>
      <text:list-level-style-number text:level="2" text:style-name="WW_CharLFO13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13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3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3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3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3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3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3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3645in" text:list-level-position-and-space-mode="label-alignment">
          <style:list-level-label-alignment text:label-followed-by="listtab" fo:margin-left="0.9548in" fo:text-indent="-0.3645in"/>
        </style:list-level-properties>
      </text:list-level-style-number>
      <text:list-level-style-number text:level="2" text:style-name="WW_CharLFO1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388in" text:min-label-width="0.6145in" text:list-level-position-and-space-mode="label-alignment">
          <style:list-level-label-alignment text:label-followed-by="listtab" fo:margin-left="0.7534in" fo:text-indent="-0.6145in"/>
        </style:list-level-properties>
      </text:list-level-style-number>
      <text:list-level-style-number text:level="2" text:style-name="WW_CharLFO17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17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7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7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7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7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7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7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8">
      <text:list-level-style-number text:level="1" text:style-name="WW_CharLFO18LVL1" style:num-suffix="、" style:num-format="1">
        <style:list-level-properties text:space-before="0.6395in" text:min-label-width="0.5in" text:list-level-position-and-space-mode="label-alignment">
          <style:list-level-label-alignment text:label-followed-by="listtab" fo:margin-left="1.1395in" fo:text-indent="-0.5in"/>
        </style:list-level-properties>
      </text:list-level-style-number>
      <text:list-level-style-number text:level="2" text:style-name="WW_CharLFO18LVL2" style:num-suffix="、" style:num-format="甲, 乙, 丙, ...">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3" text:style-name="WW_CharLFO18LVL3" style:num-suffix="." style:num-format="i">
        <style:list-level-properties fo:text-align="end" text:space-before="1.3062in" text:min-label-width="0.3333in" text:list-level-position-and-space-mode="label-alignment">
          <style:list-level-label-alignment text:label-followed-by="listtab" fo:margin-left="1.6395in" fo:text-indent="-0.3333in"/>
        </style:list-level-properties>
      </text:list-level-style-number>
      <text:list-level-style-number text:level="4" text:style-name="WW_CharLFO18LVL4" style:num-suffix="." style:num-format="1">
        <style:list-level-properties text:space-before="1.6395in" text:min-label-width="0.3333in" text:list-level-position-and-space-mode="label-alignment">
          <style:list-level-label-alignment text:label-followed-by="listtab" fo:margin-left="1.9729in" fo:text-indent="-0.3333in"/>
        </style:list-level-properties>
      </text:list-level-style-number>
      <text:list-level-style-number text:level="5" text:style-name="WW_CharLFO18LVL5" style:num-suffix="、" style:num-format="甲, 乙, 丙, ...">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6" text:style-name="WW_CharLFO18LVL6" style:num-suffix="." style:num-format="i">
        <style:list-level-properties fo:text-align="end" text:space-before="2.3062in" text:min-label-width="0.3333in" text:list-level-position-and-space-mode="label-alignment">
          <style:list-level-label-alignment text:label-followed-by="listtab" fo:margin-left="2.6395in" fo:text-indent="-0.3333in"/>
        </style:list-level-properties>
      </text:list-level-style-number>
      <text:list-level-style-number text:level="7" text:style-name="WW_CharLFO18LVL7" style:num-suffix="." style:num-format="1">
        <style:list-level-properties text:space-before="2.6395in" text:min-label-width="0.3333in" text:list-level-position-and-space-mode="label-alignment">
          <style:list-level-label-alignment text:label-followed-by="listtab" fo:margin-left="2.9729in" fo:text-indent="-0.3333in"/>
        </style:list-level-properties>
      </text:list-level-style-number>
      <text:list-level-style-number text:level="8" text:style-name="WW_CharLFO18LVL8" style:num-suffix="、" style:num-format="甲, 乙, 丙, ...">
        <style:list-level-properties text:space-before="2.9729in" text:min-label-width="0.3333in" text:list-level-position-and-space-mode="label-alignment">
          <style:list-level-label-alignment text:label-followed-by="listtab" fo:margin-left="3.3062in" fo:text-indent="-0.3333in"/>
        </style:list-level-properties>
      </text:list-level-style-number>
      <text:list-level-style-number text:level="9" text:style-name="WW_CharLFO18LVL9" style:num-suffix="." style:num-format="i">
        <style:list-level-properties fo:text-align="end" text:space-before="3.3062in" text:min-label-width="0.3333in" text:list-level-position-and-space-mode="label-alignment">
          <style:list-level-label-alignment text:label-followed-by="listtab" fo:margin-left="3.6395in" fo:text-indent="-0.3333in"/>
        </style:list-level-properties>
      </text:list-level-style-number>
    </text:list-style>
    <text:list-style style:name="LFO19">
      <text:list-level-style-number text:level="1" text:style-name="WW_CharLFO19LVL1" style:num-suffix="、" style:num-format="1">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2" text:style-name="WW_CharLFO19LV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text:style-name="WW_CharLFO19LV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text:style-name="WW_CharLFO19LV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text:style-name="WW_CharLFO19LV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text:style-name="WW_CharLFO19LV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text:style-name="WW_CharLFO19LV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text:style-name="WW_CharLFO19LV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text:style-name="WW_CharLFO19LV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6">
      <text:list-level-style-bullet text:level="1" text:style-name="WW_CharLFO2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7">
      <text:list-level-style-bullet text:level="1" text:style-name="WW_CharLFO2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text-align="justify" fo:line-height="0.3888in" style:page-number="1"/>
      <style:text-properties style:font-name="華康楷書體W5" style:font-name-asian="華康楷書體W5" fo:font-weight="bold" style:font-weight-asian="bold" style:font-weight-complex="bold" style:letter-kerning="false" fo:font-size="20pt" style:font-size-asian="20pt" style:font-size-complex="20pt"/>
    </style:style>
    <style:style style:name="P2" style:parent-style-name="內文" style:family="paragraph">
      <style:paragraph-properties style:text-autospace="none" fo:text-align="justify" fo:margin-top="0.0833in" fo:line-height="0.3472in" fo:margin-left="0.5006in" fo:text-indent="-0.5006in">
        <style:tab-stops/>
      </style:paragraph-properties>
      <style:text-properties style:font-name="華康楷書體W5" style:font-name-asian="華康楷書體W5" fo:font-weight="bold" style:font-weight-asian="bold" style:font-weight-complex="bold" style:letter-kerning="false" style:text-position="5.5% 100%" fo:font-size="18pt" style:font-size-asian="18pt" style:font-size-complex="18pt"/>
    </style:style>
    <style:style style:name="P3" style:parent-style-name="內文" style:family="paragraph">
      <style:paragraph-properties style:text-autospace="none" fo:text-align="justify" fo:line-height="0.3472in" fo:margin-right="-0.0159in" fo:text-indent="0.2222in"/>
    </style:style>
    <style:style style:name="T4" style:parent-style-name="預設段落字型" style:family="text">
      <style:text-properties style:font-name="華康楷書體W5" style:font-name-asian="華康楷書體W5" fo:font-weight="bold" style:font-weight-asian="bold" style:font-weight-complex="bold" style:letter-kerning="false" style:text-position="-6.2% 100%" fo:font-size="16pt" style:font-size-asian="16pt" style:font-size-complex="16pt"/>
    </style:style>
    <style:style style:name="T5" style:parent-style-name="預設段落字型" style:family="text">
      <style:text-properties style:font-name="華康楷書體W5" style:font-name-asian="華康楷書體W5" fo:font-weight="bold" style:font-weight-asian="bold" style:font-weight-complex="bold" style:letter-kerning="false" style:text-position="-6.2% 100%" fo:font-size="16pt" style:font-size-asian="16pt" style:font-size-complex="16pt"/>
    </style:style>
    <style:style style:name="T6" style:parent-style-name="預設段落字型" style:family="text">
      <style:text-properties style:font-name="華康楷書體W5" style:font-name-asian="華康楷書體W5" fo:font-weight="bold" style:font-weight-asian="bold" style:font-weight-complex="bold" style:letter-kerning="false" style:text-position="-6.2% 100%" fo:font-size="16pt" style:font-size-asian="16pt" style:font-size-complex="16pt"/>
    </style:style>
    <style:style style:name="P7" style:parent-style-name="內文" style:family="paragraph">
      <style:paragraph-properties style:text-autospace="none" fo:text-align="justify" fo:line-height="0.3472in" fo:margin-left="1.7472in" fo:text-indent="-1.2555in">
        <style:tab-stops/>
      </style:paragraph-properties>
      <style:text-properties style:font-name="華康楷書體W5" style:font-name-asian="華康楷書體W5" fo:letter-spacing="0.0048in" style:letter-kerning="false" fo:font-size="14pt" style:font-size-asian="14pt" style:font-size-complex="14pt"/>
    </style:style>
    <style:style style:name="P8" style:parent-style-name="內文" style:family="paragraph">
      <style:paragraph-properties style:text-autospace="none" fo:text-align="justify" fo:line-height="0.3472in" fo:margin-left="1.4486in" fo:text-indent="-0.9569in">
        <style:tab-stops/>
      </style:paragraph-properties>
      <style:text-properties style:font-name="華康楷書體W5" style:font-name-asian="華康楷書體W5" fo:letter-spacing="0.0048in" style:letter-kerning="false" fo:font-size="14pt" style:font-size-asian="14pt" style:font-size-complex="14pt"/>
    </style:style>
    <style:style style:name="P9" style:parent-style-name="內文" style:family="paragraph">
      <style:paragraph-properties style:text-autospace="none" fo:text-align="justify" fo:line-height="0.3472in" fo:margin-left="1.4486in" fo:text-indent="-0.9569in">
        <style:tab-stops/>
      </style:paragraph-properties>
      <style:text-properties style:font-name="華康楷書體W5" style:font-name-asian="華康楷書體W5" fo:letter-spacing="0.0048in" style:letter-kerning="false" fo:font-size="14pt" style:font-size-asian="14pt" style:font-size-complex="14pt"/>
    </style:style>
    <style:style style:name="P10" style:parent-style-name="內文" style:family="paragraph">
      <style:paragraph-properties style:text-autospace="none" fo:margin-left="1.9263in" fo:margin-right="0.8743in" fo:text-indent="0.1409in">
        <style:tab-stops>
          <style:tab-stop style:type="left" style:position="0.768in"/>
          <style:tab-stop style:type="left" style:position="1.5458in"/>
          <style:tab-stop style:type="left" style:position="2.3236in"/>
          <style:tab-stop style:type="left" style:position="3.1013in"/>
          <style:tab-stop style:type="left" style:position="3.8791in"/>
        </style:tab-stops>
      </style:paragraph-properties>
      <style:text-properties style:font-name="華康楷書體W5" style:font-name-asian="華康楷書體W5" style:font-name-complex="華康楷書體W5" style:letter-kerning="false" fo:font-size="14pt" style:font-size-asian="14pt" style:font-size-complex="14pt"/>
    </style:style>
    <style:style style:name="P11" style:parent-style-name="內文" style:family="paragraph">
      <style:paragraph-properties style:text-autospace="none" fo:margin-left="1.9263in" fo:margin-right="0.8743in" fo:text-indent="0.1409in">
        <style:tab-stops>
          <style:tab-stop style:type="left" style:position="0.768in"/>
          <style:tab-stop style:type="left" style:position="1.5458in"/>
          <style:tab-stop style:type="left" style:position="2.3236in"/>
          <style:tab-stop style:type="left" style:position="3.1013in"/>
          <style:tab-stop style:type="left" style:position="3.8791in"/>
        </style:tab-stops>
      </style:paragraph-properties>
      <style:text-properties style:font-name="華康楷書體W5" style:font-name-asian="華康楷書體W5" style:font-name-complex="華康楷書體W5" style:letter-kerning="false" fo:font-size="14pt" style:font-size-asian="14pt" style:font-size-complex="14pt"/>
    </style:style>
    <style:style style:name="P12" style:parent-style-name="內文" style:family="paragraph">
      <style:paragraph-properties style:text-autospace="none" fo:margin-left="1.9263in" fo:margin-right="0.8743in" fo:text-indent="0.1409in">
        <style:tab-stops>
          <style:tab-stop style:type="left" style:position="0.768in"/>
          <style:tab-stop style:type="left" style:position="1.5458in"/>
          <style:tab-stop style:type="left" style:position="2.3236in"/>
          <style:tab-stop style:type="left" style:position="3.1013in"/>
          <style:tab-stop style:type="left" style:position="3.8791in"/>
        </style:tab-stops>
      </style:paragraph-properties>
      <style:text-properties style:font-name="華康楷書體W5" style:font-name-asian="華康楷書體W5" style:font-name-complex="華康楷書體W5" style:letter-kerning="false" fo:font-size="14pt" style:font-size-asian="14pt" style:font-size-complex="14pt"/>
    </style:style>
    <style:style style:name="P13" style:parent-style-name="內文" style:family="paragraph">
      <style:paragraph-properties style:text-autospace="none" fo:margin-left="1.9263in" fo:margin-right="0.8743in" fo:text-indent="0.1409in">
        <style:tab-stops>
          <style:tab-stop style:type="left" style:position="0.768in"/>
          <style:tab-stop style:type="left" style:position="1.5458in"/>
          <style:tab-stop style:type="left" style:position="2.3236in"/>
          <style:tab-stop style:type="left" style:position="3.1013in"/>
          <style:tab-stop style:type="left" style:position="3.8791in"/>
        </style:tab-stops>
      </style:paragraph-properties>
      <style:text-properties style:font-name="華康楷書體W5" style:font-name-asian="華康楷書體W5" style:font-name-complex="華康楷書體W5" style:letter-kerning="false" fo:font-size="14pt" style:font-size-asian="14pt" style:font-size-complex="14pt"/>
    </style:style>
    <style:style style:name="P14" style:parent-style-name="內文" style:family="paragraph">
      <style:paragraph-properties style:text-autospace="none" fo:margin-left="1.9263in" fo:margin-right="0.8743in" fo:text-indent="0.1409in">
        <style:tab-stops>
          <style:tab-stop style:type="left" style:position="0.768in"/>
          <style:tab-stop style:type="left" style:position="1.5458in"/>
          <style:tab-stop style:type="left" style:position="2.3236in"/>
          <style:tab-stop style:type="left" style:position="3.1013in"/>
          <style:tab-stop style:type="left" style:position="3.8791in"/>
        </style:tab-stops>
      </style:paragraph-properties>
    </style:style>
    <style:style style:name="T15" style:parent-style-name="預設段落字型" style:family="text">
      <style:text-properties style:font-name="華康楷書體W5" style:font-name-asian="華康楷書體W5" style:font-name-complex="華康楷書體W5" style:letter-kerning="false" fo:font-size="14pt" style:font-size-asian="14pt" style:font-size-complex="14pt"/>
    </style:style>
    <style:style style:name="T16" style:parent-style-name="預設段落字型" style:family="text">
      <style:text-properties style:font-name="華康楷書體W5" style:font-name-asian="華康楷書體W5" style:font-name-complex="華康楷書體W5" fo:letter-spacing="0.0006in" style:letter-kerning="false" style:text-position="3.5% 100%" fo:font-size="14pt" style:font-size-asian="14pt" style:font-size-complex="14pt"/>
    </style:style>
    <style:style style:name="T17" style:parent-style-name="預設段落字型" style:family="text">
      <style:text-properties style:font-name="華康楷書體W5" style:font-name-asian="華康楷書體W5" style:font-name-complex="華康楷書體W5" fo:letter-spacing="0.0006in" style:letter-kerning="false" style:text-position="3.5% 100%" fo:font-size="14pt" style:font-size-asian="14pt" style:font-size-complex="14pt"/>
    </style:style>
    <style:style style:name="T18" style:parent-style-name="預設段落字型" style:family="text">
      <style:text-properties style:font-name="華康楷書體W5" style:font-name-asian="華康楷書體W5" style:font-name-complex="華康楷書體W5" fo:letter-spacing="0.0006in" style:letter-kerning="false" style:text-position="3.5% 100%" fo:font-size="14pt" style:font-size-asian="14pt" style:font-size-complex="14pt"/>
    </style:style>
    <style:style style:name="P19" style:parent-style-name="內文" style:family="paragraph">
      <style:paragraph-properties style:text-autospace="none" fo:text-align="justify" fo:margin-left="1.4486in" fo:text-indent="-0.9569in">
        <style:tab-stops/>
      </style:paragraph-properties>
      <style:text-properties style:font-name="華康楷書體W5" style:font-name-asian="華康楷書體W5" fo:letter-spacing="0.0048in" style:letter-kerning="false" fo:font-size="14pt" style:font-size-asian="14pt" style:font-size-complex="14pt"/>
    </style:style>
    <style:style style:name="P20" style:parent-style-name="內文" style:family="paragraph">
      <style:paragraph-properties style:text-autospace="none" fo:text-align="justify" fo:line-height="0.3472in" fo:margin-left="2.559in" fo:margin-right="-0.0138in" fo:text-indent="-1.477in">
        <style:tab-stops/>
      </style:paragraph-properties>
      <style:text-properties style:font-name="華康楷書體W5" style:font-name-asian="華康楷書體W5" fo:letter-spacing="0.0048in" style:letter-kerning="false" fo:font-size="14pt" style:font-size-asian="14pt" style:font-size-complex="14pt"/>
    </style:style>
    <style:style style:name="P21" style:parent-style-name="內文" style:family="paragraph">
      <style:paragraph-properties style:text-autospace="none" fo:text-align="justify" fo:line-height="0.3472in" fo:margin-left="2.559in" fo:margin-right="-0.0138in" fo:text-indent="-1.477in">
        <style:tab-stops/>
      </style:paragraph-properties>
      <style:text-properties style:font-name="華康楷書體W5" style:font-name-asian="華康楷書體W5" fo:letter-spacing="0.0048in" style:letter-kerning="false" fo:font-size="14pt" style:font-size-asian="14pt" style:font-size-complex="14pt"/>
    </style:style>
    <style:style style:name="P22" style:parent-style-name="內文" style:family="paragraph">
      <style:paragraph-properties style:text-autospace="none" fo:text-align="justify" fo:line-height="0.3472in" fo:margin-left="2.559in" fo:margin-right="-0.0138in" fo:text-indent="-1.477in">
        <style:tab-stops/>
      </style:paragraph-properties>
      <style:text-properties style:font-name="華康楷書體W5" style:font-name-asian="華康楷書體W5" fo:letter-spacing="0.0048in" style:letter-kerning="false" fo:font-size="14pt" style:font-size-asian="14pt" style:font-size-complex="14pt"/>
    </style:style>
    <style:style style:name="P23" style:parent-style-name="內文" style:family="paragraph">
      <style:paragraph-properties style:text-autospace="none" fo:text-align="justify" fo:line-height="0.3472in" fo:margin-left="2.559in" fo:margin-right="-0.0138in" fo:text-indent="-1.477in">
        <style:tab-stops/>
      </style:paragraph-properties>
      <style:text-properties style:font-name="華康楷書體W5" style:font-name-asian="華康楷書體W5" fo:letter-spacing="0.0048in" style:letter-kerning="false" fo:font-size="14pt" style:font-size-asian="14pt" style:font-size-complex="14pt"/>
    </style:style>
    <style:style style:name="P24" style:parent-style-name="內文" style:family="paragraph">
      <style:paragraph-properties style:text-autospace="none" fo:text-align="justify" fo:line-height="0.3472in" fo:margin-left="2.559in" fo:margin-right="-0.0138in" fo:text-indent="-1.477in">
        <style:tab-stops/>
      </style:paragraph-properties>
      <style:text-properties style:font-name="華康楷書體W5" style:font-name-asian="華康楷書體W5" fo:letter-spacing="0.0048in" style:letter-kerning="false" fo:font-size="14pt" style:font-size-asian="14pt" style:font-size-complex="14pt"/>
    </style:style>
    <style:style style:name="P25" style:parent-style-name="內文" style:family="paragraph">
      <style:paragraph-properties style:text-autospace="none" fo:text-align="justify" fo:line-height="0.3472in" fo:margin-left="2.559in" fo:margin-right="-0.0138in" fo:text-indent="-1.477in">
        <style:tab-stops/>
      </style:paragraph-properties>
      <style:text-properties style:font-name="華康楷書體W5" style:font-name-asian="華康楷書體W5" fo:letter-spacing="0.0048in" style:letter-kerning="false" fo:font-size="14pt" style:font-size-asian="14pt" style:font-size-complex="14pt"/>
    </style:style>
    <style:style style:name="P26" style:parent-style-name="內文" style:family="paragraph">
      <style:paragraph-properties style:text-autospace="none" fo:text-align="justify" fo:line-height="0.3472in" fo:margin-left="2.559in" fo:margin-right="-0.0138in" fo:text-indent="-1.477in">
        <style:tab-stops/>
      </style:paragraph-properties>
      <style:text-properties style:font-name="華康楷書體W5" style:font-name-asian="華康楷書體W5" fo:letter-spacing="0.0048in" style:letter-kerning="false" fo:font-size="14pt" style:font-size-asian="14pt" style:font-size-complex="14pt"/>
    </style:style>
    <style:style style:name="P27" style:parent-style-name="內文" style:family="paragraph">
      <style:paragraph-properties style:text-autospace="none" fo:text-align="justify" fo:line-height="0.3472in" fo:margin-left="2.559in" fo:margin-right="-0.0138in" fo:text-indent="-1.477in">
        <style:tab-stops/>
      </style:paragraph-properties>
    </style:style>
    <style:style style:name="T28"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29"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30"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P31" style:parent-style-name="內文" style:family="paragraph">
      <style:paragraph-properties style:text-autospace="none" fo:text-align="justify" fo:line-height="0.3472in" fo:margin-left="1.4486in" fo:text-indent="-0.9569in">
        <style:tab-stops/>
      </style:paragraph-properties>
      <style:text-properties style:font-name="華康楷書體W5" style:font-name-asian="華康楷書體W5" fo:letter-spacing="0.0048in" style:letter-kerning="false" fo:font-size="14pt" style:font-size-asian="14pt" style:font-size-complex="14pt"/>
    </style:style>
    <style:style style:name="P32" style:parent-style-name="內文" style:family="paragraph">
      <style:paragraph-properties fo:text-align="justify" fo:line-height="0.3333in" fo:margin-left="1.2833in" fo:text-indent="-0.2013in">
        <style:tab-stops/>
      </style:paragraph-properties>
      <style:text-properties style:font-name="華康楷書體W5" style:font-name-asian="華康楷書體W5" fo:letter-spacing="0.0048in" style:letter-kerning="false" fo:font-size="14pt" style:font-size-asian="14pt" style:font-size-complex="14pt"/>
    </style:style>
    <style:style style:name="P33" style:parent-style-name="內文" style:family="paragraph">
      <style:paragraph-properties fo:text-align="justify" fo:line-height="0.3333in" fo:text-indent="1.477in"/>
      <style:text-properties style:font-name="華康楷書體W5" style:font-name-asian="華康楷書體W5" fo:letter-spacing="0.0048in" style:letter-kerning="false" fo:font-size="14pt" style:font-size-asian="14pt" style:font-size-complex="14pt"/>
    </style:style>
    <style:style style:name="P34" style:parent-style-name="內文" style:family="paragraph">
      <style:paragraph-properties fo:text-align="justify" fo:line-height="0.3333in" fo:text-indent="1.477in"/>
      <style:text-properties style:font-name="華康楷書體W5" style:font-name-asian="華康楷書體W5" fo:letter-spacing="0.0048in" style:letter-kerning="false" fo:font-size="14pt" style:font-size-asian="14pt" style:font-size-complex="14pt"/>
    </style:style>
    <style:style style:name="P35" style:parent-style-name="內文" style:family="paragraph">
      <style:paragraph-properties fo:text-align="justify" fo:line-height="0.3333in" fo:text-indent="1.477in"/>
      <style:text-properties style:font-name="華康楷書體W5" style:font-name-asian="華康楷書體W5" fo:letter-spacing="0.0048in" style:letter-kerning="false" fo:font-size="14pt" style:font-size-asian="14pt" style:font-size-complex="14pt"/>
    </style:style>
    <style:style style:name="P36" style:parent-style-name="內文" style:family="paragraph">
      <style:paragraph-properties fo:text-align="justify" fo:line-height="0.3333in" fo:text-indent="1.477in"/>
      <style:text-properties style:font-name="華康楷書體W5" style:font-name-asian="華康楷書體W5" fo:letter-spacing="0.0048in" style:letter-kerning="false" fo:font-size="14pt" style:font-size-asian="14pt" style:font-size-complex="14pt"/>
    </style:style>
    <style:style style:name="P37" style:parent-style-name="內文" style:family="paragraph">
      <style:paragraph-properties fo:text-align="justify" fo:line-height="0.3333in" fo:text-indent="1.477in"/>
      <style:text-properties style:font-name="華康楷書體W5" style:font-name-asian="華康楷書體W5" fo:letter-spacing="0.0048in" style:letter-kerning="false" fo:font-size="14pt" style:font-size-asian="14pt" style:font-size-complex="14pt"/>
    </style:style>
    <style:style style:name="P38" style:parent-style-name="內文" style:family="paragraph">
      <style:paragraph-properties fo:text-align="justify" fo:line-height="0.3333in" fo:margin-left="1.2833in" fo:text-indent="-0.2013in">
        <style:tab-stops/>
      </style:paragraph-properties>
      <style:text-properties style:font-name="華康楷書體W5" style:font-name-asian="華康楷書體W5" fo:letter-spacing="0.0048in" style:letter-kerning="false" fo:font-size="14pt" style:font-size-asian="14pt" style:font-size-complex="14pt"/>
    </style:style>
    <style:style style:name="P39" style:parent-style-name="內文" style:family="paragraph">
      <style:paragraph-properties fo:text-align="justify" fo:line-height="0.3333in" fo:text-indent="1.477in"/>
      <style:text-properties style:font-name="華康楷書體W5" style:font-name-asian="華康楷書體W5" fo:letter-spacing="0.0048in" style:letter-kerning="false" fo:font-size="14pt" style:font-size-asian="14pt" style:font-size-complex="14pt"/>
    </style:style>
    <style:style style:name="P40" style:parent-style-name="內文" style:family="paragraph">
      <style:paragraph-properties fo:text-align="justify" fo:line-height="0.3333in" fo:text-indent="1.477in"/>
      <style:text-properties style:font-name="華康楷書體W5" style:font-name-asian="華康楷書體W5" fo:letter-spacing="0.0048in" style:letter-kerning="false" fo:font-size="14pt" style:font-size-asian="14pt" style:font-size-complex="14pt"/>
    </style:style>
    <style:style style:name="P41" style:parent-style-name="內文" style:family="paragraph">
      <style:paragraph-properties fo:text-align="justify" fo:line-height="0.3333in" fo:text-indent="1.477in"/>
      <style:text-properties style:font-name="華康楷書體W5" style:font-name-asian="華康楷書體W5" fo:letter-spacing="0.0048in" style:letter-kerning="false" fo:font-size="14pt" style:font-size-asian="14pt" style:font-size-complex="14pt"/>
    </style:style>
    <style:style style:name="P42" style:parent-style-name="內文" style:family="paragraph">
      <style:paragraph-properties fo:text-align="justify" fo:line-height="0.3333in" fo:margin-left="1.2833in" fo:text-indent="-0.2013in">
        <style:tab-stops/>
      </style:paragraph-properties>
      <style:text-properties style:font-name="華康楷書體W5" style:font-name-asian="華康楷書體W5" fo:letter-spacing="0.0048in" style:letter-kerning="false" fo:font-size="14pt" style:font-size-asian="14pt" style:font-size-complex="14pt"/>
    </style:style>
    <style:style style:name="P43" style:parent-style-name="內文" style:family="paragraph">
      <style:paragraph-properties fo:text-align="justify" fo:line-height="0.3333in" fo:text-indent="1.477in"/>
      <style:text-properties style:font-name="華康楷書體W5" style:font-name-asian="華康楷書體W5" fo:letter-spacing="0.0048in" style:letter-kerning="false" fo:font-size="14pt" style:font-size-asian="14pt" style:font-size-complex="14pt"/>
    </style:style>
    <style:style style:name="P44" style:parent-style-name="內文" style:family="paragraph">
      <style:paragraph-properties fo:text-align="justify" fo:line-height="0.3333in" fo:text-indent="1.477in"/>
      <style:text-properties style:font-name="華康楷書體W5" style:font-name-asian="華康楷書體W5" fo:letter-spacing="0.0048in" style:letter-kerning="false" fo:font-size="14pt" style:font-size-asian="14pt" style:font-size-complex="14pt"/>
    </style:style>
    <style:style style:name="P45" style:parent-style-name="內文" style:family="paragraph">
      <style:paragraph-properties fo:text-align="justify" fo:line-height="0.3333in" fo:margin-left="1.2833in" fo:text-indent="-0.2013in">
        <style:tab-stops/>
      </style:paragraph-properties>
      <style:text-properties style:font-name="華康楷書體W5" style:font-name-asian="華康楷書體W5" fo:letter-spacing="0.0048in" style:letter-kerning="false" fo:font-size="14pt" style:font-size-asian="14pt" style:font-size-complex="14pt"/>
    </style:style>
    <style:style style:name="P46" style:parent-style-name="內文" style:family="paragraph">
      <style:paragraph-properties fo:text-align="justify" fo:line-height="0.3333in" fo:text-indent="1.4576in"/>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標楷體" style:font-name-asian="標楷體" style:font-weight-complex="bold" fo:color="#000000" fo:font-size="16pt" style:font-size-asian="16pt" style:font-size-complex="16pt"/>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0" style:parent-style-name="內文" style:family="paragraph">
      <style:paragraph-properties fo:text-align="justify" fo:line-height="0.3333in" fo:text-indent="1.477in"/>
      <style:text-properties style:font-name="華康楷書體W5" style:font-name-asian="華康楷書體W5" fo:letter-spacing="0.0048in" style:letter-kerning="false" fo:font-size="14pt" style:font-size-asian="14pt" style:font-size-complex="14pt"/>
    </style:style>
    <style:style style:name="P51" style:parent-style-name="內文" style:family="paragraph">
      <style:paragraph-properties fo:text-align="justify" fo:line-height="0.3333in" fo:margin-left="1.2833in" fo:text-indent="-0.2013in">
        <style:tab-stops/>
      </style:paragraph-properties>
      <style:text-properties style:font-name="華康楷書體W5" style:font-name-asian="華康楷書體W5" fo:letter-spacing="0.0048in" style:letter-kerning="false" fo:font-size="14pt" style:font-size-asian="14pt" style:font-size-complex="14pt"/>
    </style:style>
    <style:style style:name="P52" style:parent-style-name="內文" style:family="paragraph">
      <style:paragraph-properties fo:text-align="justify" fo:line-height="0.3333in" fo:text-indent="1.477in"/>
      <style:text-properties style:font-name="華康楷書體W5" style:font-name-asian="華康楷書體W5" fo:letter-spacing="0.0048in" style:letter-kerning="false" fo:font-size="14pt" style:font-size-asian="14pt" style:font-size-complex="14pt"/>
    </style:style>
    <style:style style:name="P53" style:parent-style-name="內文" style:family="paragraph">
      <style:paragraph-properties fo:text-align="justify" fo:line-height="0.3333in" fo:margin-left="1.2833in" fo:text-indent="-0.2013in">
        <style:tab-stops/>
      </style:paragraph-properties>
      <style:text-properties style:font-name="華康楷書體W5" style:font-name-asian="華康楷書體W5" fo:letter-spacing="0.0048in" style:letter-kerning="false" fo:font-size="14pt" style:font-size-asian="14pt" style:font-size-complex="14pt"/>
    </style:style>
    <style:style style:name="P54" style:parent-style-name="內文" style:family="paragraph">
      <style:paragraph-properties fo:text-align="justify" fo:line-height="0.3333in" fo:text-indent="1.477in"/>
      <style:text-properties style:font-name="華康楷書體W5" style:font-name-asian="華康楷書體W5" fo:letter-spacing="0.0048in" style:letter-kerning="false" fo:font-size="14pt" style:font-size-asian="14pt" style:font-size-complex="14pt"/>
    </style:style>
    <style:style style:name="P55" style:parent-style-name="內文" style:family="paragraph">
      <style:paragraph-properties fo:text-align="justify" fo:line-height="0.3333in" fo:text-indent="1.477in"/>
      <style:text-properties style:font-name="華康楷書體W5" style:font-name-asian="華康楷書體W5" fo:letter-spacing="0.0048in" style:letter-kerning="false" fo:font-size="14pt" style:font-size-asian="14pt" style:font-size-complex="14pt"/>
    </style:style>
    <style:style style:name="P56" style:parent-style-name="內文" style:family="paragraph">
      <style:paragraph-properties style:text-autospace="none" fo:text-align="justify" fo:line-height="0.3333in" fo:margin-left="1.4486in" fo:text-indent="-0.9569in">
        <style:tab-stops/>
      </style:paragraph-properties>
      <style:text-properties style:font-name="華康楷書體W5" style:font-name-asian="華康楷書體W5" fo:letter-spacing="0.0048in" style:letter-kerning="false" fo:font-size="14pt" style:font-size-asian="14pt" style:font-size-complex="14pt"/>
    </style:style>
    <style:style style:name="P57" style:parent-style-name="內文" style:family="paragraph">
      <style:paragraph-properties style:text-autospace="none" fo:text-align="justify" fo:line-height="0.3333in" fo:margin-left="1.4486in" fo:text-indent="-0.9569in">
        <style:tab-stops/>
      </style:paragraph-properties>
      <style:text-properties style:font-name="華康楷書體W5" style:font-name-asian="華康楷書體W5" fo:letter-spacing="0.0048in" style:letter-kerning="false" fo:font-size="14pt" style:font-size-asian="14pt" style:font-size-complex="14pt"/>
    </style:style>
    <style:style style:name="P58" style:parent-style-name="內文" style:family="paragraph">
      <style:paragraph-properties fo:text-align="justify" fo:line-height="0.3472in" fo:margin-left="1.0819in">
        <style:tab-stops/>
      </style:paragraph-properties>
      <style:text-properties style:font-name="華康楷書體W5" style:font-name-asian="華康楷書體W5" style:letter-kerning="false" style:text-position="3.5% 100%" fo:font-size="14pt" style:font-size-asian="14pt" style:font-size-complex="14pt"/>
    </style:style>
    <style:style style:name="P59" style:parent-style-name="內文" style:family="paragraph">
      <style:paragraph-properties fo:text-align="justify" fo:line-height="0.3472in" fo:margin-left="1.2798in" fo:text-indent="-0.1965in">
        <style:tab-stops/>
      </style:paragraph-properties>
      <style:text-properties style:font-name="華康楷書體W5" style:font-name-asian="華康楷書體W5" style:letter-kerning="false" style:text-position="3.5% 100%" fo:font-size="14pt" style:font-size-asian="14pt" style:font-size-complex="14pt"/>
    </style:style>
    <style:style style:name="P60" style:parent-style-name="內文" style:family="paragraph">
      <style:paragraph-properties fo:text-align="justify" fo:line-height="0.3472in" fo:margin-left="1.2798in" fo:text-indent="-0.1965in">
        <style:tab-stops/>
      </style:paragraph-properties>
      <style:text-properties style:font-name="華康楷書體W5" style:font-name-asian="華康楷書體W5" style:letter-kerning="false" style:text-position="3.5% 100%" fo:font-size="14pt" style:font-size-asian="14pt" style:font-size-complex="14pt"/>
    </style:style>
    <style:style style:name="P61" style:parent-style-name="內文" style:family="paragraph">
      <style:paragraph-properties fo:text-align="justify" fo:line-height="0.3472in" fo:margin-left="1.2798in" fo:text-indent="-0.1965in">
        <style:tab-stops/>
      </style:paragraph-properties>
      <style:text-properties style:font-name="華康楷書體W5" style:font-name-asian="華康楷書體W5" style:letter-kerning="false" style:text-position="3.5% 100%" fo:font-size="14pt" style:font-size-asian="14pt" style:font-size-complex="14pt"/>
    </style:style>
    <style:style style:name="P62" style:parent-style-name="內文" style:family="paragraph">
      <style:paragraph-properties fo:text-align="justify" fo:line-height="0.3472in" fo:margin-left="1.2798in" fo:text-indent="-0.1965in">
        <style:tab-stops/>
      </style:paragraph-properties>
      <style:text-properties style:font-name="華康楷書體W5" style:font-name-asian="華康楷書體W5" style:letter-kerning="false" style:text-position="3.5% 100%" fo:font-size="14pt" style:font-size-asian="14pt" style:font-size-complex="14pt"/>
    </style:style>
    <style:style style:name="P63" style:parent-style-name="內文" style:family="paragraph">
      <style:paragraph-properties fo:text-align="justify" fo:line-height="0.3472in" fo:margin-left="1.2798in" fo:text-indent="-0.1965in">
        <style:tab-stops/>
      </style:paragraph-properties>
      <style:text-properties style:font-name="華康楷書體W5" style:font-name-asian="華康楷書體W5" style:letter-kerning="false" style:text-position="3.5% 100%" fo:font-size="14pt" style:font-size-asian="14pt" style:font-size-complex="14pt"/>
    </style:style>
    <style:style style:name="P64" style:parent-style-name="內文" style:family="paragraph">
      <style:paragraph-properties fo:text-align="justify" fo:line-height="0.3472in" fo:margin-left="1.2798in" fo:text-indent="-0.1965in">
        <style:tab-stops/>
      </style:paragraph-properties>
      <style:text-properties style:font-name="華康楷書體W5" style:font-name-asian="華康楷書體W5" style:letter-kerning="false" style:text-position="3.5% 100%" fo:font-size="14pt" style:font-size-asian="14pt" style:font-size-complex="14pt"/>
    </style:style>
    <style:style style:name="P65" style:parent-style-name="內文" style:family="paragraph">
      <style:paragraph-properties fo:text-align="justify" fo:line-height="0.3472in" fo:margin-left="1.2798in" fo:text-indent="-0.1965in">
        <style:tab-stops/>
      </style:paragraph-properties>
      <style:text-properties style:font-name="華康楷書體W5" style:font-name-asian="華康楷書體W5" style:letter-kerning="false" style:text-position="3.5% 100%" fo:font-size="14pt" style:font-size-asian="14pt" style:font-size-complex="14pt"/>
    </style:style>
    <style:style style:name="P66" style:parent-style-name="內文" style:family="paragraph">
      <style:paragraph-properties fo:text-align="justify" fo:line-height="0.3472in" fo:margin-left="0.2222in" fo:text-indent="-0.2222in">
        <style:tab-stops/>
      </style:paragraph-properties>
    </style:style>
    <style:style style:name="T67" style:parent-style-name="預設段落字型" style:family="text">
      <style:text-properties style:font-name="華康楷書體W5" style:font-name-asian="華康楷書體W5" fo:font-weight="bold" style:font-weight-asian="bold" style:font-weight-complex="bold" style:letter-kerning="false" style:text-position="-6.2% 100%" fo:font-size="16pt" style:font-size-asian="16pt" style:font-size-complex="16pt"/>
    </style:style>
    <style:style style:name="P68" style:parent-style-name="內文" style:family="paragraph">
      <style:paragraph-properties fo:text-align="justify" fo:line-height="0.3472in" fo:margin-left="0.1944in" fo:text-indent="-0.1944in">
        <style:tab-stops/>
      </style:paragraph-properties>
    </style:style>
    <style:style style:name="T6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70" style:parent-style-name="預設段落字型" style:family="text">
      <style:text-properties style:font-name="華康楷書體W5" style:font-name-asian="華康楷書體W5" style:font-weight-complex="bold" fo:font-size="14pt" style:font-size-asian="14pt" style:font-size-complex="14pt"/>
    </style:style>
    <style:style style:name="P71"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72"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73"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74" style:parent-style-name="內文" style:family="paragraph">
      <style:paragraph-properties fo:text-align="justify" fo:line-height="0.3472in" fo:margin-left="0.1944in" fo:text-indent="-0.1944in">
        <style:tab-stops/>
      </style:paragraph-properties>
      <style:text-properties style:font-name="華康楷書體W5" style:font-name-asian="華康楷書體W5" style:font-weight-complex="bold" fo:font-size="14pt" style:font-size-asian="14pt" style:font-size-complex="14pt"/>
    </style:style>
    <style:style style:name="P75" style:parent-style-name="內文" style:family="paragraph">
      <style:paragraph-properties fo:text-align="justify" fo:line-height="0.3472in" fo:margin-left="0.1944in" fo:text-indent="-0.1944in">
        <style:tab-stops/>
      </style:paragraph-properties>
    </style:style>
    <style:style style:name="T76"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7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78"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79" style:parent-style-name="預設段落字型" style:family="text">
      <style:text-properties style:font-name="華康楷書體W5" style:font-name-asian="華康楷書體W5" style:font-weight-complex="bold" fo:font-size="14pt" style:font-size-asian="14pt" style:font-size-complex="14pt"/>
    </style:style>
    <style:style style:name="T80" style:parent-style-name="預設段落字型" style:family="text">
      <style:text-properties style:font-name="華康楷書體W5" style:font-name-asian="華康楷書體W5" style:font-weight-complex="bold" fo:font-size="14pt" style:font-size-asian="14pt" style:font-size-complex="14pt"/>
    </style:style>
    <style:style style:name="T81" style:parent-style-name="預設段落字型" style:family="text">
      <style:text-properties style:font-name="華康楷書體W5" style:font-name-asian="華康楷書體W5" style:font-weight-complex="bold" fo:font-size="14pt" style:font-size-asian="14pt" style:font-size-complex="14pt"/>
    </style:style>
    <style:style style:name="P82"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83"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84"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85"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86"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87"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88"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89" style:parent-style-name="內文" style:family="paragraph">
      <style:paragraph-properties fo:text-align="justify" fo:line-height="0.3472in" fo:margin-left="0.1937in" fo:text-indent="-0.1923in">
        <style:tab-stops/>
      </style:paragraph-properties>
    </style:style>
    <style:style style:name="T90"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91" style:parent-style-name="預設段落字型" style:family="text">
      <style:text-properties style:font-name="華康楷書體W5" style:font-name-asian="華康楷書體W5" style:font-weight-complex="bold" fo:font-size="14pt" style:font-size-asian="14pt" style:font-size-complex="14pt"/>
    </style:style>
    <style:style style:name="T92" style:parent-style-name="預設段落字型" style:family="text">
      <style:text-properties style:font-name="華康楷書體W5" style:font-name-asian="華康楷書體W5" style:font-weight-complex="bold" fo:font-size="14pt" style:font-size-asian="14pt" style:font-size-complex="14pt"/>
    </style:style>
    <style:style style:name="T93" style:parent-style-name="預設段落字型" style:family="text">
      <style:text-properties style:font-name="華康楷書體W5" style:font-name-asian="華康楷書體W5" style:font-weight-complex="bold" fo:font-size="14pt" style:font-size-asian="14pt" style:font-size-complex="14pt"/>
    </style:style>
    <style:style style:name="P94" style:parent-style-name="內文" style:family="paragraph">
      <style:paragraph-properties fo:text-align="justify" fo:line-height="0.3472in" fo:margin-left="0.1944in" fo:text-indent="-0.1944in">
        <style:tab-stops/>
      </style:paragraph-properties>
      <style:text-properties style:font-name="華康楷書體W5" style:font-name-asian="華康楷書體W5" style:font-weight-complex="bold" fo:font-size="14pt" style:font-size-asian="14pt" style:font-size-complex="14pt"/>
    </style:style>
    <style:style style:name="P95" style:parent-style-name="內文" style:family="paragraph">
      <style:paragraph-properties fo:text-align="justify" fo:line-height="0.3472in" fo:margin-left="0.1937in" fo:text-indent="-0.1923in">
        <style:tab-stops/>
      </style:paragraph-properties>
    </style:style>
    <style:style style:name="T96"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9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98"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99" style:parent-style-name="預設段落字型" style:family="text">
      <style:text-properties style:font-name="華康楷書體W5" style:font-name-asian="華康楷書體W5" style:font-weight-complex="bold" fo:font-size="14pt" style:font-size-asian="14pt" style:font-size-complex="14pt"/>
    </style:style>
    <style:style style:name="T100" style:parent-style-name="預設段落字型" style:family="text">
      <style:text-properties style:font-name="華康楷書體W5" style:font-name-asian="華康楷書體W5" style:font-weight-complex="bold" fo:font-size="14pt" style:font-size-asian="14pt" style:font-size-complex="14pt"/>
    </style:style>
    <style:style style:name="T101" style:parent-style-name="預設段落字型" style:family="text">
      <style:text-properties style:font-name="華康楷書體W5" style:font-name-asian="華康楷書體W5" style:font-weight-complex="bold" fo:font-size="14pt" style:font-size-asian="14pt" style:font-size-complex="14pt"/>
    </style:style>
    <style:style style:name="T102" style:parent-style-name="預設段落字型" style:family="text">
      <style:text-properties style:font-name="華康楷書體W5" style:font-name-asian="華康楷書體W5" style:font-weight-complex="bold" fo:font-size="14pt" style:font-size-asian="14pt" style:font-size-complex="14pt"/>
    </style:style>
    <style:style style:name="T103" style:parent-style-name="預設段落字型" style:family="text">
      <style:text-properties style:font-name="華康楷書體W5" style:font-name-asian="華康楷書體W5" style:font-weight-complex="bold" fo:font-size="14pt" style:font-size-asian="14pt" style:font-size-complex="14pt"/>
    </style:style>
    <style:style style:name="T104" style:parent-style-name="預設段落字型" style:family="text">
      <style:text-properties style:font-name="華康楷書體W5" style:font-name-asian="華康楷書體W5" style:font-weight-complex="bold" fo:font-size="14pt" style:font-size-asian="14pt" style:font-size-complex="14pt"/>
    </style:style>
    <style:style style:name="T105" style:parent-style-name="預設段落字型" style:family="text">
      <style:text-properties style:font-name="華康楷書體W5" style:font-name-asian="華康楷書體W5" style:font-weight-complex="bold" fo:font-size="14pt" style:font-size-asian="14pt" style:font-size-complex="14pt"/>
    </style:style>
    <style:style style:name="T106" style:parent-style-name="預設段落字型" style:family="text">
      <style:text-properties style:font-name="華康楷書體W5" style:font-name-asian="華康楷書體W5" style:font-weight-complex="bold" fo:font-size="14pt" style:font-size-asian="14pt" style:font-size-complex="14pt"/>
    </style:style>
    <style:style style:name="T107" style:parent-style-name="預設段落字型" style:family="text">
      <style:text-properties style:font-name="華康楷書體W5" style:font-name-asian="華康楷書體W5" style:font-weight-complex="bold" fo:font-size="14pt" style:font-size-asian="14pt" style:font-size-complex="14pt"/>
    </style:style>
    <style:style style:name="P108"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09"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10"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11" style:parent-style-name="內文" style:family="paragraph">
      <style:paragraph-properties fo:text-align="justify" fo:line-height="0.3472in" fo:margin-left="0.1944in" fo:text-indent="-0.1944in">
        <style:tab-stops/>
      </style:paragraph-properties>
    </style:style>
    <style:style style:name="T11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13" style:parent-style-name="預設段落字型" style:family="text">
      <style:text-properties style:font-name="華康楷書體W5" style:font-name-asian="華康楷書體W5" style:font-weight-complex="bold" fo:font-size="14pt" style:font-size-asian="14pt" style:font-size-complex="14pt"/>
    </style:style>
    <style:style style:name="P114" style:parent-style-name="內文" style:family="paragraph">
      <style:paragraph-properties fo:text-align="justify" fo:line-height="0.3472in" fo:margin-left="0.1944in" fo:text-indent="-0.1944in">
        <style:tab-stops/>
      </style:paragraph-properties>
      <style:text-properties style:font-name="華康楷書體W5" style:font-name-asian="華康楷書體W5" style:font-weight-complex="bold" fo:font-size="14pt" style:font-size-asian="14pt" style:font-size-complex="14pt"/>
    </style:style>
    <style:style style:name="P115" style:parent-style-name="內文" style:family="paragraph">
      <style:paragraph-properties fo:text-align="justify" fo:line-height="0.3472in" fo:margin-left="0.1944in" fo:text-indent="-0.1944in">
        <style:tab-stops/>
      </style:paragraph-properties>
    </style:style>
    <style:style style:name="T116"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1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18"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1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20" style:parent-style-name="預設段落字型" style:family="text">
      <style:text-properties style:font-name="華康楷書體W5" style:font-name-asian="華康楷書體W5" style:font-weight-complex="bold" fo:font-size="14pt" style:font-size-asian="14pt" style:font-size-complex="14pt"/>
    </style:style>
    <style:style style:name="P121"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22"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23"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24" style:parent-style-name="內文" style:family="paragraph">
      <style:paragraph-properties fo:text-align="justify" fo:line-height="0.3472in" fo:margin-left="0.1944in" fo:text-indent="-0.1944in">
        <style:tab-stops/>
      </style:paragraph-properties>
    </style:style>
    <style:style style:name="T125"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26" style:parent-style-name="預設段落字型" style:family="text">
      <style:text-properties style:font-name="華康楷書體W5" style:font-name-asian="華康楷書體W5" style:font-weight-complex="bold" fo:font-size="14pt" style:font-size-asian="14pt" style:font-size-complex="14pt"/>
    </style:style>
    <style:style style:name="P127" style:parent-style-name="內文" style:family="paragraph">
      <style:paragraph-properties fo:text-align="justify" fo:line-height="0.3472in" fo:margin-left="0.1944in" fo:text-indent="-0.1944in">
        <style:tab-stops/>
      </style:paragraph-properties>
      <style:text-properties style:font-name="華康楷書體W5" style:font-name-asian="華康楷書體W5" style:font-weight-complex="bold" fo:font-size="14pt" style:font-size-asian="14pt" style:font-size-complex="14pt"/>
    </style:style>
    <style:style style:name="P128" style:parent-style-name="內文" style:family="paragraph">
      <style:paragraph-properties fo:text-align="justify" fo:line-height="0.3472in" fo:margin-left="0.1944in" fo:text-indent="-0.1944in">
        <style:tab-stops/>
      </style:paragraph-properties>
    </style:style>
    <style:style style:name="T12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30"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31"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3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33" style:parent-style-name="預設段落字型" style:family="text">
      <style:text-properties style:font-name="華康楷書體W5" style:font-name-asian="華康楷書體W5" style:font-weight-complex="bold" fo:font-size="14pt" style:font-size-asian="14pt" style:font-size-complex="14pt"/>
    </style:style>
    <style:style style:name="T134" style:parent-style-name="預設段落字型" style:family="text">
      <style:text-properties style:font-name="華康楷書體W5" style:font-name-asian="華康楷書體W5" style:font-weight-complex="bold" fo:font-size="14pt" style:font-size-asian="14pt" style:font-size-complex="14pt"/>
    </style:style>
    <style:style style:name="T135" style:parent-style-name="預設段落字型" style:family="text">
      <style:text-properties style:font-name="華康楷書體W5" style:font-name-asian="華康楷書體W5" style:font-weight-complex="bold" fo:font-size="14pt" style:font-size-asian="14pt" style:font-size-complex="14pt"/>
    </style:style>
    <style:style style:name="T136" style:parent-style-name="預設段落字型" style:family="text">
      <style:text-properties style:font-name="華康楷書體W5" style:font-name-asian="華康楷書體W5" style:font-weight-complex="bold" fo:font-size="14pt" style:font-size-asian="14pt" style:font-size-complex="14pt"/>
    </style:style>
    <style:style style:name="T137" style:parent-style-name="預設段落字型" style:family="text">
      <style:text-properties style:font-name="華康楷書體W5" style:font-name-asian="華康楷書體W5" style:font-weight-complex="bold" fo:font-size="14pt" style:font-size-asian="14pt" style:font-size-complex="14pt"/>
    </style:style>
    <style:style style:name="T138" style:parent-style-name="預設段落字型" style:family="text">
      <style:text-properties style:font-name="華康楷書體W5" style:font-name-asian="華康楷書體W5" style:font-weight-complex="bold" fo:font-size="14pt" style:font-size-asian="14pt" style:font-size-complex="14pt"/>
    </style:style>
    <style:style style:name="T139" style:parent-style-name="預設段落字型" style:family="text">
      <style:text-properties style:font-name="華康楷書體W5" style:font-name-asian="華康楷書體W5" style:font-weight-complex="bold" fo:font-size="14pt" style:font-size-asian="14pt" style:font-size-complex="14pt"/>
    </style:style>
    <style:style style:name="T140" style:parent-style-name="預設段落字型" style:family="text">
      <style:text-properties style:font-name="華康楷書體W5" style:font-name-asian="華康楷書體W5" style:font-weight-complex="bold" fo:font-size="14pt" style:font-size-asian="14pt" style:font-size-complex="14pt"/>
    </style:style>
    <style:style style:name="T141" style:parent-style-name="預設段落字型" style:family="text">
      <style:text-properties style:font-name="華康楷書體W5" style:font-name-asian="華康楷書體W5" style:font-weight-complex="bold" fo:font-size="14pt" style:font-size-asian="14pt" style:font-size-complex="14pt"/>
    </style:style>
    <style:style style:name="T142" style:parent-style-name="預設段落字型" style:family="text">
      <style:text-properties style:font-name="華康楷書體W5" style:font-name-asian="華康楷書體W5" style:font-weight-complex="bold" fo:font-size="14pt" style:font-size-asian="14pt" style:font-size-complex="14pt"/>
    </style:style>
    <style:style style:name="T143" style:parent-style-name="預設段落字型" style:family="text">
      <style:text-properties style:font-name="華康楷書體W5" style:font-name-asian="華康楷書體W5" style:font-weight-complex="bold" fo:font-size="14pt" style:font-size-asian="14pt" style:font-size-complex="14pt"/>
    </style:style>
    <style:style style:name="T144" style:parent-style-name="預設段落字型" style:family="text">
      <style:text-properties style:font-name="華康楷書體W5" style:font-name-asian="華康楷書體W5" style:font-weight-complex="bold" fo:font-size="14pt" style:font-size-asian="14pt" style:font-size-complex="14pt"/>
    </style:style>
    <style:style style:name="T145" style:parent-style-name="預設段落字型" style:family="text">
      <style:text-properties style:font-name="華康楷書體W5" style:font-name-asian="華康楷書體W5" style:font-weight-complex="bold" fo:font-size="14pt" style:font-size-asian="14pt" style:font-size-complex="14pt"/>
    </style:style>
    <style:style style:name="T146" style:parent-style-name="預設段落字型" style:family="text">
      <style:text-properties style:font-name="華康楷書體W5" style:font-name-asian="華康楷書體W5" style:font-weight-complex="bold" fo:font-size="14pt" style:font-size-asian="14pt" style:font-size-complex="14pt"/>
    </style:style>
    <style:style style:name="T147" style:parent-style-name="預設段落字型" style:family="text">
      <style:text-properties style:font-name="華康楷書體W5" style:font-name-asian="華康楷書體W5" style:font-weight-complex="bold" fo:font-size="14pt" style:font-size-asian="14pt" style:font-size-complex="14pt"/>
    </style:style>
    <style:style style:name="T148" style:parent-style-name="預設段落字型" style:family="text">
      <style:text-properties style:font-name="華康楷書體W5" style:font-name-asian="華康楷書體W5" style:font-weight-complex="bold" fo:font-size="14pt" style:font-size-asian="14pt" style:font-size-complex="14pt"/>
    </style:style>
    <style:style style:name="T149" style:parent-style-name="預設段落字型" style:family="text">
      <style:text-properties style:font-name="華康楷書體W5" style:font-name-asian="華康楷書體W5" style:font-weight-complex="bold" fo:font-size="14pt" style:font-size-asian="14pt" style:font-size-complex="14pt"/>
    </style:style>
    <style:style style:name="T150" style:parent-style-name="預設段落字型" style:family="text">
      <style:text-properties style:font-name="華康楷書體W5" style:font-name-asian="華康楷書體W5" style:font-weight-complex="bold" fo:font-size="14pt" style:font-size-asian="14pt" style:font-size-complex="14pt"/>
    </style:style>
    <style:style style:name="T151" style:parent-style-name="預設段落字型" style:family="text">
      <style:text-properties style:font-name="華康楷書體W5" style:font-name-asian="華康楷書體W5" style:font-weight-complex="bold" fo:font-size="14pt" style:font-size-asian="14pt" style:font-size-complex="14pt"/>
    </style:style>
    <style:style style:name="T152" style:parent-style-name="預設段落字型" style:family="text">
      <style:text-properties style:font-name="華康楷書體W5" style:font-name-asian="華康楷書體W5" style:font-weight-complex="bold" fo:font-size="14pt" style:font-size-asian="14pt" style:font-size-complex="14pt"/>
    </style:style>
    <style:style style:name="T153" style:parent-style-name="預設段落字型" style:family="text">
      <style:text-properties style:font-name="華康楷書體W5" style:font-name-asian="華康楷書體W5" style:font-weight-complex="bold" fo:font-size="14pt" style:font-size-asian="14pt" style:font-size-complex="14pt"/>
    </style:style>
    <style:style style:name="T154" style:parent-style-name="預設段落字型" style:family="text">
      <style:text-properties style:font-name="華康楷書體W5" style:font-name-asian="華康楷書體W5" style:font-weight-complex="bold" fo:font-size="14pt" style:font-size-asian="14pt" style:font-size-complex="14pt"/>
    </style:style>
    <style:style style:name="T155" style:parent-style-name="預設段落字型" style:family="text">
      <style:text-properties style:font-name="華康楷書體W5" style:font-name-asian="華康楷書體W5" style:font-weight-complex="bold" fo:font-size="14pt" style:font-size-asian="14pt" style:font-size-complex="14pt"/>
    </style:style>
    <style:style style:name="T156" style:parent-style-name="預設段落字型" style:family="text">
      <style:text-properties style:font-name="華康楷書體W5" style:font-name-asian="華康楷書體W5" style:font-weight-complex="bold" fo:font-size="14pt" style:font-size-asian="14pt" style:font-size-complex="14pt"/>
    </style:style>
    <style:style style:name="T157" style:parent-style-name="預設段落字型" style:family="text">
      <style:text-properties style:font-name="華康楷書體W5" style:font-name-asian="華康楷書體W5" style:font-weight-complex="bold" fo:font-size="14pt" style:font-size-asian="14pt" style:font-size-complex="14pt"/>
    </style:style>
    <style:style style:name="P158"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59"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60"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61"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62" style:parent-style-name="內文" style:family="paragraph">
      <style:paragraph-properties fo:text-align="justify" fo:line-height="0.3472in" fo:margin-left="0.1944in" fo:text-indent="-0.1944in">
        <style:tab-stops/>
      </style:paragraph-properties>
    </style:style>
    <style:style style:name="T163"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64" style:parent-style-name="預設段落字型" style:family="text">
      <style:text-properties style:font-name="華康楷書體W5" style:font-name-asian="華康楷書體W5" style:font-weight-complex="bold" fo:font-size="14pt" style:font-size-asian="14pt" style:font-size-complex="14pt"/>
    </style:style>
    <style:style style:name="P165" style:parent-style-name="內文" style:family="paragraph">
      <style:paragraph-properties fo:text-align="justify" fo:line-height="0.3472in" fo:margin-left="0.1944in" fo:text-indent="-0.1944in">
        <style:tab-stops/>
      </style:paragraph-properties>
    </style:style>
    <style:style style:name="T166"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6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68"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69" style:parent-style-name="預設段落字型" style:family="text">
      <style:text-properties style:font-name="華康楷書體W5" style:font-name-asian="華康楷書體W5" style:font-weight-complex="bold" fo:font-size="14pt" style:font-size-asian="14pt" style:font-size-complex="14pt"/>
    </style:style>
    <style:style style:name="P170"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71"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72"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73"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74" style:parent-style-name="內文" style:family="paragraph">
      <style:paragraph-properties fo:text-align="justify" fo:line-height="0.3472in" fo:margin-left="0.1944in" fo:text-indent="-0.1944in">
        <style:tab-stops/>
      </style:paragraph-properties>
    </style:style>
    <style:style style:name="T175"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76" style:parent-style-name="預設段落字型" style:family="text">
      <style:text-properties style:font-name="華康楷書體W5" style:font-name-asian="華康楷書體W5" style:font-weight-complex="bold" fo:font-size="14pt" style:font-size-asian="14pt" style:font-size-complex="14pt"/>
    </style:style>
    <style:style style:name="P177" style:parent-style-name="內文" style:family="paragraph">
      <style:paragraph-properties fo:text-align="justify" fo:line-height="0.3472in" fo:margin-left="0.1944in" fo:text-indent="-0.1944in">
        <style:tab-stops/>
      </style:paragraph-properties>
    </style:style>
    <style:style style:name="T178"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7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80"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81" style:parent-style-name="預設段落字型" style:family="text">
      <style:text-properties style:font-name="華康楷書體W5" style:font-name-asian="華康楷書體W5" style:font-weight-complex="bold" fo:font-size="14pt" style:font-size-asian="14pt" style:font-size-complex="14pt"/>
    </style:style>
    <style:style style:name="P182"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83"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84"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85"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86"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87" style:parent-style-name="內文" style:family="paragraph">
      <style:paragraph-properties fo:text-align="justify" fo:line-height="0.3472in" fo:margin-left="0.1944in" fo:text-indent="-0.1944in">
        <style:tab-stops/>
      </style:paragraph-properties>
    </style:style>
    <style:style style:name="T188"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89" style:parent-style-name="預設段落字型" style:family="text">
      <style:text-properties style:font-name="華康楷書體W5" style:font-name-asian="華康楷書體W5" style:font-weight-complex="bold" fo:font-size="14pt" style:font-size-asian="14pt" style:font-size-complex="14pt"/>
    </style:style>
    <style:style style:name="P190" style:parent-style-name="內文" style:family="paragraph">
      <style:paragraph-properties fo:text-align="justify" fo:line-height="0.3472in"/>
      <style:text-properties style:font-name="華康楷書體W5" style:font-name-asian="華康楷書體W5" style:font-weight-complex="bold" fo:font-size="14pt" style:font-size-asian="14pt" style:font-size-complex="14pt"/>
    </style:style>
    <style:style style:name="P191" style:parent-style-name="內文" style:family="paragraph">
      <style:paragraph-properties fo:text-align="justify" fo:line-height="0.3472in" fo:margin-left="0.1944in" fo:text-indent="-0.1944in">
        <style:tab-stops/>
      </style:paragraph-properties>
    </style:style>
    <style:style style:name="T19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93"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94"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95" style:parent-style-name="預設段落字型" style:family="text">
      <style:text-properties style:font-name="華康楷書體W5" style:font-name-asian="華康楷書體W5" style:font-weight-complex="bold" fo:font-size="14pt" style:font-size-asian="14pt" style:font-size-complex="14pt"/>
    </style:style>
    <style:style style:name="T196" style:parent-style-name="預設段落字型" style:family="text">
      <style:text-properties style:font-name="華康楷書體W5" style:font-name-asian="華康楷書體W5" style:font-weight-complex="bold" fo:font-size="14pt" style:font-size-asian="14pt" style:font-size-complex="14pt"/>
    </style:style>
    <style:style style:name="T197" style:parent-style-name="預設段落字型" style:family="text">
      <style:text-properties style:font-name="華康楷書體W5" style:font-name-asian="華康楷書體W5" style:font-weight-complex="bold" fo:font-size="14pt" style:font-size-asian="14pt" style:font-size-complex="14pt"/>
    </style:style>
    <style:style style:name="T198" style:parent-style-name="預設段落字型" style:family="text">
      <style:text-properties style:font-name="華康楷書體W5" style:font-name-asian="華康楷書體W5" style:font-weight-complex="bold" fo:font-size="14pt" style:font-size-asian="14pt" style:font-size-complex="14pt"/>
    </style:style>
    <style:style style:name="T199" style:parent-style-name="預設段落字型" style:family="text">
      <style:text-properties style:font-name="華康楷書體W5" style:font-name-asian="華康楷書體W5" style:font-weight-complex="bold" fo:font-size="14pt" style:font-size-asian="14pt" style:font-size-complex="14pt"/>
    </style:style>
    <style:style style:name="T200" style:parent-style-name="預設段落字型" style:family="text">
      <style:text-properties style:font-name="華康楷書體W5" style:font-name-asian="華康楷書體W5" style:font-weight-complex="bold" fo:font-size="14pt" style:font-size-asian="14pt" style:font-size-complex="14pt"/>
    </style:style>
    <style:style style:name="T201" style:parent-style-name="預設段落字型" style:family="text">
      <style:text-properties style:font-name="華康楷書體W5" style:font-name-asian="華康楷書體W5" style:font-weight-complex="bold" fo:font-size="14pt" style:font-size-asian="14pt" style:font-size-complex="14pt"/>
    </style:style>
    <style:style style:name="T202" style:parent-style-name="預設段落字型" style:family="text">
      <style:text-properties style:font-name="華康楷書體W5" style:font-name-asian="華康楷書體W5" style:font-weight-complex="bold" fo:font-size="14pt" style:font-size-asian="14pt" style:font-size-complex="14pt"/>
    </style:style>
    <style:style style:name="T203" style:parent-style-name="預設段落字型" style:family="text">
      <style:text-properties style:font-name="華康楷書體W5" style:font-name-asian="華康楷書體W5" style:font-weight-complex="bold" fo:font-size="14pt" style:font-size-asian="14pt" style:font-size-complex="14pt"/>
    </style:style>
    <style:style style:name="T204" style:parent-style-name="預設段落字型" style:family="text">
      <style:text-properties style:font-name="華康楷書體W5" style:font-name-asian="華康楷書體W5" style:font-weight-complex="bold" fo:font-size="14pt" style:font-size-asian="14pt" style:font-size-complex="14pt"/>
    </style:style>
    <style:style style:name="T205" style:parent-style-name="預設段落字型" style:family="text">
      <style:text-properties style:font-name="華康楷書體W5" style:font-name-asian="華康楷書體W5" style:font-weight-complex="bold" fo:font-size="14pt" style:font-size-asian="14pt" style:font-size-complex="14pt"/>
    </style:style>
    <style:style style:name="T206" style:parent-style-name="預設段落字型" style:family="text">
      <style:text-properties style:font-name="華康楷書體W5" style:font-name-asian="華康楷書體W5" style:font-weight-complex="bold" fo:font-size="14pt" style:font-size-asian="14pt" style:font-size-complex="14pt"/>
    </style:style>
    <style:style style:name="T207" style:parent-style-name="預設段落字型" style:family="text">
      <style:text-properties style:font-name="華康楷書體W5" style:font-name-asian="華康楷書體W5" style:font-weight-complex="bold" fo:font-size="14pt" style:font-size-asian="14pt" style:font-size-complex="14pt"/>
    </style:style>
    <style:style style:name="P208"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09"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10"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11"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12" style:parent-style-name="內文" style:family="paragraph">
      <style:paragraph-properties fo:text-align="justify" fo:line-height="0.3472in" fo:margin-left="0.1944in" fo:text-indent="-0.1944in">
        <style:tab-stops/>
      </style:paragraph-properties>
    </style:style>
    <style:style style:name="T213"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14" style:parent-style-name="預設段落字型" style:family="text">
      <style:text-properties style:font-name="華康楷書體W5" style:font-name-asian="華康楷書體W5" style:font-weight-complex="bold" fo:font-size="14pt" style:font-size-asian="14pt" style:font-size-complex="14pt"/>
    </style:style>
    <style:style style:name="P215" style:parent-style-name="內文" style:family="paragraph">
      <style:paragraph-properties fo:text-align="justify" fo:line-height="0.3472in" fo:margin-left="0.1944in" fo:text-indent="-0.1944in">
        <style:tab-stops/>
      </style:paragraph-properties>
    </style:style>
    <style:style style:name="T216"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1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18"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19" style:parent-style-name="預設段落字型" style:family="text">
      <style:text-properties style:font-name="華康楷書體W5" style:font-name-asian="華康楷書體W5" style:font-weight-complex="bold" fo:font-size="14pt" style:font-size-asian="14pt" style:font-size-complex="14pt"/>
    </style:style>
    <style:style style:name="T220" style:parent-style-name="預設段落字型" style:family="text">
      <style:text-properties style:font-name="華康楷書體W5" style:font-name-asian="華康楷書體W5" style:font-weight-complex="bold" fo:font-size="14pt" style:font-size-asian="14pt" style:font-size-complex="14pt"/>
    </style:style>
    <style:style style:name="T221" style:parent-style-name="預設段落字型" style:family="text">
      <style:text-properties style:font-name="華康楷書體W5" style:font-name-asian="華康楷書體W5" style:font-weight-complex="bold" fo:font-size="14pt" style:font-size-asian="14pt" style:font-size-complex="14pt"/>
    </style:style>
    <style:style style:name="T222" style:parent-style-name="預設段落字型" style:family="text">
      <style:text-properties style:font-name="華康楷書體W5" style:font-name-asian="華康楷書體W5" style:font-weight-complex="bold" fo:font-size="14pt" style:font-size-asian="14pt" style:font-size-complex="14pt"/>
    </style:style>
    <style:style style:name="T223" style:parent-style-name="預設段落字型" style:family="text">
      <style:text-properties style:font-name="華康楷書體W5" style:font-name-asian="華康楷書體W5" style:font-weight-complex="bold" fo:font-size="14pt" style:font-size-asian="14pt" style:font-size-complex="14pt"/>
    </style:style>
    <style:style style:name="T224" style:parent-style-name="預設段落字型" style:family="text">
      <style:text-properties style:font-name="華康楷書體W5" style:font-name-asian="華康楷書體W5" style:font-weight-complex="bold" fo:font-size="14pt" style:font-size-asian="14pt" style:font-size-complex="14pt"/>
    </style:style>
    <style:style style:name="T225" style:parent-style-name="預設段落字型" style:family="text">
      <style:text-properties style:font-name="華康楷書體W5" style:font-name-asian="華康楷書體W5" style:font-weight-complex="bold" fo:font-size="14pt" style:font-size-asian="14pt" style:font-size-complex="14pt"/>
    </style:style>
    <style:style style:name="T226" style:parent-style-name="預設段落字型" style:family="text">
      <style:text-properties style:font-name="華康楷書體W5" style:font-name-asian="華康楷書體W5" style:font-weight-complex="bold" fo:font-size="14pt" style:font-size-asian="14pt" style:font-size-complex="14pt"/>
    </style:style>
    <style:style style:name="T227" style:parent-style-name="預設段落字型" style:family="text">
      <style:text-properties style:font-name="華康楷書體W5" style:font-name-asian="華康楷書體W5" style:font-weight-complex="bold" fo:font-size="14pt" style:font-size-asian="14pt" style:font-size-complex="14pt"/>
    </style:style>
    <style:style style:name="T228" style:parent-style-name="預設段落字型" style:family="text">
      <style:text-properties style:font-name="華康楷書體W5" style:font-name-asian="華康楷書體W5" style:font-weight-complex="bold" fo:font-size="14pt" style:font-size-asian="14pt" style:font-size-complex="14pt"/>
    </style:style>
    <style:style style:name="T229" style:parent-style-name="預設段落字型" style:family="text">
      <style:text-properties style:font-name="華康楷書體W5" style:font-name-asian="華康楷書體W5" style:font-weight-complex="bold" fo:font-size="14pt" style:font-size-asian="14pt" style:font-size-complex="14pt"/>
    </style:style>
    <style:style style:name="T230" style:parent-style-name="預設段落字型" style:family="text">
      <style:text-properties style:font-name="華康楷書體W5" style:font-name-asian="華康楷書體W5" style:font-weight-complex="bold" fo:font-size="14pt" style:font-size-asian="14pt" style:font-size-complex="14pt"/>
    </style:style>
    <style:style style:name="T231" style:parent-style-name="預設段落字型" style:family="text">
      <style:text-properties style:font-name="華康楷書體W5" style:font-name-asian="華康楷書體W5" style:font-weight-complex="bold" fo:font-size="14pt" style:font-size-asian="14pt" style:font-size-complex="14pt"/>
    </style:style>
    <style:style style:name="T232" style:parent-style-name="預設段落字型" style:family="text">
      <style:text-properties style:font-name="華康楷書體W5" style:font-name-asian="華康楷書體W5" style:font-weight-complex="bold" fo:font-size="14pt" style:font-size-asian="14pt" style:font-size-complex="14pt"/>
    </style:style>
    <style:style style:name="T233" style:parent-style-name="預設段落字型" style:family="text">
      <style:text-properties style:font-name="華康楷書體W5" style:font-name-asian="華康楷書體W5" style:font-weight-complex="bold" fo:font-size="14pt" style:font-size-asian="14pt" style:font-size-complex="14pt"/>
    </style:style>
    <style:style style:name="P234"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35"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36"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37" style:parent-style-name="內文" style:family="paragraph">
      <style:paragraph-properties fo:text-align="justify" fo:line-height="0.3472in" fo:margin-left="0.1944in" fo:text-indent="-0.1944in">
        <style:tab-stops/>
      </style:paragraph-properties>
    </style:style>
    <style:style style:name="T238"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39" style:parent-style-name="預設段落字型" style:family="text">
      <style:text-properties style:font-name="華康楷書體W5" style:font-name-asian="華康楷書體W5" style:font-weight-complex="bold" fo:font-size="14pt" style:font-size-asian="14pt" style:font-size-complex="14pt"/>
    </style:style>
    <style:style style:name="T240" style:parent-style-name="預設段落字型" style:family="text">
      <style:text-properties style:font-name="華康楷書體W5" style:font-name-asian="華康楷書體W5" style:font-weight-complex="bold" fo:font-size="14pt" style:font-size-asian="14pt" style:font-size-complex="14pt"/>
    </style:style>
    <style:style style:name="T241" style:parent-style-name="預設段落字型" style:family="text">
      <style:text-properties style:font-name="華康楷書體W5" style:font-name-asian="華康楷書體W5" style:font-weight-complex="bold" fo:font-size="14pt" style:font-size-asian="14pt" style:font-size-complex="14pt"/>
    </style:style>
    <style:style style:name="T242" style:parent-style-name="預設段落字型" style:family="text">
      <style:text-properties style:font-name="華康楷書體W5" style:font-name-asian="華康楷書體W5" style:font-weight-complex="bold" fo:font-size="14pt" style:font-size-asian="14pt" style:font-size-complex="14pt"/>
    </style:style>
    <style:style style:name="T243" style:parent-style-name="預設段落字型" style:family="text">
      <style:text-properties style:font-name="華康楷書體W5" style:font-name-asian="華康楷書體W5" style:font-weight-complex="bold" fo:font-size="14pt" style:font-size-asian="14pt" style:font-size-complex="14pt"/>
    </style:style>
    <style:style style:name="T244" style:parent-style-name="預設段落字型" style:family="text">
      <style:text-properties style:font-name="華康楷書體W5" style:font-name-asian="華康楷書體W5" style:font-weight-complex="bold" fo:font-size="14pt" style:font-size-asian="14pt" style:font-size-complex="14pt"/>
    </style:style>
    <style:style style:name="T245" style:parent-style-name="預設段落字型" style:family="text">
      <style:text-properties style:font-name="華康楷書體W5" style:font-name-asian="華康楷書體W5" style:font-weight-complex="bold" fo:font-size="14pt" style:font-size-asian="14pt" style:font-size-complex="14pt"/>
    </style:style>
    <style:style style:name="T246" style:parent-style-name="預設段落字型" style:family="text">
      <style:text-properties style:font-name="華康楷書體W5" style:font-name-asian="華康楷書體W5" style:font-weight-complex="bold" fo:font-size="14pt" style:font-size-asian="14pt" style:font-size-complex="14pt"/>
    </style:style>
    <style:style style:name="T247" style:parent-style-name="預設段落字型" style:family="text">
      <style:text-properties style:font-name="華康楷書體W5" style:font-name-asian="華康楷書體W5" style:font-weight-complex="bold" fo:font-size="14pt" style:font-size-asian="14pt" style:font-size-complex="14pt"/>
    </style:style>
    <style:style style:name="T248" style:parent-style-name="預設段落字型" style:family="text">
      <style:text-properties style:font-name="華康楷書體W5" style:font-name-asian="華康楷書體W5" style:font-weight-complex="bold" fo:font-size="14pt" style:font-size-asian="14pt" style:font-size-complex="14pt"/>
    </style:style>
    <style:style style:name="T249" style:parent-style-name="預設段落字型" style:family="text">
      <style:text-properties style:font-name="華康楷書體W5" style:font-name-asian="華康楷書體W5" style:font-weight-complex="bold" fo:font-size="14pt" style:font-size-asian="14pt" style:font-size-complex="14pt"/>
    </style:style>
    <style:style style:name="T250" style:parent-style-name="預設段落字型" style:family="text">
      <style:text-properties style:font-name="華康楷書體W5" style:font-name-asian="華康楷書體W5" style:font-weight-complex="bold" fo:font-size="14pt" style:font-size-asian="14pt" style:font-size-complex="14pt"/>
    </style:style>
    <style:style style:name="T251" style:parent-style-name="預設段落字型" style:family="text">
      <style:text-properties style:font-name="華康楷書體W5" style:font-name-asian="華康楷書體W5" style:font-weight-complex="bold" fo:font-size="14pt" style:font-size-asian="14pt" style:font-size-complex="14pt"/>
    </style:style>
    <style:style style:name="T252" style:parent-style-name="預設段落字型" style:family="text">
      <style:text-properties style:font-name="華康楷書體W5" style:font-name-asian="華康楷書體W5" style:font-weight-complex="bold" fo:font-size="14pt" style:font-size-asian="14pt" style:font-size-complex="14pt"/>
    </style:style>
    <style:style style:name="T253" style:parent-style-name="預設段落字型" style:family="text">
      <style:text-properties style:font-name="華康楷書體W5" style:font-name-asian="華康楷書體W5" style:font-weight-complex="bold" fo:font-size="14pt" style:font-size-asian="14pt" style:font-size-complex="14pt"/>
    </style:style>
    <style:style style:name="T254" style:parent-style-name="預設段落字型" style:family="text">
      <style:text-properties style:font-name="華康楷書體W5" style:font-name-asian="華康楷書體W5" style:font-weight-complex="bold" fo:font-size="14pt" style:font-size-asian="14pt" style:font-size-complex="14pt"/>
    </style:style>
    <style:style style:name="T255" style:parent-style-name="預設段落字型" style:family="text">
      <style:text-properties style:font-name="華康楷書體W5" style:font-name-asian="華康楷書體W5" style:font-weight-complex="bold" fo:font-size="14pt" style:font-size-asian="14pt" style:font-size-complex="14pt"/>
    </style:style>
    <style:style style:name="P256" style:parent-style-name="內文" style:family="paragraph">
      <style:paragraph-properties fo:text-align="justify" fo:line-height="0.3472in" fo:margin-left="0.1944in" fo:text-indent="-0.1944in">
        <style:tab-stops/>
      </style:paragraph-properties>
      <style:text-properties style:font-name="華康楷書體W5" style:font-name-asian="華康楷書體W5" style:font-weight-complex="bold" fo:font-size="14pt" style:font-size-asian="14pt" style:font-size-complex="14pt"/>
    </style:style>
    <style:style style:name="P257" style:parent-style-name="內文" style:family="paragraph">
      <style:paragraph-properties fo:text-align="justify" fo:line-height="0.3472in" fo:margin-left="0.1944in" fo:text-indent="-0.1944in">
        <style:tab-stops/>
      </style:paragraph-properties>
    </style:style>
    <style:style style:name="T258"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59" style:parent-style-name="預設段落字型" style:family="text">
      <style:text-properties style:font-name="華康楷書體W5" style:font-name-asian="華康楷書體W5" style:font-weight-complex="bold" fo:font-size="14pt" style:font-size-asian="14pt" style:font-size-complex="14pt"/>
    </style:style>
    <style:style style:name="T260" style:parent-style-name="預設段落字型" style:family="text">
      <style:text-properties style:font-name="華康楷書體W5" style:font-name-asian="華康楷書體W5" style:font-weight-complex="bold" fo:font-size="14pt" style:font-size-asian="14pt" style:font-size-complex="14pt"/>
    </style:style>
    <style:style style:name="T261" style:parent-style-name="預設段落字型" style:family="text">
      <style:text-properties style:font-name="華康楷書體W5" style:font-name-asian="華康楷書體W5" style:font-weight-complex="bold" fo:font-size="14pt" style:font-size-asian="14pt" style:font-size-complex="14pt"/>
    </style:style>
    <style:style style:name="T262" style:parent-style-name="預設段落字型" style:family="text">
      <style:text-properties style:font-name="華康楷書體W5" style:font-name-asian="華康楷書體W5" style:font-weight-complex="bold" fo:font-size="14pt" style:font-size-asian="14pt" style:font-size-complex="14pt"/>
    </style:style>
    <style:style style:name="T263" style:parent-style-name="預設段落字型" style:family="text">
      <style:text-properties style:font-name="華康楷書體W5" style:font-name-asian="華康楷書體W5" style:font-weight-complex="bold" fo:font-size="14pt" style:font-size-asian="14pt" style:font-size-complex="14pt"/>
    </style:style>
    <style:style style:name="T264" style:parent-style-name="預設段落字型" style:family="text">
      <style:text-properties style:font-name="華康楷書體W5" style:font-name-asian="華康楷書體W5" style:font-weight-complex="bold" fo:font-size="14pt" style:font-size-asian="14pt" style:font-size-complex="14pt"/>
    </style:style>
    <style:style style:name="T265" style:parent-style-name="預設段落字型" style:family="text">
      <style:text-properties style:font-name="華康楷書體W5" style:font-name-asian="華康楷書體W5" style:font-weight-complex="bold" fo:font-size="14pt" style:font-size-asian="14pt" style:font-size-complex="14pt"/>
    </style:style>
    <style:style style:name="T266" style:parent-style-name="預設段落字型" style:family="text">
      <style:text-properties style:font-name="華康楷書體W5" style:font-name-asian="華康楷書體W5" style:font-weight-complex="bold" fo:font-size="14pt" style:font-size-asian="14pt" style:font-size-complex="14pt"/>
    </style:style>
    <style:style style:name="T267" style:parent-style-name="預設段落字型" style:family="text">
      <style:text-properties style:font-name="華康楷書體W5" style:font-name-asian="華康楷書體W5" style:font-weight-complex="bold" fo:font-size="14pt" style:font-size-asian="14pt" style:font-size-complex="14pt"/>
    </style:style>
    <style:style style:name="T268" style:parent-style-name="預設段落字型" style:family="text">
      <style:text-properties style:font-name="華康楷書體W5" style:font-name-asian="華康楷書體W5" style:font-weight-complex="bold" fo:font-size="14pt" style:font-size-asian="14pt" style:font-size-complex="14pt"/>
    </style:style>
    <style:style style:name="T269" style:parent-style-name="預設段落字型" style:family="text">
      <style:text-properties style:font-name="華康楷書體W5" style:font-name-asian="華康楷書體W5" style:font-weight-complex="bold" fo:font-size="14pt" style:font-size-asian="14pt" style:font-size-complex="14pt"/>
    </style:style>
    <style:style style:name="T270" style:parent-style-name="預設段落字型" style:family="text">
      <style:text-properties style:font-name="華康楷書體W5" style:font-name-asian="華康楷書體W5" style:font-weight-complex="bold" fo:font-size="14pt" style:font-size-asian="14pt" style:font-size-complex="14pt"/>
    </style:style>
    <style:style style:name="T271" style:parent-style-name="預設段落字型" style:family="text">
      <style:text-properties style:font-name="華康楷書體W5" style:font-name-asian="華康楷書體W5" style:font-weight-complex="bold" fo:font-size="14pt" style:font-size-asian="14pt" style:font-size-complex="14pt"/>
    </style:style>
    <style:style style:name="T272" style:parent-style-name="預設段落字型" style:family="text">
      <style:text-properties style:font-name="華康楷書體W5" style:font-name-asian="華康楷書體W5" style:font-weight-complex="bold" fo:font-size="14pt" style:font-size-asian="14pt" style:font-size-complex="14pt"/>
    </style:style>
    <style:style style:name="T273" style:parent-style-name="預設段落字型" style:family="text">
      <style:text-properties style:font-name="華康楷書體W5" style:font-name-asian="華康楷書體W5" style:font-weight-complex="bold" fo:font-size="14pt" style:font-size-asian="14pt" style:font-size-complex="14pt"/>
    </style:style>
    <style:style style:name="T274" style:parent-style-name="預設段落字型" style:family="text">
      <style:text-properties style:font-name="華康楷書體W5" style:font-name-asian="華康楷書體W5" style:font-weight-complex="bold" fo:font-size="14pt" style:font-size-asian="14pt" style:font-size-complex="14pt"/>
    </style:style>
    <style:style style:name="T275" style:parent-style-name="預設段落字型" style:family="text">
      <style:text-properties style:font-name="華康楷書體W5" style:font-name-asian="華康楷書體W5" style:font-weight-complex="bold" fo:font-size="14pt" style:font-size-asian="14pt" style:font-size-complex="14pt"/>
    </style:style>
    <style:style style:name="P276"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77"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78"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79"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80"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81"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82"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83"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84"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85" style:parent-style-name="內文" style:family="paragraph">
      <style:paragraph-properties fo:text-align="justify" fo:line-height="0.3472in" fo:margin-left="0.1944in" fo:text-indent="-0.1944in">
        <style:tab-stops/>
      </style:paragraph-properties>
    </style:style>
    <style:style style:name="T286"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87" style:parent-style-name="預設段落字型" style:family="text">
      <style:text-properties style:font-name="華康楷書體W5" style:font-name-asian="華康楷書體W5" style:font-weight-complex="bold" fo:font-size="14pt" style:font-size-asian="14pt" style:font-size-complex="14pt"/>
    </style:style>
    <style:style style:name="T288" style:parent-style-name="預設段落字型" style:family="text">
      <style:text-properties style:font-name="華康楷書體W5" style:font-name-asian="華康楷書體W5" style:font-weight-complex="bold" fo:font-size="14pt" style:font-size-asian="14pt" style:font-size-complex="14pt"/>
    </style:style>
    <style:style style:name="T289" style:parent-style-name="預設段落字型" style:family="text">
      <style:text-properties style:font-name="華康楷書體W5" style:font-name-asian="華康楷書體W5" style:font-weight-complex="bold" fo:font-size="14pt" style:font-size-asian="14pt" style:font-size-complex="14pt"/>
    </style:style>
    <style:style style:name="T290" style:parent-style-name="預設段落字型" style:family="text">
      <style:text-properties style:font-name="華康楷書體W5" style:font-name-asian="華康楷書體W5" style:font-weight-complex="bold" fo:font-size="14pt" style:font-size-asian="14pt" style:font-size-complex="14pt"/>
    </style:style>
    <style:style style:name="T291" style:parent-style-name="預設段落字型" style:family="text">
      <style:text-properties style:font-name="華康楷書體W5" style:font-name-asian="華康楷書體W5" style:font-weight-complex="bold" fo:font-size="14pt" style:font-size-asian="14pt" style:font-size-complex="14pt"/>
    </style:style>
    <style:style style:name="T292" style:parent-style-name="預設段落字型" style:family="text">
      <style:text-properties style:font-name="華康楷書體W5" style:font-name-asian="華康楷書體W5" style:font-weight-complex="bold" fo:font-size="14pt" style:font-size-asian="14pt" style:font-size-complex="14pt"/>
    </style:style>
    <style:style style:name="T293" style:parent-style-name="預設段落字型" style:family="text">
      <style:text-properties style:font-name="華康楷書體W5" style:font-name-asian="華康楷書體W5" style:font-weight-complex="bold" fo:font-size="14pt" style:font-size-asian="14pt" style:font-size-complex="14pt"/>
    </style:style>
    <style:style style:name="P294" style:parent-style-name="內文" style:family="paragraph">
      <style:paragraph-properties fo:text-align="justify" fo:line-height="0.3472in" fo:margin-left="0.1944in" fo:text-indent="-0.1944in">
        <style:tab-stops/>
      </style:paragraph-properties>
    </style:style>
    <style:style style:name="T295"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96" style:parent-style-name="預設段落字型" style:family="text">
      <style:text-properties style:font-name="華康楷書體W5" style:font-name-asian="華康楷書體W5" style:font-weight-complex="bold" fo:font-size="14pt" style:font-size-asian="14pt" style:font-size-complex="14pt"/>
    </style:style>
    <style:style style:name="T297" style:parent-style-name="預設段落字型" style:family="text">
      <style:text-properties style:font-name="華康楷書體W5" style:font-name-asian="華康楷書體W5" style:font-weight-complex="bold" fo:font-size="14pt" style:font-size-asian="14pt" style:font-size-complex="14pt"/>
    </style:style>
    <style:style style:name="T298" style:parent-style-name="預設段落字型" style:family="text">
      <style:text-properties style:font-name="華康楷書體W5" style:font-name-asian="華康楷書體W5" style:font-weight-complex="bold" fo:font-size="14pt" style:font-size-asian="14pt" style:font-size-complex="14pt"/>
    </style:style>
    <style:style style:name="T299" style:parent-style-name="預設段落字型" style:family="text">
      <style:text-properties style:font-name="華康楷書體W5" style:font-name-asian="華康楷書體W5" style:font-weight-complex="bold" fo:font-size="14pt" style:font-size-asian="14pt" style:font-size-complex="14pt"/>
    </style:style>
    <style:style style:name="T300" style:parent-style-name="預設段落字型" style:family="text">
      <style:text-properties style:font-name="華康楷書體W5" style:font-name-asian="華康楷書體W5" style:font-weight-complex="bold" fo:font-size="14pt" style:font-size-asian="14pt" style:font-size-complex="14pt"/>
    </style:style>
    <style:style style:name="T301" style:parent-style-name="預設段落字型" style:family="text">
      <style:text-properties style:font-name="華康楷書體W5" style:font-name-asian="華康楷書體W5" style:font-weight-complex="bold" fo:font-size="14pt" style:font-size-asian="14pt" style:font-size-complex="14pt"/>
    </style:style>
    <style:style style:name="T302" style:parent-style-name="預設段落字型" style:family="text">
      <style:text-properties style:font-name="華康楷書體W5" style:font-name-asian="華康楷書體W5" style:font-weight-complex="bold" fo:font-size="14pt" style:font-size-asian="14pt" style:font-size-complex="14pt"/>
    </style:style>
    <style:style style:name="T303" style:parent-style-name="預設段落字型" style:family="text">
      <style:text-properties style:font-name="華康楷書體W5" style:font-name-asian="華康楷書體W5" style:font-weight-complex="bold" fo:font-size="14pt" style:font-size-asian="14pt" style:font-size-complex="14pt"/>
    </style:style>
    <style:style style:name="T304" style:parent-style-name="預設段落字型" style:family="text">
      <style:text-properties style:font-name="華康楷書體W5" style:font-name-asian="華康楷書體W5" style:font-weight-complex="bold" fo:font-size="14pt" style:font-size-asian="14pt" style:font-size-complex="14pt"/>
    </style:style>
    <style:style style:name="T305" style:parent-style-name="預設段落字型" style:family="text">
      <style:text-properties style:font-name="華康楷書體W5" style:font-name-asian="華康楷書體W5" style:font-weight-complex="bold" fo:font-size="14pt" style:font-size-asian="14pt" style:font-size-complex="14pt"/>
    </style:style>
    <style:style style:name="T306" style:parent-style-name="預設段落字型" style:family="text">
      <style:text-properties style:font-name="華康楷書體W5" style:font-name-asian="華康楷書體W5" style:font-weight-complex="bold" fo:font-size="14pt" style:font-size-asian="14pt" style:font-size-complex="14pt"/>
    </style:style>
    <style:style style:name="P307"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308"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309"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310"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311"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312" style:parent-style-name="內文" style:family="paragraph">
      <style:paragraph-properties fo:text-align="justify" fo:line-height="0.3472in" fo:margin-left="0.1944in" fo:text-indent="-0.1944in">
        <style:tab-stops/>
      </style:paragraph-properties>
    </style:style>
    <style:style style:name="T313"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14" style:parent-style-name="預設段落字型" style:family="text">
      <style:text-properties style:font-name="華康楷書體W5" style:font-name-asian="華康楷書體W5" style:font-weight-complex="bold" fo:font-size="14pt" style:font-size-asian="14pt" style:font-size-complex="14pt"/>
    </style:style>
    <style:style style:name="P315" style:parent-style-name="內文" style:family="paragraph">
      <style:paragraph-properties fo:text-align="justify" fo:line-height="0.3472in" fo:margin-left="0.1944in" fo:text-indent="-0.1944in">
        <style:tab-stops/>
      </style:paragraph-properties>
    </style:style>
    <style:style style:name="T316"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17" style:parent-style-name="預設段落字型" style:family="text">
      <style:text-properties style:font-name="華康楷書體W5" style:font-name-asian="華康楷書體W5" style:font-weight-complex="bold" fo:font-size="14pt" style:font-size-asian="14pt" style:font-size-complex="14pt"/>
    </style:style>
    <style:style style:name="T318" style:parent-style-name="預設段落字型" style:family="text">
      <style:text-properties style:font-name="華康楷書體W5" style:font-name-asian="華康楷書體W5" style:font-weight-complex="bold" fo:font-size="14pt" style:font-size-asian="14pt" style:font-size-complex="14pt"/>
    </style:style>
    <style:style style:name="T319" style:parent-style-name="預設段落字型" style:family="text">
      <style:text-properties style:font-name="華康楷書體W5" style:font-name-asian="華康楷書體W5" style:font-weight-complex="bold" fo:font-size="14pt" style:font-size-asian="14pt" style:font-size-complex="14pt"/>
    </style:style>
    <style:style style:name="P320"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321"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322"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323"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324"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325"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326" style:parent-style-name="內文" style:family="paragraph">
      <style:paragraph-properties fo:text-align="justify" fo:line-height="0.3472in" fo:margin-left="0.1944in" fo:text-indent="-0.1944in">
        <style:tab-stops/>
      </style:paragraph-properties>
    </style:style>
    <style:style style:name="T32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28" style:parent-style-name="預設段落字型" style:family="text">
      <style:text-properties style:font-name="華康楷書體W5" style:font-name-asian="華康楷書體W5" style:font-weight-complex="bold" fo:font-size="14pt" style:font-size-asian="14pt" style:font-size-complex="14pt"/>
    </style:style>
    <style:style style:name="P329" style:parent-style-name="內文" style:family="paragraph">
      <style:paragraph-properties fo:text-align="justify" fo:line-height="0.3472in" fo:margin-left="0.1944in" fo:text-indent="-0.1944in">
        <style:tab-stops/>
      </style:paragraph-properties>
    </style:style>
    <style:style style:name="T330"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31" style:parent-style-name="預設段落字型" style:family="text">
      <style:text-properties style:font-name="華康楷書體W5" style:font-name-asian="華康楷書體W5" style:font-weight-complex="bold" fo:font-size="14pt" style:font-size-asian="14pt" style:font-size-complex="14pt"/>
    </style:style>
    <style:style style:name="P332" style:parent-style-name="內文" style:family="paragraph">
      <style:paragraph-properties fo:text-align="justify" fo:line-height="0.3472in" fo:margin-left="0.1944in" fo:text-indent="-0.1944in">
        <style:tab-stops/>
      </style:paragraph-properties>
    </style:style>
    <style:style style:name="T333"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34" style:parent-style-name="預設段落字型" style:family="text">
      <style:text-properties style:font-name="華康楷書體W5" style:font-name-asian="華康楷書體W5" style:font-weight-complex="bold" fo:font-size="14pt" style:font-size-asian="14pt" style:font-size-complex="14pt"/>
    </style:style>
    <style:style style:name="T335" style:parent-style-name="預設段落字型" style:family="text">
      <style:text-properties style:font-name="華康楷書體W5" style:font-name-asian="華康楷書體W5" style:font-weight-complex="bold" fo:font-size="14pt" style:font-size-asian="14pt" style:font-size-complex="14pt"/>
    </style:style>
    <style:style style:name="T336" style:parent-style-name="預設段落字型" style:family="text">
      <style:text-properties style:font-name="華康楷書體W5" style:font-name-asian="華康楷書體W5" style:font-weight-complex="bold" fo:font-size="14pt" style:font-size-asian="14pt" style:font-size-complex="14pt"/>
    </style:style>
    <style:style style:name="T337" style:parent-style-name="預設段落字型" style:family="text">
      <style:text-properties style:font-name="華康楷書體W5" style:font-name-asian="華康楷書體W5" style:font-weight-complex="bold" fo:font-size="14pt" style:font-size-asian="14pt" style:font-size-complex="14pt"/>
    </style:style>
    <style:style style:name="T338" style:parent-style-name="預設段落字型" style:family="text">
      <style:text-properties style:font-name="華康楷書體W5" style:font-name-asian="華康楷書體W5" style:font-weight-complex="bold" fo:font-size="14pt" style:font-size-asian="14pt" style:font-size-complex="14pt"/>
    </style:style>
    <style:style style:name="P339" style:parent-style-name="內文" style:family="paragraph">
      <style:paragraph-properties fo:text-align="justify" fo:line-height="0.3472in" fo:margin-left="0.1944in" fo:text-indent="-0.1944in">
        <style:tab-stops/>
      </style:paragraph-properties>
    </style:style>
    <style:style style:name="T340"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41" style:parent-style-name="預設段落字型" style:family="text">
      <style:text-properties style:font-name="華康楷書體W5" style:font-name-asian="華康楷書體W5" style:font-weight-complex="bold" fo:font-size="14pt" style:font-size-asian="14pt" style:font-size-complex="14pt"/>
    </style:style>
    <style:style style:name="P342" style:parent-style-name="內文" style:family="paragraph">
      <style:paragraph-properties fo:text-align="justify" fo:line-height="0.3472in" fo:margin-left="0.1944in" fo:text-indent="-0.1944in">
        <style:tab-stops/>
      </style:paragraph-properties>
    </style:style>
    <style:style style:name="T343"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44" style:parent-style-name="預設段落字型" style:family="text">
      <style:text-properties style:font-name="華康楷書體W5" style:font-name-asian="華康楷書體W5" style:font-weight-complex="bold" fo:font-size="14pt" style:font-size-asian="14pt" style:font-size-complex="14pt"/>
    </style:style>
    <style:style style:name="T345" style:parent-style-name="預設段落字型" style:family="text">
      <style:text-properties style:font-name="華康楷書體W5" style:font-name-asian="華康楷書體W5" style:font-weight-complex="bold" fo:font-size="14pt" style:font-size-asian="14pt" style:font-size-complex="14pt"/>
    </style:style>
    <style:style style:name="T346" style:parent-style-name="預設段落字型" style:family="text">
      <style:text-properties style:font-name="華康楷書體W5" style:font-name-asian="華康楷書體W5" style:font-weight-complex="bold" fo:font-size="14pt" style:font-size-asian="14pt" style:font-size-complex="14pt"/>
    </style:style>
    <style:style style:name="P347" style:parent-style-name="內文" style:family="paragraph">
      <style:paragraph-properties fo:text-align="justify" fo:line-height="0.3472in" fo:margin-left="0.1944in" fo:text-indent="-0.1944in">
        <style:tab-stops/>
      </style:paragraph-properties>
      <style:text-properties style:font-name="華康楷書體W5" style:font-name-asian="華康楷書體W5" style:font-weight-complex="bold" fo:font-size="14pt" style:font-size-asian="14pt" style:font-size-complex="14pt"/>
    </style:style>
    <style:style style:name="P348" style:parent-style-name="內文" style:family="paragraph">
      <style:paragraph-properties fo:text-align="justify" fo:line-height="0.3472in" fo:margin-left="0.1944in" fo:text-indent="-0.1944in">
        <style:tab-stops/>
      </style:paragraph-properties>
    </style:style>
    <style:style style:name="T34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50" style:parent-style-name="預設段落字型" style:family="text">
      <style:text-properties style:font-name="華康楷書體W5" style:font-name-asian="華康楷書體W5" style:font-weight-complex="bold" fo:font-size="14pt" style:font-size-asian="14pt" style:font-size-complex="14pt"/>
    </style:style>
    <style:style style:name="T351" style:parent-style-name="預設段落字型" style:family="text">
      <style:text-properties style:font-name="華康楷書體W5" style:font-name-asian="華康楷書體W5" style:font-weight-complex="bold" fo:font-size="14pt" style:font-size-asian="14pt" style:font-size-complex="14pt"/>
    </style:style>
    <style:style style:name="T352" style:parent-style-name="預設段落字型" style:family="text">
      <style:text-properties style:font-name="華康楷書體W5" style:font-name-asian="華康楷書體W5" style:font-weight-complex="bold" fo:font-size="14pt" style:font-size-asian="14pt" style:font-size-complex="14pt"/>
    </style:style>
    <style:style style:name="T353" style:parent-style-name="預設段落字型" style:family="text">
      <style:text-properties style:font-name="華康楷書體W5" style:font-name-asian="華康楷書體W5" style:font-weight-complex="bold" fo:font-size="14pt" style:font-size-asian="14pt" style:font-size-complex="14pt"/>
    </style:style>
    <style:style style:name="T354" style:parent-style-name="預設段落字型" style:family="text">
      <style:text-properties style:font-name="華康楷書體W5" style:font-name-asian="華康楷書體W5" style:font-weight-complex="bold" fo:font-size="14pt" style:font-size-asian="14pt" style:font-size-complex="14pt"/>
    </style:style>
    <style:style style:name="T355" style:parent-style-name="預設段落字型" style:family="text">
      <style:text-properties style:font-name="華康楷書體W5" style:font-name-asian="華康楷書體W5" style:font-weight-complex="bold" fo:font-size="14pt" style:font-size-asian="14pt" style:font-size-complex="14pt"/>
    </style:style>
    <style:style style:name="T356" style:parent-style-name="預設段落字型" style:family="text">
      <style:text-properties style:font-name="華康楷書體W5" style:font-name-asian="華康楷書體W5" style:font-weight-complex="bold" fo:font-size="14pt" style:font-size-asian="14pt" style:font-size-complex="14pt"/>
    </style:style>
    <style:style style:name="P357"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358"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359" style:parent-style-name="內文" style:family="paragraph">
      <style:paragraph-properties fo:text-align="justify" fo:line-height="0.3472in" fo:margin-left="0.1944in" fo:text-indent="-0.1944in">
        <style:tab-stops/>
      </style:paragraph-properties>
    </style:style>
    <style:style style:name="T360"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61" style:parent-style-name="預設段落字型" style:family="text">
      <style:text-properties style:font-name="華康楷書體W5" style:font-name-asian="華康楷書體W5" style:font-weight-complex="bold" fo:font-size="14pt" style:font-size-asian="14pt" style:font-size-complex="14pt"/>
    </style:style>
    <style:style style:name="P362" style:parent-style-name="內文" style:family="paragraph">
      <style:paragraph-properties fo:text-align="justify" fo:line-height="0.3472in" fo:margin-left="0.1944in" fo:text-indent="-0.1944in">
        <style:tab-stops/>
      </style:paragraph-properties>
    </style:style>
    <style:style style:name="T363"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64" style:parent-style-name="預設段落字型" style:family="text">
      <style:text-properties style:font-name="華康楷書體W5" style:font-name-asian="華康楷書體W5" style:font-weight-complex="bold" fo:font-size="14pt" style:font-size-asian="14pt" style:font-size-complex="14pt"/>
    </style:style>
    <style:style style:name="P365"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366"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367"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368" style:parent-style-name="內文" style:family="paragraph">
      <style:paragraph-properties fo:text-align="justify" fo:line-height="0.3472in" fo:margin-left="0.1944in" fo:text-indent="-0.1944in">
        <style:tab-stops/>
      </style:paragraph-properties>
    </style:style>
    <style:style style:name="T36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70" style:parent-style-name="預設段落字型" style:family="text">
      <style:text-properties style:font-name="華康楷書體W5" style:font-name-asian="華康楷書體W5" style:font-weight-complex="bold" fo:font-size="14pt" style:font-size-asian="14pt" style:font-size-complex="14pt"/>
    </style:style>
    <style:style style:name="T371" style:parent-style-name="預設段落字型" style:family="text">
      <style:text-properties style:font-name="華康楷書體W5" style:font-name-asian="華康楷書體W5" style:font-weight-complex="bold" fo:font-size="14pt" style:font-size-asian="14pt" style:font-size-complex="14pt"/>
    </style:style>
    <style:style style:name="T372" style:parent-style-name="預設段落字型" style:family="text">
      <style:text-properties style:font-name="華康楷書體W5" style:font-name-asian="華康楷書體W5" style:font-weight-complex="bold" fo:font-size="14pt" style:font-size-asian="14pt" style:font-size-complex="14pt"/>
    </style:style>
    <style:style style:name="T373" style:parent-style-name="預設段落字型" style:family="text">
      <style:text-properties style:font-name="華康楷書體W5" style:font-name-asian="華康楷書體W5" style:font-weight-complex="bold" fo:font-size="14pt" style:font-size-asian="14pt" style:font-size-complex="14pt"/>
    </style:style>
    <style:style style:name="T374" style:parent-style-name="預設段落字型" style:family="text">
      <style:text-properties style:font-name="華康楷書體W5" style:font-name-asian="華康楷書體W5" style:font-weight-complex="bold" fo:font-size="14pt" style:font-size-asian="14pt" style:font-size-complex="14pt"/>
    </style:style>
    <style:style style:name="P375" style:parent-style-name="內文" style:family="paragraph">
      <style:paragraph-properties fo:text-align="justify" fo:line-height="0.3472in" fo:margin-left="0.1944in" fo:text-indent="-0.1944in">
        <style:tab-stops/>
      </style:paragraph-properties>
    </style:style>
    <style:style style:name="T376"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77" style:parent-style-name="預設段落字型" style:family="text">
      <style:text-properties style:font-name="華康楷書體W5" style:font-name-asian="華康楷書體W5" style:font-weight-complex="bold" fo:font-size="14pt" style:font-size-asian="14pt" style:font-size-complex="14pt"/>
    </style:style>
    <style:style style:name="P378" style:parent-style-name="內文" style:family="paragraph">
      <style:paragraph-properties fo:text-align="justify" fo:line-height="0.3472in" fo:margin-left="0.1944in" fo:text-indent="-0.1944in">
        <style:tab-stops/>
      </style:paragraph-properties>
    </style:style>
    <style:style style:name="T37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80" style:parent-style-name="預設段落字型" style:family="text">
      <style:text-properties style:font-name="華康楷書體W5" style:font-name-asian="華康楷書體W5" style:font-weight-complex="bold" fo:font-size="14pt" style:font-size-asian="14pt" style:font-size-complex="14pt"/>
    </style:style>
    <style:style style:name="P381" style:parent-style-name="內文" style:family="paragraph">
      <style:paragraph-properties fo:text-align="justify" fo:line-height="0.3472in" fo:margin-left="0.1944in" fo:text-indent="-0.1944in">
        <style:tab-stops/>
      </style:paragraph-properties>
    </style:style>
    <style:style style:name="T38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83" style:parent-style-name="預設段落字型" style:family="text">
      <style:text-properties style:font-name="華康楷書體W5" style:font-name-asian="華康楷書體W5" style:font-weight-complex="bold" fo:font-size="14pt" style:font-size-asian="14pt" style:font-size-complex="14pt"/>
    </style:style>
    <style:style style:name="P384" style:parent-style-name="內文" style:family="paragraph">
      <style:paragraph-properties fo:text-align="justify" fo:line-height="0.3472in" fo:margin-left="0.1944in" fo:text-indent="-0.1944in">
        <style:tab-stops/>
      </style:paragraph-properties>
    </style:style>
    <style:style style:name="T385"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86" style:parent-style-name="預設段落字型" style:family="text">
      <style:text-properties style:font-name="華康楷書體W5" style:font-name-asian="華康楷書體W5" style:font-weight-complex="bold" fo:font-size="14pt" style:font-size-asian="14pt" style:font-size-complex="14pt"/>
    </style:style>
    <style:style style:name="T387" style:parent-style-name="預設段落字型" style:family="text">
      <style:text-properties style:font-name="華康楷書體W5" style:font-name-asian="華康楷書體W5" style:font-weight-complex="bold" fo:font-size="14pt" style:font-size-asian="14pt" style:font-size-complex="14pt"/>
    </style:style>
    <style:style style:name="T388" style:parent-style-name="預設段落字型" style:family="text">
      <style:text-properties style:font-name="華康楷書體W5" style:font-name-asian="華康楷書體W5" style:font-weight-complex="bold" fo:font-size="14pt" style:font-size-asian="14pt" style:font-size-complex="14pt"/>
    </style:style>
    <style:style style:name="T389" style:parent-style-name="預設段落字型" style:family="text">
      <style:text-properties style:font-name="華康楷書體W5" style:font-name-asian="華康楷書體W5" style:font-weight-complex="bold" fo:font-size="14pt" style:font-size-asian="14pt" style:font-size-complex="14pt"/>
    </style:style>
    <style:style style:name="T390" style:parent-style-name="預設段落字型" style:family="text">
      <style:text-properties style:font-name="華康楷書體W5" style:font-name-asian="華康楷書體W5" style:font-weight-complex="bold" fo:font-size="14pt" style:font-size-asian="14pt" style:font-size-complex="14pt"/>
    </style:style>
    <style:style style:name="T391" style:parent-style-name="預設段落字型" style:family="text">
      <style:text-properties style:font-name="華康楷書體W5" style:font-name-asian="華康楷書體W5" style:font-weight-complex="bold" fo:font-size="14pt" style:font-size-asian="14pt" style:font-size-complex="14pt"/>
    </style:style>
    <style:style style:name="T392" style:parent-style-name="預設段落字型" style:family="text">
      <style:text-properties style:font-name="華康楷書體W5" style:font-name-asian="華康楷書體W5" style:font-weight-complex="bold" fo:font-size="14pt" style:font-size-asian="14pt" style:font-size-complex="14pt"/>
    </style:style>
    <style:style style:name="P393" style:parent-style-name="內文" style:family="paragraph">
      <style:paragraph-properties fo:text-align="justify" fo:line-height="0.3472in" fo:margin-left="0.1944in" fo:text-indent="-0.1944in">
        <style:tab-stops/>
      </style:paragraph-properties>
    </style:style>
    <style:style style:name="T394"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95" style:parent-style-name="預設段落字型" style:family="text">
      <style:text-properties style:font-name="華康楷書體W5" style:font-name-asian="華康楷書體W5" style:font-weight-complex="bold" fo:font-size="14pt" style:font-size-asian="14pt" style:font-size-complex="14pt"/>
    </style:style>
    <style:style style:name="P396" style:parent-style-name="內文" style:family="paragraph">
      <style:paragraph-properties fo:text-align="justify" fo:line-height="0.3472in" fo:margin-left="0.1944in" fo:text-indent="-0.1944in">
        <style:tab-stops/>
      </style:paragraph-properties>
    </style:style>
    <style:style style:name="T39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98" style:parent-style-name="預設段落字型" style:family="text">
      <style:text-properties style:font-name="華康楷書體W5" style:font-name-asian="華康楷書體W5" style:font-weight-complex="bold" fo:font-size="14pt" style:font-size-asian="14pt" style:font-size-complex="14pt"/>
    </style:style>
    <style:style style:name="P399" style:parent-style-name="內文" style:family="paragraph">
      <style:paragraph-properties fo:text-align="justify" fo:line-height="0.3472in" fo:margin-left="0.1944in" fo:text-indent="-0.1944in">
        <style:tab-stops/>
      </style:paragraph-properties>
    </style:style>
    <style:style style:name="T400"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401" style:parent-style-name="預設段落字型" style:family="text">
      <style:text-properties style:font-name="華康楷書體W5" style:font-name-asian="華康楷書體W5" style:font-weight-complex="bold" fo:font-size="14pt" style:font-size-asian="14pt" style:font-size-complex="14pt"/>
    </style:style>
    <style:style style:name="P402" style:parent-style-name="內文" style:family="paragraph">
      <style:paragraph-properties fo:text-align="justify" fo:line-height="0.3472in" fo:margin-left="0.1944in" fo:text-indent="-0.1944in">
        <style:tab-stops/>
      </style:paragraph-properties>
    </style:style>
    <style:style style:name="T403"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404" style:parent-style-name="預設段落字型" style:family="text">
      <style:text-properties style:font-name="華康楷書體W5" style:font-name-asian="華康楷書體W5" style:font-weight-complex="bold" fo:font-size="14pt" style:font-size-asian="14pt" style:font-size-complex="14pt"/>
    </style:style>
    <style:style style:name="P405" style:parent-style-name="內文" style:family="paragraph">
      <style:paragraph-properties fo:text-align="justify" fo:line-height="0.3472in" fo:margin-left="0.1944in" fo:text-indent="-0.1944in">
        <style:tab-stops/>
      </style:paragraph-properties>
    </style:style>
    <style:style style:name="T406"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407" style:parent-style-name="預設段落字型" style:family="text">
      <style:text-properties style:font-name="華康楷書體W5" style:font-name-asian="華康楷書體W5" style:font-weight-complex="bold" fo:font-size="14pt" style:font-size-asian="14pt" style:font-size-complex="14pt"/>
    </style:style>
    <style:style style:name="P408" style:parent-style-name="內文" style:family="paragraph">
      <style:paragraph-properties fo:text-align="justify" fo:line-height="0.3472in" fo:margin-left="0.1944in" fo:text-indent="-0.1944in">
        <style:tab-stops/>
      </style:paragraph-properties>
    </style:style>
    <style:style style:name="T40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410" style:parent-style-name="預設段落字型" style:family="text">
      <style:text-properties style:font-name="華康楷書體W5" style:font-name-asian="華康楷書體W5" style:font-weight-complex="bold" fo:font-size="14pt" style:font-size-asian="14pt" style:font-size-complex="14pt"/>
    </style:style>
    <style:style style:name="T411" style:parent-style-name="預設段落字型" style:family="text">
      <style:text-properties style:font-name="華康楷書體W5" style:font-name-asian="華康楷書體W5" style:font-weight-complex="bold" fo:font-size="14pt" style:font-size-asian="14pt" style:font-size-complex="14pt"/>
    </style:style>
    <style:style style:name="T412" style:parent-style-name="預設段落字型" style:family="text">
      <style:text-properties style:font-name="華康楷書體W5" style:font-name-asian="華康楷書體W5" style:font-weight-complex="bold" fo:font-size="14pt" style:font-size-asian="14pt" style:font-size-complex="14pt"/>
    </style:style>
    <style:style style:name="P413" style:parent-style-name="內文" style:family="paragraph">
      <style:paragraph-properties fo:text-align="justify" fo:line-height="0.3472in" fo:margin-left="0.1944in" fo:text-indent="-0.1944in">
        <style:tab-stops/>
      </style:paragraph-properties>
      <style:text-properties style:font-name="華康楷書體W5" style:font-name-asian="華康楷書體W5" style:font-weight-complex="bold" fo:font-size="14pt" style:font-size-asian="14pt" style:font-size-complex="14pt"/>
    </style:style>
    <style:style style:name="P414" style:parent-style-name="內文" style:family="paragraph">
      <style:paragraph-properties fo:text-align="justify" fo:line-height="0.3472in" fo:margin-left="0.1944in" fo:text-indent="-0.1944in">
        <style:tab-stops/>
      </style:paragraph-properties>
    </style:style>
    <style:style style:name="T415"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416"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41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418" style:parent-style-name="預設段落字型" style:family="text">
      <style:text-properties style:font-name="華康楷書體W5" style:font-name-asian="華康楷書體W5" style:font-weight-complex="bold" fo:font-size="14pt" style:font-size-asian="14pt" style:font-size-complex="14pt"/>
    </style:style>
    <style:style style:name="T419" style:parent-style-name="預設段落字型" style:family="text">
      <style:text-properties style:font-name="華康楷書體W5" style:font-name-asian="華康楷書體W5" style:font-weight-complex="bold" fo:font-size="14pt" style:font-size-asian="14pt" style:font-size-complex="14pt"/>
    </style:style>
    <style:style style:name="T420" style:parent-style-name="預設段落字型" style:family="text">
      <style:text-properties style:font-name="華康楷書體W5" style:font-name-asian="華康楷書體W5" style:font-weight-complex="bold" fo:font-size="14pt" style:font-size-asian="14pt" style:font-size-complex="14pt"/>
    </style:style>
    <style:style style:name="T421" style:parent-style-name="預設段落字型" style:family="text">
      <style:text-properties style:font-name="華康楷書體W5" style:font-name-asian="華康楷書體W5" style:font-weight-complex="bold" fo:font-size="14pt" style:font-size-asian="14pt" style:font-size-complex="14pt"/>
    </style:style>
    <style:style style:name="T422" style:parent-style-name="預設段落字型" style:family="text">
      <style:text-properties style:font-name="華康楷書體W5" style:font-name-asian="華康楷書體W5" style:font-weight-complex="bold" fo:font-size="14pt" style:font-size-asian="14pt" style:font-size-complex="14pt"/>
    </style:style>
    <style:style style:name="T423" style:parent-style-name="預設段落字型" style:family="text">
      <style:text-properties style:font-name="華康楷書體W5" style:font-name-asian="華康楷書體W5" style:font-weight-complex="bold" fo:font-size="14pt" style:font-size-asian="14pt" style:font-size-complex="14pt"/>
    </style:style>
    <style:style style:name="T424" style:parent-style-name="預設段落字型" style:family="text">
      <style:text-properties style:font-name="華康楷書體W5" style:font-name-asian="華康楷書體W5" style:font-weight-complex="bold" fo:font-size="14pt" style:font-size-asian="14pt" style:font-size-complex="14pt"/>
    </style:style>
    <style:style style:name="P425"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426" style:parent-style-name="內文" style:family="paragraph">
      <style:paragraph-properties fo:text-align="justify" fo:line-height="0.3472in" fo:margin-left="0.193in" fo:text-indent="0.2in">
        <style:tab-stops/>
      </style:paragraph-properties>
      <style:text-properties style:font-name="華康楷書體W5" style:font-name-asian="華康楷書體W5" style:font-weight-complex="bold" fo:font-size="14pt" style:font-size-asian="14pt" style:font-size-complex="14pt"/>
    </style:style>
    <style:style style:name="P427"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428" style:parent-style-name="內文" style:family="paragraph">
      <style:paragraph-properties fo:text-align="justify" fo:line-height="0.3472in" fo:margin-left="0.1944in" fo:text-indent="-0.1944in">
        <style:tab-stops/>
      </style:paragraph-properties>
    </style:style>
    <style:style style:name="T42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430" style:parent-style-name="預設段落字型" style:family="text">
      <style:text-properties style:font-name="華康楷書體W5" style:font-name-asian="華康楷書體W5" style:font-weight-complex="bold" fo:font-size="14pt" style:font-size-asian="14pt" style:font-size-complex="14pt"/>
    </style:style>
    <style:style style:name="T431" style:parent-style-name="預設段落字型" style:family="text">
      <style:text-properties style:font-name="華康楷書體W5" style:font-name-asian="華康楷書體W5" style:font-weight-complex="bold" fo:font-size="14pt" style:font-size-asian="14pt" style:font-size-complex="14pt"/>
    </style:style>
    <style:style style:name="T432" style:parent-style-name="預設段落字型" style:family="text">
      <style:text-properties style:font-name="華康楷書體W5" style:font-name-asian="華康楷書體W5" style:font-weight-complex="bold" fo:font-size="14pt" style:font-size-asian="14pt" style:font-size-complex="14pt"/>
    </style:style>
    <style:style style:name="P433" style:parent-style-name="內文" style:family="paragraph">
      <style:paragraph-properties fo:text-align="justify" fo:line-height="0.3472in" fo:margin-left="0.1944in" fo:text-indent="-0.1944in">
        <style:tab-stops/>
      </style:paragraph-properties>
      <style:text-properties style:font-name="華康楷書體W5" style:font-name-asian="華康楷書體W5" style:font-weight-complex="bold" fo:font-size="14pt" style:font-size-asian="14pt" style:font-size-complex="14pt"/>
    </style:style>
    <style:style style:name="P434" style:parent-style-name="內文" style:family="paragraph">
      <style:paragraph-properties fo:text-align="justify" fo:line-height="0.3472in" fo:margin-left="0.1944in" fo:text-indent="-0.1944in">
        <style:tab-stops/>
      </style:paragraph-properties>
    </style:style>
    <style:style style:name="T435"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436" style:parent-style-name="預設段落字型" style:family="text">
      <style:text-properties style:font-name="華康楷書體W5" style:font-name-asian="華康楷書體W5" style:font-weight-complex="bold" fo:font-size="14pt" style:font-size-asian="14pt" style:font-size-complex="14pt"/>
    </style:style>
    <style:style style:name="P437"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438"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439"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440" style:parent-style-name="內文" style:family="paragraph">
      <style:paragraph-properties fo:text-align="justify" fo:line-height="0.3472in" fo:margin-left="0.1944in" fo:text-indent="-0.1944in">
        <style:tab-stops/>
      </style:paragraph-properties>
    </style:style>
    <style:style style:name="T441"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442" style:parent-style-name="預設段落字型" style:family="text">
      <style:text-properties style:font-name="華康楷書體W5" style:font-name-asian="華康楷書體W5" style:font-weight-complex="bold" fo:font-size="14pt" style:font-size-asian="14pt" style:font-size-complex="14pt"/>
    </style:style>
    <style:style style:name="T443" style:parent-style-name="預設段落字型" style:family="text">
      <style:text-properties style:font-name="華康楷書體W5" style:font-name-asian="華康楷書體W5" style:font-weight-complex="bold" fo:font-size="14pt" style:font-size-asian="14pt" style:font-size-complex="14pt"/>
    </style:style>
    <style:style style:name="T444" style:parent-style-name="預設段落字型" style:family="text">
      <style:text-properties style:font-name="華康楷書體W5" style:font-name-asian="華康楷書體W5" style:font-weight-complex="bold" fo:font-size="14pt" style:font-size-asian="14pt" style:font-size-complex="14pt"/>
    </style:style>
    <style:style style:name="T445" style:parent-style-name="預設段落字型" style:family="text">
      <style:text-properties style:font-name="華康楷書體W5" style:font-name-asian="華康楷書體W5" style:font-weight-complex="bold" fo:font-size="14pt" style:font-size-asian="14pt" style:font-size-complex="14pt"/>
    </style:style>
    <style:style style:name="T446" style:parent-style-name="預設段落字型" style:family="text">
      <style:text-properties style:font-name="華康楷書體W5" style:font-name-asian="華康楷書體W5" style:font-weight-complex="bold" fo:font-size="14pt" style:font-size-asian="14pt" style:font-size-complex="14pt"/>
    </style:style>
    <style:style style:name="P447"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448" style:parent-style-name="內文" style:family="paragraph">
      <style:paragraph-properties fo:text-align="justify" fo:line-height="0.3472in" fo:margin-left="0.1944in" fo:text-indent="-0.1944in">
        <style:tab-stops/>
      </style:paragraph-properties>
      <style:text-properties style:font-name="華康楷書體W5" style:font-name-asian="華康楷書體W5" style:font-weight-complex="bold" fo:font-size="14pt" style:font-size-asian="14pt" style:font-size-complex="14pt"/>
    </style:style>
    <style:style style:name="P449" style:parent-style-name="內文" style:family="paragraph">
      <style:paragraph-properties fo:break-before="page" fo:text-align="justify" fo:line-height="0.3472in" fo:margin-left="0.1944in" fo:text-indent="-0.1944in">
        <style:tab-stops/>
      </style:paragraph-properties>
      <style:text-properties style:font-name="華康楷書體W5" style:font-name-asian="華康楷書體W5" style:font-weight-complex="bold" fo:color="#FF0000" fo:font-size="14pt" style:font-size-asian="14pt" style:font-size-complex="14pt"/>
    </style:style>
    <style:style style:name="P450" style:parent-style-name="內文" style:family="paragraph">
      <style:paragraph-properties style:text-autospace="none" fo:text-align="justify" fo:margin-top="0.0833in" fo:line-height="0.3472in" fo:margin-left="0.5006in" fo:text-indent="-0.5006in">
        <style:tab-stops/>
      </style:paragraph-properties>
      <style:text-properties style:font-name="華康楷書體W5" style:font-name-asian="華康楷書體W5" fo:font-weight="bold" style:font-weight-asian="bold" style:font-weight-complex="bold" style:letter-kerning="false" style:text-position="5.5% 100%" fo:font-size="18pt" style:font-size-asian="18pt" style:font-size-complex="18pt"/>
    </style:style>
    <style:style style:name="T451" style:parent-style-name="預設段落字型" style:family="text">
      <style:text-properties fo:font-size="10pt" style:font-size-asian="10pt" style:font-size-complex="10pt"/>
    </style:style>
    <style:style style:name="T452" style:parent-style-name="預設段落字型" style:family="text">
      <style:text-properties fo:font-size="10pt" style:font-size-asian="10pt" style:font-size-complex="10pt"/>
    </style:style>
    <style:style style:name="T453" style:parent-style-name="預設段落字型" style:family="text">
      <style:text-properties fo:font-size="10pt" style:font-size-asian="10pt" style:font-size-complex="10pt"/>
    </style:style>
    <style:style style:name="T454" style:parent-style-name="預設段落字型" style:family="text">
      <style:text-properties fo:font-size="10pt" style:font-size-asian="10pt" style:font-size-complex="10pt"/>
    </style:style>
    <style:style style:name="T455" style:parent-style-name="預設段落字型" style:family="text">
      <style:text-properties fo:font-size="10pt" style:font-size-asian="10pt" style:font-size-complex="10pt"/>
    </style:style>
    <style:style style:name="T456" style:parent-style-name="預設段落字型" style:family="text">
      <style:text-properties fo:font-size="10pt" style:font-size-asian="10pt" style:font-size-complex="10pt"/>
    </style:style>
    <style:style style:name="T457" style:parent-style-name="預設段落字型" style:family="text">
      <style:text-properties style:text-position="50% 100%"/>
    </style:style>
    <style:style style:name="T458" style:parent-style-name="預設段落字型" style:family="text">
      <style:text-properties style:text-position="50% 100%"/>
    </style:style>
    <style:style style:name="P459" style:parent-style-name="立法院受文者" style:family="paragraph">
      <style:paragraph-properties fo:line-height="0.25in"/>
    </style:style>
    <style:style style:name="P460" style:parent-style-name="立法院發文日期" style:family="paragraph">
      <style:paragraph-properties fo:line-height="0.1666in"/>
    </style:style>
    <style:style style:name="P461" style:parent-style-name="立法院發文日期" style:family="paragraph">
      <style:paragraph-properties fo:line-height="0.1666in"/>
    </style:style>
    <style:style style:name="P462" style:parent-style-name="立法院發文日期" style:family="paragraph">
      <style:paragraph-properties fo:line-height="0.1666in"/>
    </style:style>
    <style:style style:name="P463" style:parent-style-name="立法院發文日期" style:family="paragraph">
      <style:paragraph-properties fo:line-height="0.1666in"/>
    </style:style>
    <style:style style:name="P464" style:parent-style-name="立法院發文日期" style:family="paragraph">
      <style:paragraph-properties fo:line-height="0.1666in"/>
    </style:style>
    <style:style style:name="P465" style:parent-style-name="立法院發文日期" style:family="paragraph">
      <style:paragraph-properties fo:line-height="0.1666in"/>
    </style:style>
    <style:style style:name="P466" style:parent-style-name="立法院會議名稱" style:family="paragraph">
      <style:paragraph-properties fo:line-height="0.2222in" fo:margin-left="1in" fo:text-indent="-1in">
        <style:tab-stops/>
      </style:paragraph-properties>
    </style:style>
    <style:style style:name="T467" style:parent-style-name="預設段落字型" style:family="text">
      <style:text-properties fo:letter-spacing="-0.0027in"/>
    </style:style>
    <style:style style:name="P468" style:parent-style-name="立法院會議名稱" style:family="paragraph">
      <style:paragraph-properties fo:line-height="0.2222in"/>
    </style:style>
    <style:style style:name="P469" style:parent-style-name="立法院會議名稱" style:family="paragraph">
      <style:paragraph-properties fo:line-height="0.2222in"/>
    </style:style>
    <style:style style:name="P470" style:parent-style-name="立法院聯絡人及電話" style:family="paragraph">
      <style:paragraph-properties fo:line-height="0.2222in"/>
    </style:style>
    <style:style style:name="P471" style:parent-style-name="立法院聯絡人及電話" style:family="paragraph">
      <style:paragraph-properties fo:line-height="0.2222in"/>
    </style:style>
    <style:style style:name="P472" style:parent-style-name="立法院出席委員" style:family="paragraph">
      <style:paragraph-properties fo:line-height="0.2222in"/>
    </style:style>
    <style:style style:name="P473" style:parent-style-name="立法院列席委員" style:family="paragraph">
      <style:paragraph-properties fo:margin-top="0in" fo:line-height="0.2222in" fo:margin-left="0.7777in" fo:text-indent="-0.7777in">
        <style:tab-stops/>
      </style:paragraph-properties>
    </style:style>
    <style:style style:name="P474" style:parent-style-name="立法院副本" style:family="paragraph">
      <style:paragraph-properties fo:line-height="0.2777in" fo:margin-left="0.5416in" fo:text-indent="-0.5416in">
        <style:tab-stops/>
      </style:paragraph-properties>
      <style:text-properties fo:font-size="13pt" style:font-size-asian="13pt" style:font-size-complex="13pt"/>
    </style:style>
    <style:style style:name="P475" style:parent-style-name="立法院副本" style:family="paragraph">
      <style:paragraph-properties fo:line-height="0.2777in"/>
      <style:text-properties fo:font-size="13pt" style:font-size-asian="13pt" style:font-size-complex="13pt"/>
    </style:style>
    <style:style style:name="P476" style:parent-style-name="立法院副本" style:family="paragraph">
      <style:paragraph-properties fo:text-align="justify" fo:line-height="0.2777in"/>
    </style:style>
    <style:style style:name="T477" style:parent-style-name="預設段落字型" style:family="text">
      <style:text-properties fo:font-size="13pt" style:font-size-asian="13pt" style:font-size-complex="13pt"/>
    </style:style>
    <style:style style:name="T478" style:parent-style-name="預設段落字型" style:family="text">
      <style:text-properties fo:font-weight="bold" style:font-weight-asian="bold" fo:font-size="13pt" style:font-size-asian="13pt" style:font-size-complex="13pt"/>
    </style:style>
    <style:style style:name="T479" style:parent-style-name="預設段落字型" style:family="text">
      <style:text-properties fo:font-size="13pt" style:font-size-asian="13pt" style:font-size-complex="13pt"/>
    </style:style>
    <style:style style:name="T480" style:parent-style-name="預設段落字型" style:family="text">
      <style:text-properties fo:font-size="13pt" style:font-size-asian="13pt" style:font-size-complex="13pt"/>
    </style:style>
    <style:style style:name="T481" style:parent-style-name="預設段落字型" style:family="text">
      <style:text-properties fo:font-size="13pt" style:font-size-asian="13pt" style:font-size-complex="13pt"/>
    </style:style>
    <style:style style:name="P482" style:parent-style-name="立法院副本" style:family="paragraph">
      <style:paragraph-properties fo:text-align="justify" fo:line-height="0.2777in"/>
      <style:text-properties fo:font-weight="bold" style:font-weight-asian="bold" fo:font-size="13pt" style:font-size-asian="13pt" style:font-size-complex="13pt"/>
    </style:style>
    <style:style style:name="P483" style:parent-style-name="立法院副本" style:family="paragraph">
      <style:paragraph-properties fo:text-align="justify" fo:line-height="0.2777in"/>
      <style:text-properties fo:font-size="13pt" style:font-size-asian="13pt" style:font-size-complex="13pt"/>
    </style:style>
    <style:style style:name="P484" style:parent-style-name="內文" style:family="paragraph">
      <style:paragraph-properties fo:text-align="justify" fo:line-height="0.2777in"/>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weight="bold" style:font-weight-asian="bold"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P488" style:parent-style-name="立法院副本" style:family="paragraph">
      <style:paragraph-properties fo:text-align="justify" fo:line-height="0.2777in" fo:text-indent="-0.3305in"/>
    </style:style>
    <style:style style:name="T489" style:parent-style-name="預設段落字型" style:family="text">
      <style:text-properties fo:font-size="13pt" style:font-size-asian="13pt" style:font-size-complex="13pt"/>
    </style:style>
    <style:style style:name="T490" style:parent-style-name="預設段落字型" style:family="text">
      <style:text-properties fo:font-size="13pt" style:font-size-asian="13pt" style:font-size-complex="13pt"/>
    </style:style>
    <style:style style:name="T491" style:parent-style-name="預設段落字型" style:family="text">
      <style:text-properties fo:font-size="13pt" style:font-size-asian="13pt" style:font-size-complex="13pt"/>
    </style:style>
    <style:style style:name="P492" style:parent-style-name="內文" style:family="paragraph">
      <style:paragraph-properties fo:line-height="0.2708in"/>
      <style:text-properties fo:color="#FF0000"/>
    </style:style>
    <style:style style:name="P493" style:parent-style-name="內文" style:family="paragraph">
      <style:paragraph-properties style:text-autospace="none" fo:text-align="justify" fo:margin-top="0.0833in" fo:line-height="0.3472in" fo:margin-left="0.5006in" fo:text-indent="-0.5006in">
        <style:tab-stops/>
      </style:paragraph-properties>
    </style:style>
    <style:style style:name="T494" style:parent-style-name="預設段落字型" style:family="text">
      <style:text-properties style:font-name="標楷體" style:font-name-asian="標楷體" fo:font-weight="bold" style:font-weight-asian="bold" style:font-weight-complex="bold" style:letter-kerning="false" style:text-position="5.5% 100%" fo:font-size="18pt" style:font-size-asian="18pt" style:font-size-complex="18pt"/>
    </style:style>
    <style:style style:name="T495" style:parent-style-name="預設段落字型" style:family="text">
      <style:text-properties style:font-name="華康楷書體W5" style:font-name-asian="華康楷書體W5" fo:font-weight="bold" style:font-weight-asian="bold" style:font-weight-complex="bold" style:letter-kerning="false" style:text-position="5.5% 100%" fo:font-size="18pt" style:font-size-asian="18pt" style:font-size-complex="18pt"/>
    </style:style>
    <style:style style:name="T496" style:parent-style-name="預設段落字型" style:family="text">
      <style:text-properties style:font-name="華康楷書體W5" style:font-name-asian="華康楷書體W5" fo:font-weight="bold" style:font-weight-asian="bold" style:font-weight-complex="bold" style:letter-kerning="false" style:text-position="5.5% 100%" fo:font-size="18pt" style:font-size-asian="18pt" style:font-size-complex="18pt"/>
    </style:style>
    <style:style style:name="P497" style:parent-style-name="內文" style:family="paragraph">
      <style:paragraph-properties style:text-autospace="none" fo:text-align="justify" fo:margin-bottom="0.0833in" fo:line-height="0.3472in" fo:margin-left="0.0013in" fo:margin-right="-0.0138in" fo:text-indent="0.2222in">
        <style:tab-stops/>
      </style:paragraph-properties>
      <style:text-properties style:font-name="華康楷書體W5" style:font-name-asian="華康楷書體W5" fo:font-weight="bold" style:font-weight-asian="bold" style:font-weight-complex="bold" style:letter-kerning="false" style:text-position="-6.2% 100%" fo:font-size="16pt" style:font-size-asian="16pt" style:font-size-complex="16pt"/>
    </style:style>
    <style:style style:name="P498" style:parent-style-name="內文" style:family="paragraph">
      <style:paragraph-properties fo:text-align="justify" fo:line-height="0.3472in" fo:margin-left="0.6666in" fo:text-indent="0.3888in">
        <style:tab-stops/>
      </style:paragraph-properties>
      <style:text-properties style:font-name="華康楷書體W5" style:font-name-asian="華康楷書體W5" style:font-weight-complex="bold" fo:font-size="14pt" style:font-size-asian="14pt" style:font-size-complex="14pt"/>
    </style:style>
    <style:style style:name="P499" style:parent-style-name="內文" style:family="paragraph">
      <style:paragraph-properties fo:text-align="justify" fo:line-height="0.3472in" fo:margin-left="0.6666in">
        <style:tab-stops/>
      </style:paragraph-properties>
      <style:text-properties style:font-name="華康楷書體W5" style:font-name-asian="華康楷書體W5" style:font-weight-complex="bold" fo:font-size="14pt" style:font-size-asian="14pt" style:font-size-complex="14pt"/>
    </style:style>
    <style:style style:name="P500" style:parent-style-name="內文" style:family="paragraph">
      <style:paragraph-properties fo:text-align="justify" fo:line-height="0.3472in" fo:margin-left="1in" fo:text-indent="0.3888in">
        <style:tab-stops/>
      </style:paragraph-properties>
      <style:text-properties style:font-name="華康楷書體W5" style:font-name-asian="華康楷書體W5" style:font-weight-complex="bold" fo:font-size="14pt" style:font-size-asian="14pt" style:font-size-complex="14pt"/>
    </style:style>
    <style:style style:name="P501" style:parent-style-name="內文" style:family="paragraph">
      <style:paragraph-properties fo:text-align="justify" fo:line-height="0.3472in" fo:margin-left="1.3888in" fo:text-indent="-0.3888in">
        <style:tab-stops/>
      </style:paragraph-properties>
      <style:text-properties style:font-name="華康楷書體W5" style:font-name-asian="華康楷書體W5" style:font-weight-complex="bold" fo:font-size="14pt" style:font-size-asian="14pt" style:font-size-complex="14pt"/>
    </style:style>
    <style:style style:name="P502" style:parent-style-name="內文" style:family="paragraph">
      <style:paragraph-properties fo:text-align="justify" fo:line-height="0.3472in" fo:margin-left="1.3888in" fo:text-indent="-0.3888in">
        <style:tab-stops/>
      </style:paragraph-properties>
      <style:text-properties style:font-name="華康楷書體W5" style:font-name-asian="華康楷書體W5" style:font-weight-complex="bold" fo:font-size="14pt" style:font-size-asian="14pt" style:font-size-complex="14pt"/>
    </style:style>
    <style:style style:name="P503" style:parent-style-name="內文" style:family="paragraph">
      <style:paragraph-properties fo:text-align="justify" fo:line-height="0.3472in" fo:margin-left="0.6666in">
        <style:tab-stops/>
      </style:paragraph-properties>
      <style:text-properties style:font-name="華康楷書體W5" style:font-name-asian="華康楷書體W5" style:font-weight-complex="bold" fo:font-size="14pt" style:font-size-asian="14pt" style:font-size-complex="14pt"/>
    </style:style>
    <style:style style:name="P504" style:parent-style-name="內文" style:family="paragraph">
      <style:paragraph-properties fo:text-align="justify" fo:line-height="0.3472in" fo:margin-left="1.3888in" fo:text-indent="-0.3888in">
        <style:tab-stops/>
      </style:paragraph-properties>
      <style:text-properties style:font-name="華康楷書體W5" style:font-name-asian="華康楷書體W5" style:font-weight-complex="bold" fo:font-size="14pt" style:font-size-asian="14pt" style:font-size-complex="14pt"/>
    </style:style>
    <style:style style:name="P505" style:parent-style-name="內文" style:family="paragraph">
      <style:paragraph-properties fo:text-align="justify" fo:line-height="0.3472in" fo:margin-left="1.3333in" fo:text-indent="0.3888in">
        <style:tab-stops/>
      </style:paragraph-properties>
      <style:text-properties style:font-name="華康楷書體W5" style:font-name-asian="華康楷書體W5" style:font-weight-complex="bold" fo:font-size="14pt" style:font-size-asian="14pt" style:font-size-complex="14pt"/>
    </style:style>
    <style:style style:name="P506" style:parent-style-name="內文" style:family="paragraph">
      <style:paragraph-properties fo:text-align="justify" fo:line-height="0.3472in" fo:margin-left="1.3888in" fo:text-indent="-0.3888in">
        <style:tab-stops/>
      </style:paragraph-properties>
      <style:text-properties style:font-name="華康楷書體W5" style:font-name-asian="華康楷書體W5" style:font-weight-complex="bold" fo:font-size="14pt" style:font-size-asian="14pt" style:font-size-complex="14pt"/>
    </style:style>
    <style:style style:name="P507" style:parent-style-name="內文" style:family="paragraph">
      <style:paragraph-properties fo:text-align="justify" fo:line-height="0.3472in" fo:margin-left="1in" fo:text-indent="0.3888in">
        <style:tab-stops/>
      </style:paragraph-properties>
      <style:text-properties style:font-name="華康楷書體W5" style:font-name-asian="華康楷書體W5" style:font-weight-complex="bold" fo:font-size="14pt" style:font-size-asian="14pt" style:font-size-complex="14pt"/>
    </style:style>
    <style:style style:name="P508" style:parent-style-name="內文" style:family="paragraph">
      <style:paragraph-properties fo:text-align="justify" fo:line-height="0.3472in" fo:margin-left="1in" fo:text-indent="0.3888in">
        <style:tab-stops/>
      </style:paragraph-properties>
      <style:text-properties style:font-name="華康楷書體W5" style:font-name-asian="華康楷書體W5" style:font-weight-complex="bold" fo:font-size="14pt" style:font-size-asian="14pt" style:font-size-complex="14pt"/>
    </style:style>
    <style:style style:name="P509" style:parent-style-name="內文" style:family="paragraph">
      <style:paragraph-properties fo:text-align="justify" fo:line-height="0.3472in" fo:margin-left="1.3888in" fo:text-indent="-0.3888in">
        <style:tab-stops/>
      </style:paragraph-properties>
      <style:text-properties style:font-name="華康楷書體W5" style:font-name-asian="華康楷書體W5" style:font-weight-complex="bold" fo:font-size="14pt" style:font-size-asian="14pt" style:font-size-complex="14pt"/>
    </style:style>
    <style:style style:name="P510" style:parent-style-name="內文" style:family="paragraph">
      <style:paragraph-properties fo:text-align="justify" fo:line-height="0.3472in" fo:margin-left="1in" fo:text-indent="0.3888in">
        <style:tab-stops/>
      </style:paragraph-properties>
      <style:text-properties style:font-name="華康楷書體W5" style:font-name-asian="華康楷書體W5" style:font-weight-complex="bold" fo:font-size="14pt" style:font-size-asian="14pt" style:font-size-complex="14pt"/>
    </style:style>
    <style:style style:name="P511" style:parent-style-name="內文" style:family="paragraph">
      <style:paragraph-properties fo:text-align="justify" fo:line-height="0.3472in" fo:margin-left="1in" fo:text-indent="0.3888in">
        <style:tab-stops/>
      </style:paragraph-properties>
      <style:text-properties style:font-name="華康楷書體W5" style:font-name-asian="華康楷書體W5" style:font-weight-complex="bold" fo:font-size="14pt" style:font-size-asian="14pt" style:font-size-complex="14pt"/>
    </style:style>
    <style:style style:name="P512" style:parent-style-name="內文" style:family="paragraph">
      <style:paragraph-properties fo:text-align="justify" fo:line-height="0.3472in" fo:margin-left="1.3888in" fo:text-indent="-0.3888in">
        <style:tab-stops/>
      </style:paragraph-properties>
      <style:text-properties style:font-name="華康楷書體W5" style:font-name-asian="華康楷書體W5" style:font-weight-complex="bold" fo:font-size="14pt" style:font-size-asian="14pt" style:font-size-complex="14pt"/>
    </style:style>
    <style:style style:name="P513" style:parent-style-name="內文" style:family="paragraph">
      <style:paragraph-properties fo:text-align="justify" fo:line-height="0.3472in" fo:margin-left="1in" fo:text-indent="0.3888in">
        <style:tab-stops/>
      </style:paragraph-properties>
      <style:text-properties style:font-name="華康楷書體W5" style:font-name-asian="華康楷書體W5" style:font-weight-complex="bold" fo:font-size="14pt" style:font-size-asian="14pt" style:font-size-complex="14pt"/>
    </style:style>
    <style:style style:name="P514" style:parent-style-name="內文" style:family="paragraph">
      <style:paragraph-properties fo:text-align="justify" fo:line-height="0.3472in" fo:margin-left="1in" fo:text-indent="0.3888in">
        <style:tab-stops/>
      </style:paragraph-properties>
      <style:text-properties style:font-name="華康楷書體W5" style:font-name-asian="華康楷書體W5" style:font-weight-complex="bold" fo:font-size="14pt" style:font-size-asian="14pt" style:font-size-complex="14pt"/>
    </style:style>
    <style:style style:name="P515" style:parent-style-name="內文" style:family="paragraph">
      <style:paragraph-properties fo:text-align="justify" fo:line-height="0.3472in" fo:margin-left="1in" fo:text-indent="0.3888in">
        <style:tab-stops/>
      </style:paragraph-properties>
      <style:text-properties style:font-name="華康楷書體W5" style:font-name-asian="華康楷書體W5" style:font-weight-complex="bold" fo:font-size="14pt" style:font-size-asian="14pt" style:font-size-complex="14pt"/>
    </style:style>
    <style:style style:name="P516" style:parent-style-name="內文" style:family="paragraph">
      <style:paragraph-properties fo:text-align="justify" fo:line-height="0.3472in" fo:margin-left="1in" fo:text-indent="0.3888in">
        <style:tab-stops/>
      </style:paragraph-properties>
      <style:text-properties style:font-name="華康楷書體W5" style:font-name-asian="華康楷書體W5" style:font-weight-complex="bold" fo:font-size="14pt" style:font-size-asian="14pt" style:font-size-complex="14pt"/>
    </style:style>
    <style:style style:name="P517" style:parent-style-name="內文" style:family="paragraph">
      <style:paragraph-properties fo:text-align="justify" fo:line-height="0.3472in" fo:margin-left="0.8854in" fo:text-indent="-0.1986in">
        <style:tab-stops/>
      </style:paragraph-properties>
      <style:text-properties style:font-name="華康楷書體W5" style:font-name-asian="華康楷書體W5" style:font-weight-complex="bold" fo:font-size="14pt" style:font-size-asian="14pt" style:font-size-complex="14pt"/>
    </style:style>
    <style:style style:name="P518" style:parent-style-name="內文" style:family="paragraph">
      <style:paragraph-properties fo:text-align="justify" fo:line-height="0.3472in" fo:margin-left="1in" fo:text-indent="0.3888in">
        <style:tab-stops/>
      </style:paragraph-properties>
      <style:text-properties style:font-name="華康楷書體W5" style:font-name-asian="華康楷書體W5" style:font-weight-complex="bold" fo:font-size="14pt" style:font-size-asian="14pt" style:font-size-complex="14pt"/>
    </style:style>
    <style:style style:name="P519" style:parent-style-name="內文" style:family="paragraph">
      <style:paragraph-properties fo:text-align="justify" fo:line-height="0.3472in" fo:margin-left="1in" fo:text-indent="0.3888in">
        <style:tab-stops/>
      </style:paragraph-properties>
      <style:text-properties style:font-name="華康楷書體W5" style:font-name-asian="華康楷書體W5" style:font-weight-complex="bold" fo:font-size="14pt" style:font-size-asian="14pt" style:font-size-complex="14pt"/>
    </style:style>
    <style:style style:name="P520" style:parent-style-name="內文" style:family="paragraph">
      <style:paragraph-properties fo:text-align="justify" fo:line-height="0.3472in" fo:margin-left="1.1972in" fo:text-indent="-0.1972in">
        <style:tab-stops/>
      </style:paragraph-properties>
      <style:text-properties style:font-name="華康楷書體W5" style:font-name-asian="華康楷書體W5" style:font-weight-complex="bold" fo:font-size="14pt" style:font-size-asian="14pt" style:font-size-complex="14pt"/>
    </style:style>
    <style:style style:name="P521" style:parent-style-name="內文" style:family="paragraph">
      <style:paragraph-properties fo:text-align="justify" fo:line-height="0.3472in" fo:margin-left="1in">
        <style:tab-stops/>
      </style:paragraph-properties>
      <style:text-properties style:font-name="華康楷書體W5" style:font-name-asian="華康楷書體W5" style:font-weight-complex="bold" fo:font-size="14pt" style:font-size-asian="14pt" style:font-size-complex="14pt"/>
    </style:style>
    <style:style style:name="P522" style:parent-style-name="內文" style:family="paragraph">
      <style:paragraph-properties fo:text-align="justify" fo:line-height="0.3472in" fo:margin-left="1.1666in" fo:text-indent="0.3888in">
        <style:tab-stops/>
      </style:paragraph-properties>
      <style:text-properties style:font-name="華康楷書體W5" style:font-name-asian="華康楷書體W5" style:font-weight-complex="bold" fo:font-size="14pt" style:font-size-asian="14pt" style:font-size-complex="14pt"/>
    </style:style>
    <style:style style:name="P523" style:parent-style-name="內文" style:family="paragraph">
      <style:paragraph-properties fo:text-align="justify" fo:line-height="0.3472in" fo:margin-left="1in">
        <style:tab-stops/>
      </style:paragraph-properties>
      <style:text-properties style:font-name="華康楷書體W5" style:font-name-asian="華康楷書體W5" style:font-weight-complex="bold" fo:font-size="14pt" style:font-size-asian="14pt" style:font-size-complex="14pt"/>
    </style:style>
    <style:style style:name="P524" style:parent-style-name="內文" style:family="paragraph">
      <style:paragraph-properties fo:text-align="justify" fo:line-height="0.3472in" fo:margin-left="1.1666in" fo:text-indent="0.3888in">
        <style:tab-stops/>
      </style:paragraph-properties>
      <style:text-properties style:font-name="華康楷書體W5" style:font-name-asian="華康楷書體W5" style:font-weight-complex="bold" fo:font-size="14pt" style:font-size-asian="14pt" style:font-size-complex="14pt"/>
    </style:style>
    <style:style style:name="P525" style:parent-style-name="內文" style:family="paragraph">
      <style:paragraph-properties fo:text-align="justify" fo:line-height="0.3472in" fo:margin-left="1.1666in" fo:text-indent="0.3888in">
        <style:tab-stops/>
      </style:paragraph-properties>
      <style:text-properties style:font-name="華康楷書體W5" style:font-name-asian="華康楷書體W5" style:font-weight-complex="bold" fo:font-size="14pt" style:font-size-asian="14pt" style:font-size-complex="14pt"/>
    </style:style>
    <style:style style:name="P526" style:parent-style-name="內文" style:family="paragraph">
      <style:paragraph-properties fo:text-align="justify" fo:line-height="0.3472in" fo:margin-left="1in">
        <style:tab-stops/>
      </style:paragraph-properties>
      <style:text-properties style:font-name="華康楷書體W5" style:font-name-asian="華康楷書體W5" style:font-weight-complex="bold" fo:font-size="14pt" style:font-size-asian="14pt" style:font-size-complex="14pt"/>
    </style:style>
    <style:style style:name="P527" style:parent-style-name="內文" style:family="paragraph">
      <style:paragraph-properties fo:text-align="justify" fo:line-height="0.3472in" fo:margin-left="1.1666in" fo:text-indent="0.3888in">
        <style:tab-stops/>
      </style:paragraph-properties>
      <style:text-properties style:font-name="華康楷書體W5" style:font-name-asian="華康楷書體W5" style:font-weight-complex="bold" fo:font-size="14pt" style:font-size-asian="14pt" style:font-size-complex="14pt"/>
    </style:style>
    <style:style style:name="P528" style:parent-style-name="內文" style:family="paragraph">
      <style:paragraph-properties fo:text-align="justify" fo:line-height="0.3472in" fo:margin-left="1in">
        <style:tab-stops/>
      </style:paragraph-properties>
      <style:text-properties style:font-name="華康楷書體W5" style:font-name-asian="華康楷書體W5" style:font-weight-complex="bold" fo:font-size="14pt" style:font-size-asian="14pt" style:font-size-complex="14pt"/>
    </style:style>
    <style:style style:name="P529" style:parent-style-name="內文" style:family="paragraph">
      <style:paragraph-properties fo:text-align="justify" fo:line-height="0.3472in" fo:margin-left="1.1666in" fo:text-indent="0.3888in">
        <style:tab-stops/>
      </style:paragraph-properties>
      <style:text-properties style:font-name="華康楷書體W5" style:font-name-asian="華康楷書體W5" style:font-weight-complex="bold" fo:font-size="14pt" style:font-size-asian="14pt" style:font-size-complex="14pt"/>
    </style:style>
    <style:style style:name="P530" style:parent-style-name="內文" style:family="paragraph">
      <style:paragraph-properties fo:text-align="justify" fo:line-height="0.3472in" fo:margin-left="1in">
        <style:tab-stops/>
      </style:paragraph-properties>
      <style:text-properties style:font-name="華康楷書體W5" style:font-name-asian="華康楷書體W5" style:font-weight-complex="bold" fo:font-size="14pt" style:font-size-asian="14pt" style:font-size-complex="14pt"/>
    </style:style>
    <style:style style:name="P531" style:parent-style-name="內文" style:family="paragraph">
      <style:paragraph-properties fo:text-align="justify" fo:line-height="0.3472in" fo:margin-left="1.1666in" fo:text-indent="0.3888in">
        <style:tab-stops/>
      </style:paragraph-properties>
      <style:text-properties style:font-name="華康楷書體W5" style:font-name-asian="華康楷書體W5" style:font-weight-complex="bold" fo:font-size="14pt" style:font-size-asian="14pt" style:font-size-complex="14pt"/>
    </style:style>
    <style:style style:name="P532" style:parent-style-name="內文" style:family="paragraph">
      <style:paragraph-properties fo:text-align="justify" fo:line-height="0.3472in" fo:margin-left="1.1666in" fo:text-indent="0.3888in">
        <style:tab-stops/>
      </style:paragraph-properties>
      <style:text-properties style:font-name="華康楷書體W5" style:font-name-asian="華康楷書體W5" style:font-weight-complex="bold" fo:font-size="14pt" style:font-size-asian="14pt" style:font-size-complex="14pt"/>
    </style:style>
    <style:style style:name="P533" style:parent-style-name="內文" style:family="paragraph">
      <style:paragraph-properties fo:text-align="justify" fo:line-height="0.3472in" fo:margin-left="0.6666in">
        <style:tab-stops/>
      </style:paragraph-properties>
      <style:text-properties style:font-name="華康楷書體W5" style:font-name-asian="華康楷書體W5" style:font-weight-complex="bold" fo:font-size="14pt" style:font-size-asian="14pt" style:font-size-complex="14pt"/>
    </style:style>
    <style:style style:name="P534" style:parent-style-name="內文" style:family="paragraph">
      <style:paragraph-properties fo:text-align="justify" fo:line-height="0.3472in" fo:margin-left="1in" fo:text-indent="0.3888in">
        <style:tab-stops/>
      </style:paragraph-properties>
      <style:text-properties style:font-name="華康楷書體W5" style:font-name-asian="華康楷書體W5" style:font-weight-complex="bold" fo:font-size="14pt" style:font-size-asian="14pt" style:font-size-complex="14pt"/>
    </style:style>
    <style:style style:name="P535" style:parent-style-name="內文" style:family="paragraph">
      <style:paragraph-properties fo:break-before="page" style:text-autospace="none" fo:text-align="justify" fo:margin-bottom="0.0833in" fo:line-height="0.3472in" fo:margin-left="0.0013in" fo:margin-right="-0.0138in" fo:text-indent="0.2222in">
        <style:tab-stops/>
      </style:paragraph-properties>
      <style:text-properties style:font-name="華康楷書體W5" style:font-name-asian="華康楷書體W5" fo:font-weight="bold" style:font-weight-asian="bold" style:font-weight-complex="bold" style:letter-kerning="false" style:text-position="-6.2% 100%" fo:font-size="16pt" style:font-size-asian="16pt" style:font-size-complex="16pt"/>
    </style:style>
    <style:style style:name="P536" style:parent-style-name="內文" style:family="paragraph">
      <style:paragraph-properties style:text-autospace="none" style:snap-to-layout-grid="false" fo:text-align="center" fo:margin-bottom="0.0833in" fo:line-height="0.3333in"/>
      <style:text-properties style:font-name="標楷體" style:font-name-asian="標楷體" fo:font-weight="bold" style:font-weight-asian="bold" fo:color="#000000" fo:font-size="14pt" style:font-size-asian="14pt"/>
    </style:style>
    <style:style style:name="P537" style:parent-style-name="內文" style:family="paragraph">
      <style:paragraph-properties style:text-autospace="none" style:snap-to-layout-grid="false" fo:text-align="end" fo:margin-bottom="0.0833in" fo:line-height="0.3333in"/>
      <style:text-properties style:font-name="標楷體" style:font-name-asian="標楷體" fo:font-weight="bold" style:font-weight-asian="bold" fo:font-size="14pt" style:font-size-asian="14pt" style:font-size-complex="14pt"/>
    </style:style>
    <style:style style:name="P538" style:parent-style-name="內文" style:family="paragraph">
      <style:paragraph-properties style:text-autospace="none" style:snap-to-layout-grid="false" fo:text-align="justify" fo:margin-bottom="0.0833in" fo:line-height="0.3333in" fo:margin-left="0.5in">
        <style:tab-stops/>
      </style:paragraph-properties>
      <style:text-properties style:font-name="標楷體" style:font-name-asian="標楷體" fo:font-weight="bold" style:font-weight-asian="bold" fo:font-size="14pt" style:font-size-asian="14pt" style:font-size-complex="14pt"/>
    </style:style>
    <style:style style:name="P539" style:parent-style-name="內文" style:family="paragraph">
      <style:paragraph-properties style:text-autospace="none" style:snap-to-layout-grid="false" fo:text-align="justify" fo:margin-bottom="0.0833in" fo:line-height="0.3333in" fo:margin-left="1in" fo:text-indent="0.3888in">
        <style:tab-stops/>
      </style:paragraph-properties>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新細明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新細明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新細明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新細明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P552" style:parent-style-name="內文" style:family="paragraph">
      <style:paragraph-properties style:text-autospace="none" style:snap-to-layout-grid="false" fo:text-align="justify" fo:margin-bottom="0.0833in" fo:line-height="0.3333in" fo:margin-left="1in" fo:text-indent="0.3888in">
        <style:tab-stops/>
      </style:paragraph-properties>
      <style:text-properties style:font-name="Times New Roman" style:font-name-asian="標楷體" fo:font-size="14pt" style:font-size-asian="14pt" style:font-size-complex="14pt"/>
    </style:style>
    <style:style style:name="P553" style:parent-style-name="內文" style:family="paragraph">
      <style:paragraph-properties style:text-autospace="none" style:snap-to-layout-grid="false" fo:text-align="justify" fo:margin-bottom="0.0833in" fo:line-height="0.3333in" fo:margin-left="0.5in">
        <style:tab-stops/>
      </style:paragraph-properties>
      <style:text-properties style:font-name="標楷體" style:font-name-asian="標楷體" fo:font-weight="bold" style:font-weight-asian="bold" fo:font-size="14pt" style:font-size-asian="14pt" style:font-size-complex="14pt"/>
    </style:style>
    <style:style style:name="P554" style:parent-style-name="內文" style:family="paragraph">
      <style:paragraph-properties style:text-autospace="none" style:snap-to-layout-grid="false" fo:text-align="justify" fo:margin-bottom="0.0833in" fo:line-height="0.3333in" fo:margin-left="1in" fo:text-indent="0.3888in">
        <style:tab-stops/>
      </style:paragraph-properties>
      <style:text-properties style:font-name="Times New Roman" style:font-name-asian="標楷體" fo:font-size="14pt" style:font-size-asian="14pt" style:font-size-complex="14pt"/>
    </style:style>
    <style:style style:name="P555" style:parent-style-name="內文" style:family="paragraph">
      <style:paragraph-properties style:text-autospace="none" style:snap-to-layout-grid="false" fo:text-align="justify" fo:margin-bottom="0.0833in" fo:line-height="0.3333in" fo:margin-left="1in" fo:text-indent="0.3888in">
        <style:tab-stops/>
      </style:paragraph-properties>
      <style:text-properties style:font-name="Times New Roman" style:font-name-asian="標楷體" fo:font-size="14pt" style:font-size-asian="14pt" style:font-size-complex="14pt"/>
    </style:style>
    <style:style style:name="P556" style:parent-style-name="內文" style:family="paragraph">
      <style:paragraph-properties style:text-autospace="none" style:snap-to-layout-grid="false" fo:text-align="justify" fo:margin-bottom="0.0833in" fo:line-height="0.3333in" fo:margin-left="0.5in">
        <style:tab-stops/>
      </style:paragraph-properties>
      <style:text-properties style:font-name="標楷體" style:font-name-asian="標楷體" fo:font-weight="bold" style:font-weight-asian="bold" fo:font-size="14pt" style:font-size-asian="14pt" style:font-size-complex="14pt"/>
    </style:style>
    <style:style style:name="P557" style:parent-style-name="內文" style:family="paragraph">
      <style:paragraph-properties style:text-autospace="none" style:snap-to-layout-grid="false" fo:text-align="justify" fo:margin-bottom="0.0833in" fo:line-height="0.3333in" fo:margin-left="1in" fo:text-indent="0.3888in">
        <style:tab-stops/>
      </style:paragraph-properties>
      <style:text-properties style:font-name="Times New Roman" style:font-name-asian="標楷體" fo:font-size="14pt" style:font-size-asian="14pt" style:font-size-complex="14pt"/>
    </style:style>
    <style:style style:name="P558" style:parent-style-name="內文" style:family="paragraph">
      <style:paragraph-properties style:text-autospace="none" style:snap-to-layout-grid="false" fo:text-align="justify" fo:margin-bottom="0.0833in" fo:line-height="0.3333in" fo:margin-left="0.5in">
        <style:tab-stops/>
      </style:paragraph-properties>
      <style:text-properties style:font-name="標楷體" style:font-name-asian="標楷體" fo:font-weight="bold" style:font-weight-asian="bold" fo:font-size="14pt" style:font-size-asian="14pt" style:font-size-complex="14pt"/>
    </style:style>
    <style:style style:name="P559" style:parent-style-name="內文" style:family="paragraph">
      <style:paragraph-properties style:text-autospace="none" style:snap-to-layout-grid="false" fo:text-align="justify" fo:margin-bottom="0.0833in" fo:line-height="0.3333in" fo:margin-left="1in" fo:text-indent="0.3888in">
        <style:tab-stops/>
      </style:paragraph-properties>
      <style:text-properties style:font-name="Times New Roman" style:font-name-asian="標楷體" fo:font-size="14pt" style:font-size-asian="14pt" style:font-size-complex="14pt"/>
    </style:style>
    <style:style style:name="P560" style:parent-style-name="內文" style:family="paragraph">
      <style:paragraph-properties style:text-autospace="none" style:snap-to-layout-grid="false" fo:text-align="justify" fo:margin-bottom="0.0833in" fo:line-height="0.3333in" fo:margin-left="1in" fo:text-indent="0.3888in">
        <style:tab-stops/>
      </style:paragraph-properties>
      <style:text-properties style:font-name="Times New Roman" style:font-name-asian="標楷體" fo:font-size="14pt" style:font-size-asian="14pt" style:font-size-complex="14pt"/>
    </style:style>
    <style:style style:name="P561" style:parent-style-name="內文" style:family="paragraph">
      <style:paragraph-properties style:text-autospace="none" style:snap-to-layout-grid="false" fo:text-align="justify" fo:margin-bottom="0.0833in" fo:line-height="0.3333in" fo:margin-left="0.5in">
        <style:tab-stops/>
      </style:paragraph-properties>
      <style:text-properties style:font-name="標楷體" style:font-name-asian="標楷體" fo:font-weight="bold" style:font-weight-asian="bold" fo:font-size="14pt" style:font-size-asian="14pt" style:font-size-complex="14pt"/>
    </style:style>
    <style:style style:name="P562" style:parent-style-name="內文" style:family="paragraph">
      <style:paragraph-properties style:text-autospace="none" style:snap-to-layout-grid="false" fo:text-align="justify" fo:margin-bottom="0.0833in" fo:line-height="0.3333in" fo:margin-left="1in" fo:text-indent="0.3888in">
        <style:tab-stops/>
      </style:paragraph-properties>
      <style:text-properties style:font-name="Times New Roman" style:font-name-asian="標楷體" fo:font-size="14pt" style:font-size-asian="14pt" style:font-size-complex="14pt"/>
    </style:style>
    <style:style style:name="P563" style:parent-style-name="內文" style:family="paragraph">
      <style:paragraph-properties style:text-autospace="none" style:snap-to-layout-grid="false" fo:text-align="justify" fo:margin-bottom="0.0833in" fo:line-height="0.3333in" fo:margin-left="1in" fo:text-indent="0.3888in">
        <style:tab-stops/>
      </style:paragraph-properties>
      <style:text-properties style:font-name="Times New Roman" style:font-name-asian="標楷體" fo:font-size="14pt" style:font-size-asian="14pt" style:font-size-complex="14pt"/>
    </style:style>
    <style:style style:name="P564" style:parent-style-name="內文" style:family="paragraph">
      <style:paragraph-properties style:text-autospace="none" style:snap-to-layout-grid="false" fo:text-align="justify" fo:margin-bottom="0.0833in" fo:line-height="0.3333in" fo:margin-left="1.084in" fo:text-indent="-0.584in">
        <style:tab-stops/>
      </style:paragraph-properties>
      <style:text-properties style:font-name="標楷體" style:font-name-asian="標楷體" fo:font-weight="bold" style:font-weight-asian="bold" fo:font-size="14pt" style:font-size-asian="14pt" style:font-size-complex="14pt"/>
    </style:style>
    <style:style style:name="P565" style:parent-style-name="內文" style:family="paragraph">
      <style:paragraph-properties style:text-autospace="none" style:snap-to-layout-grid="false" fo:text-align="justify" fo:margin-bottom="0.0833in" fo:line-height="0.3333in" fo:margin-left="1in" fo:text-indent="0.3888in">
        <style:tab-stops/>
      </style:paragraph-properties>
      <style:text-properties style:font-name="Times New Roman" style:font-name-asian="標楷體" fo:font-size="14pt" style:font-size-asian="14pt" style:font-size-complex="14pt"/>
    </style:style>
    <style:style style:name="P566" style:parent-style-name="內文" style:family="paragraph">
      <style:paragraph-properties style:text-autospace="none" style:snap-to-layout-grid="false" fo:text-align="justify" fo:margin-bottom="0.0833in" fo:line-height="0.3333in" fo:margin-left="1in" fo:text-indent="0.3888in">
        <style:tab-stops/>
      </style:paragraph-properties>
      <style:text-properties style:font-name="Times New Roman" style:font-name-asian="標楷體" fo:font-size="14pt" style:font-size-asian="14pt" style:font-size-complex="14pt"/>
    </style:style>
    <style:style style:name="P567" style:parent-style-name="內文" style:family="paragraph">
      <style:paragraph-properties style:text-autospace="none" style:snap-to-layout-grid="false" fo:text-align="justify" fo:margin-bottom="0.0833in" fo:line-height="0.3333in" fo:margin-left="1in" fo:text-indent="0.3888in">
        <style:tab-stops/>
      </style:paragraph-properties>
      <style:text-properties style:font-name="Times New Roman" style:font-name-asian="標楷體" fo:font-size="14pt" style:font-size-asian="14pt" style:font-size-complex="14pt"/>
    </style:style>
    <style:style style:name="P568" style:parent-style-name="內文" style:family="paragraph">
      <style:paragraph-properties style:text-autospace="none" style:snap-to-layout-grid="false" fo:text-align="justify" fo:margin-bottom="0.0833in" fo:line-height="0.3333in" fo:margin-left="1.084in" fo:text-indent="-0.584in">
        <style:tab-stops/>
      </style:paragraph-properties>
      <style:text-properties style:font-name="標楷體" style:font-name-asian="標楷體" fo:font-weight="bold" style:font-weight-asian="bold" fo:font-size="14pt" style:font-size-asian="14pt" style:font-size-complex="14pt"/>
    </style:style>
    <style:style style:name="P569" style:parent-style-name="內文" style:family="paragraph">
      <style:paragraph-properties style:text-autospace="none" style:snap-to-layout-grid="false" fo:text-align="justify" fo:margin-bottom="0.0833in" fo:line-height="0.3333in" fo:margin-left="1in" fo:text-indent="0.3888in">
        <style:tab-stops/>
      </style:paragraph-properties>
      <style:text-properties style:font-name="Times New Roman" style:font-name-asian="標楷體" fo:font-size="14pt" style:font-size-asian="14pt" style:font-size-complex="14pt"/>
    </style:style>
    <style:style style:name="P570" style:parent-style-name="內文" style:family="paragraph">
      <style:paragraph-properties style:text-autospace="none" style:snap-to-layout-grid="false" fo:text-align="justify" fo:margin-bottom="0.0833in" fo:line-height="0.3333in" fo:margin-left="1in" fo:text-indent="0.3888in">
        <style:tab-stops/>
      </style:paragraph-properties>
      <style:text-properties style:font-name="Times New Roman" style:font-name-asian="標楷體" fo:font-size="14pt" style:font-size-asian="14pt" style:font-size-complex="14pt"/>
    </style:style>
    <style:style style:name="P571" style:parent-style-name="內文" style:family="paragraph">
      <style:paragraph-properties style:text-autospace="none" style:snap-to-layout-grid="false" fo:text-align="justify" fo:margin-bottom="0.0833in" fo:line-height="0.3333in" fo:margin-left="1in" fo:text-indent="0.3888in">
        <style:tab-stops/>
      </style:paragraph-properties>
      <style:text-properties style:font-name="Times New Roman" style:font-name-asian="標楷體" fo:font-size="14pt" style:font-size-asian="14pt" style:font-size-complex="14pt"/>
    </style:style>
    <style:style style:name="P572" style:parent-style-name="內文" style:family="paragraph">
      <style:paragraph-properties style:text-autospace="none" style:snap-to-layout-grid="false" fo:text-align="justify" fo:margin-bottom="0.0833in" fo:line-height="0.3333in" fo:margin-left="1in" fo:text-indent="0.3888in">
        <style:tab-stops/>
      </style:paragraph-properties>
      <style:text-properties style:font-name="Times New Roman" style:font-name-asian="標楷體" fo:font-size="14pt" style:font-size-asian="14pt" style:font-size-complex="14pt"/>
    </style:style>
    <style:style style:name="P573" style:parent-style-name="內文" style:family="paragraph">
      <style:paragraph-properties fo:break-before="page" style:text-autospace="none" fo:text-align="justify" fo:margin-bottom="0.0833in" fo:line-height="0.3472in" fo:margin-left="0.0013in" fo:margin-right="-0.0138in" fo:text-indent="0.2222in">
        <style:tab-stops/>
      </style:paragraph-properties>
      <style:text-properties style:font-name="華康楷書體W5" style:font-name-asian="華康楷書體W5" fo:font-weight="bold" style:font-weight-asian="bold" style:font-weight-complex="bold" style:letter-kerning="false" style:text-position="-6.2% 100%" fo:font-size="16pt" style:font-size-asian="16pt" style:font-size-complex="16pt"/>
    </style:style>
    <style:style style:name="P574" style:parent-style-name="內文" style:family="paragraph">
      <style:paragraph-properties style:snap-to-layout-grid="false" fo:text-align="center" fo:line-height="0.3472in" fo:text-indent="0.4923in"/>
      <style:text-properties style:font-name="標楷體" style:font-name-asian="標楷體" fo:font-weight="bold" style:font-weight-asian="bold" fo:font-size="14pt" style:font-size-asian="14pt" style:font-size-complex="14pt"/>
    </style:style>
    <style:style style:name="P575" style:parent-style-name="內文"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P576" style:parent-style-name="內文" style:family="paragraph">
      <style:paragraph-properties fo:text-align="center" fo:margin-top="0.0694in" fo:margin-bottom="0.0694in" fo:line-height="0.3472in"/>
      <style:text-properties style:font-name="標楷體" style:font-name-asian="標楷體" fo:font-weight="bold" style:font-weight-asian="bold" fo:font-size="14pt" style:font-size-asian="14pt" style:font-size-complex="14pt"/>
    </style:style>
    <style:style style:name="P577" style:parent-style-name="內文" style:family="paragraph">
      <style:paragraph-properties style:text-autospace="none" style:snap-to-layout-grid="false" fo:text-align="justify" fo:margin-bottom="0.0833in" fo:line-height="0.3333in" fo:margin-left="0.5in" fo:text-indent="0.3888in">
        <style:tab-stops/>
      </style:paragraph-properties>
      <style:text-properties style:font-name="Times New Roman" style:font-name-asian="標楷體" fo:font-size="14pt" style:font-size-asian="14pt" style:font-size-complex="14pt"/>
    </style:style>
    <style:style style:name="P578" style:parent-style-name="內文" style:family="paragraph">
      <style:paragraph-properties style:text-autospace="none" style:snap-to-layout-grid="false" fo:text-align="justify" fo:margin-bottom="0.0833in" fo:line-height="0.3333in" fo:margin-left="0.5in" fo:text-indent="0.3888in">
        <style:tab-stops/>
      </style:paragraph-properties>
      <style:text-properties style:font-name="Times New Roman" style:font-name-asian="標楷體" fo:font-size="14pt" style:font-size-asian="14pt" style:font-size-complex="14pt"/>
    </style:style>
    <style:style style:name="P579" style:parent-style-name="內文" style:family="paragraph">
      <style:paragraph-properties style:text-autospace="none" style:snap-to-layout-grid="false" fo:text-align="justify" fo:margin-bottom="0.0833in" fo:line-height="0.3333in" fo:margin-left="1.0979in" fo:text-indent="-0.5979in">
        <style:tab-stops/>
      </style:paragraph-properties>
    </style:style>
    <style:style style:name="T580"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P582" style:parent-style-name="內文" style:family="paragraph">
      <style:paragraph-properties style:text-autospace="none" style:snap-to-layout-grid="false" fo:text-align="justify" fo:margin-bottom="0.0833in" fo:line-height="0.3333in" fo:margin-left="1.0979in" fo:text-indent="-0.5979in">
        <style:tab-stops/>
      </style:paragraph-properties>
    </style:style>
    <style:style style:name="T583"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584"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585"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P597" style:parent-style-name="內文" style:family="paragraph">
      <style:paragraph-properties style:text-autospace="none" style:snap-to-layout-grid="false" fo:text-align="justify" fo:margin-bottom="0.0833in" fo:line-height="0.3333in" fo:margin-left="1.0979in" fo:text-indent="-0.5979in">
        <style:tab-stops/>
      </style:paragraph-properties>
    </style:style>
    <style:style style:name="T598"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599"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600"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P606" style:parent-style-name="內文" style:family="paragraph">
      <style:paragraph-properties style:text-autospace="none" style:snap-to-layout-grid="false" fo:text-align="justify" fo:margin-bottom="0.0833in" fo:line-height="0.3333in" fo:margin-left="1.0979in" fo:text-indent="-0.5979in">
        <style:tab-stops/>
      </style:paragraph-properties>
    </style:style>
    <style:style style:name="T607"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608"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609"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P611" style:parent-style-name="內文" style:family="paragraph">
      <style:paragraph-properties style:text-autospace="none" style:snap-to-layout-grid="false" fo:text-align="justify" fo:margin-bottom="0.0833in" fo:line-height="0.3333in" fo:margin-left="1.0979in" fo:text-indent="-0.5979in">
        <style:tab-stops/>
      </style:paragraph-properties>
    </style:style>
    <style:style style:name="T612"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613"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614"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P616" style:parent-style-name="內文" style:family="paragraph">
      <style:paragraph-properties style:text-autospace="none" style:snap-to-layout-grid="false" fo:text-align="justify" fo:margin-bottom="0.0833in" fo:line-height="0.3333in" fo:margin-left="0.5in" fo:text-indent="0.3888in">
        <style:tab-stops/>
      </style:paragraph-properties>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P620" style:parent-style-name="內文" style:family="paragraph">
      <style:paragraph-properties fo:break-before="page" style:text-autospace="none" fo:text-align="justify" fo:margin-bottom="0.0833in" fo:line-height="0.3472in" fo:margin-left="0.0013in" fo:margin-right="-0.0138in" fo:text-indent="0.2222in">
        <style:tab-stops/>
      </style:paragraph-properties>
    </style:style>
    <style:style style:name="T621" style:parent-style-name="預設段落字型" style:family="text">
      <style:text-properties style:font-name="華康特粗楷體" style:font-name-asian="華康特粗楷體" fo:font-weight="bold" style:font-weight-asian="bold" style:font-weight-complex="bold" style:letter-kerning="false" style:text-position="-6.2% 100%" fo:font-size="16pt" style:font-size-asian="16pt" style:font-size-complex="16pt"/>
    </style:style>
    <style:style style:name="T622" style:parent-style-name="預設段落字型" style:family="text">
      <style:text-properties style:font-name="華康特粗楷體" style:font-name-asian="華康特粗楷體" fo:font-weight="bold" style:font-weight-asian="bold" style:font-weight-complex="bold" style:letter-kerning="false" style:text-position="-6.2% 100%" fo:font-size="16pt" style:font-size-asian="16pt" style:font-size-complex="16pt"/>
    </style:style>
    <style:style style:name="P623" style:parent-style-name="內文" style:family="paragraph">
      <style:paragraph-properties style:text-autospace="none" fo:text-align="justify" fo:margin-bottom="0.0833in" fo:line-height="0.3472in" fo:margin-left="0.0013in" fo:margin-right="-0.0138in" fo:text-indent="0.2222in">
        <style:tab-stops/>
      </style:paragraph-properties>
      <style:text-properties style:font-name="華康楷書體W5" style:font-name-asian="華康楷書體W5" fo:font-weight="bold" style:font-weight-asian="bold" style:font-weight-complex="bold" style:letter-kerning="false" style:text-position="-6.2% 100%" fo:font-size="16pt" style:font-size-asian="16pt" style:font-size-complex="16pt"/>
    </style:style>
    <style:style style:family="graphic" style:name="a0"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1"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立法院第8屆第8會期<text:bookmark-start text:name="委員會"/>經濟、財政委員會<text:bookmark-end text:name="委員會"/>「產業創新條例部分條文修正草案―我國產業創新政策如何運用台灣經濟強項形成戰略以掌握未來十年全球商機」公聽會報告</text:p>
      <text:p text:style-name="P2">壹、公聽會經過紀要及發言紀錄</text:p>
      <text:p text:style-name="P3"><text:span text:style-name="T4">一、經過</text:span><text:span text:style-name="T5">記</text:span><text:span text:style-name="T6">要</text:span></text:p>
      <text:p text:style-name="P7">（一）時間：中華民國104年11月18日（星期三）上午9時1分至11時40分</text:p>
      <text:p text:style-name="P8">（二）地點：本院紅樓101會議室</text:p>
      <text:p text:style-name="P9">（三）參加委員：</text:p>
      <text:p text:style-name="P10">楊瓊瓔、江啟臣、許添財、盧秀燕、蕭美琴</text:p>
      <text:p text:style-name="P11">李桐豪、陳歐珀、黃偉哲、邱文彥、孔文吉</text:p>
      <text:p text:style-name="P12">鄭天財、楊麗環、賴振昌、周倪安、黃昭順</text:p>
      <text:p text:style-name="P13">李貴敏、蘇清泉、羅明才、盧嘉辰、邱志偉</text:p>
      <text:p text:style-name="P14"><text:span text:style-name="T15">翁重鈞、李應元、丁守中</text:span><text:span text:style-name="T16">等委員</text:span><text:span text:style-name="T17">23</text:span><text:span text:style-name="T18">人</text:span></text:p>
      <text:p text:style-name="P19">（四）應邀出席學者專家：</text:p>
      <text:p text:style-name="P20">1.<text:s/>陳春山理事長（社團法人全球品牌管理協會）</text:p>
      <text:p text:style-name="P21">2.<text:s/>梁正德總經理（財團法人保險事業發展中心）</text:p>
      <text:p text:style-name="P22">3.<text:s/>王健全副院長（財團法人中華經濟研究院）</text:p>
      <text:p text:style-name="P23">4.<text:s/>洪春暉主任（財團法人資訊工業策進會產業情報研究所）</text:p>
      <text:p text:style-name="P24">5.<text:s/>方燕玲常務監事（社團法人全球品牌管理協會）</text:p>
      <text:p text:style-name="P25">6.<text:s/>黃乃寬副總經理（臺灣證券交易所）</text:p>
      <text:p text:style-name="P26">7.<text:s/>佘日新董事長（財團法人中衛發展中心）</text:p>
      <text:p text:style-name="P27"><text:span text:style-name="T28">8.</text:span><text:span text:style-name="T29"><text:s/></text:span><text:span text:style-name="T30">洪財隆助理教授（國立清華大學社會學研究所）</text:span></text:p>
      <text:p text:style-name="P31">（五）應邀出席政府官員及相關單位人員：</text:p>
      <text:p text:style-name="P32">1.經濟部常務次長沈榮津</text:p>
      <text:p text:style-name="P33">商業司專門委員許福添</text:p>
      <text:p text:style-name="P34">技術處專門委員周錦煜</text:p>
      <text:p text:style-name="P35">工業局副局長蕭振榮</text:p>
      <text:soft-page-break/>
      <text:p text:style-name="P36">國際貿易局副組長張淑逸</text:p>
      <text:p text:style-name="P37">中小企業處專門委員蔡宜兼</text:p>
      <text:p text:style-name="P38">2.國家發展委員會副主任委員高仙桂</text:p>
      <text:p text:style-name="P39">產業發展處副處長林德生</text:p>
      <text:p text:style-name="P40">人力發展處科長陳雅雯</text:p>
      <text:p text:style-name="P41">綜合規劃處專員李嘉興</text:p>
      <text:p text:style-name="P42">3.財政部常務次長許虞哲</text:p>
      <text:p text:style-name="P43">賦稅署副署長蔡碧珍</text:p>
      <text:p text:style-name="P44">國有財產署副組長陳智華</text:p>
      <text:p text:style-name="P45">4.勞動部</text:p>
      <text:p text:style-name="P46"><text:span text:style-name="T47">勞動條件及就業平等司</text:span><text:span text:style-name="T48">副司長</text:span><text:span text:style-name="T49">黃維琛</text:span></text:p>
      <text:p text:style-name="P50">勞動力發展署簡任視察侯松延</text:p>
      <text:p text:style-name="P51">5.科技部</text:p>
      <text:p text:style-name="P52">產學及園區業務司副司長許增如</text:p>
      <text:p text:style-name="P53">6.金融監督管理委員會</text:p>
      <text:p text:style-name="P54">資訊服務處副處長薛大勇</text:p>
      <text:p text:style-name="P55">銀行局副組長陳香吟</text:p>
      <text:p text:style-name="P56">（六）主席：李委員貴敏</text:p>
      <text:p text:style-name="P57">（七）討論題綱</text:p>
      <text:p text:style-name="P58">台灣永續發展基礎是企業、社會與人才「邁向全球」，期藉由本次公聽會的召開，盼能讓台灣企業轉型順利，以國家品牌為目標，提升台灣的國際競爭力，在全球市場中佔有一席之地。</text:p>
      <text:p text:style-name="P59">1.面對全球趨勢，台灣商機與強項為何？</text:p>
      <text:p text:style-name="P60">2.面對全球趨勢，台灣如何抓住商機、建立新成長模式？</text:p>
      <text:p text:style-name="P61">3.如何仿傚瑞士，以全球品牌立國？</text:p>
      <text:p text:style-name="P62">4.如何建立台灣全球品牌產業及留住人才？</text:p>
      <text:p text:style-name="P63">5.我國產業面對中國大陸十三五計畫的因應策略?</text:p>
      <text:p text:style-name="P64">6.面對全球第四次工業革命趨勢，台灣如何鞏固既有優勢，因應產業升級之挑戰?</text:p>
      <text:p text:style-name="P65">7.各國均積極推動物聯網、大數據、雲端科技、人工智慧、智慧製<text:soft-page-break/>造等新領域的發展，臺灣在哪些領域較具有發展利基?</text:p>
      <text:p text:style-name="P66"><text:span text:style-name="T67">二、出席人員發言紀錄</text:span></text:p>
      <text:p text:style-name="P68"><text:span text:style-name="T69">主席：</text:span><text:span text:style-name="T70">首先非常感謝大家來參與今天的公聽會，共同討論未來的產業創新政策，如何提出產業戰略讓台灣重上國際舞台，今天與會者很多是台灣財經方面的先進，所以對於基本架構問題我就不多花時間說明。</text:span></text:p>
      <text:p text:style-name="P71">各位都知道台灣屬於淺碟式經濟體，受國際影響非常深，如果我們要發展台灣的經濟，基本上還是要倚賴我們的投資環境，因為出口部分會隨著全球的市場狀況改變，波動相當大。過去我們有獎勵投資條例、促產條例，現在則有產創條例，從政府每一個重大政策來看，如果獎勵得當，可以長期規劃國內的產業發展方向，現在中國大陸對他們的經濟發展也有非常明確的規劃，不可否認的，到今天為止，台灣的經濟還是嚴重倚賴蔣經國時代所做的規劃，因為早期規劃得當，所以我們可以站上世界的產業供應鏈，台灣也因為代工的關係，在世界經濟上占有一席之地。但由上個禮拜的數據可看出，台灣的人才流失是全球第一名，市場是幾個主要發展經濟的領域之一，但是台灣的內需市場很小，如果我們想擴充台灣的內需市場來compare<text:s/>其他全球各大國家，實在很有限。就人才、技術、資金等3<text:s/>個因素來看，台灣並不缺乏資金，去年已經累積到11<text:s/>兆多；技術部分，台灣IT<text:s/>產業領先的優勢已持續式微，可是從全球的角度來看，我們其實還是領先的，雖然已經不像以前領先那麼多。在人才流失、技術不再長足領先的情況下，如何讓資金可以充分運用在對台灣經濟有利的投資標的，是我們今天討論的主要目的。</text:p>
      <text:p text:style-name="P72">2012<text:s/>年擔任立委以後，我在2012<text:s/>年就提出產創條例修正，其中有幾個非常重要的議題，一是留才、攬才的部分，鼓勵人才留在台灣；二是技術作價、鼓勵緩課的部分。在座各位都知道前陣子公司法修正通過了閉鎖型公司，以前可以用技術作價，現在成立閉鎖型公司以後，甚至可以用勞務、信用作價，但是信用作價、勞務作價要如何鑑價，今天也有會計師與會，可以提供意見供大家參考。本席認為，既然法令已經修訂了，就不應徒具形式，而應有實質含義，既然閉鎖型公司已經通過了，應設法鼓勵年輕人透過閉鎖型公司進行相關的規劃；再者，產創條例已經出委員會了，也已進行黨團協商，如果在野黨委員同意的話，其實可以在這個會期通過，如果能在這個會期通過，最起碼我們還可以有一些讓台灣留才的機制存在。</text:p>
      <text:p text:style-name="P73">早期台灣的發展強調製造業，但是我們都知道台灣的服務業高達7<text:s/>成以上，雖然在GDP<text:s/>所占的比率不高，本席認為韓國的例子值得我們借鏡，早期台灣和韓國的技術不相上下，但今天全球都可以看到三星Samsung、LG，其中很重要的一點是，他們不只是製造而已，還把自己的brand<text:s/>打出來，所以全球都有其國內產業的品牌，今天我們特別請到全球品牌管理協會陳理事長列席，請他跟我們分享經驗，協助台灣產業創造自己的品牌，而不是只有經濟發展而已，經濟發展的過程中，我們不只要看短期、中期的發展，還要看到長期的發展，如果要長期發展，基本上，我們的品牌一定要站上國際舞台，才能在全球的經濟體制下占有一席之地。因為時間關係，又有很多學者專家朋友與會，我就不浪費時間。今天召開產創條例的公聽會，是按照立法院職權行使法規定召開的，希望能聽取各位學者專家的意見，我們會詳實記錄各位的高見，列入立法院公報，作為將來討論法案的重要依據，各位學者專家的意見對立法者非常重要，雖然時間有限，但希望大家在今天的公聽會中分享你們認為未來台灣發展最需要著墨的地方和理由。今天公聽會的程序先請學者專家發言，再請本院委員或行政機關代表發言，每位發言時間為5至8<text:s/>分鐘。</text:p>
      <text:p text:style-name="P74">首先請社團法人全球品牌管理協會陳春山理事長發言。</text:p>
      <text:p text:style-name="P75"><text:span text:style-name="T76">陳</text:span><text:span text:style-name="T77">理事長</text:span><text:span text:style-name="T78">春山：</text:span><text:span text:style-name="T79">主席、各位委員。在過去半年與李委員接觸的過程中，我們覺得台灣其實有一些需要歸零思考再往前走的地方，以下我就用</text:span><text:span text:style-name="T80">Power Point<text:s/></text:span><text:span text:style-name="T81">簡單說明。</text:span></text:p>
      <text:p text:style-name="P82">這半年來，我們就台灣碰到的困境訪問了不同的專家，雖然現在是選舉旺季，但是很多國家是不等選舉的，他們不斷推動改變，朴槿惠最近帶了一百多位企業家到矽谷，她自己宣稱韓國需要動大手術，所以這個議題非常重要。如果產創條例近期可以修正，應該修正什麼？容我花5至8<text:s/>分鐘的時間來說明我們所做的訪談及結論，看能不能為台灣的未來做改變。剛剛主席有談到韓國的部分，我最近看了過去15<text:s/>年的資料，過去15<text:s/>年，我們的數字大概是韓國的三分之一至四分之一，目前我們受雇的薪資所得，平均約四萬多元，韓國則是七萬多元，反觀15<text:s/>年前，兩國則差不多，這幾年我們大概成長40%，韓國則成長150%，韓國每年引進的外資約我們的3<text:s/>倍，企業盈餘也是我們的3<text:s/>倍，看起來，過去15<text:s/>年我們的確碰到了困境，除了面臨韓國的競爭，現在一個有1<text:s/>億人口、每年增加200<text:s/>萬人、GDP<text:s/>成長6%、7-ELEVEN<text:s/>在那邊每年增加300<text:s/>家的國家也值得我們注意，各位猜這是哪一個國家？是菲律賓。也就是說，我們不只前有對象，後面有追兵，這是台灣現在面臨的困境。</text:p>
      <text:p text:style-name="P83">過去<text:s/>15<text:s/>年我們到底有哪些錯誤？中歐院長奎爾奇表示，台灣已弱化，他很訝異，台灣很早就進入中國市場，但一直把那個地方當工廠，而不是把它當做市場，所以我們沒有做輸出價值的機會。誠如主席所說，我們在建立全球品牌產業方面一直碰到困境，但是最後的結果並沒有建立全球品牌產業，離我們要創造價值的目標很遠。</text:p>
      <text:p text:style-name="P84">我們覺得其中有很大的不足，基本上，這不是短期出口多多少少的問題，而是中長期結構的問題，有很多的不足，包括品牌產業不足、國際化戰略不足、創新研發及智財嚴重不足、國際行銷人才不足、不管是白領、藍領，尤其是白領，國際人才輸入不足，等一下我會介紹瑞士的模式，那個國家隨時有四分之一的白領幫助他們做Global operation、Global competition，如果戰後70<text:s/>年台灣是1.0，我們要不要思考未來10<text:s/>年是不是要有台灣2.0<text:s/>的競爭model<text:s/>出來，這個東西要反映在我們的產創條例。我必須說過去15<text:s/>年我們在產業結構及很多作為上都創新不足，Peter Drucker<text:s/>的話值得我們警惕，我們是不是大意了，是不是某種程度在很強烈的衰弱過程裡面。其實這是一個長期結構的問題，我覺得瑞士和加州矽谷的經驗值得台灣好好想一想，未來<text:s/>10年如何進行體質、政策及法規的改變。瑞士很多數字都在全球的頂尖，其實台灣也很努力，但是離這個頂尖的距離很大，我們不是說後年、5<text:s/>年要就達到這個目標，但是我們應該有一個路線圖慢慢讓很多指標往前走，一個國家的基礎架構非常重要，如何在大的、小的、細節上、語言上、教育上做得更好，進而全球化，是台灣在本質上要做的改變，這樣才能快速拉大我們和中國之間的差距，如果沒有前面的全球化、跟國際接軌，要和中國的產業競爭都是小議題，我覺得關鍵議題才是比較大的戰略問題。如果全球化的戰略夠清楚，我們又建立國際品牌集團、引進國際人才，就可以慢慢往前走。</text:p>
      <text:p text:style-name="P85">我們常常碰到瑞士人，據他們表示，不發展品牌是瑞士一些企業家無法想像的，不重視細節、不重視品質也是他們無法想像的，其實這是文化跟著我們自己mindset<text:s/>的改變。</text:p>
      <text:p text:style-name="P86">最後，呼應主席剛才所講的，一切還是人才，台灣發展最重要的三個因素是人才、人才、人才，沒有人才一切都是空的，如何在人才這一端創造一個根本的改變非常重要，一方面尊重原來的就業體系，另一方面做創新人口的改變。如何以人才為核心來做戰略改變才是所有的核心，沒有台積電，台灣沒有半導體，沒有張忠謀，沒有台積電，也沒有台灣的半導體，請問張忠謀先生怎麼來的？</text:p>
      <text:p text:style-name="P87">我常到瑞士旅遊，他們其實是用比較品牌集團的結構來思考它的產業結構，我常跟主席談，事實上，台灣需要一個產業基金來幫助台灣很多企業，某種程度上，我們的資本市場要好好考慮四合一的問題，能把它scale up，那是台灣一個基本的關鍵。各位可以看到800<text:s/>萬人口只要一出手，每一個產業都是全球第1，而且有scale up，所以每一個產業的品牌價值都非常高。像雀巢只要發現台商在大陸的食品業發展不錯就進行併購，並且用這種結構創造全球第1，另外Swatch<text:s/>集團也是一樣。在台灣的未來模式方面我們真的可以思考戰略，這也是瑞士的基本概念─全球品牌立國；我們要把它當做未來10<text:s/>年每一個步驟、細節跟法規都可以走的路。這個東西需要驅動的力量，但是單純的mindset<text:s/>其實是不夠的，一定要更大力的扶植，譬如系統整合辦公室平台、電子商務以及全球創新要做起來，最後全球人才也要做起來。過去的台灣1.0<text:s/>其實是靠量大跟勤奮，但是台灣2.0<text:s/>可能是mission empowered、vision empowered<text:s/>以及人才empowered，這樣的結構跟台灣1.0<text:s/>本身有所差異。我們全球品牌協會我們最近剛好在製作白皮書，希望很多瑞士的專家可以提供台灣建議，我就不一一在此贅述。</text:p>
      <text:p text:style-name="P88">最後我提供一個想法，我們發現台灣的中小企業很重要，但是scale up<text:s/>的A-Team<text:s/>更重要；我們要思考怎麼樣讓台灣的A-Team<text:s/>能夠更結合在一起，而且資本市場四合一的A-Team<text:s/>才是最重要的。A-Team<text:s/>在形成過程中非常需要產業基金協助，對此有很多人提到的議題，事實上一個比較大規模的產業基金是必要的。台灣不是沒有錢，我們的保險業有19<text:s/>兆，四大基金有將近10<text:s/>兆，郵政有6<text:s/>兆，加起來有30<text:s/>兆，我們就用1%的可能性計算大概只有3,000<text:s/>億，這筆錢就可以進行挹注從而提供很多A-Team<text:s/>形成的可能性。我個人認為產創條例要思考怎麼樣設立產業發展基金；雖然經濟部過去不斷提出計畫書，但是我們期待政府機關採取bottom up<text:s/>跟top down<text:s/>的方式，然後每5<text:s/>年頒布戰略綱領，這樣除了讓大家有比較清楚的方向往前走之外，政府也可以根據綱領協助產業發展基金，再由產業發展基金協助形成A-Team。從瑞士的角度來看這是可行的model，我不一一贅述這個過程的內容。其實台灣的條件很好，只是過去的roadmap<text:s/>可以歸零思考一下。謝謝。</text:p>
      <text:p text:style-name="P89"><text:span text:style-name="T90">主席：</text:span><text:span text:style-name="T91">謝謝</text:span><text:span text:style-name="T92">陳理事長</text:span><text:span text:style-name="T93">。</text:span></text:p>
      <text:p text:style-name="P94">請財團法人保險事業發展中心梁正德總經理發言。</text:p>
      <text:p text:style-name="P95"><text:span text:style-name="T96">梁</text:span><text:span text:style-name="T97">總經理</text:span><text:span text:style-name="T98">正德：</text:span><text:span text:style-name="T99">主席、各位委員。今天我感到非常榮幸，能夠有機會跟大家分享如何面對全球趨勢以及台灣的商機到底在哪裡。其實</text:span><text:span text:style-name="T100">2<text:s/></text:span><text:span text:style-name="T101">年前美國前副總統高爾先生出了</text:span><text:span text:style-name="T102">1<text:s/></text:span><text:span text:style-name="T103">本書談到世界上的趨勢，這個很大的趨勢大家都知道，就是權力的平衡，亦即政治經濟的影響力已經逐漸從西方移到東方，由富國移到新興國家，所以我們談全球戰略時第一步應該談到亞洲的戰略，而且未來我們的機會真的在亞洲；從金融保險業的角度來看，亞洲應該是我們第一個突破的地方。台灣有</text:span><text:span text:style-name="T104">6</text:span><text:span text:style-name="T105">個兆元以上的產業，金融保險業就是其中一項，基本上金融保險業是非常重要的資金來源，也是非常重要的風險管理者，同時是投資者，所以他們可以帶領我們的產業到海外進行併購及投資，也可以透過技術將市場需求帶進台灣。以我比較熟悉的保險業來說，現在不只是台灣，甚至世界上的很多國家都面臨高齡化的問題，因此銀髮族的需求非常大；台灣有非常好的醫療資源、長期照顧資源、天然景色及人情味，如果我們能夠將相關產業結合並吸引外國的銀髮族到台灣</text:span><text:span text:style-name="T106">long stay<text:s/></text:span><text:span text:style-name="T107">的話，就可以在台灣創造新的產業。</text:span></text:p>
      <text:p text:style-name="P108">另外一個是<text:s/>2<text:s/>天前蔡玉玲政委提到的車聯網，它是下一個競技場，而且它還有最後一哩路就是跟保險的結合。台灣在科技業的領先是非常顯著的，所以將科技業跟其他產業結合會是我們未來很重要的契機，比如資通訊產業要如何將車聯網跟保險結合；其次，行動載具非常先進，我們可以思考如何將健康管理行業跟壽險業結合。相關產業的結合都可以開創出新的商機，所以這是幾個非常重要的問題。如果要開創新的成長模式，就要運用科技整合進行跨界的發展。其次是資料的分析，過去我們都認為通路是王，現在已經變成資料是王，擁有資料者就可以掌握未來的商業發展，因此怎麼樣透過既有的資料分析技術創出新的商機，應該是另一個非常重要的議題。</text:p>
      <text:p text:style-name="P109">還有一個是併購，剛剛理事長有提到保險業有19<text:s/>兆資金，可以幫助我們在國內外找到非常多併購的動能，而且這個動能必須靠法規給我們支持；這部分金管會其實做得非常多，這2<text:s/>年來也有非常多成效，而且未來應該繼續做。此外，建立平台的第一個條件就是規模，有一定的規模才能夠建立一定的品牌。最後一個是大家都談到的人才，10<text:s/>月份的遠見雜誌有一篇報導講到消失中的上班族，其實台灣的人才真的在非常迅速的流失。2<text:s/>個禮拜前我到中部的科技大學演講時聽到老師講，校內有7成的學生接受助學貸款，而且班上第1<text:s/>名畢業的學生不敢到公司上班，他寧願去賣場當收銀員，這真的是人才非常大的浪費。這個問題涉及大家談到技職體系跟大學體系怎麼樣澈底分野，以便讓人才充分發揮的問題；這應該是另一個非常重要的事情，所以我們應該澈底檢討我國的教育政策。</text:p>
      <text:p text:style-name="P110">再來是語言，因為談全球化就會涉及到語言；台灣的語言能力有進步可是還不夠，應該再繼續強化，唯有具備足夠外語能力的專業人才，我們才有辦法真的逐步走出去。現在政府也有做一些事情，比如明年會實施的全球競才方案，另外今天討論的產創條例第十八條及第十九條之一都是非常好的檢討方向。其次，吸引國外的專業人才進來台灣涉及我國的移民政策，因此怎麼樣提出適合的移民政策讓外面的白領階級來台灣服務，是另外一個可以討論的問題。還有一個與政府有關，不管是瑞士或新加坡，很重要的事情是政府跟民間要如何形成非常好的合作夥伴關係（PPP）；政府帶頭協助民間產業到海外開發市場是另外一個非常重要的議題。最近這兩年，金管會跟非常多國家建立監理平台或進行監理合作，這些對民間企業去海外投資或併購有很大的幫助。這幾個部分應該都是我們值得期待的地方。以上簡單就我了解的部分跟各位委員跟先進分享，謝謝大家。</text:p>
      <text:p text:style-name="P111"><text:span text:style-name="T112">主席</text:span><text:span text:style-name="T113">：謝謝梁總經理。</text:span></text:p>
      <text:p text:style-name="P114">請國立清華大學社會學研究所洪財隆助理教授發言。</text:p>
      <text:p text:style-name="P115"><text:span text:style-name="T116">洪</text:span><text:span text:style-name="T117">助理教授</text:span><text:span text:style-name="T118">財隆</text:span><text:span text:style-name="T119">：</text:span><text:span text:style-name="T120">主席、各位委員。很高興有機會受邀跟大家分享關於台灣目前最重要的法律─產創條例的修正。剛剛幾位先進已經就台灣現在遇到的困難跟挑戰做了很好的說明，對於人才、資金或是國際接軌也都有很好的鋪陳，所以我就不再贅述。我只提幾個重點，首先，現今台灣經濟發展遇到的挑戰相當嚴峻，其中主要有幾個理由，第一個是全球化的進程，第二個是技術的進步非常快速，另外還有中國大陸晚近加入國際經貿體系。這些因素都對台灣的產業發展跟經濟轉型造成很大的壓力跟挑戰，這一點是很清楚的。</text:span></text:p>
      <text:p text:style-name="P121">台灣是<text:s/>2,300<text:s/>萬人口規模的市場，很多人長久以來面對台灣經濟發展策略時往往都會有一個迷思，認為台灣的市場是淺碟的，規模太小，所以把眼光完全放在外面，反而忽略如何從這一塊土地以及既有的優勢跟條件做起。我今天主要就是要跟大家談如何看待這樣的迷思，以及如何將這樣的迷思有效轉化成各位委員目前正在修正的產創條例裡。我相信如果能夠調整一些觀念的話，或許會對台灣未來的經濟發展有很大的貢獻。</text:p>
      <text:p text:style-name="P122">我自己前不久在報章寫一篇文章，為了嚴謹起見，我將這個文章的重要內容跟大家分享。我在這裡首先提到台灣在2010<text:s/>年制定產創條例，取代原先的促進產業升級條例，其想法跟做法的確大有進步，包括降稅跟獎勵內容從早期的投資與生產，擴及研發創新及無形資產的運用，涵蓋對象也跳脫原先以製造業出口為主的狀況，擴及農業與服務業，政策重心也從原先的工業區，提升到符合各種需求的園區。所以很清楚的是產創條例揚棄了產業別的獎勵，轉而注重功能性產業環境的營造。但是我們也發覺產創條例因為欠缺核心價值跟積極的發展戰略，以致於對台灣近年來產業發展的困境幫助有限。特別是這幾年政府財政困難，很多廠商必須平分或分享有限的租稅優惠，在僧多粥少的情況下導致效果大打折扣。產創條例的立法宗旨是「改善產業環境、提升產業競爭力」，在我看來是相當抽象而且還不夠具體，雖然標榜對各產業一視同仁，然而由於缺乏核心價值，所以很難成為產業發展策略的指引綱領，很容易演變成什麼都要，但是什麼也都做不成的狀況，畢竟國家資源有限，不可能面面俱到。我這樣講並不是主張要回到過去繼續採用選拔特定產業、廠商（pick up the winner）的策略。事實上，隨著市場的多元發展，自動化跟數位化的生產技術進步神速，再加上台灣加入世界貿易組織（WTO）等等多邊體制，對傳統產業政策工具造成很大的約束。在這樣的情況下，各國產官學紛紛對產業政策，特別是國家在經濟發展活動中應該扮演的角色提出不少新穎的思考，其中需求導向的研發與生產策略最受肯定。中經院的陳信宏所長針對這個領域有一段很精彩的闡釋，我跟大家分享一下，他說「看待本土內需在科技創新的角色時，不宜只是以市場大小跟規模解讀本土市場的價值，應該強調它作為創新觸動者的重要性，利用本土獨特或有特色的需求並結合先驅使用者，從而激發產業創新，進一步尋求對外出口的潛能」。這是由內而外的，比如新加坡缺水但是發展出高效率的海水淡化技術；以色列的資源與節水農業也是先滿足自己內部的需要，最後也能夠出口。這個道理是一樣的，我們把上天給予台灣的條件跟考驗，儘可能都化作商機及產業發展機會才是正確的發展方向。例如防災、安全、食安、太陽能及海洋產業，甚至日常生活裡的長照及社區與城鄉改造，凡是有提升台灣生活品質可能性的領域，都應該列為未來策略性輔助或支持的產業目標。在認定出這些範圍之後，再國家資源有系統而且大舉投入，這樣一來我們相信可以創造更高的附加價值以及高品質的就業機會。</text:p>
      <text:p text:style-name="P123">最後再釐清一點，我們選擇以內需為主的產業並不是毫無條件，基本上是可以訂定嚴格的日落條款的，規定在一定期限之後必須退場，讓給其他更有潛能的產業，這麼做就比較不會出現「扶不起的阿斗」的後遺症。針對產創條例的修正，或是其他策略性產業條例的制訂，我們主張不妨考慮上述提到的發展策略。謝謝。</text:p>
      <text:p text:style-name="P124"><text:span text:style-name="T125">主席</text:span><text:span text:style-name="T126">：謝謝洪助理教授。</text:span></text:p>
      <text:p text:style-name="P127">請財團法人中華經濟研究院王健全副院長發言。</text:p>
      <text:p text:style-name="P128"><text:span text:style-name="T129">王</text:span><text:span text:style-name="T130">副院長</text:span><text:span text:style-name="T131">健全</text:span><text:span text:style-name="T132">：</text:span><text:span text:style-name="T133">主席、各位委員。今天很榮幸參加與創新升級轉型有關的公聽會。台灣的優勢在中小企業群聚、水平分工、電子資訊業跟最近冒起來的生物科技產業，這些都滿強的。雖然大陸最近崛起了，但是他們有很大的缺點─人非常浮誇而且很會包裝，這是台灣的機會，為什麼？它現在不斷的燒錢，要很快速的搶得一些利潤，所以包括品質的精進、商業模式的精緻化和即時上線等，這是台灣的機會，雖然大家對我們沒有信心，但其實台灣是有機會的，因為我有幾個朋友從大陸回來，他們看到大陸的危機，現在大陸流行一句話，在大陸創業不一定會成功，但是一定會賺錢，每天有人捧著錢，大家都不想當最後一隻老鼠，所以這是台灣的機會。接下來談台灣幾個產業的升級、轉型方向，在電子資訊業方面，因為紅色供應鏈起來了，所以台灣的電子資訊業和資本密集產業要與大陸做區隔是不容易的，因為資本密集、投入太多了，加上台灣沒有基礎性</text:span><text:span text:style-name="T134">IP</text:span><text:span text:style-name="T135">，其實是有困難的，而且主戰場還是在大陸，為什麼？因為是大陸的市場，所以大陸要改變遊戲規則，讓你去參股，若你沒有參股，要取得大陸商機會愈來愈困難，因此我認為還是要跟大陸水平分工，在你取得利潤之後再慢慢差異化。在利基</text:span><text:span text:style-name="T136"><text:s/>ICT</text:span><text:span text:style-name="T137">、新興領域像</text:span><text:span text:style-name="T138">IoT</text:span><text:span text:style-name="T139">、</text:span><text:span text:style-name="T140">Big Data</text:span><text:span text:style-name="T141">、傳統產業上，台灣一定要區隔化，為什麼？因為我們是大國旁邊的小國，</text:span><text:span text:style-name="T142">Michael Porter<text:s/></text:span><text:span text:style-name="T143">說要</text:span><text:span text:style-name="T144">Differentiation</text:span><text:span text:style-name="T145">，像荷蘭相對於德國，荷蘭是發展農業生技、花卉、物流來區隔德國的工具機、汽車、生化，新加坡是發展博弈、生化、石化來區隔馬來西亞，芬蘭則發展</text:span><text:span text:style-name="T146">Nokia</text:span><text:span text:style-name="T147">、</text:span><text:span text:style-name="T148">angry birds<text:s/></text:span><text:span text:style-name="T149">來區隔蘇聯的能源密集產業，那我們有什麼優勢？像研發、少量多樣、綠色、安全安心、智財、認證等，我提出以藍色供應鏈替代紅色供應鏈，為什麼？雖說大陸要替代台灣的原料、設備，但台灣也可以替代歐美日的設備，像</text:span><text:span text:style-name="T150">LED</text:span><text:span text:style-name="T151">、醫療設備等我們也有機會，只是很多企業不敢用國產的設備，所以這邊有點誘因，將來要鼓勵醫生做研發、做一些臨床實驗，當國內的醫療設備跟國外的效率差不多時，就拿到國際期刊去發表，這樣可以告訴大家，國內跟國外並沒有差多少。比方說，我們現在有上兆的進口，每年只要有</text:span><text:span text:style-name="T152">1%</text:span><text:span text:style-name="T153">替代，</text:span><text:span text:style-name="T154">1<text:s/></text:span><text:span text:style-name="T155">年就有</text:span><text:span text:style-name="T156">100<text:s/></text:span><text:span text:style-name="T157">億耶！事實上這是一個很大的市場，我覺得我們一定要用國產設備、用藍色供應鏈，即藍海策略來逐漸替代，我覺得這方面是可以做的。</text:span></text:p>
      <text:p text:style-name="P158">再來談服務業的部分，為什麼服務業沒辦法放棄大陸市場？現在台灣服務業的薪水為什麼是22K？很多人說是因為製造業外移，其實2004<text:s/>年製造業外移已經占海外生產的40%，這十年來約占百分之五十幾，每年只外移1%左右，所以製造業該外移的大部分都已經外移了，現在台灣最大的問題是什麼？為什麼薪水那麼低？就是服務業的規模太小，而且我們的教改出了很大的問題，為什麼？因為全部都去念大學了，我們每年少掉15<text:s/>萬人去當藍領階級，每年又多出15萬人去當白領階級，所以我們的藍領階級是供不應求，白領階級則是供過於求，造成我們會有22K<text:s/>的困境。</text:p>
      <text:p text:style-name="P159">方才洪教授有提及本土的觀光、特色一定是需要的，如果政府沒有一個跨部會的KPI，全部是各行其是，觀光是我們最重要的驅動引擎，我們從來沒有想過觀光可以帶動我們的經濟，包括3C<text:s/>產品、醫療觀光等，因為我們沒有一個行政院跨部會的KPI，所以各部會就是本位主義，我只是要達成我的目標，國家的經濟為什麼起不來？就是因為全部各搞各的，這是一個很重要的思考方向。所以關於服務業，第一，以觀光這個驅動引擎來帶動各行各業；第二，我們的服務業一定要走出去，占用東協和大陸市場，為什麼？現在東協五虎的人口已經達到兩億多至三億，GDP<text:s/>已經超過亞洲四小龍，2025<text:s/>年亞洲三分之二的中產階級是在亞洲、印度、東南亞和大陸，所以我覺得台灣絕對不能放棄大陸、東協的市場，為什麼？一定要利用大陸的市場去scale up、規模擴大，如此才有高階人力的需求，才有辦法提升你的薪水，要不然台灣的年輕人走不出去，這樣會很糟糕。</text:p>
      <text:p text:style-name="P160">此外，像大陸的電商，最近國家最重要的戰略就是跨境電商，我們以為是淘寶網去賣的東西，現在不是，大陸的電商其實是跨境的貿易，淘寶網有點像在路邊攤電商買一些東西，現在大陸要把路邊攤的東西放到sogo<text:s/>上面，所以它是一個國家的策略，有很多的加值稅、行郵稅、法規障礙，這是它的國家重要戰略，這個時候就要hook up，將來我們的中小企業要去大陸恐怕會愈來愈困難，所以這是一個國家的turning point。</text:p>
      <text:p text:style-name="P161">再者，關於人才、留人的部分，首先，我們在許多領域上要發展一些新的領域，方才陳理事長有提及品牌，我覺得台灣沒有走出去，為什麼？因為沒有branding office，當你在做IoT、BigData<text:s/>等，一定要在重鎮比方說矽谷等地設立branding office，讓人家知道台灣在這一塊做得很積極，第一個要找商機，這樣才可以挖角人才，如果沒有第一流的人才要如何發展這些產業呢？所以我覺得產創條例有關分紅入股、技術入股的緩課稅、人才的外流等都很重要，新加坡是如何發展人才？新加坡是發展網路安全，先鎖定全世界1千大公司的人才，然後一個一個挖角，若不能挖角就是訓練，所以他們的人才起來了，環境起來了，租稅又起來了，整個就起來了。我的朋友提了一個很好的建議，他說，政府只要花個幾億來鎖定文創人才、鎖定30<text:s/>個核心人才，然後給他們200<text:s/>萬的薪水、鎖定5<text:s/>年，將來要做什麼事？他們可以跟大陸合作拍電影，現在大陸的電影夯得不得了，電影一年有500<text:s/>部，幾乎供不應求，台灣每年只要拍5<text:s/>部，5<text:s/>年拍25<text:s/>部電影，只要有1<text:s/>部紅了，錢就回收了，這是鎖定人才最好的方法，但是我們可能沒有去針對這部分來做。至於品牌，我覺得產業基金很重要，另外，觀光的部分一定要在台灣設立MIT<text:s/>的品牌名稱，在北、中、南、東設立MIT<text:s/>的品牌名稱，為什麼？就是對大陸做行銷，若你在台灣看到好的東西，到大陸去的時候，台灣的精品你一定會買啊！在台灣對大陸行銷是最方便的。再來是政策工具，現在台灣的營所稅降到17%，政府幾乎已經沒有政策工具了，方才提及我們超額儲蓄十幾兆，可是政府的舉債上限是40%，現在我們已經達到38%、39%了，幾乎沒有錢了。在此提出幾個數字，大家可能都會覺得很可怕，我們的經建支出占政府的總支出已跌至15%以下，遠低於社會福利支出，我們每年在救經濟時，差不多會花個200<text:s/>億，但你知道韓國一年是花多少錢？2,500<text:s/>億！我們在做醫療品牌時，新加坡一年花多少錢？1<text:s/>億美金，而台灣花多少錢？100<text:s/>萬美金，等於一百分之一。我們股市的成交金額一天不到1,000<text:s/>億，上海、深圳股市最高一天有2兆人民幣，約10<text:s/>兆台幣，等於是我們的100<text:s/>倍。最近我們在看棒球，希望能打敗日本隊、韓國隊，可是我們球員的薪水只有韓國球員的五分之一至十分之一，只有日本球員的二十分之一，我們都要用很少的成本去做槓桿很大的資源，即over achiever。至於購併基金，經濟部和國發會都很認真在做購併，現在這部分約200<text:s/>億。上次有個朋友跟我說，若一個工具機大廠來申請購併基金，一個廠就把全部金額200<text:s/>億都吃掉了，這樣要怎麼購併呢？現在全世界FDI<text:s/>的主流就是購併，若你沒有錢去購併，那要怎麼做呢？可說是巧婦難為無米之炊、吃米不知道米價。總之，第一個我們要聚焦，我們是大國心態，我們不可能什麼都發展，所以一定要聚焦；第二個是跨部會的KPI，如果沒有跨部會的KPI，中央和地方沒有跨部會的中央、地方財政劃分法，講了一口好計畫，可是沒有人配合，這樣一定會出問題。此外，關於類主權基金，現在台灣真的是巧婦難為無米之炊，因為沒有錢了，所以很多主權基金都被污名化，其實全世界都在用主權基金，像德國工業4.0<text:s/>的後面是主權基金在back up，雖然美國沒有工業主權基金的名稱，可是美國工業的後面是花旗在support。所以關於主權基金，第一個是透明化，專業經理人、投資的對象全部上網，投資報酬率每年平均5%至6%，絕對比我們的外匯存底還來得高，我們每年只要集一點四大基金，集一點郵儲基金，每年政府可以多出1,000<text:s/>億，這樣就可以做很多事。我們跟大陸競爭，大陸就像是一個巨兔，跑得很快，我們就像是一個烏龜在爬行，因為沒錢，所以我們做得很慢，在兩岸的龜兔賽跑裡面，我們只能等著兔子爬不過大河，烏龜就爬得過去，或者是等著兔子打盹、睡著了，我們才有辦法趕得過大陸，所以我們應該加速產創條例修正草案通過、增加購併基金，台灣可說是「田螺走到竹竿尾」，因此我們亟待轉型，這個時候絕對要用嶄新的政策工具、新的方向、基金等，若台灣是慢速的結構轉變，在世界經濟當中絕對會掉隊，謝謝。</text:p>
      <text:p text:style-name="P162"><text:span text:style-name="T163">主席：</text:span><text:span text:style-name="T164">謝謝王副院長非常詼諧、有深度的發言，在此拜託行政團隊把專家學者的意見記下來，稍後請針對他們的意見作一回應。接下來請財團法人資訊工業策進會產業情報研究所資訊電子產業研究中心洪春暉主任發言。</text:span></text:p>
      <text:p text:style-name="P165"><text:span text:style-name="T166">洪</text:span><text:span text:style-name="T167">主任</text:span><text:span text:style-name="T168">春暉：</text:span><text:span text:style-name="T169">主席、各位委員。在此謹代表資策會產業情報研究所針對這個題目提出我們的觀察與建議。資策會針對整個資通訊產業的發展做了長時間的觀察，當然我們也發現在過去這段期間裡面，整個產業出現很大的結構性變化，在這樣的結構性變化裡面，確實需要新的政策、工具上的調整，甚至在人才激勵、延攬措施上，都需要有一些新的作法。</text:span></text:p>
      <text:p text:style-name="P170">過去有很多朋友、產業界的朋友問我們，資訊產業走到今天是不是就變成夕陽產業？如果單純從目前我們所調查、統計的數字來看，我們確實看到很多不太好看的數字，比如說，我們看到PC<text:s/>的市場開始下滑，手機產品的出貨數字也確實不是很亮麗，但是從整個產業發展的脈絡來看，我們認為現階段資訊產業可能正處於一個新的產品生命週期的發展階段，怎麼說呢？以過去台灣發展整個資訊產業到今天來看，首先，在PC<text:s/>的時代，台灣廠商有非常好的表現，過去興起的電子五哥有很好的產業聚落，甚至有非常好的供應鏈體系，這個供應鏈體系不只是這些大公司，還有很多中小企業在裡面，這些廠商在國際上以速度、成本控制作為他們的最大競爭優勢，但是進到行動通訊的世代時，我們卻發現現在有很多廠商開始面臨一些挑戰，像過去聯發科在IC<text:s/>設計做得很好，他們做了很多通訊的晶片，還有國內一些品牌廠商像hTC，他們曾經有過很好的表現，但是供應鏈在這個地方碰到一些挑戰，他們需要做某種程度的整合，我們看到三星、蘋果在國際上都做到很好的垂直整合，台灣在這方面的整合現在似乎碰到一些挑戰、問題，更重要的是，以長時間來看，手機的出貨量、出貨成長動力可能也會開始下滑，那下一代是什麼？大家一直在追，我們的廠商不管是大廠或是中小型的廠商都面臨轉型的需求，所以大家開始去思考的是，包括張忠謀董事長提出「Next Big Thing」，大家在談下一世代要發展物聯網，何謂物聯網？簡單來說，方才提及資通訊產業走到今天，他們有一個新的出海口，就是把這些ICT<text:s/>的技術、網路、通訊、行動運算的技術應用在非傳統的3C<text:s/>產品上，而這些產品不管是家電、交通或是校園當中的裝置，透過ICT<text:s/>的技術整合起來時，它可以有很多新的應用發展空間，而這些新的發展空間裡面，目前它需要的產業核心競爭能力跟過去強調效率、速度、低成本會有很大不同，各位可以想像看看，如果這個會議室裡面的電燈、所有裝置都跟ICT<text:s/>結合，我們的廠商過去很擅長做PC、手機，它有沒有辦法把這些技術應用到其他領域、其他產業的整合裡面？這可能會是一個很大的挑戰。也就是說，我們常常在談物聯網，聽起來好像很簡單，只要把這些技術放到別的領域，它就可以work、成功，但事實上並非如此，當它放到其他領域時，它需要有其他的產業專家，它需要有跨領域整合的人才來協助他們處理這方面的issue，而且在剛開始時，它不會是有規模的，它不會像電子五哥在接單，隨便就是以一個月幾KK<text:s/>為單位、多少百萬台為單位，它可能是幾千台、幾萬台，是少量多樣的樣貌。</text:p>
      <text:p text:style-name="P171">我們在看這樣的發展時發現，其實台灣的產業有很好的本領來做這些應用，方才許多先進也提及，我們面對中國大陸的紅色供應鏈，中國大陸強調它有市場規模、規模經濟、資金優勢、資本優勢，但是在物聯網的應用裡面，它是不是就真的可以發揮它的資本優勢、規模經濟？坦白說，未必！對台灣來說，我們要超越中國大陸在規模經濟上的競爭時，如果我們選擇這種少量多樣、利基型產品的發展，把它當做我們競爭或合作的領域時，對我們的廠商來講，中小企業在裡面會有很多發揮的空間，特別是最近在學校裡面也發現很多非常有創意的人才、團隊，甚至學校的教授、老師也帶領許多年輕朋友在從事新興應用的開發，在這個當中，我們要如何協助我們的廠商？可以透過產創條例的修正，讓他們有更好的環境，包括人才延攬或人才激勵相關條文之修正，幫助他們可以做到更好的人才激勵，幫助他們可以不只是應用在國內的人才，也可以吸引、延攬國外的人才，相信這對產業未來的發展非常有利。</text:p>
      <text:p text:style-name="P172">現在我們看到這些新興的團隊，他們不只開始去找人一起合作、跨國的合作，也開始去找跨國的資金、跨國的團隊進行各方面的合作，我們非常高興可以看到，當我們在討論這方面發展時，這些新的法規條文對我們廠商未來的發展確實有很大的助益。</text:p>
      <text:p text:style-name="P173">資策會針對整個資通訊產業的演進，在此做個簡單的結論，我們認為從PC<text:s/>時代進到行動時代，台灣已經有很好的ICT<text:s/>產業聚落，也有很強大的製造基礎，但是面對這些新的競爭，特別是物聯網所帶來的、智慧科技所帶來的競爭時，這些競爭的條件、競爭的核心、競爭要素開始改變了，因應這個改變，我們需要有更好、更強大、更有效的人才延攬和人才激勵的措施，才能因應這些跨領域整合的需求。我們也需要有更好、更有效率、更能帶動產業整併、帶動團隊發展的創投或主權基金運作的模式，來因應這些新的發展趨勢。未來資策會會持續跟產業界一同努力。謝謝。</text:p>
      <text:p text:style-name="P174"><text:span text:style-name="T175">主席：</text:span><text:span text:style-name="T176">請臺灣證券交易所黃乃寬副總經理發言。</text:span></text:p>
      <text:p text:style-name="P177"><text:span text:style-name="T178">黃</text:span><text:span text:style-name="T179">副總經理</text:span><text:span text:style-name="T180">乃寬：</text:span><text:span text:style-name="T181">主席、各位委員。今天很高興能就這個議題向各位報告，昨天下午臺灣證券交易所董事會通過兩個議案，都跟今天的主題有關，第一個是讓創投公司可以申請上市。剛才主席開場宣示的三個原則，即資金、技術、人才，創投公司就是去找有最有希望成功的創新產業，把資金提供給他們利用，扮演這樣一個中介的角色。在選案子的時候，即使是專業的創投公司，平均成功率不到三成，如果沒有經過創投的專業評估，成功率可能更低。中間有一些很困難的工作，如技術作價等等，都是很不容易做到的事情。</text:span></text:p>
      <text:p text:style-name="P182">昨天我們董事會通過的另外一個議案，就是跟我們相關的單位（如：集保公司、期貨交易所、聯合信用卡中心、聯徵中心）一起成立一個新的公司，用技術作價的方式來留住一些人才，他們的工作就是要做一個金融科技的平台，這也是配合金管會金融科技辦公室的成立所做的一連串事情之一，金管會金融科技辦公室成立以後，要成立一個共同的基金，設在金融總會底下，去資助這些創新產業，提供需要的資金。</text:p>
      <text:p text:style-name="P183">我們還規劃創新育成中心，昨天做的是金融科技的平台，平台這個概念和我們今天討論的議題應該有某種程度的關聯。我們面臨數位時代，給我們一種新的經濟模式，有人稱為連結的經濟（economics of connection），連得越多就越能創造更多價值，舉例來說，很多人在用的Facebook，全球的使用者有14<text:s/>億，他們自己號稱任何時間都有8<text:s/>億人在上面，這種連結使它成為無以倫比、最有影響力的媒體，雖然它自己沒有創造出任何內容，但是所有內容在上面廣為傳播，而這種連結使我們必須用行動裝置，透過社群媒體，才能連結起來，如果我們自己沒有這個資源，就要用雲端的資源。</text:p>
      <text:p text:style-name="P184">還有一種說法就是這種經濟將來會變成programable economics，從前的服務都是千篇一律的，不管是哪個客戶來，看到的服務介面都是一樣的，都是標準化的介面，但是現在有能力瞭解服務的是什麼樣的客戶，可以給予個人化的服務，一個企業在面對客戶時，根據不同的客戶，可以有不同的programable<text:s/>的能力，讓客戶覺得是專為他服務，根據大數據分析結果來提供服務，是將來重要的競爭力。還有一種說法，說這是algorithm economics，就是演算法的經濟，也就是說，當可以跟很多群體連結起來時，又能夠用大數據來提供個人化服務時，需要有足夠的演算法，提供即時的、主動的、個人化的服務。利用演算法，讓得到的資訊轉化為行動，立刻主動提供個人化的服務，這也是我們成立這個平台的目的，就是讓這個平台上有足夠的工具，給金融業及有創新意願的企業到這個平台上來，使用這些工具，組合成他們能夠提供的服務。大家把自己有的東西放上來，有需要的人來這裡拿，放上來的人也可以拿東西，拿東西的人也可以放上來，大家give、take，然後就multiply。因為大家都願意拿出自己的東西，大家都去那邊找自己沒有的東西，別人認為是垃圾的，對我來說也許是黃金，我把它組合起來以後，價值就multiply，越來越增加，multiply<text:s/>的成果是我們現在看到的網路經濟。從來沒有人想到，沒有擁有一輛車的Uber，甚至在很多地方是非法營運，居然市值有四、五百億美元，這種multiply<text:s/>的效果，是我們在傳統的經濟裡很難想像的。</text:p>
      <text:p text:style-name="P185">最後，主席和各位先進剛剛提到的除了資金、技術之外，還有人才，我很願意把我的瑞士經驗提供給大家分享。我前一個工作讓我每年要去瑞士開會兩次，都是到同一個地點，所以我跟當地人熟悉起來，我竟然在那裡找到我一個建中的學弟，他是以前駐臺的瑞士代表的兒子，是瑞士和臺灣的第二代，他憑外交官子女身分進建中，在臺灣讀完高中以後，他覺得在臺灣絕對沒有機會唸大學，就回瑞士，到瑞士以後他發現他也不需要唸大學，就去當廚師的學徒，拿到廚師執照以後，他的經驗是，在瑞士不管是當廚師還是木匠、修車師傅，只要拿到執照，起薪都一樣，差別可能只有城鄉差距，在大城市錢多一點，在鄉下錢少一點，但是不因為做什麼事情而有差異，甚至在公司裡當經理也不會比員工多領多少錢，一個人從事一個工作，不管他是做管理工作或實務工作，是因為他喜歡這個工作，覺得做這個工作能夠發揮他的長處，有成就感，而不是因為有更高的待遇，我相信這是我們在留住人才時要去思考的一個方向，不但要恢復技職體系的功能，而且要去除歧視白領或藍領的觀念。</text:p>
      <text:p text:style-name="P186">我們臺灣有三十幾家銀行，讓我們感覺似乎要over banking<text:s/>時，卻發覺新加坡有三百多家銀行，香港也差不多，可是他們沒有over banking<text:s/>的顧慮，因為他們服務的對象不是只有香港或新加坡而已，他們是為全球的客戶服務，如果我們要建立一個全球的品牌，我們也是要放寬眼界，要讓我們能夠為全球的客戶服務，在那之前我們要瞭解全球的數位世代的人是怎麼生活的，要的是什麼，我們能夠創造出他們要的東西，才能做出下一個LINE、We Chat<text:s/>或Facebook。謝謝。</text:p>
      <text:p text:style-name="P187"><text:span text:style-name="T188">主席：</text:span><text:span text:style-name="T189">謝謝黃副總經理的分享，於我心有戚戚焉，尤其您提到金融科技和共享經濟，我前一陣子大力鼓吹行政單位特別注意整個國際趨勢的變化，不是只有閉門造車。你最後一點更重要，我們要以客為尊，尊重自己的工作，尊重自己的行業，只有自己尊重自己，我們才能創造出我們的品牌，也才能贏得別人的尊重，所以非常感謝黃副總經理。</text:span></text:p>
      <text:p text:style-name="P190">請財團法人中衛發展中心佘日新董事長發言。</text:p>
      <text:p text:style-name="P191"><text:span text:style-name="T192">佘</text:span><text:span text:style-name="T193">董事長</text:span><text:span text:style-name="T194">日新：</text:span><text:span text:style-name="T195">主席、各位委員。今天我想用</text:span><text:span text:style-name="T196">4<text:s/></text:span><text:span text:style-name="T197">個英文單字做為對產創條例修正的一些粗淺想法，第一個字是</text:span><text:span text:style-name="T198">A</text:span><text:span text:style-name="T199">，中衛發展中心設立之初就是為了打造世界級團隊，目前最有名的就是</text:span><text:span text:style-name="T200">A-Team</text:span><text:span text:style-name="T201">，自行車在全世界已經形成非常強勢的產業群聚，我們不僅能夠在製造程度上領先國際，在創新程度上，現在已經吸引全世界買家將臺灣當成最主要的自行車王國。在這樣的發展趨勢中，我們看到</text:span><text:span text:style-name="T202">WEF<text:s/></text:span><text:span text:style-name="T203">多年來針對全世界產業群聚效應所做的評比，台灣一直都是名列前茅，其實前幾年一直都是第一名，去年被義大利趕過去，但如果看那個分數的話，大概都是</text:span><text:span text:style-name="T204">4.6</text:span><text:span text:style-name="T205">，可能是</text:span><text:span text:style-name="T206">down</text:span><text:span text:style-name="T207">到小數點之後比較多位，我們有約略落後。整體來講，我們的產業群聚優勢是非常非常強，最主要因為台灣的中小企業產業結構必須用集群的方式一起合作，才能夠產生更強的競爭優勢，但做這件事情的難度相當高，因為廠商和廠商之間要能夠合作，彼此之間的互信是非常重要的。</text:span></text:p>
      <text:p text:style-name="P208">針對今天的討論題綱，有一些新興的產業發展趨勢，比如物聯網、智慧化、移動化和雲端化的產業趨勢，或者是在工業4.0<text:s/>的發展結構之下，我們看到一些新興契機，能夠突破廠商之間互信基礎不夠堅實的困境；也就是說，我們透過科技手法能夠把所有生產流程連結起來，連結起來所產生的碳足跡、水足跡，未來所有生產足跡和銷售，以及使用經驗的足跡，全部都變成一條鏈。所以，我們過去所談的製造業生產供應鏈，在未來會持續延伸，而且延伸的深度會越來越深，它不僅僅只是一些資訊彼此之間的透通，而且是能夠從消費的使用經驗當中反饋回來，對於生產者能夠提供一些更好的建議，讓他們在從事產品的設計或科技研發時，能夠更針對消費者的使用需求做出更精實的產品，這是一個非常專有的名詞─TPS，在1990<text:s/>年開始成為全世界管理的典範，Toyota Production System<text:s/>強調的就是link，過去的概念很強，透過管理手法的推動，輔導得也很好，但是未來我們看到更大的契機。</text:p>
      <text:p text:style-name="P209">第二個字是<text:s/>B，在經濟委員會或財政委員會，社會福利或許不是最主要的議題，但是最近我們看到社會企業的倡議，以及新的B corp<text:s/>的概念，其所談的是balance<text:s/>或beneficial<text:s/>的概念，完全以增長、以經濟數據為最主要考量，是多方位的關照。在這樣的架構之下，台灣的中小企業要走到這一步還有相當的程度要努力，但有越來越多的中小企業，在我們輔導的經驗裡也看到他們似乎從本土、更草根的方式走上來，特別是文創領域發揮了台灣的軟實力，所關照的層面不僅僅是經濟產值，對於人的照顧、環境的照顧、生態的照顧都產生相當大的啟發，引發對岸相當多團體來參訪時對這這部分有非常非常多深入的探討，而這部分怎麼樣能夠更進一步融入？我自己沒有答案。國發會林副主委曾經到我辦公室，希望我們能夠幫忙代管基金，但是這件事情就好像剛剛黃副總所講的，過去我們的確有非常多第一線輔導產業的經驗，但是真的判斷他們是不是能夠帶動社會企業的發展，我們還是覺得在法制層面上可能很難規範到道德層面的想法，坦白講，這些條件是台灣在追求一些中小企業可持續發展的模式當中需要關注的。</text:p>
      <text:p text:style-name="P210">第三個字是<text:s/>C，就是Capital，對於這個部分，我不敢班門弄斧，不過長期以來我自己是投入在產業經濟，過去比較少關照到財務金融的部分，但我們從日本的經驗可以看到，他們在打世界盃的時候，如果資金斷鏈的話，所有製造面或服務面的優勢最後還是沒有辦法維繫。我們看到最近有一些匯流的趨勢，包含曾主委所談的think tank，怎麼樣導入主權基金讓更多的製造業或產業能夠在大範圍戰局中產生優勢，我想這是非常重要的。但是從產創條例中我們怎麼樣能夠鼓勵更多產業界朋友投入？我曾經跟一些金融界高階主管探討，我們是不是能夠仿效日本商社模式，也就是說，他們在打全球戰役的時候，其實旗艦都是銀行金融業者，可是我問了幾位朋友，他們給我的答案都比較悲觀，他們反而建議，曾經在國際上進行過非常大量資金調度的台灣製造業者有非常強的跨境經驗，裡面包含了實體經濟，或者是新興電子商務中所衍生出來的金融交易模式，這都需要重新再檢視，能夠建置一個比較完整的體系。</text:p>
      <text:p text:style-name="P211">最後一個是<text:s/>D，就是所謂的Data economy，我很簡單的講，我在很多協助廠商工作和政府政策推動上有一個非常深的感觸，未來大家都在抓數據，所以，我曾提出一個概念，未來dataflow=cash flow，唯有掌握到數據，而且不是只透過物聯網把數據回傳而已，必須做非常精準的predictive analytics，去做預測性的工作。過去我們追求高附加價值的經濟活動，在這些高附加價值的經濟活動裡，非常重要的是怎麼樣把服務帶上去，其實過去政府有非常多好的政策，像三業四化、製造業服務化這些部分，我們應該更大力的實現，才能延續過去台灣在製造領域的優勢。以上是我簡單的分享，謝謝。</text:p>
      <text:p text:style-name="P212"><text:span text:style-name="T213">主席：</text:span><text:span text:style-name="T214">請社團法人全球品牌管理協會方燕玲常務監事發言。</text:span></text:p>
      <text:p text:style-name="P215"><text:span text:style-name="T216">方</text:span><text:span text:style-name="T217">常務監事</text:span><text:span text:style-name="T218">燕玲：</text:span><text:span text:style-name="T219">主席、各位委員。我用最簡短的方式直接切入，在</text:span><text:span text:style-name="T220"><text:s/>5<text:s/></text:span><text:span text:style-name="T221">年前促產條例落日，產創條例開始實施以來，這</text:span><text:span text:style-name="T222">5<text:s/></text:span><text:span text:style-name="T223">年我們看到台灣對內投資減少，人才不得不外流，創投不見了，創投只投</text:span><text:span text:style-name="T224">Pre-IPO</text:span><text:span text:style-name="T225">，而不投創新產業。另外，我們的併購活動也變得不積極了，不像過去</text:span><text:span text:style-name="T226">10<text:s/></text:span><text:span text:style-name="T227">年、</text:span><text:span text:style-name="T228">20<text:s/></text:span><text:span text:style-name="T229">年那麼積極，再來，我們非常難過的是，很多國際自創品牌也逐漸消失了，這次產創條例的修正，主要的重點在租稅，對此，我們很高興，可以用「從善如流」這</text:span><text:span text:style-name="T230">4<text:s/></text:span><text:span text:style-name="T231">個字來形容。我剛剛提到的</text:span><text:span text:style-name="T232">5<text:s/></text:span><text:span text:style-name="T233">個狀況，在這次的修正中有非常多著墨點，內容大家都很熟悉，我就不再贅述；很高興黃副總剛剛提到創投可以上市，我們希望這次的修正可以用創投來引領資金。</text:span></text:p>
      <text:p text:style-name="P234">針對這次修正的內容及前面幾位先進所談的，我提出<text:s/>3<text:s/>個建議，除了現有的條例之外，我希望能更積極一點。這次針對人才部分做了修正，不管是智財權的收益緩課或員工紅利按面值課稅，的確是吸引人才的點。我的小孩比較大，在孩子長大過程中，我接觸到很多很優秀的年輕人，有些國外前幾大名校畢業的年輕人，我是看他們長大的，他們在國外名校拿到Ph.D<text:s/>回來，但現在面臨找不到好工作的窘境，連教職或到比較大的廠商都找不到他們想要找的工作，不得不外流，他們最不想去的地方是中國大陸，不得不才會去，所以我希望這個條例對高科技、年輕的人才要多加著墨。</text:p>
      <text:p text:style-name="P235">另外，在這次的產創條例中也看不到對併購的租稅獎勵，租稅當然不是推動經濟發展的唯一因素，但它是一個動因；最近翻開報紙看到媒體的報導都心驚膽跳，深怕對岸哪家公司又要來併我們引以為傲的產業，這是我們非常擔心的。陳理事長一直在推全球品牌，他認為我們應該擴大我們的類主權基金，鼓勵更多人投入創投這個行業，去做海外的併購；也就是說，我們要做反併購，而不是做為被併購的對象。</text:p>
      <text:p text:style-name="P236">最後，有關品牌這個部分，剛才已經談了很多，我們都知道品牌對經濟的長期發展非常重要，希望產創條例的修正對品牌的租稅獎勵可以再給一些誘因。</text:p>
      <text:p text:style-name="P237"><text:span text:style-name="T238">主席：</text:span><text:span text:style-name="T239">謝謝方常務監事在最後學者專家發表的部分幫大家做了一個結語，把重點全部點出來了，接下來要請行政部門回應今天所有學者專家的意見，在回應之前，拜託行政單位針對今天的題目、學者專家提出的強項與方針、如何達到這個目標提出說明，因為大家的目標都有志一同，所以行政部門應該有一個</text:span><text:span text:style-name="T240">solution</text:span><text:span text:style-name="T241">，看看怎麼做可以留才，怎麼做可以達到前面提到的產業結合。剛才方常務監事提到年輕人這一塊，雖然今天談的是產創條例，但是我剛才的引言已經提到，公司法修正時，閉鎖型公司已經進來，所以可以用勞務的方式成立閉鎖型公司，由於這牽涉到財政部，拜託許次長多加關注，因為許次長的態度滿開放的。有關勞務的部分，</text:span><text:span text:style-name="T242">11<text:s/></text:span><text:span text:style-name="T243">月</text:span><text:span text:style-name="T244">5<text:s/></text:span><text:span text:style-name="T245">日財政部有一個解釋令，誠如方常務監事剛才所提，如果一個小孩在網路方面很厲害，他就每天做網路工作，然後用這個勞務轉嫁成公司的股份，他並沒有拿到真正的錢，可是按照財政部</text:span><text:span text:style-name="T246">11<text:s/></text:span><text:span text:style-name="T247">月</text:span><text:span text:style-name="T248">5<text:s/></text:span><text:span text:style-name="T249">日的解釋令，在轉換股票的那一天就會變成所得，所以在第一時間就要繳稅，基本上，閉鎖型公司原來想要達到的目的是鼓勵年輕人用他的技能創業，如果照財政部的解釋令，家境好的，例如方常務監事，還可以</text:span><text:span text:style-name="T250">support<text:s/></text:span><text:span text:style-name="T251">他的小孩，繳稅沒有問題，如果這個年輕人的家庭沒有這樣的財力，要他在第一年繳往後</text:span><text:span text:style-name="T252">5<text:s/></text:span><text:span text:style-name="T253">年才能換到</text:span><text:span text:style-name="T254">50<text:s/></text:span><text:span text:style-name="T255">萬股票的稅金，請問他的錢從哪裡來？類此問題，拜託行政單位待會兒一併回應。</text:span></text:p>
      <text:p text:style-name="P256">首先請國家發展經濟動力最重要的經濟部沈次長發言。</text:p>
      <text:p text:style-name="P257"><text:span text:style-name="T258">沈次長榮津：</text:span><text:span text:style-name="T259">主席、各位委員。剛剛主席交代我針對諸位專家關心的部分做一個回應，所以我先針對各位的問題回應，再談這次產創條例的幾個修法方向與重點。剛剛全球品牌管理協會提到，未來台灣在系統整合上應該可以做一點事情，過去台灣的出口導向都集中在中間財或代工，代工部分，過去大概都沒有辦法掌握到客戶，所以景氣好的時候會撐死、累死，景氣不好的時候則很痛苦，台灣一定要走出系統整合出口這一條路，這一塊最近時機也成熟了，所謂系統整合就是整廠整案、整體解決方案</text:span><text:span text:style-name="T260">total solution<text:s/></text:span><text:span text:style-name="T261">這樣的案子，過去都是依賴美國、日本、德國等先進國家，但是這幾年下來我們已把硬體、軟體、規劃設計、服務整個建構起來；以石化為例，中鼎公司在中東的卡達、馬來西亞的石化廠已經推出</text:span><text:span text:style-name="T262">9<text:s/></text:span><text:span text:style-name="T263">個案子，現在已經完成</text:span><text:span text:style-name="T264">8<text:s/></text:span><text:span text:style-name="T265">個，還承接一個，這個部分就是在談整體解決方案，可以帶動可行性分析、系統規劃設計、硬體設備的提供到建廠，建完以後，可以幫他們測試，測試完以後，甚至可以幫新加坡代操作石化廠和煉油廠，這個部分台灣的能力都出來了。譬如火力發電廠也是一樣，我們這次參加</text:span><text:span text:style-name="T266">APEC<text:s/></text:span><text:span text:style-name="T267">能源部長級會議，菲律賓的參議員就感謝台灣的台塑、中工協助菲律賓建立了</text:span><text:span text:style-name="T268">22<text:s/></text:span><text:span text:style-name="T269">個火力電廠，其中已有</text:span><text:span text:style-name="T270">14<text:s/></text:span><text:span text:style-name="T271">個在運轉，都不錯，還有</text:span><text:span text:style-name="T272">8<text:s/></text:span><text:span text:style-name="T273">個在建造中，這部分的發電量占菲律賓整個電力系統容量的</text:span><text:span text:style-name="T274">11.3%</text:span><text:span text:style-name="T275">。所以，這一條路可以說是從總統府到行政院都相當支持的，希望藉以帶動台灣產業的低附加價值高值化。</text:span></text:p>
      <text:p text:style-name="P276">第二、關於電子商務的部分，網路經濟時代來臨後，整個通路、市場都改變了，我們看到前天商業司有一個計畫，輔導國內業者建構所謂的跨境電子商務，例如Amazon、eBay<text:s/>如何介接，台灣的中小企業若能透過一個平台去介接跨境的電子商務，馬上就可以解決通路的問題。關於這部分，我昨天、前天也和中小企業總會的林慧瑛董事長談，談了以後馬上就可以把台灣的中小企業帶出去。</text:p>
      <text:p text:style-name="P277">再來大家在談的就是台灣A-Team<text:s/>這個方式，台灣A-Team<text:s/>可說是台灣產業升級的典範。以自行車來說，早期台灣低階自行車被中國大陸取代了，剛好有捷安特、美利達這兩家公司的老闆捐棄成見，把優質的供應鏈形成A-Team<text:s/>的供應商，台灣自行車產業就從那時候開始轉型高階自行車，現在台灣在高階自行車方面是全球第二大、僅次於德國的出口國。接下來就轉型到什麼？就是剛才佘董事長所談的「三業四化」中的製造業服務化，現在台灣的You Bike<text:s/>就是把高階自行車導入租賃系統，開闢另外一個商機，讓消費者利用自行車，騎出健康、快樂、幸福，帶來一波新的商機。其中大家耳熟能詳的You Bike<text:s/>就是採這種模式，把自行車加上租賃系統的服務，帶動產業的發展。</text:p>
      <text:p text:style-name="P278">另外，大家幾乎都在呼籲成立一個產業基金，事實上確有必要，譬如半導體，大陸方面已經企圖用大基金入股我們台灣的主力產業─半導體產業，所以有關這部分，大家可以好好思考。待會國發會也會提出一些併購基金的想法。第二、梁總經理談到全球趨勢台灣的機會，然後談到Data is King。data<text:s/>可說掌握了商業的發展，從這個部分來說，可以看到一個data<text:s/>時代的來臨，資料經濟可以掌握一切。現在生產力4.0<text:s/>就是生產者透過消費大數據去掌握生產市場上市場端的需求，以家電廠商來說，要生產什麼款式的家電產品，就要從big data<text:s/>去data mining<text:s/>出來，然後據以處理，這部分確實是滿重要的，現在在智慧運用方面都在談這一塊。至於品牌的重要，品牌就是要先有品質和規模，才能支撐這個品牌。我舉一個最簡單的傳統產業，就是后里的薩克斯風，業者還在跟我講，他如果把產品賣給品牌商是一萬，如果自己打上品牌就是十萬，由此可見品牌的價值確實是台灣產業一定要重視的問題。</text:p>
      <text:p text:style-name="P279">梁總還談到台灣人才迅速流失，提到三件事情：育才、留才、攬才，行政院對此非常重視。在培育人才方面，一定要從技職教育體系來談，就要進行產學合作或者師法瑞士的師徒制，這是台灣未來技職教育改革上一定要落實的，未來不強調文憑主義，而要強調技能，目前經濟部已經和教育部合作，進行職能認定、執照核發。各位可以看到現在工業局支持的各個產業公、協會取得的執照，例如員工一旦取得自動化工程師執照，機械業馬上無條件每月加薪三至四千元，顯示這個執照是有用的，機器人的執照也是一樣。工業局在這方面還會繼續加強，並且會強調產學合作，那天產業界也建議，產業支持產學合作所支出的費用是否可以適用研發的投資抵減，院長聽完簡報之後，立即責成工業局在11<text:s/>月底要完成作業要點的修訂，以激勵產業界支持產學合作。這很明顯就是租稅誘因有了，大家就會動起來。其次，在留才方面，這次產創條例修法，規定員工酬勞的股票、員工現金增資認股、員工庫藏股、員工認股的權益憑證、限制型員工的薪股發放，都可以在員工取得獎酬股票時緩繳所得稅5<text:s/>年，這次修法將這部分納入作為留才的誘因。再來就是攬才的部分，國發會主導了一個競才會報，本部投資業務處成立了攬才的部門，在海外設立攬才中心，透過攬才資料庫吸納優質人才，但是對於延攬進來的人才，還需要有相關配套才能讓他們留下來，這部分已經在談了。清華大學洪教授提到現在的產業環境營造欠缺租稅的誘因，這是事實，我們每次提出方案，產業界立即的反應就是「牛肉在哪裡？」因為產業創新條例可說是還稅於民，25%減掉8%是17%，就是「輕稅簡政、還稅於民」，所以租稅誘因那8%已經回到企業界的口袋裡，每次我們推出方案，財政部就說：「對不起，輕稅簡政，稅已經還給產業界了。」所以這部分，可能還有待思考。陳信宏所長強調創新的觸動，最近我們都在做這件事情，各位可以看到我們現在在推動的一些計畫，衍生出來的商機達到經濟規模培育新的產業時，我們都是在做這件事情。譬如現在在談的智慧教育裡的智慧教室，我們就是透過北高兩市的教育單位執行國小、國中的智慧教室，練兵結束之後，資策會就帶著國內這些eBook、ePad<text:s/>這些業者的硬體和e-learning<text:s/>的content<text:s/>業者直接打進越南教育部，然後建置了五千個智慧教室，我們是在國內先練兵，面對問題，並解決問題，OK<text:s/>之後，就直接進行整廠、整案系統性輸出。剛剛還提到防災、太陽能，長照等等能成為新商機，其實我們的太陽能已有出口，而這些國內計畫衍生的需求都可以先提供國內練兵，完畢以後，便能推向國際市場。關於王健全副院長談及許多企業不敢使用國產設備，如果我們要打入國際市場，人家會說其record<text:s/>在何處、reference<text:s/>又何在。其實現今院裡已經很清楚，對於推動計畫同時衍生的器材商機，如果國產品的品質、價格、交貨期符合，一定優先採用國產品。譬如台塑重工的器材為何可以銷到菲律賓火力電廠？當時我當科長時，台電的外購器材要先經過工業局review，於是我們會召開供需雙方協調會，會議中詢問台電為何要外購，也請問國內業者為何要求台電要內購，其產品的品質、價格、交貨期有沒有問題等等。經過我們判斷後，認為台塑重工的減速齒輪機、磨煤機是ready<text:s/>的，所以火力電廠可以由國內供應的部分就由國內local content。這樣提供他們練兵的機會，那麼他們走出去的話，reference、record<text:s/>都有，國外就敢使用他們的產品。以上是我們現今推動的政策。還有離岸（Offshore）風力發電的部分，這大概有3GW<text:s/>到4GW<text:s/>的能源，即未來再生能源的離岸風力大致有600<text:s/>架到800<text:s/>架的商機，我們剛好可以扶植離岸風力的產業，這是新的機會，此時我們會讓國內業者優先在國內進行。我上星期六到台中港主持永冠的離岸風力大型鑄件廠動土典禮，其實全球大型離岸風力的大型鑄件都是永冠所製造，他們由於商機來臨要擴廠，我們剛好也在離岸風力專區旁責成標準檢驗局建立測試能力，並和歐洲認證實驗室取得國際相互認證，這樣就可以連結國內市場和國際市場。至於王副院長提到的跨境電商，我剛才已回應，我們會建立平台，讓國內中小企業透過這個平台連結跨境電商平台，使國內中小企業的商品直接無縫接軌銷出，俾協助中小企業拓銷市場。關於<text:s/>AAA、物聯網，由此可知行動寬頻的應用，從cloud、big data<text:s/>到IoT，大家都在談智慧化的應用，智慧化的應用範圍很廣，自智慧家庭的食衣住行育樂到各部會都可以看到。各部會方面譬如智慧教育由教育部推動，智慧運輸則由交通部推行，而最簡單的智慧運輸就是ETC<text:s/>電子收費系統。關於ETC<text:s/>電子收費系統，我們這次出席ITS<text:s/>全球智慧運輸系統年會，到法國波爾多一個針對台灣的forum<text:s/>上announce，讓全球知道台灣的ETC<text:s/>在全球是首創，且精準度是99.97%。這使得世界各國都很有興趣和我們洽談，那天馬來西亞的副部長便帶領十餘人到我們的展場攤位和我們洽談，越南也和我們簽顧問服務的合約，澳洲亦和我們洽談，這些都是智慧應用。物聯網衍生許多智慧應用，譬如經濟部負責的智慧生產亦為智慧應用，即「生產力4.0」，相關計畫推行完畢之後，這就會成為智慧城市，然後成為智慧國家，這些計畫的推動衍生很多商機，可以提供大家練兵的機會。至於智慧應用具少樣多量特色是事實，過去產品都是大量生產，且生命週期很長，如今產品則是少量多樣，且客製化，生命週期也很短。但是「生產力4.0」很清楚讓市場端和生產端直接對話，消費者能從市場端的big data<text:s/>掌握消費資訊，生產端也能藉此知道消費者的智慧決定，要如何生產、生產何種產品及透過何種方式生產等等，這樣能達到最佳化符合消費者的期待。臺灣證券交易所黃副總提到如今產業需要資金、技術和人才，也提到創新的服務平台，我覺得這是滿好的，這些均由資料經濟、演算經濟而來，這不但能引領出個人化、客製化的產出，也可以提供台灣產業一個新機會。我們會把握這次智慧化應用衍生的商機，將台灣產業帶到另一波契機。</text:p>
      <text:p text:style-name="P280">關於佘董事長談到的<text:s/>A-Team，台灣大概有這個優勢，社會企業、中小企業也在推行，這是個趨勢。而現今經濟部中小企業處在行政院馮政委的帶領之下，我們定期和社會企業座談，他們在座談中會逐一提出面臨的問題，我們則針對問題逐一解答，各部會包括金管會、國發會、財政部、勞動部等等都會參與這個座談會。面對問題，並解決問題，就會run<text:s/>出某些東西，找出問</text:p>
      <text:p text:style-name="P281">題後，最後才會知道政府對於社會企業需要扮演的角色和提供的協助。至於data<text:s/>經濟，副院長曾經和某些校長談論，幾所學校為迎接big data<text:s/>時代的來臨，已設立與大數據相關的資料研究系所。</text:p>
      <text:p text:style-name="P282">安侯方副總提及滿多併購的部分，她建議IPO<text:s/>收入緩課、員工分紅緩課。最重要在於她強調年輕人投入高科技的誘因何在？我們確實要思考這個部分，尤其現在很多PhD<text:s/>找不到工作。半導體業者也提過，政府是不是要提出大計畫？讓大學教授看到這個大計畫，青年學子也才會就讀該系所，並願意進入這個產業，之後亦能透過這個大計畫提供練兵的機會。關於學校和產業界的連結，經濟部和科技部有create<text:s/>這種大產學計畫來支持。至於併購部分，待會高副主委會回應。有關品牌的部分，即租稅獎勵一事，我們也要思考。</text:p>
      <text:p text:style-name="P283">最後，關於國內產業，我們大概要進行以下策略，第一個，有關產業升級轉型，具體作為如下，其一，主力產業一定要把握住，譬如半導體、面板、車輛、機械及紡織等主力產業，我們一定要keep<text:s/>住，針對他們的問題，解決問題。最近毛院長針對這五大主力產業有進行逐一專案會議討論，會議討論完畢後便提到行政院會議報告，報告完畢定案後，就照案實施，鞏固主力產業。其二，推動新興產業，我剛才提到，從智慧化應用到智慧城市衍生的智慧醫療、智慧教育、智慧生產、智慧交通等等應用，我們在行動寬頻4G<text:s/>應用服務計畫中大約投入六、七十億元來推動，跟著這個operator<text:s/>和產業界整合練兵，然後在練了以後就會帶出新興產業，產業升級也會朝此去走。有關出口部分會透過系統整合，並以整廠、整案來推，譬如說太陽能電廠或YouBike，還有智慧交通的ETC<text:s/>等，我們就是這樣來推系統整合的出口。</text:p>
      <text:p text:style-name="P284">最後，產業一定要有投資，在促進投資上，我們會做幾件事情，第一，新計畫衍生新的商機，如果器材需求達到一定的經濟規模就會創造新的產業，我們當然會利用相關計畫來推，比如電動車計畫，過去我們是輸在起跑點，即慢在引擎上，可是在電動車時代，最重要的核心就是在馬達、控制器及電池這三項上。此次台灣的馬達並沒有輸在起跑點，TESLA<text:s/>的馬達就是我們家的。針對電動大巴中的馬達，我們會利用工業局及技術處的計畫來支持產業界，經過練兵之後，在桃園、新竹及高雄等客運都可以看到電動大巴的試運行計畫，等此計畫起來之後，這項產業就會起來。另外，也可以看到我們支持Gogoro<text:s/>電動機車，在去年的CE Show<text:s/>上展出，Gogoro<text:s/>被認定為iPhone<text:s/>級的電動機車。針對產創條例的修法，立法院審議的部分，包括員工獎酬股票及技術入股緩繳稅，大概都有處理，也到黨政協商的階段了。我們新提出的部分，包括強化國營事業的研發，因為其研發需求滿大的，將可以帶動學界及產業界能一起進來。其次，有關人才培育的部分，我們會爭取適用投資抵減，還有產業人才能力的鑑定中心。在促成產學合作的部分，即研發機構或執行單位將一定比例的技術入股，如果分配給學院機構的人員亦可以緩繳稅，這些都是誘因的部分。有關促進產業投資的部分，即景氣救生圈的部分，比如投資一定金額及增聘一定的本國籍員工，就可以運用租稅獎勵來激勵民間投資。此外，有限合夥法的制定也可以進行租稅獎勵關於無形資產IP<text:s/>的評價機制，因為在知識經濟下，IP<text:s/>要有鑑價制度才有助於我們去推動。還有活化產業用地的部分，我們也會予以關注。我就先回應到這個地方。</text:p>
      <text:p text:style-name="P285"><text:span text:style-name="T286">主席：</text:span><text:span text:style-name="T287">人力資源的部分是國發會的職掌，沈次長提到留才的部分，有關技術股或員工認股權憑證都是適用在賺錢的公司，對於新創或不賺錢的公司，相關制度幾乎完全都用不上。從國外攬才的部分，首先要告訴他，其生活及待遇不會比原來的國家差；其次，就是他有他的</text:span><text:span text:style-name="T288">career<text:s/></text:span><text:span text:style-name="T289">及</text:span><text:span text:style-name="T290">future</text:span><text:span text:style-name="T291">。然而從目前台灣自然人的所得稅率來看的話，其實是相當高的，即使有理想，可是落實的機率能有多大呢？這些問題都要拜託高副主委說明一下。沈次長還提到，將來會透過機制來鼓勵先用台灣的產品，現以捷運的悠遊卡為例，我們所使用的軟體是飛利浦子公司的，當初是直接植入到機器上，如果飛利浦不授權的話，加上我們沒有與他們談強制授權，等於錢都被老外賺走了。現在的高捷用的是日本</text:span><text:span text:style-name="T292">Sony<text:s/></text:span><text:span text:style-name="T293">的系統，對台灣廠商而言，都不會做到沈次長所提到的，反而是讓外國人只因為一個軟體就賺了一、二十年的權利金。針對留才、攬才及台灣如何創造出全球品牌的問題，現在請國發會高副主任委員發言。</text:span></text:p>
      <text:p text:style-name="P294"><text:span text:style-name="T295">高副主任委員仙桂：</text:span><text:span text:style-name="T296">主席、各位委員。今天非常高興可以聆聽到各位學者專家的意見，其實我也非常贊同大家的看法。今天有兩個主軸，第一是台灣結構轉型升級是翻轉我們經濟發展模式的關鍵因素，第二是主席談到產業升級中的人才及資金問題，當然也包括了品牌。首先我從主席關心的人才問題談起，過去人才流失一直是國內非常關注的問題，有些報告還說台灣是人才流失最嚴重的國家之一。行政院在</text:span><text:span text:style-name="T297">9<text:s/></text:span><text:span text:style-name="T298">月</text:span><text:span text:style-name="T299">8<text:s/></text:span><text:span text:style-name="T300">日已經核定全球競才方案，大致上有三個層面，一是如何積極全球攬才，主席講到的新加坡根本就是主動去找人才。過去我們在全球攬才這一塊並沒有積極的作為。我們曾開玩笑說：過去都是「攬財」，即非常積極在吸引投資，可是吸引人才上卻比較被動。另外，我們也成立了全球招商及攬才聯合服務中心，然後整合</text:span><text:span text:style-name="T301">Contact Taiwan<text:s/></text:span><text:span text:style-name="T302">的網站，明年大概會正式成立。該服務中心會串接外交部海外</text:span><text:span text:style-name="T303">29<text:s/></text:span><text:span text:style-name="T304">個院處的攬才服務窗口，也就是我們在海外也有積極的連結。然後在服務中心亦有專業經理人，他們可以做一些攬才服務。我們也很感謝經濟部，特別鎖定了</text:span><text:span text:style-name="T305">10<text:s/></text:span><text:span text:style-name="T306">個重點產業，就廠商需要的海外人才，我們會積極去做海外人才的媒合。</text:span></text:p>
      <text:p text:style-name="P307">除了企業需要的人才以外，大家也知道我們的競才條件不太好，因為薪資並不太高，最近教育部及我們都有在積極推動，即如何擴大海外青年願意到台灣來，不管是做intern<text:s/>或遊學等，因為他們只要來台灣就有可能會愛上台灣，當然就會願意留在台灣。針對海外僑生留台，我們做了非常多的工作，也有一個評點機制，現在幾乎所有的僑外生畢業以後，不需要回到僑居地工作兩年後才能在台灣工作，而且也沒有薪資方面的限制了，換言之，只要雇主願意僱用，他們就可以留在台灣，此舉對台灣來說是非常有幫助的，而這些規定實施至今，成效也非常的好，目前大概有2,000<text:s/>多名的僑外生願意留在台灣。而人才吸引進來之後，一定要有一些很好的留才條件，也就是要有跟國際市場競爭的水準，這點是很重要的，而這次產創條例的修正，恢復了一些讓企業可以留住人才的條件，所以可說是非常的重要。另外，目前也在進行的一件事，就是如何支援學研機構進駐人才，大家都知道，教育部和一些科研機關都有在進行一個彈薪計畫，就是在原來的薪水之外，還有一個加碼補助方式，其實這個制度已實施一段時間了，但成效並不是太好，所以我們責成教育部、科技部要建立一個績效導向的彈薪制度，而且要擴大其級距，就是不同的學科有不同的薪水級距，這樣才能讓彈薪制度真正吸引到人才。而我們也有在檢討如何讓科研機關的制度更有彈性，進而吸引到更多的人才，包括工研院等機關在內。再來，關於塑造一些友善生活環境的部分，像外國人留在台灣、願意在台灣生活的時候，相關的工作居留簽證、外籍新生兒納保等法案，目前都是在立法院等待修法，也就是stuck<text:s/>在立法院的修法過程中。</text:p>
      <text:p text:style-name="P308">以上是目前就留住人才一事行政部門所努力的一些作為，方才大家也提到資金的層面，像最近紫光來台併購一事，有人就因此有了將來大陸會來買台灣的擔憂，其實資本市場的活絡是非常重要的，所以如何創造企業能有比較高的本益比，讓企業的籌資更為容易，則是非常重要的，像最近大院通過廢除證所稅一案，我想就是基於這樣的考量，其實金管會在創櫃板、股權性的群眾募資裡面也做了很多創新的作為，這都有助於資本市場的活絡及協助企業。而方才有聽到一個好消息，就是創投公司可以上市，這是我們一直以來的訴求，因為創投公司投資的多是早期風險性的投資，所以創投公司可以上市，對台灣的新創企業，將會是一個資金的來源及挹注。另外一方面，台灣也有很多的金融機構，包括壽險基金，這些部分如何channel<text:s/>到企業投資這一塊，其實也是很重要的，所以在經濟體質強化措施中有一項就是研擬放寬保險業投入所謂銀髮服務業等產業上，而這塊我們也會繼續努力。</text:p>
      <text:p text:style-name="P309">還有就是如何運用國家的力量來點火，包括併購基金的成立，像國發會200<text:s/>億的部分，目前已經正式通過了，現正受理一些民間併購基金的申請，可能年底就會有第一個所謂國發基金投資的民間併購基金的成立，方才有人提到其實200<text:s/>億的規模並不大，就政府來說，某種程度就是由政府來做點火的工作，即我們希望可以營造民間企業善意併購的熱潮。此外，經濟體質強化措施中有研議成立主權基金，所以國發會有就主權基金的組織法制、資金籌措、人事制度、薪資結構等項目來進行研析。</text:p>
      <text:p text:style-name="P310">的確，資金和人才事實上是翻轉台灣產業轉型、升級中非常重要的因素，而政府如何在產業升級中扮演一些重要的角色呢？目前的產業轉型政策大概分成兩個面向，一個是顧本，另一個是拔萃，顧本就是如何去鞏固，像大家都知道半導體產值占台灣出口的四分之一，可說是非常的大，所以如何讓台灣半導體、面板、車輛、機械、紡織等主力產業可以維持其產業競爭力，包括協助他們發展關鍵技術、建立自有品牌等，其實這些主力產業很多都是本土產業，因此，扶植本土產業也是很重要的。</text:p>
      <text:p text:style-name="P311">至於拔萃的部分，方才有很多委員談到台灣未來面對的是行動網際網路的崛起、物聯網的商機、big data<text:s/>的商機，以及data<text:s/>的世代如何掌握住等，其實大家不需要悲觀，就物聯網時代來看，台灣是擁有商機的，像物聯網所有都需要硬體載具，而台灣有非常好的硬體載具，而且將來物聯網是少量多樣的、客製化的，而台灣在客製化的能力非常的強，可是將來如何讓我們的硬體發揮功能，甚至做到軟硬整合、以硬帶軟。事實上，對於軟硬整合、以硬帶軟，我們政策的措施有兩項，就是生產力4.0<text:s/>及青年創新創業，我們現在做的就是朝這個方向，藉此以翻轉台灣整個產業發展的型態。謝謝。</text:p>
      <text:p text:style-name="P312"><text:span text:style-name="T313">主席：</text:span><text:span text:style-name="T314">請財政部許次長發言。</text:span></text:p>
      <text:p text:style-name="P315"><text:span text:style-name="T316">許次長虞哲：</text:span><text:span text:style-name="T317">主席、各位委員。很多專家學者都提到人才的問題，所以這次對產業創新條例做了一些修正，其中對於國人的部分，我們有一些租稅獎勵，第一，智慧財產權作價入股可以緩課所得稅優惠；第二，上市、上櫃或是興櫃公司配發限制型股票予特定關鍵員工可以按時價或是淨值孰低來計算所得課稅；第三，員工獲配股票在一定情況下可以有緩繳所得稅優惠。至於對外籍員工的部分，現在就已經在實施了，即營利事業代外籍員工繳納我國所得稅的話，得以薪資費用來入帳。另外，我們也規劃在自由經濟示範區裡面提供外籍專業人士薪資所得可以減半課稅</text:span><text:span text:style-name="T318">3<text:s/></text:span><text:span text:style-name="T319">年的優惠。</text:span></text:p>
      <text:p text:style-name="P320">方才也有很多專家學者提到併購、併購基金的部分，併購在企業併購法還有金融機構合併法中也有提供很多租稅優惠。還有王副院長有特別提到觀光的部分，這是交通部主管業務之一，在發展觀光條例第五十條之一中，對稅的部分也有做一些配合，即外籍旅客購物的話，可以退還營業稅，而且未來我們也準備予以e<text:s/>化，讓退稅更方便、更迅速。</text:p>
      <text:p text:style-name="P321">第四，剛才沈次長提到營利事業所得稅的稅率由25%降為17%，我想經濟部也很清楚，事實上行政院當初不是要降為17%，而是降為20%，並提供另外4<text:s/>項的租稅獎勵，但是案子送到立法院以後，委員認為只保留研發投資抵減就好了，而將營所稅的稅率由20%降為17%。</text:p>
      <text:p text:style-name="P322">這對營所稅的影響很大，我想報告一個數據。97<text:s/>年度營利事業所得稅課徵了4,452<text:s/>億元，目前還是最高點，結果99<text:s/>年實施營所稅的稅率由25%降為17%以後，營所稅只課到2,857<text:s/>億元，去年終於突破4,000<text:s/>億元，達到4,026<text:s/>億元，不知道今年能不能達到97<text:s/>年度的最高點。</text:p>
      <text:p text:style-name="P323">當初的構想是希望輕稅簡政，儘量減少租稅獎勵。當然，對於必要的獎勵，我們還是要支持，但是基本上經濟部還是要有產業政策，本部的租稅政策只是扮演配合、支援的角色而已，不能全部仰賴租稅的效果。剛才洪助理教授、王副院長或陳理事長提到設置產業發展基金、併購基金等等都需要錢，今天我們的稅收除了供各部會運用以外，也要支持這些錢，但是很多租稅減免以後，稅源一定會減少，就像剛才講到營所稅的稅收從97<text:s/>年度的4,452<text:s/>億元降到99<text:s/>年度的2,857<text:s/>億元，終於在去年恢復到4,026<text:s/>億元，今年看看能不能達到4,400<text:s/>億元左右。</text:p>
      <text:p text:style-name="P324">另外，剛才主席特別指教有關於104<text:s/>年11<text:s/>月5<text:s/>日通過以勞務入股、取得閉鎖性股份有限公司股權的部分，當然，假如馬上課稅的話，或許感覺很重，事實上，他們可以在公司章程裡面限定一定期間不能轉讓，從公司的角度來看，既然這個勞務可以入股，表示它一定是特殊的勞務，所以最好限定一段期間不能轉讓，因為在不能轉讓的期間裡面是不會課稅的。其次，假定沒有這種限制的話，這些閉鎖性公司都是會公開上市的公司，草創時期是按淨值課稅，而這個時期的公司淨值都很低，負擔也不會很重。所以公司可以在章程裡面限定以專業勞務入股的部分在一定期間不能轉讓，這樣就可以達到目的。</text:p>
      <text:p text:style-name="P325">剛才各位專家學者都提到，財政部作為支援角色，對於有必要的租稅減免我們才做，希望我們儘量配合，不過一定要考慮到財政的狀況，謝謝各位的支持、配合。</text:p>
      <text:p text:style-name="P326"><text:span text:style-name="T327">主席：</text:span><text:span text:style-name="T328">謝謝許次長。您剛剛提到閉鎖型公司的課稅部分，您的意思是，如果它在限定一定期間……</text:span></text:p>
      <text:p text:style-name="P329"><text:span text:style-name="T330">許次長虞哲：</text:span><text:span text:style-name="T331">公司章程裡面……</text:span></text:p>
      <text:p text:style-name="P332"><text:span text:style-name="T333">主席：</text:span><text:span text:style-name="T334">對，如果公司章程裡面規定比如前</text:span><text:span text:style-name="T335">5<text:s/></text:span><text:span text:style-name="T336">年不可以轉讓，在不可以轉讓期間就不課稅，到第</text:span><text:span text:style-name="T337">6<text:s/></text:span><text:span text:style-name="T338">年才開始課稅，如果那個時候的淨值是負的，就不用繳稅？</text:span></text:p>
      <text:p text:style-name="P339"><text:span text:style-name="T340">許次長虞哲：</text:span><text:span text:style-name="T341">對。</text:span></text:p>
      <text:p text:style-name="P342"><text:span text:style-name="T343">主席：</text:span><text:span text:style-name="T344">很好。我想請經濟部將這個訊息在閉鎖型公司的網站上公告，讓年輕朋友了解，我知道現在已經有</text:span><text:span text:style-name="T345">8<text:s/></text:span><text:span text:style-name="T346">家。方常務監事的公子或許可以考慮這個方向。謝謝許次長。</text:span></text:p>
      <text:p text:style-name="P347">請勞動部勞動條件及就業平等司黃副司長發言。</text:p>
      <text:p text:style-name="P348"><text:span text:style-name="T349">黃副司長維琛：</text:span><text:span text:style-name="T350">主席、各位委員。剛才聆聽大家發表很多意見，與勞動部有關的部分大概有兩個區塊，一塊是有關員工薪資的部分。最近我們看到兩則新聞，一則是陳偉殷不接受美國職棒球團一年</text:span><text:span text:style-name="T351">5<text:s/></text:span><text:span text:style-name="T352">億元的合約，</text:span><text:span text:style-name="T353">5<text:s/></text:span><text:span text:style-name="T354">億元很多了，他還是沒有辦法接受，但是臺灣有哪個職棒的球團可以用</text:span><text:span text:style-name="T355">5</text:span><text:span text:style-name="T356">億元去僱一個人？沒有。第二則新聞是林智勝考慮被韓國挖走。這些新聞都凸顯了剛才講的主題，就是我們的人才如何留不住、留不住的原因何在，也許是我們的事業單位沒有提供足夠的金額，也有人提到的解決方案是從租稅的角度做處理。其實就租稅來說，這些被挖走的球員或流失到國外的人才到國外同樣會面臨稅的問題，我們是不是應該思考事業單位這一端認為員工到底該拿到多少錢？有沒有給他們合理、公平的評價？如果事業單位已經給這些人才公平、合理的評價，縱使要課多少稅也都已經考慮進去了，就再拉高薪酬，拉到可以留下人才、可以與公司的需求之間達到平衡的程度。</text:span></text:p>
      <text:p text:style-name="P357">其實我們看到一些上市公司給員工的待遇到很高的程度嗎？也沒有。如果事業單位給員工多加薪一點點，會影響EPS<text:s/>很多嗎？也不見得。我覺得國內的事業單位如果能在公司治理、薪酬管理方面給員工多一點點的空間，可能對整體的留才是比較正向的。</text:p>
      <text:p text:style-name="P358">另外，引進高階白領人才的問題為勞動力發展署的主管業務，是不是可以請本部勞動力發展署的代表補充說明？</text:p>
      <text:p text:style-name="P359"><text:span text:style-name="T360">主席：</text:span><text:span text:style-name="T361">請勞動部勞動力發展署侯簡任視察發言。</text:span></text:p>
      <text:p text:style-name="P362"><text:span text:style-name="T363">侯簡任視察松延：</text:span><text:span text:style-name="T364">主席、各位委員。勞動力發展署謹就外籍專業人士留才的部分做簡要的說明。有關外籍專業人士的攬才及留才的工作，除了剛才國發會副主委提到目前已經有競才策略推動小組及攬才聯合服務中心之外，勞動力發展署主要的角色是就外籍專業人士來臺工作相關資格的條件做一些檢討。</text:span></text:p>
      <text:p text:style-name="P365">對於放寬外籍專業人士來臺工作的相關限制，我們有兩個方向。由於在臺灣就學的僑外生對僑居地的環境熟悉，在臺就學期間也熟悉我國的生活狀況及產業發展的狀況，所以我們透過僑外生評點的機制，讓這些我們已經投注教育資源的在臺就學僑外生在畢業之後可以順利地留臺工作，甚至可以擔任我國與僑居地之間的橋樑，扮演企業協調、聯繫的角色。</text:p>
      <text:p text:style-name="P366">以前外籍專業人士留臺工作主要會卡在需要具備<text:s/>2<text:s/>年相關工作經驗的條件，去年我們已經推動僑外生的評點制度，把一些評點的項目列出來，不會特別限制僑外生必須具備相關的工作經驗。這項制度推展之後到目前為止大概已經有1,200<text:s/>多人順利透過評點制留臺了，我們後續還會繼續檢討相關的評點項目及評點機制如何達到簡政便民的效果。</text:p>
      <text:p text:style-name="P367">除了僑外生之外，對於外籍專業人士來臺的誘因或條件放寬的部分，目前外籍專業人士一樣需要具備2<text:s/>年的工作經驗，月薪可能需要達到47,971<text:s/>元以上，我們才會認為可能需要引進外籍專業人士，就此，我們目前也在檢討修正未來有無可能比照類似僑外生的方式，運用評點項目，如果該名外籍專業人士在相關條件表現特殊的話，其實我們就不會特別去限制要有2<text:s/>年的工作經驗，或限制其項目需要達到一定的資格條件才可以，我們預計這部分會在今年底或明年初有一具體的討論結果出爐。除此之外，因為外籍專業人士來台可能涉及的問題，包括他的家庭人口可能也會一併來台生活，所以對他們來台生活的相關協助措施，除了剛才幾位部會的長官所提到的部分之外，可能也在生活環境或生活輔導部分一些資源的網絡方面提供協助，因為外籍專業人士來台之後，不太可能只依靠他一個人的薪水就可以支持整個家庭的支出，所以我們也著手檢討他們的配偶在台工作的相關條件，是否可以配合外籍專業人士的僱用期限擬定一些相對較為放寬的作法，以上是針對白領外籍人士來台工作，除了搭配相關部會的攬才措施之外，有關條件的檢討和放寬部分，一直是勞動力發展署主要的檢討方向，預計今年底、明年初大概就會有一個比較具體的公式出來，後續將依循法制修正的程序進行相關作業。</text:p>
      <text:p text:style-name="P368"><text:span text:style-name="T369">主席：</text:span><text:span text:style-name="T370">剛才發言時有人詢問，像是方常務監事以其公子為例，我們不是鼓勵他說，採行閉鎖型公司就可以自行創業，現在幾個年輕人開設工作室，像</text:span><text:span text:style-name="T371">Whoscall<text:s/></text:span><text:span text:style-name="T372">就滿成功的，最後以</text:span><text:span text:style-name="T373">5<text:s/></text:span><text:span text:style-name="T374">億元出售，假設他們幾個年輕人在創業時，以他們的勞務提供服務，成立閉鎖型公司，那他們到底算是雇主，還是員工？</text:span></text:p>
      <text:p text:style-name="P375"><text:span text:style-name="T376">黃副司長維琛：</text:span><text:span text:style-name="T377">關於這部分，因為公司股東本身也可能同時提供勞務，如果以公司董事身分提供勞務的話，跟公司之間還是屬於委任關係下的提供勞務狀態，現在一般事業單位也有執行董事，那就不屬於員工的狀態，而是受僱勞工的狀態。</text:span></text:p>
      <text:p text:style-name="P378"><text:span text:style-name="T379">主席：</text:span><text:span text:style-name="T380">簡單來說，你的意見是在此情況下，幾個年輕人如果創立類似像早期中國大陸那種個體戶，則這些人都不算是公司的員工，也都不適用勞動基準法，也就沒有你所謂的工時的限制或其他規定，是嗎？</text:span></text:p>
      <text:p text:style-name="P381"><text:span text:style-name="T382">黃副司長維琛：</text:span><text:span text:style-name="T383">如果他是以董事的身分來執行公司的相關業務，他就不是勞動基準法所規範的受僱勞工。</text:span></text:p>
      <text:p text:style-name="P384"><text:span text:style-name="T385">主席：</text:span><text:span text:style-name="T386">如果他用經理人呢？簡單來講，譬如</text:span><text:span text:style-name="T387">5<text:s/></text:span><text:span text:style-name="T388">個年輕人組成一家公司，裡面有</text:span><text:span text:style-name="T389">3<text:s/></text:span><text:span text:style-name="T390">位董事，另</text:span><text:span text:style-name="T391">2<text:s/></text:span><text:span text:style-name="T392">位是經理人，這樣是否適用勞基法？</text:span></text:p>
      <text:p text:style-name="P393"><text:span text:style-name="T394">黃副司長維琛：</text:span><text:span text:style-name="T395">如果經理人跟公司之間是依照公司法作委任的話，也不適用勞基法。</text:span></text:p>
      <text:p text:style-name="P396"><text:span text:style-name="T397">主席：</text:span><text:span text:style-name="T398">因此簡單來講，在這樣的情況下，將來閉鎖型公司我們可以期待其全部都不適用勞基法的規定，也不用保勞健保，退休金也不用提撥，是嗎？</text:span></text:p>
      <text:p text:style-name="P399"><text:span text:style-name="T400">黃副司長維琛：</text:span><text:span text:style-name="T401">那要看他是否還有僱用其他員工？</text:span></text:p>
      <text:p text:style-name="P402"><text:span text:style-name="T403">主席：</text:span><text:span text:style-name="T404">假設沒有，年輕人因為沒有錢，所以多是老闆兼撞鐘，如此是否都不適用勞基法？</text:span></text:p>
      <text:p text:style-name="P405"><text:span text:style-name="T406">黃副司長維琛：</text:span><text:span text:style-name="T407">如果這些人他本身都具有雇主身分的話，或是與公司之間具有委任關係的話，那就不適用勞動基準法的相關規定。</text:span></text:p>
      <text:p text:style-name="P408"><text:span text:style-name="T409">主席：</text:span><text:span text:style-name="T410">那將來你就不可以以他們違反勞基法，而來處罰他們，我們現在先確定這點。此外，也不能說人家超時工作，尤其現在是物聯網時代，全球各有不同</text:span><text:span text:style-name="T411">time zone</text:span><text:span text:style-name="T412">，所以不能說他三更半夜在跟國外聯繫時，就說他違反勞基法的規定，這是確定的，因為我們公聽會的訊息除了刊載在立法院公報之外，還會傳遞出去，因此我剛才聽到勞動部的資訊是這樣的，所以簡單來講，將來年輕人創業如果沒有錢，為了省錢，所有東西都要自己做的情況下，就不適用勞基法的規定，因此將來所有東西都可以藉此規避勞基法，本席想要確認勞動部的態度確實是這樣。</text:span></text:p>
      <text:p text:style-name="P413">請科技部產學及園區業務司許副司長發言。</text:p>
      <text:p text:style-name="P414"><text:span text:style-name="T415">許副司長增</text:span><text:span text:style-name="T416">如</text:span><text:span text:style-name="T417">：</text:span><text:span text:style-name="T418">主席、各位委員。本部提出四點補充：第一是產學合作的部分，因為產學合作目前是我們從國科會改制為科技部一個重要的業務重點，從去年</text:span><text:span text:style-name="T419">3<text:s/></text:span><text:span text:style-name="T420">月我們改制為科技部之後，部裡就成立一個產學科技司，也就是我所在的司，負責產學合作業務，我們並分成幾個面向來推動，</text:span><text:span text:style-name="T421">一</text:span><text:span text:style-name="T422">是機制面，我們希望透過這樣一個機制上的設計，鼓勵學界的老師更樂於投入相關的產學合作，包括提供一些相關的誘因，像我們今年就放寬教授主持產學合作計畫主持人費不受過往專業計畫的限制，讓老師比較願意投入。另外，過去學校老師兼職的部分，我們也與銓敘部會銜放寬兼職時數的限制。再者，關於產業面，剛剛沈次長也提到針對國家比較重大的產業，像半導體產業，我們目前就跟半導體協會</text:span><text:span text:style-name="T423">cooking<text:s/></text:span><text:span text:style-name="T424">一項計畫，希望透過一個新的合作模式跟產業合作，培育產業下一個階段發展所需的技術跟人才。</text:span></text:p>
      <text:p text:style-name="P425">第2<text:s/>個面向是研發成果產業化，我相信在座各位都知道過去我們國家的研發成果都是政府出資所產生的，我們目前規劃將過去的研發成果，從政府機關下放到學校，並且如何活化運用學校的研發成果，變成產業發展的利基，過去一年我們也在思考這樣的方式，科技部並訂有一個補助研發成果的辦法，目前已可適用緩課稅的相關規定，未來我們希望透過產創條例的修正把它制度化，變成全國一體適用，因為目前政府研發成果不僅科技部，還有農委會、衛福部都有相關的研發成果，我們希望透過條例的修正，能夠予以鬆綁。</text:p>
      <text:p text:style-name="P426">第<text:s/>3<text:s/>個面向是關於人才培育部分，剛才副主委提到攬才部分，有所謂的彈薪方案是與教育部一起在推動，未來針對外國半導體產業的博士生，部長也有指示，該如何吸引他們來台修讀博士學位，並進一步於產業中工作，這部分我們目前正與教育部規劃相關方案。</text:p>
      <text:p text:style-name="P427">第<text:s/>4<text:s/>是創新創業的部分，我們知道院裡面有一個創新會報，國發會是總窗口，我們也配合一些相關的措施，包括科技部的兩個主要政策，一是創新創業計畫，另外一個是鏈結矽谷，我們過去一年有曾在矽谷成立一個創新創業中心，我們希望把矽谷這樣一個創新創業的氛圍，包括他的技術人才能夠跟國內產業作鏈結，進一步發展成下一步的新興產業。</text:p>
      <text:p text:style-name="P428"><text:span text:style-name="T429">主席：</text:span><text:span text:style-name="T430">金管會薛副處長是管資訊服務的，關於我們剛才講的年輕人創業，尤其是全球各地的募資平台，以目前台灣的募資部分來講，類似像</text:span><text:span text:style-name="T431">Flying V<text:s/></text:span><text:span text:style-name="T432">的情形，我們有管制，且不可以用現金、股權或是有價證券做代價，而且除了英國以外，其他國家也是，所以待會你報告時可否多加一項，亦即對於年輕人的創業部分，如何能達到金管會一再提及的，募資多元化但又不影響投資人權益的部分，謝謝。</text:span></text:p>
      <text:p text:style-name="P433">請金融監督管理委員會資訊服務處薛副處長發言。</text:p>
      <text:p text:style-name="P434"><text:span text:style-name="T435">薛副處長大勇：</text:span><text:span text:style-name="T436">主席、各位委員。金管會就推動資本市場積極活絡產業部分，一向是不遺餘力，也都一直很支持，所以就今天產創條例的部分來講，就像主席之前所提到的，主要的主軸包含了人才、技術和資金，我先對主席剛才所指示的募資部分提出說明，因為我們本身是資訊服務處，有關募資的部分牽涉到其他局處，包括證券期貨局及銀行局的部分，也包含保險業的部分，因此，我就我所知的部分向大家報告。</text:span></text:p>
      <text:p text:style-name="P437">金管會在資本市場積極活絡產業的部分目前有幾個方向，第一，主席剛才提到有關募資的部分，我們積極推動股權性質的募資，將來不管是創投或是其他的資金部分，針對比較具有發展潛力的新創事業，我們希望他們能夠成立具有股權性質的募資方式。第二，針對一些具有創新、創意的微型企業如何募得資金的部分，金管會最近也推出創櫃板的平台，意即這是一個創意的櫃檯，不具股權性質，而是具有donate<text:s/>的性質，只要微型企業具有創新、創意，讓一些比較能夠贊助新微創事業的民眾覺得這些新的創意具有未來的發展性，我們就會鼓勵他們在此平台上贊助這些微型企業。第三，有關人才的部分，我們本身也有一些深刻的體驗，包含幾位先進提到家境不是很好的青年學子，常常需要做一些募款或是學貸，金管會最近也有推出翻轉人生的活動，針對一些比較清寒但是非常優秀的金融科系大專青年學生，辦理金融就業公益專班，給予他們專業的訓練及課程，並且於畢業時，給予他們較好的輔導及轉介，因此，金管會也是積極在做回饋社會的工作。</text:p>
      <text:p text:style-name="P438">另外，去年金管會積極推動國內金融企業轉型，提出「bank 3.0」，我們設定今年是金融創新的元年，因此，在今年宣布11<text:s/>項大資料的應用計畫，開創並且打造一個大資料的平台，其中最主要的是聯合信用卡中心的資料平台，開放將近80<text:s/>億筆資料，提供民眾加值服務以及運用，這是鼓勵創新的作為。還有，金管會也積極鼓勵金融機構轉投資金融科技公司，包含大資料bigdata<text:s/>及雲端的部分，以及行動支付、電子支付的部分，還有robotadvisor<text:s/>機器人投資顧問的部分，我們希望金融機構能積極投資這些金融科技公司，而在法條的修正部分，我們也將原本投資的上限5%提升到100%，希望讓金融機構能夠積極投資。</text:p>
      <text:p text:style-name="P439">接著，我們於今年10<text:s/>月成立金融科技辦公室，由主委擔任金融科技辦公室的主任，原則上會有四個政策，首先，我們會成立推動金融科技的基金，初期目標是募資達2<text:s/>億元，這個目標已經達成，未來希望能募資到10<text:s/>億元，我們要做很多的政策及方向，包含建立一個創新、創業的基地，還有像剛才黃副總提到的，我們要成立一個創新服務的平台，讓大家可以交流以及共享資源。其次，我們希望成立一個大資料庫，將來把所有金融及科技相關的資料都放在其中，供大家共同運用，我們目前在推行此政策。另外，在金融科技辦公室的部分，我們也找來社會上產官學界的賢達成立金融科技諮詢的委員會，此委員會剛召開過，聽取了一些建言，預計明年1月時我們會發布金融科技白皮書，說明金管會及金融機構將來如何推動金融科技的部分，以及如何鼓勵創新，謝謝。</text:p>
      <text:p text:style-name="P440"><text:span text:style-name="T441">主席：</text:span><text:span text:style-name="T442">謝謝薛副處長，因為時間的關係，我簡單做一個小結。無可否認，推動臺灣經濟發展及產業升級是每個人的責任，臺灣其實具備能夠發展全球品牌的能力，問題是應該如何做，才能在最短的時間之內達成這樣的目的。從今天與會的學者專家或行政官員的發言可知，大家對於每個領域和每個</text:span><text:span text:style-name="T443">comment<text:s/></text:span><text:span text:style-name="T444">都非常精闢，也非常</text:span><text:span text:style-name="T445">詳</text:span><text:span text:style-name="T446">實、務實，相信行政單位會把學者專家這些寶貴的建議帶回去研究，但最重要的一點是需要大家共同努力，透過學者專家在實務上的經驗，再加上行政團隊的執行能力，才能真正把我們的想法具體落實。</text:span></text:p>
      <text:p text:style-name="P447">我常常有一個感觸，一、二年級生幫臺灣奠定今天的基礎，讓我們有白手起家的機會，我個人也是白手起家，沒有任何特別的家庭背景，就是公務人員家庭、警察子弟而已，但因為有一、二年級生的努力及構想，讓我們這一輩有白手起家的機會，但有一件事情我總覺得很遺憾，就是三、四年級生好像沒有幫往後的六、七、八年級生做些什麼事情，沒有幫他們鋪下一條路，讓他們將來也有白手起家的機會。我希望透過今天的公聽會作為一個引頭，不要曇花一現，講完卻沒有落實。因此，請行政單位能夠聽進專家學者的意見，並且具體落實，希望在很短的將來能夠讓臺灣重新站上國際舞台，而且是因為經濟站上國際舞台，不要總是因為政治的議題而站上國際舞台，也希望透過大家的努力，讓在座的每一位不只是幕後的推手而已，而是每個人都可以光鮮亮麗的站上國際舞台。再一次感謝所有與會的貴賓、學者、專家及先進朋友們，還有行政單位的長官，謝謝大家。補充說明，如果學者專家、先進朋友或行政單位有書面資料，請在今天下班之前把資料交給我們，我們會刊登公報，謝謝。</text:p>
      <text:p text:style-name="P448">散會（11<text:s/>時40<text:s/>分）</text:p>
      <text:p text:style-name="P449"/>
      <text:p text:style-name="P450">貳、公聽會開會通知</text:p>
      <text:p text:style-name="立法院title"><draw:frame draw:z-index="251658240" draw:id="id0" draw:style-name="a0" draw:name="shpBarcode" text:anchor-type="paragraph" svg:x="5.40139in" svg:y="-0.625in" svg:width="1.83333in" svg:height="0.57847in" style:rel-width="scale" style:rel-height="scale"><draw:text-box><text:p text:style-name="立法院分類號"><text:span text:style-name="T451">檔<text:s/></text:span><text:span text:style-name="T452"><text:s/></text:span><text:span text:style-name="T453"><text:s/></text:span><text:span text:style-name="T454"><text:s/></text:span><text:span text:style-name="T455">號：</text:span><text:bookmark-start text:name="分類號"/><text:bookmark-end text:name="分類號"/></text:p><text:p text:style-name="立法院分類號"><text:span text:style-name="T456">保存年限：</text:span><text:bookmark-start text:name="保存年限"/><text:bookmark-end text:name="保存年限"/></text:p></draw:text-box><svg:title/><svg:desc/></draw:frame><text:span text:style-name="T457">立法院</text:span><text:bookmark-start text:name="單位名稱"/><text:bookmark-end text:name="單位名稱"/><text:span text:style-name="T458">經濟委員會　開會通知單</text:span></text:p>
      <text:p text:style-name="立法院titlespace"><draw:frame draw:z-index="251657216" draw:id="id1" draw:style-name="a1"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459">受文者：<text:bookmark-start text:name="受文者"/><text:bookmark-end text:name="受文者"/><text:s/></text:p>
      <text:p text:style-name="立法院受文者space"/>
      <text:p text:style-name="P460">發文日期：<text:bookmark-start text:name="發文日期"/><text:bookmark-end text:name="發文日期"/>中華民國104年11月13日</text:p>
      <text:p text:style-name="P461">發文字號：<text:bookmark-start text:name="發文字號"/><text:bookmark-end text:name="發文字號"/>台立經字第1044202954號</text:p>
      <text:p text:style-name="P462">速別：<text:bookmark-start text:name="速別"/><text:bookmark-end text:name="速別"/>最速件</text:p>
      <text:p text:style-name="P463">密等及解密條件或保密期限：<text:bookmark-start text:name="密等及解密條件或保密期限"/><text:bookmark-end text:name="密等及解密條件或保密期限"/>普通</text:p>
      <text:p text:style-name="P464">附件：<text:bookmark-start text:name="附件"/><text:bookmark-end text:name="附件"/>公聽會討論題綱1份及關係文書3份</text:p>
      <text:p text:style-name="P465"/>
      <text:p text:style-name="P466">開會事由：<text:bookmark-start text:name="開會事由"/><text:bookmark-end text:name="開會事由"/>立法院第8屆第8會期經濟、財政委員會「產業創新<text:span text:style-name="T467">條例部分條文修正草案─我國產業創新政策如何運用台灣經濟強項形成戰略以掌握未來十年全球商機」公聽會</text:span></text:p>
      <text:p text:style-name="P468">開會時間：<text:bookmark-start text:name="開會時間"/><text:bookmark-end text:name="開會時間"/>104年11月18日（星期三）上午9時至12時</text:p>
      <text:p text:style-name="P469">開會地點：<text:bookmark-start text:name="開會地點"/><text:bookmark-end text:name="開會地點"/>紅樓101會議室</text:p>
      <text:p text:style-name="P470">主持人：<text:bookmark-start text:name="主席"/><text:bookmark-end text:name="主席"/>李召集委員貴敏</text:p>
      <text:p text:style-name="P471">聯絡人及電話：<text:bookmark-start text:name="聯絡人及電話"/><text:bookmark-end text:name="聯絡人及電話"/>余俊緯 (02) 2358-5584、傳真(02) 2358-5547</text:p>
      <text:p text:style-name="P472">出席者：<text:bookmark-start text:name="出席者"/><text:bookmark-end text:name="出席者"/>本院經濟委員會委員、財政委員會委員、陳理事長春山、梁總經理正德、王副院長健全、詹所長文男、方副董事長燕玲、黃副總經理乃寬、佘董事長日新、蘇主任孟宗、洪助理教授財隆、經濟部（含工業局、技術處、商業司、中小企業處）、國家發展委員會</text:p>
      <text:p text:style-name="P473">列席者：<text:bookmark-start text:name="列席者"/><text:bookmark-end text:name="列席者"/>本院其他委員會委員<text:line-break/></text:p>
      <text:p text:style-name="P474">副本：<text:bookmark-start text:name="副本"/><text:bookmark-end text:name="副本"/>本院各相關單位、本院各黨（政）團（含附件）</text:p>
      <text:p text:style-name="P475">備註：<text:bookmark-start text:name="備註"/><text:bookmark-end text:name="備註"/></text:p>
      <text:list text:style-name="LFO9" text:continue-numbering="true">
        <text:list-item>
          <text:p text:style-name="P476"><text:span text:style-name="T477">請備</text:span><text:span text:style-name="T478">書面（或電子檔）發言資料</text:span><text:span text:style-name="T479">，於開會日送交議事人員俾便記錄整理。為便本院公報處作業，請將電子檔於會前或會後傳至該處【dtp@ly.gov.tw】及本會黃簡任編審殿偉【</text:span><text:span text:style-name="T480">ly20236@ly.gov.tw</text:span><text:span text:style-name="T481">】。</text:span></text:p>
        </text:list-item>
        <text:list-item>
          <text:p text:style-name="P482">會議當日請攜帶本開會通知，俾憑進入本院公聽會會場。</text:p>
        </text:list-item>
        <text:list-item>
          <text:p text:style-name="P483">學者專家交通費補助依台鐵自強號車資計付；如係搭乘飛機、高鐵者，依（經濟艙、標準廂）實際金額計付，惠請於票根上簽名並書明匯款帳號、戶名後郵寄（地址：台北市中山南路1號　經濟委員會—余俊緯收），俾便辦理。</text:p>
        </text:list-item>
        <text:list-item>
          <text:p text:style-name="P484"><text:span text:style-name="T485">與會政府單位人員名單，請於會議</text:span><text:span text:style-name="T486">前1日下午4時前</text:span><text:span text:style-name="T487">，傳至【ly20732@ly.gov.tw】。</text:span></text:p>
        </text:list-item>
        <text:list-item>
          <text:p text:style-name="P488"><text:span text:style-name="T489">政府單位請將本次會議資料電子檔，利用貴單位之政府單位憑證(GCA卡)及本發文文號上傳至議案整合暨綜合查詢系統(</text:span><text:span text:style-name="T490">http://misq.ly.gov.tw)</text:span><text:span text:style-name="T491">之「政府單位專區」，上傳檔案須為可編修之PDF檔案。</text:span></text:p>
        </text:list-item>
      </text:list>
      <text:p text:style-name="P492"/>
      <text:p text:style-name="P493"><text:bookmark-start text:name="發文機關"/><text:bookmark-end text:name="發文機關"/><text:span text:style-name="T494">叁</text:span><text:span text:style-name="T495">、</text:span><text:span text:style-name="T496">附錄：</text:span></text:p>
      <text:p text:style-name="P497">一、經濟部書面意見</text:p>
      <text:p text:style-name="P498">今天承蒙 <text:s/>貴委員會邀請本部參加「產業創新條例部分修正草案-我國產業創新政策如何運用台灣經濟強項形成戰略以掌握未來十年全球商機」公聽會，本部將就「如何運用台灣強項掌握未來全球商機」進行報告，並且聆聽各位委員及專家學者的寶貴意見，俾做為未來政策研擬的重要參考。</text:p>
      <text:p text:style-name="P499"><text:bookmark-start text:name="_Toc370914754"/>壹、運用台灣強項建立新的成長模式</text:p>
      <text:p text:style-name="P500">面對全球發展趨勢，諸如氣候變遷能資源欠缺、人口結構老化與少子化、新興經濟體的崛起、研發創新國際化、生活型態趨多元智慧化及科技匯流與整合等影響，我國經濟除受此大環境衝擊外，也面臨結構轉型與升級的挑戰。為此，經濟部除配合行政院推動「經濟體質強化措施」外，也推動產業創新轉型，運用產業強項形成戰略，建立新的成長模式，從根本強化競爭實力，希望能掌握未來十年全球商機。具體策略如下：</text:p>
      <text:p text:style-name="P501">一、加速產業優化升級，挹注產業智慧新動能，鞏固主力產業優勢，育成新興產業發展；</text:p>
      <text:p text:style-name="P502">二、提升國家品牌形象，整備良好投資環境，系統整合藍海出口，多元拓展海外市場。</text:p>
      <text:p text:style-name="P503">貳、具體作為</text:p>
      <text:p text:style-name="P504"><text:bookmark-start text:name="_Toc405892935"/>一、<text:bookmark-end text:name="_Toc405892935"/>加速產業優化升級</text:p>
      <text:p text:style-name="P505">在面臨市場快速變化與生產資源有限的課題下，各國均積極投入產業振興相關政策，以維繫競爭力。臺灣產業在國際分工體系試煉下，已在許多領域具備深厚基礎與優勢利基。未來如何促使產業創新轉型，將是臺灣在全球產業版圖重新洗牌過程中，得以突圍致勝的重要關鍵。</text:p>
      <text:p text:style-name="P506">推動產業鏈智慧化</text:p>
      <text:p text:style-name="P507">臺灣產業具備自動化、電子化優良基礎，有利以「物聯網」及「大數據」為核心，運用智慧製造科技，帶動產業價值鏈的數位化、智慧化。因此，我們已規劃啟動臺灣的生產力4.0，運用智慧科技完整串連製造、通路到消費，推動臺灣產業智慧翻轉。</text:p>
      <text:p text:style-name="P508">在製造業方面，初期先在自行車與航空產業，導入智慧化機械設備，逐步擴散至供應鏈體系，透過大量客製化生產，搶占全球高階訂單。在商業服務業方面，將以智慧零售為核心，智慧物流為支援，創造服務輸出機會，並協助中小企業建置智慧化服務能力。</text:p>
      <text:p text:style-name="P509">鞏固主力產業優勢</text:p>
      <text:p text:style-name="P510">我國半導體、面板、車輛、機械及紡織等主力產業，極具國際競爭優勢，惟面對國際及中國大陸供應鏈的競爭壓力，亟需投入資源全力輔導，以維持領先地位。經濟部將從市場面切入，協助業者強化國際品牌及技術水準，建構系統與平臺整合能力，深化客戶端服務，帶動後續出口及應用服務商機。</text:p>
      <text:p text:style-name="P511">以半導體為例，藉由國際品牌大廠減少自製關鍵零組件的機會，將橋接臺灣廠商成為其供應鏈夥伴，在早期階段加入商品與技術協同開發。</text:p>
      <text:p text:style-name="P512">育成新興產業發展</text:p>
      <text:p text:style-name="P513">經濟部為落實產業結構優化轉型，針對我國產業現況及特性研擬「產業升級轉型行動方案」，透過三大主軸(維新傳統產業、鞏固主力產業、育成新興產業)、四大發展策略(推高值/質-提升產品品級及價值、補關鍵-建構完整產業供應鏈體系、展系統-建立系統解決方案能力、育新興-加速新興產業推動)，推動高質化產業發展。</text:p>
      <text:p text:style-name="P514">在扶植新興產業方面，將以跨領域、跨產業創新為主，不但要為製造業注入新的成長動力，也一併帶動服務業發展。</text:p>
      <text:p text:style-name="P515">因應產業需求及政策發展方向，政府以主題引領方式，發展替代性的主流新興產業，鼓勵業者進行開發新興產品或服務，進而構築產業生態體系。同時針對3D列印以及智慧健康等新興產業發展相關軟體、硬體、平台以及創新營運模式，以加速新興產業發展。</text:p>
      <text:p text:style-name="P516">以建構4G智慧寬頻應用城市為例，運用加速行動寬頻應用計畫，以智慧安全、智慧運輸、智慧金流、智慧物流、智慧育樂、智慧照護等六大主軸，帶動國內電信運營商及系統整合商以全國為試煉場域，擴大投資與服務驗證，整合服務驗證能量，進而朝輸出國際為目標推動。</text:p>
      <text:p text:style-name="P517">二、提升國家品牌形象</text:p>
      <text:p text:style-name="P518"><text:bookmark-start text:name="_Toc405892936"/>在景氣循環變動加快，企業投資與創業益趨審慎之際，政府更應固本培元，打造產業投資經營所需的基礎環境，強化國內外招商投資能量，培育經濟創新能力，引導企業完成升級轉型。</text:p>
      <text:p text:style-name="P519">此外，我國過去以零組件中間財為主的出口模式，在此波全球景氣下滑之際，面臨嚴峻考驗。為擴大輸出效益，提高對景氣應變能力，未來要用整體系統產品輸出取代中間財或單一零組件出口，同時要將拓銷觸角深入新興市場，爭取成長中的內需消費商機，並進行國際廣宣及商業媒合活動，以提高台灣產業全球能見度，提升國家品牌形象，進而帶動國際出口成長。</text:p>
      <text:p text:style-name="P520">［整備良好投資環境〕</text:p>
      <text:p text:style-name="P521">1.促進民間投資</text:p>
      <text:p text:style-name="P522">雖然面對國際大環境轉趨保守的情勢，今年經濟部仍將新增民間投資金額目標提高至1.4兆元。同時為協助企業解決投資經營面臨的問題，不定期召開「協助民間投資案件排除投資障礙協調會議」，邀集相關部會及地方政府共同研議，逐案協處。今年截至9月底新增投資金額達8,620億元，達成率近6成。未來將更主動積極開發案源，盤點具投資潛力標的如綠能、智慧城市等，提供客製化單一窗口服務，加速落實投資。</text:p>
      <text:p text:style-name="P523">2.推動全球招商</text:p>
      <text:p text:style-name="P524">為強化招商效能，針對產業發展需求及缺口，鎖定國際關鍵技術廠商，藉由駐外單位親洽、產業推動小組遊說、招商團及商機媒合會等方式，集中資源招商。</text:p>
      <text:p text:style-name="P525">此外，甫於今年9月辦理的全球招商論壇，共吸引66家廠商表達投資意願，預計投資約1,560億元。迄今已由次長親自率團拜會日本、歐洲及美國等外商總部，同時推動兩岸及臺日、臺美產業合作，以提高具關鍵技術外商來臺投資意願，共創產業商機。未來並將持續辦理高層率團赴海外招商，強化招商力道。</text:p>
      <text:p text:style-name="P526">3.修正產業創新條例</text:p>
      <text:p text:style-name="P527">產業人才是公司重要資本，為協助公司留才攬才，本部在產業創新條例已增修相關規定，提供公司員工取得獎酬股票得5年緩課所得稅；為留住對公司發展有關鍵影響之特定員工，該關鍵員工取得之限制型股票，可依股票淨值或市價孰低來課徵所得稅，以期員工長期持有公司股票，共同為公司成長努力。另為協助公司取得外部技術提升競爭力，亦於條例中增修技術入股5年緩課等規定，來促進創新技術流通運用。前開修正條文刻於大院審議中。</text:p>
      <text:p text:style-name="P528">［推動藍海出口〕</text:p>
      <text:p text:style-name="P529">為帶動我出口模式轉型，打造整廠/系統整合出口旗艦，經濟部已成立系統整合平臺進行跨域協調。短期將推動10個整廠整案（如ETC、LED、智慧校園等）與系統整合（如Ubike、物流、醫療管理系統等）出口旗艦，除由各主管部會主動協助業者，並責由各駐外單位運用各種管道，爭取國際商機媒合，將有實績與潛力者推至海外，積極行銷目標市場。中長期則建置孵育機制，透過建立產官學研溝通平臺提供試煉場域，建立補助及獎勵機制，以協助產業組成藍海艦隊，帶動後續產品及服務輸出。</text:p>
      <text:p text:style-name="P530">［強化出口拓銷〕</text:p>
      <text:p text:style-name="P531">為因應全球景氣下滑對我出口之影響，已針對中國大陸、東協、歐洲、南亞等我主要出口衰退市場，新增短期及中長期多項出口拓銷作法。同時善用「歐洲經貿網」(Enterprise Europe Network，EEN)平臺，推動與歐盟中小企業合作；並與跨境知名電商結盟，擴大支援中小、中堅企業建構線上購物城。</text:p>
      <text:p text:style-name="P532">另在資金協助上，持續挹注中國輸出入銀行60億元辦理出口貸款，以增強企業出口量能。此外，在拓展國際通路上，將以多元創新方式，包括以客製化行銷，提高當地通路合作機會、與在地品牌合作開拓，以及複製海外生產新聚落等模式，協助業者成功打入海外市場。</text:p>
      <text:p text:style-name="P533"><text:bookmark-end text:name="_Toc405892936"/>參、結語</text:p>
      <text:p text:style-name="P534">各位 委員先進，國際景氣循環時有高低，產業競爭更是永遠存在，唯有不斷創新升級，才能掌握先機、因應變局。產業升級轉型這是需要長期投入與努力的扎根工程，經濟部會以更強的執行力加速落實，優先產業升級轉型項目，希望在政府與民間的協力打拼下，引領臺灣產業步入新的發展軌道，為布局下一波景氣復甦，奠下良好根基。<text:bookmark-end text:name="_Toc370914754"/></text:p>
      <text:p text:style-name="P535">二、財團法人資訊工業策進會產業情報研究所洪春暉主任書面意見</text:p>
      <text:p text:style-name="P536">未來十年全球商機-台灣強項與戰略</text:p>
      <text:p text:style-name="P537">資策會產業情報研究所洪春暉</text:p>
      <text:p text:style-name="P538">（一）面對全球趨勢，台灣商機與強項為何?</text:p>
      <text:p text:style-name="P539"><text:span text:style-name="T540">智慧科技（</text:span><text:span text:style-name="T541">Smart Technology</text:span><text:span text:style-name="T542">）、傳統產業及服務業的科技化，是影響未來經濟形貌的重要趨勢，相關的商機包括雲端運算、物聯網</text:span><text:span text:style-name="T543">、</text:span><text:span text:style-name="T544">智慧工廠</text:span><text:span text:style-name="T545">、</text:span><text:span text:style-name="T546">智慧醫療</text:span><text:span text:style-name="T547">、</text:span><text:span text:style-name="T548">智慧商務</text:span><text:span text:style-name="T549">、</text:span><text:span text:style-name="T550">智慧農業</text:span><text:span text:style-name="T551">等。</text:span></text:p>
      <text:p text:style-name="P552">我國在資通訊產業已有相當不錯的基礎，與國際大廠密切合作，在供應鏈中扮演重要角色。並且研發人力充沛，廠商營運彈性、反應快速等，皆是我國之優勢。</text:p>
      <text:p text:style-name="P553">（二）面對全球趨勢 台灣如何抓住商機、建立新成長模式</text:p>
      <text:p text:style-name="P554">系統整合輸出：鼓勵我國業者由硬體製造轉移至整體方案輸出模式，並延伸領域至智慧家庭、智慧監控、智慧零售、智慧汽車、智慧健康等。且進一步再朝製造業服務化(如GE提供引擎服務)的營運模式發展。</text:p>
      <text:p text:style-name="P555">共創共享經濟：物聯網驅動產業創新，走向共享經濟模式。物品從所有權到取用權的改變，預期將會顛覆傳統銷售模式。</text:p>
      <text:p text:style-name="P556">（三）如何仿傚瑞士，以全球品牌立國？</text:p>
      <text:p text:style-name="P557">瑞士的成功，是集結政策推動產業、政府行政效率、移民投資政策、人文教育等各項因素，而展現的整體競爭力。以其鐘錶業為例，政府配置研發經費協助業者研發、透過技職教育培養人才及推動推動Swiss Made標章等，都可為我國借鏡。</text:p>
      <text:p text:style-name="P558">（四）如何建立台灣全球品牌產業及留住人才？</text:p>
      <text:p text:style-name="P559">定位台灣為全球創意設計製造服務中心，擁抱軟體創意夥伴，不拘於單一產品，以雙品牌營運高利潤多元新興產品之導入期與成長期。並鼓勵台商以OBM模式積極開發新興市場，開發並銷售適合當地市場之重要資通訊產品外，並在當地建立生產體系，並培育供應鏈，進行產業聚落再造。</text:p>
      <text:p text:style-name="P560">人才方面，運用股票等獎酬工具作為提升對內留才與對外攬才誘因。另培育人才亦相當重要，可多強化產學合作計畫，培育產業需要的人才。</text:p>
      <text:p text:style-name="P561">（五）我國產業面對中國大陸十三五計畫的因應策略?</text:p>
      <text:p text:style-name="P562">十三五除了「穩增長」目標，另一重點為「調結構」，透過政策引導，塑造有利於「創新發展」的市場環境，促進各級產業轉型，建立「創新驅動」的產業體系。主要透過「互聯網＋」行動計畫串聯各類產業，並以《中國製造二○二五》計畫加速建設製造強國。</text:p>
      <text:p text:style-name="P563">由此可見兩岸都朝著物聯網、智慧製造等方向發展產業。而物聯網之應用範疇廣泛，兩岸可尋求具互補空間之次應用領域，建構合作平台，共創商機。</text:p>
      <text:p text:style-name="P564">（六）面對全球第四次工業革命趨勢，台灣如何鞏固既有製造業優勢，因應工業升級之挑戰?</text:p>
      <text:p text:style-name="P565">全球第四次工業革命趨勢與第三次的主要差異兩者最大差異在於「巨量資料與雲端運算」、「虛擬工廠設計與自動化系統整合」等領域的應用，主要原因在於這兩個領域的技術，不僅尚未發展成熟，也沒有普及應用於製造業中。</text:p>
      <text:p text:style-name="P566">建議相關業者除在已取得競爭優勢的垂直應用領域，強化產品規格，如性能、規格、I/O介面、價格等，維持既有產品優勢之外，也應掌握所聚焦之垂直應用領域的智慧製造導入趨勢，並隨時調整產品規格與增減產品線，以能在客戶需求條件產生變化時，即時掌握商機。</text:p>
      <text:p text:style-name="P567">台灣ICT產業廠商應將由以往ODM/OEM的營運模式轉型為OVI（Original Value Integrator）價值整合者。在轉型的過程中，關鍵能力的培養則需朝向：重視創新的能力、巨量資料分析、終端客戶關係管理等。</text:p>
      <text:p text:style-name="P568">（七）各國均積極推動物聯網、大數據、雲端科技、人工智慧、智慧製造等新領域的發展，臺灣在哪些領域較具有發展利基?</text:p>
      <text:p text:style-name="P569"><text:tab/>智慧製造與物聯網應是台灣需要優先發展者。智慧製造因台灣在工廠生產管理、精密機械及資通訊等方面，都有一定基礎，而在高齡少子化趨勢下，在台製造也必須走向智慧化。在物聯網方面，我國在製造領域具有強大能量，軟體領域也持續進步，運用「硬帶軟」的軟硬體整合方案，創新應用服務，為我國發展契機。</text:p>
      <text:p text:style-name="P570">我國在PC時代已奠定良好的電子製造產業發展基礎，培養完整的電子產業供應體系，包括領先全球的半導體產業。在行動通訊時代，更進一步養成如聯發科等通訊晶片IC設計公司與宏達電等品牌企業。因應傳統3C產業趨於成熟，資通訊電子業者莫不積極尋求下世代產業發展契機，物聯網為多數業者積極投入領域。</text:p>
      <text:p text:style-name="P571">物聯網相關的智慧應用具有少量多樣、客製化等特色，我國不但有大型製造業者可投入相關大型系統整合領域，更有中小企業與創新創業者，可在物聯網中尋求利基型應用市場。</text:p>
      <text:p text:style-name="P572">惟物聯網等新興應用因具跨領域整合、垂直整合、少量多樣等特性，因此產業發展所需的核心競爭能力、人才需求、資金需求將迥異於過去傳統之3C產業。我國在產業培育與發展環境、推動政策、人才養成、人才延攬與激勵措施等方面，都需進一步因應產業需求進行調整，以使我國業者能加速新興應用之發展，掌握下一波產業轉型之契機。</text:p>
      <text:p text:style-name="P573">三、財團法人保險事業發展中心梁正德總經理書面意見</text:p>
      <text:p text:style-name="P574">「產業創新條例部分條文修正草案－我國產業創新政策如何運用台灣經濟強項形成戰略以掌握未來十年全球商機」公聽會</text:p>
      <text:p text:style-name="P575">發言稿</text:p>
      <text:p text:style-name="P576">保險事業發展中心　梁正德</text:p>
      <text:p text:style-name="P577">高爾(Al Gore)以《不願面對的真相》喚醒世人對氣候變遷的警覺。在2013年《驅動大未來》書中，提出影響目前全球情勢，指出帶動未來方向的六大趨勢，其中之一就是權力平衡，代表全球的政治平衡版圖正在面臨改變，政治與經濟影響力和主導權已經由西方轉移到東方，因此當我們要掌握全球商機的時候，應先鎖定亞洲國家。台灣位居亞洲的地理中心，是亞洲投資及貿易重要樞紐，應善用此關鍵契機，為國家長遠發展奠定根基。</text:p>
      <text:p text:style-name="P578">台灣目前有六項兆元產業，包括科技業的半導體、面板；製造業的石化、鋼鐵以及物流業與金融業的市值都已達到兆元。台灣的內需市場有限，政府應帶頭強化這些產業的全球佈局能力。臺灣應如何跟隨全球市場腳步抓住商機呢？</text:p>
      <text:p text:style-name="P579"><text:span text:style-name="T580">（一）</text:span><text:span text:style-name="T581">加速育才與留才－今年十月號的遠見雜誌封面故事「消失中的上班族」，文中並提到六病因－勞動力老化、少子化衝擊、中高齡早退、青年晚進早出、職場菁英外流、外勞政策不彰。在我們討論臺灣如何跟隨全球市場腳步抓住商機之前，第一個面臨到的問題就是人才，我們恐需先徹底診斷我們的教育政策、退休金制度、留才攬才政策、外勞政策以及移民政策等。</text:span></text:p>
      <text:p text:style-name="P582"><text:span text:style-name="T583">（</text:span><text:span text:style-name="T584">二</text:span><text:span text:style-name="T585">）</text:span><text:span text:style-name="T586">加速參與區域經貿活動－全世界的經貿自由化為必然趨勢，以出口為導向的台灣經濟體，僅依靠內需市場不足以支撐</text:span><text:span text:style-name="T587">GDP</text:span><text:span text:style-name="T588">的成長與產業發展，台灣需要經貿自由化來提升前進的能量與發展空間。就貿易重要性來說，</text:span><text:span text:style-name="T589">TPP(</text:span><text:span text:style-name="T590">跨太平洋經濟夥伴協議</text:span><text:span text:style-name="T591">)</text:span><text:span text:style-name="T592">及</text:span><text:span text:style-name="T593">RCEP(</text:span><text:span text:style-name="T594">區域全面經濟夥伴協定</text:span><text:span text:style-name="T595">)</text:span><text:span text:style-name="T596">成員國，都是台灣主要出口市場及投資地區，而加入區域經貿協定更是維繫經濟競爭力的重要關鍵。</text:span></text:p>
      <text:p text:style-name="P597"><text:span text:style-name="T598">（</text:span><text:span text:style-name="T599">三</text:span><text:span text:style-name="T600">）</text:span><text:span text:style-name="T601">運用科技整合與大數據分析跨界商機－數位科技打破產業界限，不少企業受到新產業競爭者挑戰，而許多企業也運用科技能力來整合並跨足新產業，台灣的資訊科技一直是世界的翹楚，資訊科技發展影響產業甚鉅，產生的商機也無限，前天蔡玉玲政委提到車聯網將是下一個競技場，以保險業為例，透過大數據及精算技術的應用，便可進一步將車聯網與保險完美的結合。此外面對我國及先進國家均面臨人口結構轉變的壓力，銀髮商機無限，台灣有完善的醫療護理專業與設施，優美的自然環境，以及舉世皆知的「人情味」，若政府能積極推動健康養老措施、發展具備完整照護體系之社區型養生村、居家看護或數位生活圈，結合保健旅遊</text:span><text:span text:style-name="T602">(wellness tourism)<text:s/></text:span><text:span text:style-name="T603">、醫美、健檢及金融業建立成為一個吸引各國銀髮族來台灣</text:span><text:span text:style-name="T604">Long-stay</text:span><text:span text:style-name="T605">的樂齡島嶼。</text:span></text:p>
      <text:p text:style-name="P606"><text:span text:style-name="T607">（</text:span><text:span text:style-name="T608">四</text:span><text:span text:style-name="T609">）</text:span><text:span text:style-name="T610">結合虛擬實體營運模式－因應行動科技「無所不在」特性，要快速且有效反應市場需求，企業需要重新調整營運模式甚或改變商業模式。金融業數位化為例，新的科技應用將改變金融業服務的型態與模式，但是仍有某些功能是虛擬通路無法取代的，實體通路將提供更多附加價值服務。</text:span></text:p>
      <text:p text:style-name="P611"><text:span text:style-name="T612">（</text:span><text:span text:style-name="T613">五</text:span><text:span text:style-name="T614">）</text:span><text:span text:style-name="T615">運用併購趨動成長動能－在競爭激烈與快速變化的全球經營環境中，讓企業達到一定規模是提升競爭力的重要條件之一，併購則是企業追求成長常見的策略手段，甚至是決勝的關鍵。臺灣金融業未來如何透過金融整併來改善經營體質、達成經濟規模、進而提高經營績效、建立品牌，成為金融業當前的重要挑戰，也是必經之路。</text:span><text:bookmark-start text:name="_GoBack"/><text:bookmark-end text:name="_GoBack"/></text:p>
      <text:p text:style-name="P616"><text:span text:style-name="T617">總而言之，在全球經濟轉移、人口結構改變及科技快速進步等趨勢下，臺灣企業同時面臨了外部競合及內部結構等改變。企業在成長過程中，必須乘著數位科技趨勢，利用新科技和多元化人才的力量，並發展出多元、動態以及兼具開創性的公私合作夥伴關係</text:span><text:span text:style-name="T618">(PPP)</text:span><text:span text:style-name="T619">，由政府帶頭，結合各產業的力量拓展有潛力的新興市場，驅動企業創新轉型，以創新方式因應全球競爭並創造價值。</text:span></text:p>
      <text:p text:style-name="P620"><text:span text:style-name="T621">四、</text:span><text:span text:style-name="T622">社團法人全球品牌管理協會陳春山理事長簡報資料</text:span></text:p>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特粗楷體" svg:font-family="華康特粗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simple" fo:text-align="justify" style:vertical-align="middle" fo:margin-top="0.125in" fo:margin-bottom="0.125in" fo:line-height="300%"/>
      <style:text-properties style:font-name="Arial" style:font-name-asian="華康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complex="Times New Roman" fo:font-size="11pt" style:font-size-asian="11pt" style:font-size-complex="11pt"/>
    </style:style>
    <style:style style:name="主席多位主席" style:display-name="主席(多位主席)" style:family="paragraph" style:next-style-name="內文">
      <style:paragraph-properties fo:widows="0" fo:orphans="0" style:punctuation-wrap="simple" fo:text-align="justify" fo:line-height="0.2638in"/>
      <style:text-properties style:font-name-asian="華康細明體" fo:font-size="10.5pt" style:font-size-asian="10.5pt" style:font-size-complex="10.5pt" fo:hyphenate="false"/>
    </style:style>
    <style:style style:name="本文" style:display-name="本文" style:family="paragraph" style:parent-style-name="內文">
      <style:text-properties style:font-name="Times New Roman" style:font-name-asian="標楷體" fo:font-weight="bold" style:font-weight-asian="bold" style:font-weight-complex="bold" fo:font-size="16pt" style:font-size-asian="16pt" style:font-size-complex="16pt" fo:hyphenate="false"/>
    </style:style>
    <style:style style:name="本文字元" style:display-name="本文 字元" style:family="text">
      <style:text-properties style:font-name="Times New Roman" style:font-name-asian="標楷體" fo:font-weight="bold" style:font-weight-asian="bold" style:font-weight-complex="bold" fo:font-size="16pt" style:font-size-asian="16pt" style:font-size-complex="16pt"/>
    </style:style>
    <style:style style:name="本文縮排3" style:display-name="本文縮排 3" style:family="paragraph" style:parent-style-name="內文">
      <style:paragraph-properties style:snap-to-layout-grid="false" style:line-height-at-least="0.0694in" fo:margin-left="1.0791in" fo:text-indent="-1.0791in">
        <style:tab-stops/>
      </style:paragraph-properties>
      <style:text-properties style:font-name="華康楷書體W5" style:font-name-asian="全真楷書" style:letter-kerning="false" fo:font-size="16pt" style:font-size-asian="16pt" style:font-size-complex="16pt" fo:hyphenate="false"/>
    </style:style>
    <style:style style:name="本文縮排3字元" style:display-name="本文縮排 3 字元" style:family="text">
      <style:text-properties style:font-name="華康楷書體W5" style:font-name-asian="全真楷書" style:letter-kerning="false" fo:font-size="10pt" style:font-size-asian="10pt" style:font-size-complex="10pt"/>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BalloonText" style:display-name="Balloon Text"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font-size-complex="9pt"/>
    </style:style>
    <style:style style:name="本文縮排" style:display-name="本文縮排" style:family="paragraph" style:parent-style-name="內文">
      <style:paragraph-properties fo:line-height="0.3472in" fo:margin-left="0.9166in">
        <style:tab-stops/>
      </style:paragraph-properties>
      <style:text-properties style:font-name="華康楷書體W5" style:font-name-asian="華康楷書體W5" fo:letter-spacing="0.0048in" style:letter-kerning="false" fo:font-size="14pt" style:font-size-asian="14pt" style:font-size-complex="14pt" fo:hyphenate="false"/>
    </style:style>
    <style:style style:name="本文2字元" style:display-name="本文 2 字元" style:family="text">
      <style:text-properties style:font-name="Calibri" style:font-name-asian="新細明體" fo:font-size="12pt" style:font-size-asian="12pt" style:font-size-complex="12pt"/>
    </style:style>
    <style:style style:name="本文縮排2" style:display-name="本文縮排 2" style:family="paragraph" style:parent-style-name="內文">
      <style:paragraph-properties fo:line-height="0.3472in" fo:margin-left="0.8333in" fo:text-indent="0.3986in">
        <style:tab-stops>
          <style:tab-stop style:type="left" style:position="-0.1437in"/>
        </style:tab-stops>
      </style:paragraph-properties>
      <style:text-properties style:font-name="華康楷書體W5" style:font-name-asian="華康楷書體W5" fo:letter-spacing="0.0048in" style:letter-kerning="false" fo:font-size="14pt" style:font-size-asian="14pt" style:font-size-complex="14pt" fo:hyphenate="false"/>
    </style:style>
    <style:style style:name="本文縮排2字元" style:display-name="本文縮排 2 字元" style:family="text">
      <style:text-properties style:font-name="Calibri" style:font-name-asian="新細明體" fo:font-size="12pt" style:font-size-asian="12pt" style:font-size-complex="12pt"/>
    </style:style>
    <style:style style:name="頁碼" style:display-name="頁碼" style:family="text">
      <style:text-properties style:font-name="Times New Roman" style:font-name-complex="Times New Roman"/>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註釋標題" style:display-name="註釋標題" style:family="paragraph" style:parent-style-name="內文" style:next-style-name="內文">
      <style:paragraph-properties fo:text-align="center"/>
      <style:text-properties style:font-name="華康楷書體W5" style:font-name-asian="華康楷書體W5" style:letter-kerning="false" fo:font-size="14pt" style:font-size-asian="14pt" style:font-size-complex="14pt" fo:hyphenate="false"/>
    </style:style>
    <style:style style:name="註釋標題字元" style:display-name="註釋標題 字元" style:family="text">
      <style:text-properties style:font-name="華康楷書體W5" style:font-name-asian="華康楷書體W5"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 style:font-name-asian="華康楷書體W5" style:letter-kerning="false" fo:font-size="14pt" style:font-size-asian="14pt" style:font-size-complex="14pt" fo:hyphenate="false"/>
    </style:style>
    <style:style style:name="結語字元" style:display-name="結語 字元" style:family="text">
      <style:text-properties style:font-name="華康楷書體W5" style:font-name-asian="華康楷書體W5" style:letter-kerning="false" fo:font-size="14pt" style:font-size-asian="14pt" style:font-size-complex="14pt"/>
    </style:style>
    <style:style style:name="字元字元1字元字元字元字元字元字元字元字元字元字元字元字元" style:display-name="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k02" style:display-name="k02" style:family="paragraph" style:parent-style-name="內文">
      <style:paragraph-properties style:punctuation-wrap="simple" style:text-autospace="none" fo:text-align="justify" style:vertical-align="middle" fo:margin-top="0.1666in" fo:margin-bottom="0.0347in" fo:line-height="0.416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letter-spacing="0.0069in" fo:font-size="20pt" style:font-size-asian="20pt" style:font-size-complex="20pt" fo:hyphenate="false"/>
    </style:style>
    <style:style style:name="k02字元" style:display-name="k02 字元" style:family="text">
      <style:text-properties style:font-name="Times New Roman" style:font-name-asian="標楷體" fo:letter-spacing="0.0069in" fo:font-size="20pt" style:font-size-asian="20pt" style:font-size-complex="20pt"/>
    </style:style>
    <style:style style:name="koot-22" style:display-name="koot-22" style:family="paragraph" style:parent-style-name="內文">
      <style:paragraph-properties style:text-autospace="none" fo:text-align="center" style:vertical-align="middle" fo:margin-top="0.1666in" fo:margin-bottom="0.1666in" fo:line-height="0.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style:font-weight-complex="bold" fo:font-size="22pt" style:font-size-asian="22pt" style:font-size-complex="22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節名" style:display-name="節名" style:family="paragraph">
      <style:paragraph-properties fo:text-align="center"/>
      <style:text-properties style:font-name-asian="標楷體" fo:letter-spacing="0.0069in" style:letter-kerning="true" fo:font-size="20pt" style:font-size-asian="20pt" style:font-size-complex="20pt" fo:hyphenate="false"/>
    </style:style>
    <style:style style:name="一" style:display-name="(一)" style:family="paragraph">
      <style:paragraph-properties fo:text-align="justify" fo:margin-top="0.0347in" fo:margin-bottom="0.0347in" fo:line-height="0.3333in" fo:margin-left="0.2083in" fo:text-indent="-0.2083in">
        <style:tab-stops/>
      </style:paragraph-properties>
      <style:text-properties style:font-name-asian="標楷體" fo:letter-spacing="0.0069in" style:letter-kerning="true" fo:font-size="14pt" style:font-size-asian="14pt" style:font-size-complex="14pt" fo:hyphenate="false"/>
    </style:style>
    <style:style style:name="強調斜體" style:display-name="強調斜體" style:family="text">
      <style:text-properties style:font-name="Times New Roman" style:font-name-complex="Times New Roman" fo:color="#CC0033"/>
    </style:style>
    <style:style style:name="壹" style:display-name="壹" style:family="paragraph" style:parent-style-name="內文">
      <style:text-properties style:font-name="標楷體" style:font-name-asian="標楷體" fo:font-weight="bold" style:font-weight-asian="bold" style:font-weight-complex="bold" fo:font-size="20pt" style:font-size-asian="20pt" style:font-size-complex="20pt" fo:hyphenate="false"/>
    </style:style>
    <style:style style:name="一般項目符號" style:display-name="一般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出席委員" style:display-name="出席委員" style:family="paragraph" style:parent-style-name="內文">
      <style:paragraph-properties style:punctuation-wrap="simple" fo:text-align="justify" style:vertical-align="middle" fo:line-height="0.2638in" fo:margin-left="0.3472in" fo:margin-right="0.1736in" fo:text-indent="-0.3472in">
        <style:tab-stops/>
      </style:paragraph-properties>
      <style:text-properties style:font-name="Times New Roman" style:font-name-asian="華康細明體" fo:font-size="10.5pt" style:font-size-asian="10.5pt" style:font-size-complex="10.5pt" fo:hyphenate="false"/>
    </style:style>
    <style:style style:name="立院標題" style:display-name="立院標題" style:family="paragraph" style:parent-style-name="內文">
      <style:paragraph-properties style:punctuation-wrap="simple" fo:text-align="justify" style:vertical-align="middle" fo:line-height="0.2638in" fo:text-indent="0.4166in"/>
      <style:text-properties style:font-name="Times New Roman" style:font-name-asian="華康楷書體W5" fo:font-weight="bold" style:font-weight-asian="bold" style:font-weight-complex="bold" fo:letter-spacing="0.1388in" fo:font-size="36pt" style:font-size-asian="36pt" style:font-size-complex="36pt" fo:hyphenate="false"/>
    </style:style>
    <style:style style:name="立院次標題" style:display-name="立院次標題" style:family="paragraph" style:parent-style-name="立院標題">
      <style:paragraph-properties fo:text-indent="0.2777in"/>
      <style:text-properties fo:letter-spacing="0.0277in" fo:font-size="20pt" style:font-size-asian="20pt" style:font-size-complex="20pt" fo:hyphenate="false"/>
    </style:style>
    <style:style style:name="立院時間" style:display-name="立院時間" style:family="paragraph" style:parent-style-name="內文">
      <style:paragraph-properties style:punctuation-wrap="simple" fo:text-align="justify" style:vertical-align="middle" fo:line-height="0.2638in" fo:text-indent="1.0416in"/>
      <style:text-properties style:font-name="Times New Roman" style:font-name-asian="華康楷書體W5" fo:font-style="italic" style:font-style-asian="italic" style:font-style-complex="italic" fo:font-size="10.5pt" style:font-size-asian="10.5pt" style:font-size-complex="10.5pt" fo:hyphenate="false"/>
    </style:style>
    <style:style style:name="同意權事項項目符號" style:display-name="同意權事項(項目符號)" style:family="paragraph" style:parent-style-name="內文" style:next-style-name="內文">
      <style:paragraph-properties style:punctuation-wrap="simple" fo:text-align="justify" style:vertical-align="middle" fo:line-height="0.2916in" fo:margin-left="0.0694in" fo:text-indent="-0.0694in">
        <style:tab-stops/>
      </style:paragraph-properties>
      <style:text-properties style:font-name="Times New Roman" style:font-name-asian="華康楷書體W5" fo:font-size="14pt" style:font-size-asian="14pt" style:font-size-complex="14pt" fo:hyphenate="false"/>
    </style:style>
    <style:style style:name="同意權事項標題" style:display-name="同意權事項(標題)" style:family="paragraph" style:parent-style-name="內文" style:next-style-name="內文">
      <style:paragraph-properties style:punctuation-wrap="simple" fo:text-align="justify" style:vertical-align="middle" fo:line-height="0.2916in" fo:margin-left="0.2083in">
        <style:tab-stops/>
      </style:paragraph-properties>
      <style:text-properties style:font-name="Times New Roman" style:font-name-asian="華康細明體" fo:font-size="14pt" style:font-size-asian="14pt" style:font-size-complex="14pt" fo:hyphenate="false"/>
    </style:style>
    <style:style style:name="函件主旨" style:display-name="函件(主旨)"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正副本" style:display-name="函件(正副本)"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正副本內文" style:display-name="函件(正副本內文)" style:family="paragraph" style:parent-style-name="內文" style:next-style-name="內文">
      <style:paragraph-properties style:punctuation-wrap="simple" fo:text-align="justify" style:vertical-align="middle" fo:line-height="0.2638in" fo:margin-left="0.2083in">
        <style:tab-stops/>
      </style:paragraph-properties>
      <style:text-properties style:font-name="Times New Roman" style:font-name-asian="華康細明體" fo:font-size="10.5pt" style:font-size-asian="10.5pt" style:font-size-complex="10.5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附件" style:display-name="函件(附件)"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密等及解密條件" style:display-name="函件(密等及解密條件)"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速別" style:display-name="函件(速別)"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單位" style:display-name="函件(單位)" style:family="paragraph" style:parent-style-name="內文" style:next-style-name="內文">
      <style:paragraph-properties style:punctuation-wrap="simple" fo:text-align="justify" style:vertical-align="middle" fo:margin-top="0.0729in" fo:margin-bottom="0.0729in" fo:line-height="0.2916in"/>
      <style:text-properties style:font-name="Times New Roman" style:font-name-asian="華康楷書體W5" fo:font-size="14pt" style:font-size-asian="14pt" style:font-size-complex="14pt" fo:hyphenate="false"/>
    </style:style>
    <style:style style:name="函件發文日期與字號" style:display-name="函件(發文日期與字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發文日期與字號內文" style:display-name="函件(發文日期與字號內文)" style:family="paragraph" style:parent-style-name="內文">
      <style:paragraph-properties style:punctuation-wrap="simple" fo:text-align="justify" style:vertical-align="middle" fo:line-height="0.2638in" fo:margin-left="0.3472in">
        <style:tab-stops/>
      </style:paragraph-properties>
      <style:text-properties style:font-name="Times New Roman" style:font-name-asian="華康細明體" fo:font-size="10.5pt" style:font-size-asian="10.5pt" style:font-size-complex="10.5pt" fo:hyphenate="false"/>
    </style:style>
    <style:style style:name="函件說明" style:display-name="函件(說明)"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說明內文" style:display-name="函件(說明內文)" style:family="paragraph" style:parent-style-name="內文">
      <style:paragraph-properties style:punctuation-wrap="simple" fo:text-align="justify" style:vertical-align="middle" fo:line-height="0.2638in" fo:text-indent="0.1388in"/>
      <style:text-properties style:font-name="Times New Roman" style:font-name-asian="華康細明體" fo:font-size="10.5pt" style:font-size-asian="10.5pt" style:font-size-complex="10.5pt" fo:hyphenate="false"/>
    </style:style>
    <style:style style:name="函件說明項目符號" style:display-name="函件(說明項目符號)" style:family="paragraph" style:paren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協商代表" style:display-name="協商代表" style:family="paragraph" style:parent-style-name="內文">
      <style:paragraph-properties style:punctuation-wrap="simple" fo:text-align="justify" style:vertical-align="middle" fo:line-height="0.2638in" fo:margin-left="0.4861in" fo:text-indent="-0.3472in">
        <style:tab-stops/>
      </style:paragraph-properties>
      <style:text-properties style:font-name="Times New Roman" style:font-name-asian="華康細明體" fo:font-size="10.5pt" style:font-size-asian="10.5pt" style:font-size-complex="10.5pt" fo:hyphenate="false"/>
    </style:style>
    <style:style style:name="黨團提案" style:display-name="黨團提案" style:family="paragraph" style:parent-style-name="內文" style:next-style-name="內文">
      <style:paragraph-properties style:punctuation-wrap="simple" fo:text-align="justify" style:vertical-align="middle" fo:line-height="0.2638in" fo:margin-left="0.3472in">
        <style:tab-stops/>
      </style:paragraph-properties>
      <style:text-properties style:font-name="Times New Roman" style:font-name-asian="華康楷書體W5" fo:font-size="10.5pt" style:font-size-asian="10.5pt" style:font-size-complex="10.5pt" fo:hyphenate="fals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華康細明體" fo:hyphenate="false"/>
    </style:style>
    <style:style style:name="委員提案內文" style:display-name="委員提案(內文)"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中黑體" fo:font-size="10.5pt" style:font-size-asian="10.5pt" style:font-size-complex="10.5pt" fo:hyphenate="false"/>
    </style:style>
    <style:style style:name="法律條文內文" style:display-name="法律條文(內文)" style:family="paragraph" style:parent-style-name="內文" style:next-style-name="內文">
      <style:paragraph-properties style:punctuation-wrap="simple" fo:text-align="justify" style:vertical-align="middle" fo:line-height="0.2638in" fo:margin-left="0.1388in" fo:text-indent="0.1388in">
        <style:tab-stops/>
      </style:paragraph-properties>
      <style:text-properties style:font-name="Times New Roman" style:font-name-asian="華康細明體" fo:font-size="10.5pt" style:font-size-asian="10.5pt" style:font-size-complex="10.5pt" fo:hyphenate="false"/>
    </style:style>
    <style:style style:name="法律條文條" style:display-name="法律條文(條)" style:family="paragraph" style:parent-style-name="內文">
      <style:paragraph-properties style:punctuation-wrap="simple" fo:text-align="justify" style:vertical-align="middle" fo:line-height="0.2638in" fo:margin-left="0.1388in" fo:text-indent="-0.0694in">
        <style:tab-stops/>
      </style:paragraph-properties>
      <style:text-properties style:font-name="Times New Roman" style:font-name-asian="華康細明體" fo:font-size="10.5pt" style:font-size-asian="10.5pt" style:font-size-complex="10.5pt" fo:hyphenate="false"/>
    </style:style>
    <style:style style:name="法律條文項目符號" style:display-name="法律條文(項目符號)" style:family="paragraph" style:parent-style-name="內文" style:next-style-name="內文">
      <style:paragraph-properties style:punctuation-wrap="simple" fo:text-align="justify" style:vertical-align="middle" fo:line-height="0.2638in" fo:margin-left="0.2083in" fo:text-indent="-0.0694in">
        <style:tab-stops/>
      </style:paragraph-properties>
      <style:text-properties style:font-name="Times New Roman" style:font-name-asian="華康細明體" fo:font-size="10.5pt" style:font-size-asian="10.5pt" style:font-size-complex="10.5pt" fo:hyphenate="false"/>
    </style:style>
    <style:style style:name="法案註解說明" style:display-name="法案(註解說明)" style:family="paragraph" style:parent-style-name="內文" style:next-style-name="內文">
      <style:paragraph-properties style:punctuation-wrap="simple" fo:text-align="justify" style:vertical-align="middle" fo:line-height="0.2638in" fo:margin-left="0.1388in">
        <style:tab-stops/>
      </style:paragraph-properties>
      <style:text-properties style:font-name="Times New Roman" style:font-name-asian="華康中黑體" fo:font-size="10.5pt" style:font-size-asian="10.5pt" style:font-size-complex="10.5pt" fo:hyphenate="false"/>
    </style:style>
    <style:style style:name="法案標題" style:display-name="法案(標題)" style:family="paragraph" style:parent-style-name="內文" style:next-style-name="內文">
      <style:paragraph-properties style:punctuation-wrap="simple" fo:text-align="justify" style:vertical-align="middle" fo:margin-top="0.0347in" fo:margin-bottom="0.0347in" fo:line-height="0.2916in"/>
      <style:text-properties style:font-name="Times New Roman" style:font-name-asian="華康楷書體W5" fo:font-size="14pt" style:font-size-asian="14pt" style:font-size-complex="14pt" fo:hyphenate="false"/>
    </style:style>
    <style:style style:name="表格內文頂頭" style:display-name="表格內文頂頭" style:family="paragraph" style:parent-style-name="內文" style:next-style-name="內文">
      <style:paragraph-properties style:punctuation-wrap="simple" fo:text-align="justify" style:vertical-align="middle" fo:line-height="0.2187in"/>
      <style:text-properties style:font-name="Times New Roman" style:font-name-asian="華康細明體" fo:font-size="10.5pt" style:font-size-asian="10.5pt" style:font-size-complex="10.5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style:tab-stops/>
      </style:paragraph-properties>
      <style:text-properties style:font-name="Times New Roman" style:font-name-asian="華康細明體" fo:font-size="10.5pt" style:font-size-asian="10.5pt" style:font-size-complex="10.5pt" fo:hyphenate="false"/>
    </style:style>
    <style:style style:name="政府提案案由" style:display-name="政府提案(案由)" style:family="paragraph" style:parent-style-name="內文" style:next-style-name="內文">
      <style:paragraph-properties style:punctuation-wrap="simple" fo:text-align="justify" style:vertical-align="middle" fo:line-height="0.2916in" fo:margin-left="0.0694in" fo:text-indent="-0.0694in">
        <style:tab-stops/>
      </style:paragraph-properties>
      <style:text-properties style:font-name="Times New Roman" style:font-name-asian="華康楷書體W5" fo:font-size="14pt" style:font-size-asian="14pt" style:font-size-complex="14pt" fo:hyphenate="false"/>
    </style:style>
    <style:style style:name="特殊段落" style:display-name="特殊段落" style:family="paragraph" style:parent-style-name="內文" style:next-style-name="內文">
      <style:paragraph-properties style:punctuation-wrap="simple" fo:text-align="justify" style:vertical-align="middle" fo:margin-top="0.0347in" fo:margin-bottom="0.0347in" fo:line-height="0.2638in"/>
      <style:text-properties style:font-name="Times New Roman" style:font-name-asian="華康細明體" fo:font-size="10.5pt" style:font-size-asian="10.5pt" style:font-size-complex="10.5pt" fo:hyphenate="false"/>
    </style:style>
    <style:style style:name="討論事項項目符號" style:display-name="討論事項(項目符號)" style:family="paragraph" style:parent-style-name="內文">
      <style:paragraph-properties style:punctuation-wrap="simple" fo:text-align="justify" style:vertical-align="middle" fo:line-height="0.2916in" fo:margin-left="0.0694in" fo:text-indent="-0.0694in">
        <style:tab-stops/>
      </style:paragraph-properties>
      <style:text-properties style:font-name="Times New Roman" style:font-name-asian="華康楷書體W5" fo:font-size="14pt" style:font-size-asian="14pt" style:font-size-complex="14pt" fo:hyphenate="fals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false"/>
    </style:style>
    <style:style style:name="討論事項標題" style:display-name="討論事項(標題)" style:family="paragraph" style:parent-style-name="內文" style:next-style-name="內文">
      <style:paragraph-properties style:punctuation-wrap="simple" fo:text-align="justify" style:vertical-align="middle" fo:margin-left="0.2777in">
        <style:tab-stops/>
      </style:paragraph-properties>
      <style:text-properties style:font-name="Times New Roman" style:font-name-asian="華康細明體" fo:letter-spacing="0.0277in" fo:font-size="14pt" style:font-size-asian="14pt" style:font-size-complex="14pt" fo:hyphenate="false"/>
    </style:style>
    <style:style style:name="院會紀錄次標題" style:display-name="院會紀錄次標題" style:family="paragraph" style:parent-style-name="內文" style:next-style-name="內文">
      <style:paragraph-properties style:punctuation-wrap="simple" fo:text-align="justify" style:vertical-align="middle" fo:line-height="0.2638in"/>
      <style:text-properties style:font-name="Times New Roman" style:font-name-asian="華康楷書體W5" fo:font-weight="bold" style:font-weight-asian="bold" style:font-weight-complex="bold" fo:font-size="18pt" style:font-size-asian="18pt" style:font-size-complex="18pt" fo:hyphenate="false"/>
    </style:style>
    <style:style style:name="院會紀錄標題" style:display-name="院會紀錄標題" style:family="paragraph" style:parent-style-name="內文" style:next-style-name="院會紀錄次標題">
      <style:paragraph-properties style:punctuation-wrap="simple" fo:text-align="justify" style:vertical-align="middle" fo:line-height="0.2638in" fo:text-indent="0.4166in"/>
      <style:text-properties style:font-name="Times New Roman" style:font-name-asian="華康楷書體W5" fo:font-weight="bold" style:font-weight-asian="bold" style:font-weight-complex="bold" fo:letter-spacing="0.1388in" fo:font-size="24pt" style:font-size-asian="24pt" style:font-size-complex="24pt" fo:hyphenate="false"/>
    </style:style>
    <style:style style:name="報告事項內文" style:display-name="報告事項(內文)" style:family="paragraph" style:parent-style-name="內文" style:next-style-name="內文">
      <style:paragraph-properties style:punctuation-wrap="simple" fo:text-align="justify" style:vertical-align="middle" fo:line-height="0.2638in"/>
      <style:text-properties style:font-name="Times New Roman" style:font-name-asian="華康細明體" fo:font-size="10.5pt" style:font-size-asian="10.5pt" style:font-size-complex="10.5pt" fo:hyphenate="false"/>
    </style:style>
    <style:style style:name="報告事項項目符號" style:display-name="報告事項(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報告事項標題" style:display-name="報告事項(標題)" style:family="paragraph" style:parent-style-name="討論事項標題" style:next-style-name="內文">
      <style:text-properties fo:hyphenate="false"/>
    </style:style>
    <style:style style:name="提案連署人" style:display-name="提案連署人" style:family="paragraph" style:parent-style-name="內文" style:next-style-name="內文">
      <style:paragraph-properties style:punctuation-wrap="simple" style:vertical-align="middle" fo:line-height="0.2638in" fo:margin-left="0.4861in" fo:text-indent="-0.2777in">
        <style:tab-stops/>
      </style:paragraph-properties>
      <style:text-properties style:font-name="Times New Roman" style:font-name-asian="華康細明體" fo:font-size="10.5pt" style:font-size-asian="10.5pt" style:font-size-complex="10.5pt" fo:hyphenate="false"/>
    </style:style>
    <style:style style:name="朝野協商內文" style:display-name="朝野協商(內文)"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朝野協商次標題" style:display-name="朝野協商(次標題)" style:family="paragraph" style:parent-style-name="內文">
      <style:paragraph-properties style:punctuation-wrap="simple" fo:text-align="justify" style:vertical-align="middle" fo:line-height="0.2638in" fo:margin-left="0.3472in" fo:text-indent="-0.3472in">
        <style:tab-stops/>
      </style:paragraph-properties>
      <style:text-properties style:font-name="Times New Roman" style:font-name-asian="華康細明體" fo:font-size="10.5pt" style:font-size-asian="10.5pt" style:font-size-complex="10.5pt" fo:hyphenate="false"/>
    </style:style>
    <style:style style:name="朝野協商項目符號" style:display-name="朝野協商(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weight="bold" style:font-weight-asian="bold" style:font-weight-complex="bold" fo:font-size="10.5pt" style:font-size-asian="10.5pt" style:font-size-complex="10.5pt" fo:hyphenate="false"/>
    </style:style>
    <style:style style:name="朝野協商標題" style:display-name="朝野協商(標題)" style:family="paragraph" style:parent-style-name="內文" style:next-style-name="內文">
      <style:paragraph-properties style:punctuation-wrap="simple" fo:text-align="justify" style:vertical-align="middle" fo:line-height="0.2638in" fo:margin-left="0.1388in">
        <style:tab-stops/>
      </style:paragraph-properties>
      <style:text-properties style:font-name="Times New Roman" style:font-name-asian="華康中黑體" fo:font-size="10.5pt" style:font-size-asian="10.5pt" style:font-size-complex="10.5pt" fo:hyphenate="false"/>
    </style:style>
    <style:style style:name="審查報告內文" style:display-name="審查報告(內文)"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審查報告項目符號" style:display-name="審查報告(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審查報告標題" style:display-name="審查報告(標題)" style:family="paragraph" style:parent-style-name="內文" style:next-style-name="內文">
      <style:paragraph-properties style:punctuation-wrap="simple" fo:text-align="justify" style:vertical-align="middle" fo:margin-top="0.0694in" fo:line-height="0.2187in" fo:margin-left="0.0694in" fo:text-indent="0.0694in">
        <style:tab-stops/>
      </style:paragraph-properties>
      <style:text-properties style:font-name="Times New Roman" style:font-name-asian="華康中黑體" fo:font-size="10.5pt" style:font-size-asian="10.5pt" style:font-size-complex="10.5pt" fo:hyphenate="false"/>
    </style:style>
    <style:style style:name="質詢事項次標題" style:display-name="質詢事項(次標題)" style:family="paragraph" style:parent-style-name="內文" style:next-style-name="內文">
      <style:paragraph-properties style:punctuation-wrap="simple" fo:text-align="justify" style:vertical-align="middle" fo:line-height="0.2638in" fo:margin-left="0.2083in" fo:text-indent="-0.0694in">
        <style:tab-stops/>
      </style:paragraph-properties>
      <style:text-properties style:font-name="Times New Roman" style:font-name-asian="華康中黑體" fo:font-size="10.5pt" style:font-size-asian="10.5pt" style:font-size-complex="10.5pt" fo:hyphenate="false"/>
    </style:style>
    <style:style style:name="質詢事項項目符號" style:display-name="質詢事項(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質詢事項標題" style:display-name="質詢事項(標題)" style:family="paragraph" style:parent-style-name="討論事項標題" style:next-style-name="內文">
      <style:text-properties fo:hyphenate="false"/>
    </style:style>
    <style:style style:name="橫向數字1" style:display-name="橫向數字1" style:family="paragraph" style:parent-style-name="內文" style:next-style-name="內文">
      <style:paragraph-properties style:punctuation-wrap="simple" fo:text-align="justify" style:vertical-align="middle" fo:line-height="0.2638in" fo:margin-left="0.0694in" fo:text-indent="0.0381in">
        <style:tab-stops/>
      </style:paragraph-properties>
      <style:text-properties style:font-name="Times New Roman" style:font-name-asian="華康細明體" fo:font-size="10.5pt" style:font-size-asian="10.5pt" style:font-size-complex="10.5pt" fo:hyphenate="false"/>
    </style:style>
    <style:style style:name="橫向數字2" style:display-name="橫向數字2" style:family="paragraph" style:parent-style-name="內文" style:next-style-name="內文">
      <style:paragraph-properties style:punctuation-wrap="simple" fo:text-align="justify" style:vertical-align="middle" fo:line-height="0.2638in" fo:margin-left="0.0694in" fo:text-indent="0.0486in">
        <style:tab-stops/>
      </style:paragraph-properties>
      <style:text-properties style:font-name="Times New Roman" style:font-name-asian="華康細明體" fo:font-size="10.5pt" style:font-size-asian="10.5pt" style:font-size-complex="10.5pt" fo:hyphenate="false"/>
    </style:style>
    <style:style style:name="主席報告事項" style:display-name="主席(報告事項)" style:family="paragraph" style:next-style-name="內文">
      <style:paragraph-properties fo:margin-left="0.0694in" fo:text-indent="-0.0694in">
        <style:tab-stops/>
      </style:paragraph-properties>
      <style:text-properties style:font-name-asian="華康細明體" fo:font-size="10.5pt" style:font-size-asian="10.5pt" style:font-size-complex="10.5pt" fo:hyphenate="false"/>
    </style:style>
    <style:style style:name="程序委員會意見" style:display-name="程序委員會意見"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選舉事項標題" style:display-name="選舉事項(標題)" style:family="paragraph" style:parent-style-name="報告事項標題" style:next-style-name="內文">
      <style:text-properties fo:hyphenate="false"/>
    </style:style>
    <style:style style:name="議事時間" style:display-name="議事時間" style:family="paragraph" style:parent-style-name="內文" style:next-style-name="內文">
      <style:paragraph-properties style:punctuation-wrap="simple" fo:text-align="justify" style:vertical-align="middle" fo:line-height="0.2187in"/>
      <style:text-properties style:font-name="Times New Roman" style:font-name-asian="華康細明體" fo:font-size="10.5pt" style:font-size-asian="10.5pt" style:font-size-complex="10.5pt" fo:hyphenate="false"/>
    </style:style>
    <style:style style:name="列席官員多位官員" style:display-name="列席官員(多位官員)" style:family="paragraph" style:parent-style-name="內文">
      <style:paragraph-properties style:punctuation-wrap="simple" fo:text-align="justify" style:vertical-align="middle" fo:line-height="0.2638in"/>
      <style:text-properties style:font-name="Times New Roman" style:font-name-asian="華康細明體" fo:font-size="10.5pt" style:font-size-asian="10.5pt" style:font-size-complex="10.5pt" fo:hyphenate="false"/>
    </style:style>
    <style:style style:name="條" style:display-name="條" style:family="paragraph" style:parent-style-name="內文">
      <style:paragraph-properties style:punctuation-wrap="simple" fo:text-align="justify" style:vertical-align="middle" fo:line-height="0.2638in" fo:margin-left="0.3472in" fo:text-indent="-0.3472in">
        <style:tab-stops/>
      </style:paragraph-properties>
      <style:text-properties style:font-name="Times New Roman" style:font-name-asian="華康細明體" fo:font-size="10.5pt" style:font-size-asian="10.5pt" style:font-size-complex="10.5pt" fo:hyphenate="false"/>
    </style:style>
    <style:style style:name="條1" style:display-name="條1" style:family="paragraph" style:parent-style-name="內文" style:next-style-name="內文">
      <style:paragraph-properties style:punctuation-wrap="simple" fo:text-align="justify" style:vertical-align="middle" fo:line-height="0.2638in" fo:margin-left="0.2604in" fo:text-indent="-0.2604in">
        <style:tab-stops/>
      </style:paragraph-properties>
      <style:text-properties style:font-name="Times New Roman" style:font-name-asian="華康細明體" fo:font-size="10.5pt" style:font-size-asian="10.5pt" style:font-size-complex="10.5pt" fo:hyphenate="false"/>
    </style:style>
    <style:style style:name="目" style:display-name="目"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目1" style:display-name="目1" style:family="paragraph" style:parent-style-name="目" style:next-style-name="內文">
      <style:text-properties fo:hyphenate="false"/>
    </style:style>
    <style:style style:name="條文內文" style:display-name="條文內文" style:family="paragraph" style:parent-style-name="內文" style:next-style-name="內文">
      <style:paragraph-properties style:punctuation-wrap="simple" fo:text-align="justify" style:vertical-align="middle" fo:line-height="0.2638in" fo:margin-left="0.3472in" fo:text-indent="0.1388in">
        <style:tab-stops/>
      </style:paragraph-properties>
      <style:text-properties style:font-name="Times New Roman" style:font-name-asian="華康細明體" fo:font-size="10.5pt" style:font-size-asian="10.5pt" style:font-size-complex="10.5pt" fo:hyphenate="false"/>
    </style:style>
    <style:style style:name="條文內文1" style:display-name="條文內文1" style:family="paragraph" style:parent-style-name="內文" style:next-style-name="內文">
      <style:paragraph-properties style:punctuation-wrap="simple" fo:text-align="justify" style:vertical-align="middle" fo:line-height="0.2638in" fo:margin-left="0.3472in" fo:text-indent="0.1388in">
        <style:tab-stops/>
      </style:paragraph-properties>
      <style:text-properties style:font-name="Times New Roman" style:font-name-asian="華康細明體" fo:font-size="10.5pt" style:font-size-asian="10.5pt" style:font-size-complex="10.5pt" fo:hyphenate="false"/>
    </style:style>
    <style:style style:name="章" style:display-name="章" style:family="paragraph" style:parent-style-name="內文">
      <style:paragraph-properties style:punctuation-wrap="simple" style:vertical-align="middle" fo:line-height="0.2638in" fo:margin-left="0.5555in">
        <style:tab-stops/>
      </style:paragraph-properties>
      <style:text-properties style:font-name="Times New Roman" style:font-name-asian="華康細明體" fo:font-size="10.5pt" style:font-size-asian="10.5pt" style:font-size-complex="10.5pt" fo:hyphenate="false"/>
    </style:style>
    <style:style style:name="款" style:display-name="款" style:family="paragraph" style:parent-style-name="內文">
      <style:paragraph-properties style:punctuation-wrap="simple" fo:text-align="justify" style:vertical-align="middle" fo:line-height="0.2638in" fo:margin-left="0.5555in" fo:text-indent="-0.0694in">
        <style:tab-stops/>
      </style:paragraph-properties>
      <style:text-properties style:font-name="Times New Roman" style:font-name-asian="華康細明體" fo:font-size="10.5pt" style:font-size-asian="10.5pt" style:font-size-complex="10.5pt" fo:hyphenate="false"/>
    </style:style>
    <style:style style:name="款1" style:display-name="款1" style:family="paragraph" style:parent-style-name="內文" style:next-style-name="內文">
      <style:paragraph-properties style:punctuation-wrap="simple" fo:text-align="justify" style:vertical-align="middle" fo:line-height="0.2638in" fo:margin-left="0.5555in" fo:text-indent="-0.0694in">
        <style:tab-stops/>
      </style:paragraph-properties>
      <style:text-properties style:font-name="Times New Roman" style:font-name-asian="華康細明體" fo:font-size="10.5pt" style:font-size-asian="10.5pt" style:font-size-complex="10.5pt" fo:hyphenate="false"/>
    </style:style>
    <style:style style:name="項" style:display-name="項"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項1" style:display-name="項1" style:family="paragraph" style:parent-style-name="內文" style:next-style-name="內文">
      <style:paragraph-properties style:punctuation-wrap="simple" fo:text-align="justify" style:vertical-align="middle" fo:line-height="0.2638in" fo:margin-left="0.5555in" fo:text-indent="-0.0694in">
        <style:tab-stops/>
      </style:paragraph-properties>
      <style:text-properties style:font-name="Times New Roman" style:font-name-asian="華康細明體" fo:font-size="10.5pt" style:font-size-asian="10.5pt" style:font-size-complex="10.5pt" fo:hyphenate="false"/>
    </style:style>
    <style:style style:name="節" style:display-name="節" style:family="paragraph" style:parent-style-name="內文">
      <style:paragraph-properties style:punctuation-wrap="simple" style:vertical-align="middle" fo:line-height="0.2638in" fo:margin-left="0.625in">
        <style:tab-stops/>
      </style:paragraph-properties>
      <style:text-properties style:font-name="Times New Roman" style:font-name-asian="華康楷書體W5" fo:font-size="10.5pt" style:font-size-asian="10.5pt" style:font-size-complex="10.5pt" fo:hyphenate="false"/>
    </style:style>
    <style:style style:name="政院質詢內文" style:display-name="政院質詢(內文)" style:family="paragraph" style:parent-style-name="內文">
      <style:paragraph-properties style:punctuation-wrap="simple" fo:text-align="justify" style:vertical-align="middle" style:line-height-at-least="0.2187in" fo:text-indent="0.1388in"/>
      <style:text-properties style:font-name="Times New Roman" style:font-name-asian="華康細明體" fo:font-size="10.5pt" style:font-size-asian="10.5pt" style:font-size-complex="10.5pt" fo:hyphenate="fals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false"/>
    </style:style>
    <style:style style:name="圖片內文" style:display-name="圖片內文"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0.5pt" fo:hyphenate="false"/>
    </style:style>
    <style:style style:name="特殊段落_預算_款_1" style:display-name="特殊段落_預算_款_1" style:family="paragraph" style:parent-style-name="內文" style:next-style-name="內文">
      <style:paragraph-properties style:punctuation-wrap="simple" fo:text-align="justify" style:vertical-align="middle" fo:line-height="0.2638in" fo:margin-left="0.3819in" fo:text-indent="-0.3125in">
        <style:tab-stops/>
      </style:paragraph-properties>
      <style:text-properties style:font-name="Times New Roman" style:font-name-asian="華康細明體" fo:font-size="10.5pt" style:font-size-asian="10.5pt" style:font-size-complex="10.5pt" fo:hyphenate="false"/>
    </style:style>
    <style:style style:name="特殊段落_預算_項_1" style:display-name="特殊段落_預算_項_1" style:family="paragraph" style:parent-style-name="內文" style:next-style-name="內文">
      <style:paragraph-properties style:punctuation-wrap="simple" fo:text-align="justify" style:vertical-align="middle" fo:line-height="0.2638in" fo:margin-left="0.4513in" fo:text-indent="-0.3125in">
        <style:tab-stops/>
      </style:paragraph-properties>
      <style:text-properties style:font-name="Times New Roman" style:font-name-asian="華康細明體" fo:font-size="10.5pt" style:font-size-asian="10.5pt" style:font-size-complex="10.5pt" fo:hyphenate="false"/>
    </style:style>
    <style:style style:name="特殊段落_預算_目_1" style:display-name="特殊段落_預算_目_1" style:family="paragraph" style:parent-style-name="內文" style:next-style-name="內文">
      <style:paragraph-properties style:punctuation-wrap="simple" fo:text-align="justify" style:vertical-align="middle" fo:line-height="0.2638in" fo:margin-left="0.5208in" fo:text-indent="-0.3125in">
        <style:tab-stops/>
      </style:paragraph-properties>
      <style:text-properties style:font-name="Times New Roman" style:font-name-asian="華康細明體" fo:font-size="10.5pt" style:font-size-asian="10.5pt" style:font-size-complex="10.5pt" fo:hyphenate="false"/>
    </style:style>
    <style:style style:name="特殊段落_預算_目_2" style:display-name="特殊段落_預算_目_2" style:family="paragraph" style:parent-style-name="內文" style:next-style-name="內文">
      <style:paragraph-properties style:punctuation-wrap="simple" fo:text-align="justify" style:vertical-align="middle" fo:line-height="0.2638in" fo:margin-left="0.5555in" fo:text-indent="-0.3472in">
        <style:tab-stops/>
      </style:paragraph-properties>
      <style:text-properties style:font-name="Times New Roman" style:font-name-asian="華康細明體" fo:font-size="10.5pt" style:font-size-asian="10.5pt" style:font-size-complex="10.5pt" fo:hyphenate="false"/>
    </style:style>
    <style:style style:name="特殊段落_預算_款_2" style:display-name="特殊段落_預算_款_2" style:family="paragraph" style:parent-style-name="內文" style:next-style-name="內文">
      <style:paragraph-properties style:punctuation-wrap="simple" fo:text-align="justify" style:vertical-align="middle" fo:line-height="0.2638in" fo:margin-left="0.4166in" fo:text-indent="-0.3472in">
        <style:tab-stops/>
      </style:paragraph-properties>
      <style:text-properties style:font-name="Times New Roman" style:font-name-asian="華康細明體" fo:font-size="10.5pt" style:font-size-asian="10.5pt" style:font-size-complex="10.5pt" fo:hyphenate="false"/>
    </style:style>
    <style:style style:name="特殊段落_預算_項_2" style:display-name="特殊段落_預算_項_2" style:family="paragraph" style:parent-style-name="內文" style:next-style-name="內文">
      <style:paragraph-properties style:punctuation-wrap="simple" fo:text-align="justify" style:vertical-align="middle" fo:line-height="0.2638in" fo:margin-left="0.4861in" fo:text-indent="-0.3472in">
        <style:tab-stops/>
      </style:paragraph-properties>
      <style:text-properties style:font-name="Times New Roman" style:font-name-asian="華康細明體" fo:font-size="10.5pt" style:font-size-asian="10.5pt" style:font-size-complex="10.5pt" fo:hyphenate="false"/>
    </style:style>
    <style:style style:name="特殊段落_預算_目_3" style:display-name="特殊段落_預算_目_3" style:family="paragraph" style:parent-style-name="內文" style:next-style-name="內文">
      <style:paragraph-properties style:punctuation-wrap="simple" fo:text-align="justify" style:vertical-align="middle" fo:line-height="0.2638in" fo:margin-left="0.5902in" fo:text-indent="-0.3819in">
        <style:tab-stops/>
      </style:paragraph-properties>
      <style:text-properties style:font-name="Times New Roman" style:font-name-asian="華康細明體" fo:font-size="10.5pt" style:font-size-asian="10.5pt" style:font-size-complex="10.5pt" fo:hyphenate="false"/>
    </style:style>
    <style:style style:name="特殊段落_預算_目_4" style:display-name="特殊段落_預算_目_4" style:family="paragraph" style:parent-style-name="內文" style:next-style-name="內文">
      <style:paragraph-properties style:punctuation-wrap="simple" fo:text-align="justify" style:vertical-align="middle" fo:line-height="0.2638in" fo:margin-left="0.625in" fo:text-indent="-0.4166in">
        <style:tab-stops/>
      </style:paragraph-properties>
      <style:text-properties style:font-name="Times New Roman" style:font-name-asian="華康細明體" fo:font-size="10.5pt" style:font-size-asian="10.5pt" style:font-size-complex="10.5pt" fo:hyphenate="false"/>
    </style:style>
    <style:style style:name="特殊段落_預算_款_3" style:display-name="特殊段落_預算_款_3" style:family="paragraph" style:parent-style-name="內文" style:next-style-name="內文">
      <style:paragraph-properties style:punctuation-wrap="simple" fo:text-align="justify" style:vertical-align="middle" fo:line-height="0.2638in" fo:margin-left="0.4513in" fo:text-indent="-0.3819in">
        <style:tab-stops/>
      </style:paragraph-properties>
      <style:text-properties style:font-name="Times New Roman" style:font-name-asian="華康細明體" fo:font-size="10.5pt" style:font-size-asian="10.5pt" style:font-size-complex="10.5pt" fo:hyphenate="false"/>
    </style:style>
    <style:style style:name="特殊段落_預算_款_4" style:display-name="特殊段落_預算_款_4" style:family="paragraph" style:parent-style-name="內文" style:next-style-name="內文">
      <style:paragraph-properties style:punctuation-wrap="simple" fo:text-align="justify" style:vertical-align="middle" fo:line-height="0.2638in" fo:margin-left="2.4319in" fo:text-indent="-2.3625in">
        <style:tab-stops/>
      </style:paragraph-properties>
      <style:text-properties style:font-name="Times New Roman" style:font-name-asian="華康細明體" fo:font-size="10.5pt" style:font-size-asian="10.5pt" style:font-size-complex="10.5pt" fo:hyphenate="false"/>
    </style:style>
    <style:style style:name="特殊段落_預算_項_3" style:display-name="特殊段落_預算_項_3" style:family="paragraph" style:parent-style-name="內文" style:next-style-name="內文">
      <style:paragraph-properties style:punctuation-wrap="simple" fo:text-align="justify" style:vertical-align="middle" fo:line-height="0.2638in" fo:margin-left="0.5208in" fo:text-indent="-0.3819in">
        <style:tab-stops/>
      </style:paragraph-properties>
      <style:text-properties style:font-name="Times New Roman" style:font-name-asian="華康細明體" fo:font-size="10.5pt" style:font-size-asian="10.5pt" style:font-size-complex="10.5pt" fo:hyphenate="false"/>
    </style:style>
    <style:style style:name="特殊段落_預算_項_4" style:display-name="特殊段落_預算_項_4" style:family="paragraph" style:parent-style-name="內文" style:next-style-name="內文">
      <style:paragraph-properties style:punctuation-wrap="simple" fo:text-align="justify" style:vertical-align="middle" fo:line-height="0.2638in" fo:margin-left="0.5555in" fo:text-indent="-0.4166in">
        <style:tab-stops/>
      </style:paragraph-properties>
      <style:text-properties style:font-name="Times New Roman" style:font-name-asian="華康細明體" fo:font-size="10.5pt" style:font-size-asian="10.5pt" style:font-size-complex="10.5pt" fo:hyphenate="false"/>
    </style:style>
    <style:style style:name="政院質詢項目" style:display-name="政院質詢項目" style:family="paragraph" style:parent-style-name="內文" style:next-style-name="內文">
      <style:paragraph-properties style:punctuation-wrap="simple" style:snap-to-layout-grid="false" style:vertical-align="middle" fo:margin-top="0.0486in" fo:margin-bottom="0.0347in" fo:line-height="0.2638in"/>
      <style:text-properties style:font-name="Times New Roman" style:font-name-asian="華康楷書體W5" fo:font-size="14pt" style:font-size-asian="14pt" style:font-size-complex="14pt" fo:hyphenate="false"/>
    </style:style>
    <style:style style:name="政院質詢項目函" style:display-name="政院質詢項目(函)" style:family="paragraph" style:parent-style-name="內文" style:next-style-name="內文">
      <style:paragraph-properties style:punctuation-wrap="simple" style:snap-to-layout-grid="false" fo:text-align="justify" style:vertical-align="middle" fo:line-height="0.2638in" fo:margin-left="0.3472in">
        <style:tab-stops/>
      </style:paragraph-properties>
      <style:text-properties style:font-name="Times New Roman" style:font-name-asian="華康細明體" fo:font-size="10.5pt" style:font-size-asian="10.5pt" style:font-size-complex="10.5pt" fo:hyphenate="false"/>
    </style:style>
    <style:style style:name="政院答復項目" style:display-name="政院答復項目" style:family="paragraph" style:parent-style-name="內文" style:next-style-name="內文">
      <style:paragraph-properties style:punctuation-wrap="simple" style:snap-to-layout-grid="false" fo:text-align="justify" style:vertical-align="middle" style:line-height-at-least="0.2187in" fo:margin-left="0.1388in" fo:text-indent="-0.1388in">
        <style:tab-stops/>
      </style:paragraph-properties>
      <style:text-properties style:font-name="Times New Roman" style:font-name-asian="華康細明體" fo:font-size="10.5pt" style:font-size-asian="10.5pt" style:font-size-complex="10.5pt" fo:hyphenate="false"/>
    </style:style>
    <style:style style:name="政院答復內文" style:display-name="政院答復(內文)" style:family="paragraph" style:parent-style-name="內文" style:next-style-name="內文">
      <style:paragraph-properties style:punctuation-wrap="simple" fo:text-align="justify" style:vertical-align="middle" style:line-height-at-least="0.2187in" fo:margin-left="0.1388in">
        <style:tab-stops/>
      </style:paragraph-properties>
      <style:text-properties style:font-name="Times New Roman" style:font-name-asian="華康細明體" fo:font-size="10.5pt" style:font-size-asian="10.5pt" style:font-size-complex="10.5pt" fo:hyphenate="false"/>
    </style:style>
    <style:style style:name="政院答復一般項目" style:display-name="政院答復(一般項目)" style:family="paragraph" style:parent-style-name="政院答復項目" style:nex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k12" style:display-name="k12" style:family="paragraph" style:parent-style-name="內文">
      <style:paragraph-properties style:snap-to-layout-grid="false" fo:text-align="justify" fo:margin-top="0in" fo:line-height="0.4305in" fo:text-indent="0.1388in"/>
      <style:text-properties style:font-name="Times New Roman"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fo:font-size="14pt" style:font-size-asian="14pt" style:font-size-complex="14pt"/>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use-window-font-color="true"/>
    </style:style>
    <style:style style:name="WW_CharLFO4LVL2" style:family="text">
      <style:text-properties style:font-name="Times New Roman" style:font-name-complex="Times New Roman" fo:font-weight="normal" style:font-weight-asian="normal" style:use-window-font-color="true"/>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complex="Times New Roman" fo:font-weight="normal" style:font-weight-asian="normal" style:use-window-font-color="true"/>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Times New Roman" style:font-name-complex="Times New Roman" fo:font-weight="normal" style:font-weight-asian="normal"/>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Times New Roman" style:font-name-complex="Times New Roman" fo:font-weight="normal" style:font-weight-asian="normal"/>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style style:name="WW_CharLFO9LVL1" style:family="text">
      <style:text-properties style:font-name="Times New Roman" style:font-name-complex="Times New Roman" fo:language="en" fo:country="US"/>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Times New Roman" style:font-name-complex="Times New Roman" fo:language="en" fo:country="US"/>
    </style:style>
    <style:style style:name="WW_CharLFO10LVL2" style:family="text">
      <style:text-properties style:font-name="Times New Roman" style:font-name-complex="Times New Roman" fo:font-weight="normal" style:font-weight-asian="normal"/>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11LVL1" style:family="text">
      <style:text-properties style:font-name="華康楷書體W5" style:font-name-asian="華康楷書體W5"/>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2LVL1" style:family="text">
      <style:text-properties style:font-name="華康楷書體W5" style:font-name-asian="華康楷書體W5"/>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標楷體" style:font-name-asian="標楷體"/>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標楷體" style:font-name-asian="標楷體"/>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8LVL2" style:family="text">
      <style:text-properties style:font-name="Times New Roman" style:font-name-complex="Times New Roman"/>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style:style style:name="WW_CharLFO19LVL1" style:family="text">
      <style:text-properties style:font-name="標楷體" style:font-name-asian="標楷體"/>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style>
    <style:style style:name="WW_CharLFO21LVL6" style:family="text">
      <style:text-properties style:font-name="Times New Roman" style:font-name-complex="Times New Roman"/>
    </style:style>
    <style:style style:name="WW_CharLFO21LVL7" style:family="text">
      <style:text-properties style:font-name="Times New Roman" style:font-name-complex="Times New Roman"/>
    </style:style>
    <style:style style:name="WW_CharLFO21LVL8" style:family="text">
      <style:text-properties style:font-name="Times New Roman" style:font-name-complex="Times New Roman"/>
    </style:style>
    <style:style style:name="WW_CharLFO21LVL9"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style:style style:name="WW_CharLFO23LVL1" style:family="text">
      <style:text-properties style:font-name="Wingdings" style:font-name-complex="Times New Roman"/>
    </style:style>
    <style:style style:name="WW_CharLFO24LVL1" style:family="text">
      <style:text-properties style:font-name="Wingdings" style:font-name-complex="Times New Roman"/>
    </style:style>
    <style:style style:name="WW_CharLFO25LVL1" style:family="text">
      <style:text-properties style:font-name="Wingdings" style:font-name-complex="Times New Roman"/>
    </style:style>
    <style:style style:name="WW_CharLFO26LVL1" style:family="text">
      <style:text-properties style:font-name="Wingdings" style:font-name-complex="Times New Roman"/>
    </style:style>
    <style:style style:name="WW_CharLFO27LVL1" style:family="text">
      <style:text-properties style:font-name="Wingdings" style:font-name-complex="Times New Roman"/>
    </style:style>
    <style:style style:name="WW_CharLFO35LVL1" style:family="text">
      <style:text-properties style:font-name="Times New Roman" style:font-name-complex="Times New Roman" fo:font-weight="bold" style:font-weight-asian="bold" style:font-weight-complex="bold" fo:font-style="normal" style:font-style-asian="normal" style:font-style-complex="normal"/>
    </style:style>
    <style:style style:name="WW_CharLFO35LVL2" style:family="text">
      <style:text-properties style:font-name="Times New Roman"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Times New Roman" style:font-name-complex="Times New Roman"/>
    </style:style>
    <style:style style:name="WW_CharLFO35LVL5" style:family="text">
      <style:text-properties style:font-name="Times New Roman" style:font-name-complex="Times New Roman"/>
    </style:style>
    <style:style style:name="WW_CharLFO35LVL6" style:family="text">
      <style:text-properties style:font-name="Times New Roman" style:font-name-complex="Times New Roman"/>
    </style:style>
    <style:style style:name="WW_CharLFO35LVL7" style:family="text">
      <style:text-properties style:font-name="Times New Roman" style:font-name-complex="Times New Roman"/>
    </style:style>
    <style:style style:name="WW_CharLFO35LVL8" style:family="text">
      <style:text-properties style:font-name="Times New Roman" style:font-name-complex="Times New Roman"/>
    </style:style>
    <style:style style:name="WW_CharLFO35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2" text:style-name="WW_CharLFO1LVL2"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3" text:style-name="WW_CharLFO1LVL3"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4" text:style-name="WW_CharLFO1LVL4"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5" text:style-name="WW_CharLFO1LVL5"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6" text:style-name="WW_CharLFO1LVL6"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level-style-number text:level="7" text:style-name="WW_CharLFO1LVL7"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8" text:style-name="WW_CharLFO1LVL8"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9" text:style-name="WW_CharLFO1LVL9"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4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6LV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text:style-name="WW_CharLFO6LV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6LV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text:style-name="WW_CharLFO6LV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text:style-name="WW_CharLFO6LV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text:style-name="WW_CharLFO6LV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text:style-name="WW_CharLFO6LV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text:style-name="WW_CharLFO6LV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text:style-name="WW_CharLFO9LV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text:style-name="WW_CharLFO9LV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text:style-name="WW_CharLFO9LV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text:style-name="WW_CharLFO9LV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text:style-name="WW_CharLFO9LV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text:style-name="WW_CharLFO9LV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text:style-name="WW_CharLFO9LV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suffix="." style:num-format="1">
        <style:list-level-properties text:space-before="0.6666in" text:min-label-width="0.0784in" text:list-level-position-and-space-mode="label-alignment">
          <style:list-level-label-alignment text:label-followed-by="listtab" fo:margin-left="0.7451in" fo:text-indent="-0.0784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1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1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1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1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1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1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1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1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text:style-name="WW_CharLFO12LVL1" style:num-suffix="." style:num-format="1">
        <style:list-level-properties text:space-before="1.0812in" text:min-label-width="1.3333in" text:list-level-position-and-space-mode="label-alignment">
          <style:list-level-label-alignment text:label-followed-by="listtab" fo:margin-left="2.4145in" fo:text-indent="-1.3333in"/>
        </style:list-level-properties>
      </text:list-level-style-number>
      <text:list-level-style-number text:level="2" text:style-name="WW_CharLFO12LV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text:style-name="WW_CharLFO12LV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text:style-name="WW_CharLFO12LV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text:style-name="WW_CharLFO12LV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text:style-name="WW_CharLFO12LV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text:style-name="WW_CharLFO12LV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text:style-name="WW_CharLFO12LV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text:style-name="WW_CharLFO12LV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833in" text:min-label-width="1.0937in" text:list-level-position-and-space-mode="label-alignment">
          <style:list-level-label-alignment text:label-followed-by="listtab" fo:margin-left="1.677in" fo:text-indent="-1.0937in"/>
        </style:list-level-properties>
      </text:list-level-style-number>
      <text:list-level-style-number text:level="2" text:style-name="WW_CharLFO13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13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3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3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3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3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3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3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3645in" text:list-level-position-and-space-mode="label-alignment">
          <style:list-level-label-alignment text:label-followed-by="listtab" fo:margin-left="0.9548in" fo:text-indent="-0.3645in"/>
        </style:list-level-properties>
      </text:list-level-style-number>
      <text:list-level-style-number text:level="2" text:style-name="WW_CharLFO1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388in" text:min-label-width="0.6145in" text:list-level-position-and-space-mode="label-alignment">
          <style:list-level-label-alignment text:label-followed-by="listtab" fo:margin-left="0.7534in" fo:text-indent="-0.6145in"/>
        </style:list-level-properties>
      </text:list-level-style-number>
      <text:list-level-style-number text:level="2" text:style-name="WW_CharLFO17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17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7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7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7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7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7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7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8">
      <text:list-level-style-number text:level="1" text:style-name="WW_CharLFO18LVL1" style:num-suffix="、" style:num-format="1">
        <style:list-level-properties text:space-before="0.6395in" text:min-label-width="0.5in" text:list-level-position-and-space-mode="label-alignment">
          <style:list-level-label-alignment text:label-followed-by="listtab" fo:margin-left="1.1395in" fo:text-indent="-0.5in"/>
        </style:list-level-properties>
      </text:list-level-style-number>
      <text:list-level-style-number text:level="2" text:style-name="WW_CharLFO18LVL2" style:num-suffix="、" style:num-format="甲, 乙, 丙, ...">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3" text:style-name="WW_CharLFO18LVL3" style:num-suffix="." style:num-format="i">
        <style:list-level-properties fo:text-align="end" text:space-before="1.3062in" text:min-label-width="0.3333in" text:list-level-position-and-space-mode="label-alignment">
          <style:list-level-label-alignment text:label-followed-by="listtab" fo:margin-left="1.6395in" fo:text-indent="-0.3333in"/>
        </style:list-level-properties>
      </text:list-level-style-number>
      <text:list-level-style-number text:level="4" text:style-name="WW_CharLFO18LVL4" style:num-suffix="." style:num-format="1">
        <style:list-level-properties text:space-before="1.6395in" text:min-label-width="0.3333in" text:list-level-position-and-space-mode="label-alignment">
          <style:list-level-label-alignment text:label-followed-by="listtab" fo:margin-left="1.9729in" fo:text-indent="-0.3333in"/>
        </style:list-level-properties>
      </text:list-level-style-number>
      <text:list-level-style-number text:level="5" text:style-name="WW_CharLFO18LVL5" style:num-suffix="、" style:num-format="甲, 乙, 丙, ...">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6" text:style-name="WW_CharLFO18LVL6" style:num-suffix="." style:num-format="i">
        <style:list-level-properties fo:text-align="end" text:space-before="2.3062in" text:min-label-width="0.3333in" text:list-level-position-and-space-mode="label-alignment">
          <style:list-level-label-alignment text:label-followed-by="listtab" fo:margin-left="2.6395in" fo:text-indent="-0.3333in"/>
        </style:list-level-properties>
      </text:list-level-style-number>
      <text:list-level-style-number text:level="7" text:style-name="WW_CharLFO18LVL7" style:num-suffix="." style:num-format="1">
        <style:list-level-properties text:space-before="2.6395in" text:min-label-width="0.3333in" text:list-level-position-and-space-mode="label-alignment">
          <style:list-level-label-alignment text:label-followed-by="listtab" fo:margin-left="2.9729in" fo:text-indent="-0.3333in"/>
        </style:list-level-properties>
      </text:list-level-style-number>
      <text:list-level-style-number text:level="8" text:style-name="WW_CharLFO18LVL8" style:num-suffix="、" style:num-format="甲, 乙, 丙, ...">
        <style:list-level-properties text:space-before="2.9729in" text:min-label-width="0.3333in" text:list-level-position-and-space-mode="label-alignment">
          <style:list-level-label-alignment text:label-followed-by="listtab" fo:margin-left="3.3062in" fo:text-indent="-0.3333in"/>
        </style:list-level-properties>
      </text:list-level-style-number>
      <text:list-level-style-number text:level="9" text:style-name="WW_CharLFO18LVL9" style:num-suffix="." style:num-format="i">
        <style:list-level-properties fo:text-align="end" text:space-before="3.3062in" text:min-label-width="0.3333in" text:list-level-position-and-space-mode="label-alignment">
          <style:list-level-label-alignment text:label-followed-by="listtab" fo:margin-left="3.6395in" fo:text-indent="-0.3333in"/>
        </style:list-level-properties>
      </text:list-level-style-number>
    </text:list-style>
    <text:list-style style:name="LFO19">
      <text:list-level-style-number text:level="1" text:style-name="WW_CharLFO19LVL1" style:num-suffix="、" style:num-format="1">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2" text:style-name="WW_CharLFO19LV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text:style-name="WW_CharLFO19LV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text:style-name="WW_CharLFO19LV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text:style-name="WW_CharLFO19LV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text:style-name="WW_CharLFO19LV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text:style-name="WW_CharLFO19LV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text:style-name="WW_CharLFO19LV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text:style-name="WW_CharLFO19LV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6">
      <text:list-level-style-bullet text:level="1" text:style-name="WW_CharLFO2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7">
      <text:list-level-style-bullet text:level="1" text:style-name="WW_CharLFO2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7083in" style:print-orientation="portrait" fo:margin-top="0in" fo:margin-left="0.7875in" fo:margin-bottom="0.4708in" fo:margin-right="0.7965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26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封面目錄.doc</dc:title>
    <dc:subject/>
    <meta:initial-creator>Dpc38</meta:initial-creator>
    <dc:creator>Windows 使用者</dc:creator>
    <meta:creation-date>2017-08-24T02:58:00Z</meta:creation-date>
    <dc:date>2017-08-24T02:58:00Z</dc:date>
    <meta:print-date>2015-06-16T00:55:00Z</meta:print-date>
    <meta:template xlink:href="Normal.dotm" xlink:type="simple"/>
    <meta:editing-cycles>2</meta:editing-cycles>
    <meta:editing-duration>PT0S</meta:editing-duration>
    <meta:document-statistic meta:page-count="3" meta:paragraph-count="83" meta:word-count="6280" meta:character-count="41993" meta:row-count="298" meta:non-whitespace-character-count="35796"/>
  </office:meta>
</office:document-meta>
</file>