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D0D0D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D0D0D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T12" style:parent-style-name="預設段落字型" style:family="text">
      <style:text-properties fo:color="#0D0D0D"/>
    </style:style>
    <style:style style:name="T13" style:parent-style-name="註腳參照" style:family="text">
      <style:text-properties fo:color="#0D0D0D"/>
    </style:style>
    <style:style style:name="P14" style:parent-style-name="表格內文14行高" style:family="paragraph">
      <style:paragraph-properties fo:margin-left="0.0076in" fo:text-indent="-0.0472in">
        <style:tab-stops/>
      </style:paragraph-properties>
    </style:style>
    <style:style style:name="T15" style:parent-style-name="預設段落字型" style:family="text">
      <style:text-properties fo:color="#0D0D0D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/>
    </style:style>
    <style:style style:name="T20" style:parent-style-name="預設段落字型" style:family="text">
      <style:text-properties fo:color="#0D0D0D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內文14行高" style:family="paragraph">
      <style:paragraph-properties fo:margin-left="0.0076in" fo:text-indent="-0.0472in">
        <style:tab-stops/>
      </style:paragraph-properties>
    </style:style>
    <style:style style:name="P24" style:parent-style-name="表格內文14行高" style:family="paragraph">
      <style:paragraph-properties fo:line-height="0.2777in" fo:margin-left="0.5902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style:font-size-complex="12pt"/>
    </style:style>
    <style:style style:name="TableColumn30" style:family="table-column">
      <style:table-column-properties style:column-width="1.9687in"/>
    </style:style>
    <style:style style:name="TableColumn31" style:family="table-column">
      <style:table-column-properties style:column-width="0.6159in"/>
    </style:style>
    <style:style style:name="TableColumn32" style:family="table-column">
      <style:table-column-properties style:column-width="0.6256in"/>
    </style:style>
    <style:style style:name="TableColumn33" style:family="table-column">
      <style:table-column-properties style:column-width="0.6145in"/>
    </style:style>
    <style:style style:name="TableColumn34" style:family="table-column">
      <style:table-column-properties style:column-width="0.6152in"/>
    </style:style>
    <style:style style:name="TableColumn35" style:family="table-column">
      <style:table-column-properties style:column-width="0.85in"/>
    </style:style>
    <style:style style:name="Table29" style:family="table">
      <style:table-properties style:width="5.2902in" fo:margin-left="0.6659in" table:align="left"/>
    </style:style>
    <style:style style:name="TableRow36" style:family="table-row">
      <style:table-row-properties style:min-row-height="0.0319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star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letter-spacing="-0.013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letter-spacing="-0.013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letter-spacing="-0.0138in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138i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138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38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138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38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38in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P85" style:parent-style-name="表格內文14行高" style:family="paragraph">
      <style:paragraph-properties fo:margin-left="1.5465in" fo:text-indent="-0.9562in">
        <style:tab-stops/>
      </style:paragraph-properties>
    </style:style>
    <style:style style:name="P86" style:parent-style-name="表格內文14行高" style:family="paragraph">
      <style:paragraph-properties fo:margin-left="1.5451in" fo:text-indent="-0.1687in">
        <style:tab-stops/>
      </style:paragraph-properties>
    </style:style>
    <style:style style:name="P87" style:parent-style-name="表格內文14行高" style:family="paragraph">
      <style:paragraph-properties fo:margin-left="1.5451in" fo:text-indent="-0.1687in">
        <style:tab-stops/>
      </style:paragraph-properties>
    </style:style>
    <style:style style:name="P88" style:parent-style-name="表格內文14行高" style:family="paragraph">
      <style:paragraph-properties fo:margin-left="0.5819in">
        <style:tab-stops/>
      </style:paragraph-properties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國家運輸安全調查委員會暨行政院公共工程委員會110年度單位決算評估報告</text:p>
      <text:p text:style-name="P5"><text:bookmark-start text:name="_Toc52959302"/><text:bookmark-start text:name="_Toc528745654"/><text:bookmark-start text:name="_Toc86331440"/><text:bookmark-start text:name="_Toc82198483"/><text:bookmark-start text:name="_Toc83199466"/><text:bookmark-start text:name="_Toc116214350"/><text:bookmark-start text:name="_Toc117583839"/>二、允宜提升鐵道列車事件紀錄器解讀能力，俾利調查時及早研判事故發生肇因<text:bookmark-end text:name="_Toc116214350"/><text:bookmark-end text:name="_Toc117583839"/></text:p>
      <text:p text:style-name="P6">運安會110年度「精進運輸事故調查技術與預防研究」工作計畫決算3,257萬1千元，係辦理「建立多模組運輸事故調查能量計畫(2/4)」，包括5項重點：建立多模組運具紀錄器解讀能量、發展事故現場快速測繪技術、建立運具工程失效分析能量、建置整合式安全調查方法與分析系統，以及建置多模組人為因素分析技術等項目。經查：</text:p>
      <text:p text:style-name="P7">(一)建立多模組運具紀錄器解讀能量之預期成果，係維持航空器、船舶及鐵道等運具紀錄器之解讀率至一定水準</text:p>
      <text:p text:style-name="P8"><text:span text:style-name="T9">運安會109-112年度辦理「建立多模組運輸事故調查能量計畫」，</text:span><text:span text:style-name="T10">其中子計畫「</text:span><text:span text:style-name="T11">建立多模組運具紀錄器解讀能量</text:span><text:span text:style-name="T12">」110年度預期成果，包括：國籍航空器飛航記錄器解讀率保持100%，以及船舶與鐵道運具記錄裝置解讀率達80%等</text:span><text:span text:style-name="T13"><text:note text:note-class="footnote" text:id="_ftn0"><text:note-citation>1</text:note-citation><text:note-body><text:p text:style-name="P14"><text:s/>運安會110年度預算總說明第6頁。</text:p></text:note-body></text:note></text:span><text:span text:style-name="T15">；依表1資料並</text:span><text:span text:style-name="T16">觀諸運安會110年度決算中重要施政計畫執行成果，該會具備國籍飛航記錄器100%解讀能量，船舶航行資料紀錄器近85%解讀能力，</text:span><text:span text:style-name="T17">以及</text:span><text:span text:style-name="T18">鐵道列車紀錄裝置84%</text:span><text:span text:style-name="T19">之</text:span><text:span text:style-name="T20">解讀能力，並持續提升中。</text:span></text:p>
      <text:p text:style-name="P21">(二)宜持續提升高鐵及捷運等列車紀錄器之解讀能量，俾利調查時及早判讀肇因</text:p>
      <text:p text:style-name="P22">該會110年度對於鐵道列車紀錄裝置解讀能力84%之計算基準，係因普查之50款鐵道列車中，該會具備當中42款列車之資料解讀能力，另8款列車包括桃捷、新北捷、高捷、高鐵700T以及林鐵動力列車等，須由業者協助方能取得資料，或因<text:soft-page-break/>安裝國外製造之事件紀錄器，需原廠解讀軟體方能轉譯原始資料，因此該會尚缺乏解讀能力<text:span text:style-name="註腳參照"><text:note text:note-class="footnote" text:id="_ftn1"><text:note-citation>2</text:note-citation><text:note-body><text:p text:style-name="P23"><text:s/>運安會110年鐵道列車紀錄裝置普查報告第12頁。</text:p></text:note-body></text:note></text:span>。為促進我國運輸安全，確保運輸事故安全調查之品質與效率，允宜持續規劃提升高鐵及捷運等列車事件紀錄器解讀能量，俾利調查時得以及早研判事故發生肇因。</text:p>
      <text:p text:style-name="P24"><text:span text:style-name="T25">表1　運安會</text:span><text:span text:style-name="T26">各項運具記錄器解讀率 <text:s text:c="13"/></text:span><text:span text:style-name="T27"><text:s text:c="3"/></text:span><text:span text:style-name="T28">單位：%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類別</text:p>
            </table:table-cell>
            <table:table-cell table:style-name="TableCell39">
              <text:p text:style-name="P40">108年度實際數</text:p>
            </table:table-cell>
            <table:table-cell table:style-name="TableCell41">
              <text:p text:style-name="P42">109年度預計數</text:p>
            </table:table-cell>
            <table:table-cell table:style-name="TableCell43">
              <text:p text:style-name="P44">109年度實際數</text:p>
            </table:table-cell>
            <table:table-cell table:style-name="TableCell45">
              <text:p text:style-name="P46">110年度預計數</text:p>
            </table:table-cell>
            <table:table-cell table:style-name="TableCell47">
              <text:p text:style-name="P48">110年度實際數</text:p>
            </table:table-cell>
          </table:table-row>
        </table:table-header-rows>
        <table:table-row table:style-name="TableRow49">
          <table:table-cell table:style-name="TableCell50">
            <text:p text:style-name="表格內文14行高">國籍航空器飛航紀錄器解讀率</text:p>
          </table:table-cell>
          <table:table-cell table:style-name="TableCell51">
            <text:p text:style-name="P52">100</text:p>
          </table:table-cell>
          <table:table-cell table:style-name="TableCell53">
            <text:p text:style-name="P54">100</text:p>
          </table:table-cell>
          <table:table-cell table:style-name="TableCell55">
            <text:p text:style-name="P56">100.00</text:p>
          </table:table-cell>
          <table:table-cell table:style-name="TableCell57">
            <text:p text:style-name="P58">100.00</text:p>
          </table:table-cell>
          <table:table-cell table:style-name="TableCell59">
            <text:p text:style-name="P60">100.00</text:p>
          </table:table-cell>
        </table:table-row>
        <table:table-row table:style-name="TableRow61">
          <table:table-cell table:style-name="TableCell62">
            <text:p text:style-name="表格內文14行高">船舶紀錄器解讀率</text:p>
          </table:table-cell>
          <table:table-cell table:style-name="TableCell63">
            <text:p text:style-name="P64">N/A</text:p>
          </table:table-cell>
          <table:table-cell table:style-name="TableCell65">
            <text:p text:style-name="P66">N/A</text:p>
          </table:table-cell>
          <table:table-cell table:style-name="TableCell67">
            <text:p text:style-name="P68">74.00</text:p>
          </table:table-cell>
          <table:table-cell table:style-name="TableCell69">
            <text:p text:style-name="P70">80.00</text:p>
          </table:table-cell>
          <table:table-cell table:style-name="TableCell71">
            <text:p text:style-name="P72">84.63</text:p>
          </table:table-cell>
        </table:table-row>
        <table:table-row table:style-name="TableRow73">
          <table:table-cell table:style-name="TableCell74">
            <text:p text:style-name="表格內文14行高">鐵道運具紀錄器解讀率</text:p>
          </table:table-cell>
          <table:table-cell table:style-name="TableCell75">
            <text:p text:style-name="P76">N/A</text:p>
          </table:table-cell>
          <table:table-cell table:style-name="TableCell77">
            <text:p text:style-name="P78">N/A</text:p>
          </table:table-cell>
          <table:table-cell table:style-name="TableCell79">
            <text:p text:style-name="P80">44.00</text:p>
          </table:table-cell>
          <table:table-cell table:style-name="TableCell81">
            <text:p text:style-name="P82">80.00</text:p>
          </table:table-cell>
          <table:table-cell table:style-name="TableCell83">
            <text:p text:style-name="P84">84.00</text:p>
          </table:table-cell>
        </table:table-row>
      </table:table>
      <text:p text:style-name="P85">說　　明：1.108年因甫自飛安會改制為運安會，僅執行飛航紀錄器普查；109年首次執行船舶紀錄器及鐵道運具紀錄器普查，無預設解讀率目標；另109年未執行汽車運輸業行車紀錄器普查。</text:p>
      <text:p text:style-name="P86">2.船舶紀錄器部分僅統計國籍船公司所轄船舶，無法統計來台靠港之外籍船舶安裝情形。</text:p>
      <text:p text:style-name="P87">3.汽車運輸業行車紀錄之樣本數不足，故不予列計。</text:p>
      <text:p text:style-name="P88">資料來源：運安會及110年國籍船舶之水路記錄器普查報告。</text:p>
      <text:p text:style-name="P89">綜上，運安會辦理「建立多模組運輸事故調查能量計畫」之預期成果及實施內容，係持續保持及提升各類運具紀錄器之解讀能量及解讀率，觀諸該會110年度對於8款鐵道列車缺乏解讀能力，為利於運輸事故發生後，得以及時解讀紀錄資料，允宜持續提升高鐵及捷運等列車之事件紀錄器解讀能量，以利事故調查作業。</text:p>
      <text:p text:style-name="姓名及分機"><text:bookmark-end text:name="_Toc86331440"/><text:bookmark-end text:name="_Toc82198483"/><text:bookmark-end text:name="_Toc83199466"/>(分機：1911 劉雲霞)<text:bookmark-end text:name="_Toc52959302"/><text:bookmark-end text:name="_Toc5287456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37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2-14T07:15:00Z</meta:creation-date>
    <dc:date>2022-12-14T07:15:00Z</dc:date>
    <meta:print-date>2022-12-14T07:15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