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58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2月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4</text:span><text:span text:style-name="T119">次會議</text:span><text:span text:style-name="T120">　繼續審查112年度中央政府總預算案關於行政院農業委員會及所屬單位預算部分</text:span><text:span text:style-name="T121">……………………………………………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542</text:p>
          </table:table-cell>
          <table:table-cell table:style-name="TableCell134">
            <text:p text:style-name="P135"/>
            <text:p text:style-name="P136">）</text:p>
          </table:table-cell>
        </table:table-row>
        <table:table-row table:style-name="TableRow137">
          <table:table-cell table:style-name="TableCell138">
            <text:p text:style-name="P139"><text:span text:style-name="T140">註：</text:span><text:span text:style-name="T141">12</text:span><text:span text:style-name="T142">月</text:span><text:span text:style-name="T143">5</text:span><text:span text:style-name="T144">日召開之財政委員會會議、交通委員會會議、司法及法制委員會會議等</text:span><text:span text:style-name="T145">3</text:span><text:span text:style-name="T146">委員會會議紀錄不及於本期出版，容後補刊，敬請諒察。</text:span>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2-12-23T06:02:00Z</meta:creation-date>
    <dc:date>2022-12-23T06:0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