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055in" fo:margin-left="0in" fo:text-indent="0in">
        <style:tab-stops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letter-kerning="false" fo:font-size="18pt" style:font-size-asian="18pt" style:font-size-complex="18pt"/>
    </style:style>
    <style:style style:name="T6" style:parent-style-name="預設段落字型" style:family="text">
      <style:text-properties style:letter-kerning="false" fo:font-size="18pt" style:font-size-asian="18pt" style:font-size-complex="18pt"/>
    </style:style>
    <style:style style:name="T7" style:parent-style-name="預設段落字型" style:family="text">
      <style:text-properties style:letter-kerning="false" fo:font-size="18pt" style:font-size-asian="18pt" style:font-size-complex="18pt"/>
    </style:style>
    <style:style style:name="P8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0.9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text-indent="0.989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text-indent="0.989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0097in" fo:text-indent="-0.0097in">
        <style:tab-stops/>
      </style:paragraph-properties>
    </style:style>
    <style:style style:name="T10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5" style:parent-style-name="立法院會議名稱" style:family="paragraph">
      <style:paragraph-properties fo:text-align="justify" fo:margin-left="0.1166in" fo:text-indent="-0.1166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weight-complex="bold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complex="新細明體" style:font-weight-complex="bold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weight-complex="bold" fo:font-size="14pt" style:font-size-asian="14pt" style:font-size-complex="14pt"/>
    </style:style>
    <style:style style:name="T122" style:parent-style-name="預設段落字型" style:family="text">
      <style:text-properties style:font-weight-complex="bold" fo:font-size="14pt" style:font-size-asian="14pt" style:font-size-complex="14pt"/>
    </style:style>
    <style:style style:name="T123" style:parent-style-name="預設段落字型" style:family="text">
      <style:text-properties style:font-weight-complex="bold" fo:font-size="14pt" style:font-size-asian="14pt" style:font-size-complex="14pt"/>
    </style:style>
    <style:style style:name="T124" style:parent-style-name="預設段落字型" style:family="text">
      <style:text-properties style:font-weight-complex="bold" fo:font-size="14pt" style:font-size-asian="14pt" style:font-size-complex="14pt"/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T126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2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28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2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0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1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3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4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6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8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letter-spacing="0.0013in" fo:font-size="14pt" style:font-size-asian="14pt" style:font-size-complex="14pt"/>
    </style:style>
    <style:style style:name="T160" style:parent-style-name="預設段落字型" style:family="text">
      <style:text-properties fo:letter-spacing="0.0013in" fo:font-size="14pt" style:font-size-asian="14pt" style:font-size-complex="14pt"/>
    </style:style>
    <style:style style:name="T161" style:parent-style-name="預設段落字型" style:family="text">
      <style:text-properties fo:letter-spacing="0.0013in" fo:font-size="14pt" style:font-size-asian="14pt" style:font-size-complex="14pt"/>
    </style:style>
    <style:style style:name="T162" style:parent-style-name="預設段落字型" style:family="text">
      <style:text-properties fo:letter-spacing="0.0013in" fo:font-size="14pt" style:font-size-asian="14pt" style:font-size-complex="14pt"/>
    </style:style>
    <style:style style:name="T163" style:parent-style-name="預設段落字型" style:family="text">
      <style:text-properties fo:letter-spacing="0.0013in" fo:font-size="14pt" style:font-size-asian="14pt" style:font-size-complex="14pt"/>
    </style:style>
    <style:style style:name="T164" style:parent-style-name="預設段落字型" style:family="text">
      <style:text-properties fo:letter-spacing="0.0013in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.5916in" fo:text-indent="-0.393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weight-complex="bold" fo:font-size="14pt" style:font-size-asian="14pt" style:font-size-complex="14pt"/>
    </style:style>
    <style:style style:name="T174" style:parent-style-name="預設段落字型" style:family="text">
      <style:text-properties style:font-weight-complex="bold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10屆第6會期</text:p>
      <text:p text:style-name="P3">外交及國防、經濟委員會</text:p>
      <text:p text:style-name="P4"><text:span text:style-name="T5">第</text:span><text:span text:style-name="T6">2</text:span><text:span text:style-name="T7">次聯席會議議事錄</text:span></text:p>
      <text:p text:style-name="P8"><text:span text:style-name="T9">時</text:span><text:span text:style-name="T10"><text:s text:c="4"/></text:span><text:span text:style-name="T11">間：</text:span><text:span text:style-name="T12">中華民國</text:span><text:span text:style-name="T13">111</text:span><text:span text:style-name="T14">年</text:span><text:span text:style-name="T15">1</text:span><text:span text:style-name="T16">2</text:span><text:span text:style-name="T17">月</text:span><text:span text:style-name="T18">1</text:span><text:span text:style-name="T19">4</text:span><text:span text:style-name="T20">日（星期</text:span><text:span text:style-name="T21">三</text:span><text:span text:style-name="T22">）上午</text:span><text:span text:style-name="T23">9</text:span><text:span text:style-name="T24">時</text:span><text:span text:style-name="T25">6</text:span><text:span text:style-name="T26">分</text:span><text:span text:style-name="T27">至</text:span><text:span text:style-name="T28">11</text:span><text:span text:style-name="T29">時</text:span><text:span text:style-name="T30">50</text:span><text:span text:style-name="T31">分</text:span></text:p>
      <text:p text:style-name="P32"><text:span text:style-name="T33">地</text:span><text:span text:style-name="T34"><text:s text:c="4"/></text:span><text:span text:style-name="T35">點：</text:span><text:span text:style-name="T36">紅樓301會議室</text:span></text:p>
      <text:p text:style-name="P37"><text:span text:style-name="T38">出席委員：</text:span><text:span text:style-name="T39">溫玉霞 林昶佐 江啟臣 陳亭妃 邱臣遠 楊瓊</text:span><text:span text:style-name="T40">瓔</text:span><text:span text:style-name="T41"><text:s/>林靜儀 廖婉汝 羅致政 邱顯智 王定宇 賴瑞隆</text:span><text:span text:style-name="T42"><text:s/>林淑芬</text:span><text:span text:style-name="T43"><text:s/></text:span><text:span text:style-name="T44">吳斯懷 陳明文<text:s/></text:span><text:span text:style-name="T45">趙天麟</text:span><text:span text:style-name="T46"><text:s/>蘇治芬<text:s/></text:span><text:span text:style-name="T47">蔡適應</text:span><text:span text:style-name="T48"><text:s/>呂玉玲</text:span><text:span text:style-name="T49"><text:s/>何志偉</text:span><text:span text:style-name="T50"><text:s/>馬文君林岱樺</text:span><text:span text:style-name="T51"><text:s/></text:span><text:span text:style-name="T52">陳超明</text:span><text:span text:style-name="T53"><text:s/>邱議瑩</text:span><text:span text:style-name="T54">(</text:span><text:span text:style-name="T55">出席委員</text:span><text:span text:style-name="T56">2</text:span><text:span text:style-name="T57">4</text:span><text:span text:style-name="T58">人）</text:span></text:p>
      <text:p text:style-name="P59">列席委員：陳椒華 李貴敏 張其祿 洪孟楷 高嘉瑜 李昆澤<text:s/>陳以信<text:s/>劉世芳(列席委員8人）</text:p>
      <text:p text:style-name="P60"><text:span text:style-name="T61">列席人員</text:span><text:span text:style-name="T62">：</text:span><text:span text:style-name="T63">外交部常務次長俞大</text:span><text:span text:style-name="T64">㵢</text:span><text:span text:style-name="T65">及所屬人員(部長吳釗燮請假)</text:span></text:p>
      <text:p text:style-name="P66">經濟部政務次長陳正祺</text:p>
      <text:p text:style-name="P67"><text:span text:style-name="T68">法務部</text:span><text:span text:style-name="T69">法制司調部辦事檢察官謝祐昀</text:span></text:p>
      <text:p text:style-name="P70">主 <text:s text:c="3"/>席：王召集委員定宇</text:p>
      <text:p text:style-name="P71"><text:span text:style-name="T72">專門委員：</text:span><text:span text:style-name="T73">李淑娟</text:span></text:p>
      <text:p text:style-name="P74">主任秘書：張景舜</text:p>
      <text:p text:style-name="P75"><text:span text:style-name="T76">紀 <text:s text:c="3"/>錄</text:span><text:span text:style-name="T77">：</text:span><text:span text:style-name="T78">簡任秘書</text:span><text:span text:style-name="T79"><text:s text:c="2"/></text:span><text:span text:style-name="T80">曾郁棻</text:span></text:p>
      <text:p text:style-name="P81"><text:span text:style-name="T82">簡任編審</text:span><text:span text:style-name="T83"><text:s text:c="2"/></text:span><text:span text:style-name="T84">張美慧</text:span></text:p>
      <text:p text:style-name="P85"><text:span text:style-name="T86">科</text:span><text:span text:style-name="T87"><text:s text:c="4"/></text:span><text:span text:style-name="T88">長</text:span><text:span text:style-name="T89"><text:s text:c="2"/></text:span><text:span text:style-name="T90">黃</text:span><text:span text:style-name="T91">姵瑜</text:span></text:p>
      <text:p text:style-name="P92"><text:span text:style-name="T93">專 <text:s text:c="3"/></text:span><text:span text:style-name="T94">員</text:span><text:span text:style-name="T95"><text:s text:c="2"/></text:span><text:span text:style-name="T96">王世義</text:span></text:p>
      <text:p text:style-name="P97">報告事項</text:p>
      <text:p text:style-name="P98">宣讀上次會議議事錄。</text:p>
      <text:p text:style-name="P99"><text:span text:style-name="T100">決定：確定。</text:span></text:p>
      <text:p text:style-name="P101"><text:span text:style-name="T102">討論事項</text:span></text:p>
      <text:p text:style-name="P103"><text:span text:style-name="T104">審查行政院函請審議「中華民國（臺灣）政府停止中華民國（臺灣）與尼加拉瓜共和國自由貿易協定施行文書」案。</text:span></text:p>
      <text:p text:style-name="P105"><text:span text:style-name="T106">(</text:span><text:span text:style-name="T107">本</text:span><text:span text:style-name="T108">案</text:span><text:span text:style-name="T109">經提本院第10屆第</text:span><text:span text:style-name="T110">5</text:span><text:span text:style-name="T111">會期第</text:span><text:span text:style-name="T112">14</text:span><text:span text:style-name="T113">次會議報告後，決定：「交外交</text:span><text:soft-page-break/><text:span text:style-name="T114">及國防、經濟兩</text:span><text:span text:style-name="T115">委員會</text:span><text:span text:style-name="T116">審查」在案。</text:span><text:span text:style-name="T117">外交部常務次長俞大</text:span><text:span text:style-name="T118">㵢</text:span><text:span text:style-name="T119">及</text:span><text:span text:style-name="T120">經濟部政務次長陳正祺</text:span><text:span text:style-name="T121">報告，委員</text:span><text:span text:style-name="T122">溫玉霞、</text:span><text:span text:style-name="T123">林昶佐、</text:span><text:span text:style-name="T124">江啟臣、</text:span><text:span text:style-name="T125">楊瓊瓔、</text:span><text:span text:style-name="T126">廖婉汝、</text:span><text:span text:style-name="T127">陳亭妃、</text:span><text:span text:style-name="T128">林靜儀、</text:span><text:span text:style-name="T129">邱臣遠、</text:span><text:span text:style-name="T130">王定宇、</text:span><text:span text:style-name="T131">邱顯智、</text:span><text:span text:style-name="T132">賴瑞隆、</text:span><text:span text:style-name="T133">羅致政、</text:span><text:span text:style-name="T134">張其祿、</text:span><text:span text:style-name="T135">陳以信、</text:span><text:span text:style-name="T136">何志偉、</text:span><text:span text:style-name="T137">趙天麟、</text:span><text:span text:style-name="T138">林淑芬、</text:span><text:span text:style-name="T139">呂玉玲及</text:span><text:span text:style-name="T140">蔡適應</text:span><text:span text:style-name="T141">等</text:span><text:span text:style-name="T142">19</text:span><text:span text:style-name="T143">人質詢，均由</text:span><text:span text:style-name="T144">外交部常務次長俞大</text:span><text:span text:style-name="T145">㵢</text:span><text:span text:style-name="T146">、</text:span><text:span text:style-name="T147">國際合作及經濟事務司司長蔡允中、</text:span><text:span text:style-name="T148">歐洲司司長姚金祥、</text:span><text:span text:style-name="T149">條約法律司司長連建辰</text:span><text:span text:style-name="T150">及</text:span><text:span text:style-name="T151">經濟部政務次長陳正祺</text:span><text:span text:style-name="T152">等即席答復。</text:span><text:span text:style-name="T153">）</text:span></text:p>
      <text:p text:style-name="P154">決議：</text:p>
      <text:p text:style-name="P155">一、登記質詢在場委員均已發言完畢，報告及詢答結束。</text:p>
      <text:p text:style-name="P156">二、委員所提口頭及書面質詢未及答復或要求提供之資訊，請相關機關於2週內以書面答復聯席會全體委員並副知聯席會，委員另指定期限者，從其所定。</text:p>
      <text:p text:style-name="P157"><text:span text:style-name="T158">三、</text:span><text:span text:style-name="T159">委員</text:span><text:span text:style-name="T160">馬文君、</text:span><text:span text:style-name="T161">吳斯懷、</text:span><text:span text:style-name="T162">林岱樺</text:span><text:span text:style-name="T163">及</text:span><text:span text:style-name="T164">蘇治芬</text:span><text:span text:style-name="T165">等</text:span><text:span text:style-name="T166">4</text:span><text:span text:style-name="T167">人所</text:span><text:span text:style-name="T168">提書面質詢，列入紀錄刊登公報。</text:span></text:p>
      <text:p text:style-name="P169"><text:span text:style-name="T170">四、</text:span><text:span text:style-name="T171">審查</text:span><text:span text:style-name="T172">結果：</text:span><text:span text:style-name="T173">行政院函請審議</text:span><text:span text:style-name="T174">「中華民國（臺灣）政府停止中華民國（臺灣）與尼加拉瓜共和國自由貿易協定施行文書」案</text:span><text:span text:style-name="T175">，</text:span><text:span text:style-name="T176">照案通過。</text:span></text:p>
      <text:p text:style-name="P177">五、本案審查完竣，擬具審查報告，提報院會。院會進行二讀前，不須交由黨團協商。院會討論時，由王召集委員定宇作補充說明。</text:p>
      <text:p text:style-name="P178"><text:span text:style-name="T17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NewWebAdmin</dc:creator>
    <meta:creation-date>2022-12-23T06:02:00Z</meta:creation-date>
    <dc:date>2022-12-23T06:02:00Z</dc:date>
    <meta:print-date>2022-12-14T08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