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 svg:font-family="Helvetica" style:font-family-generic="swiss" style:font-pitch="variable" svg:panose-1="2 11 5 4 2 2 2 2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letter-spacing="-0.0125in" style:letter-kerning="false" fo:font-size="16pt" style:font-size-asian="16pt" style:font-size-complex="16pt"/>
    </style:style>
    <style:style style:name="T17" style:parent-style-name="預設段落字型" style:family="text">
      <style:text-properties style:font-name="標楷體" style:font-name-asian="標楷體" fo:letter-spacing="-0.0125in" style:letter-kerning="false" fo:font-size="16pt" style:font-size-asian="16pt" style:font-size-complex="16pt"/>
    </style:style>
    <style:style style:name="T18" style:parent-style-name="預設段落字型" style:family="text">
      <style:text-properties style:font-name="標楷體" style:font-name-asian="標楷體" fo:letter-spacing="-0.0125in" style:letter-kerning="false" fo:font-size="16pt" style:font-size-asian="16pt" style:font-size-complex="16pt"/>
    </style:style>
    <style:style style:name="T19" style:parent-style-name="預設段落字型" style:family="text">
      <style:text-properties style:font-name="標楷體" style:font-name-asian="標楷體" fo:letter-spacing="-0.0125in" style:letter-kerning="false" fo:font-size="16pt" style:font-size-asian="16pt" style:font-size-complex="16pt"/>
    </style:style>
    <style:style style:name="T20" style:parent-style-name="預設段落字型" style:family="text">
      <style:text-properties style:font-name="標楷體" style:font-name-asian="標楷體" fo:letter-spacing="-0.0125in" style:letter-kerning="false" fo:font-size="16pt" style:font-size-asian="16pt" style:font-size-complex="16pt"/>
    </style:style>
    <style:style style:name="T21" style:parent-style-name="預設段落字型" style:family="text">
      <style:text-properties style:font-name="標楷體" style:font-name-asian="標楷體" fo:letter-spacing="-0.0125in" style:letter-kerning="false" fo:font-size="16pt" style:font-size-asian="16pt" style:font-size-complex="16pt"/>
    </style:style>
    <style:style style:name="T22" style:parent-style-name="預設段落字型" style:family="text">
      <style:text-properties style:font-name="標楷體" style:font-name-asian="標楷體" fo:letter-spacing="-0.0125in" style:letter-kerning="false" fo:font-size="16pt" style:font-size-asian="16pt" style:font-size-complex="16pt"/>
    </style:style>
    <style:style style:name="T23" style:parent-style-name="預設段落字型" style:family="text">
      <style:text-properties style:font-name="標楷體" style:font-name-asian="標楷體" fo:letter-spacing="-0.0125in" style:letter-kerning="false" fo:font-size="16pt" style:font-size-asian="16pt" style:font-size-complex="16pt"/>
    </style:style>
    <style:style style:name="T24" style:parent-style-name="預設段落字型" style:family="text">
      <style:text-properties style:font-name="標楷體" style:font-name-asian="標楷體" fo:letter-spacing="-0.0125in" style:letter-kerning="false" fo:font-size="16pt" style:font-size-asian="16pt" style:font-size-complex="16pt"/>
    </style:style>
    <style:style style:name="T25" style:parent-style-name="預設段落字型" style:family="text">
      <style:text-properties style:font-name="標楷體" style:font-name-asian="標楷體" fo:letter-spacing="-0.0125in" style:letter-kerning="false" fo:font-size="16pt" style:font-size-asian="16pt" style:font-size-complex="16pt"/>
    </style:style>
    <style:style style:name="T26" style:parent-style-name="預設段落字型" style:family="text">
      <style:text-properties style:font-name="標楷體" style:font-name-asian="標楷體" fo:letter-spacing="-0.0125in" style:letter-kerning="false" fo:font-size="16pt" style:font-size-asian="16pt" style:font-size-complex="16pt"/>
    </style:style>
    <style:style style:name="P27"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letter-spacing="-0.0027in"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fo:letter-spacing="-0.0125in" style:letter-kerning="false" fo:font-size="16pt" style:font-size-asian="16pt" style:font-size-complex="16pt"/>
    </style:style>
    <style:style style:name="T32" style:parent-style-name="預設段落字型" style:family="text">
      <style:text-properties style:font-name="標楷體" style:font-name-asian="標楷體" fo:letter-spacing="-0.0125in" style:letter-kerning="false" fo:font-size="16pt" style:font-size-asian="16pt" style:font-size-complex="16pt"/>
    </style:style>
    <style:style style:name="T33" style:parent-style-name="預設段落字型" style:family="text">
      <style:text-properties style:font-name="標楷體" style:font-name-asian="標楷體" fo:letter-spacing="-0.0125in" style:letter-kerning="false" fo:font-size="16pt" style:font-size-asian="16pt" style:font-size-complex="16pt"/>
    </style:style>
    <style:style style:name="T34" style:parent-style-name="預設段落字型" style:family="text">
      <style:text-properties style:font-name="標楷體" style:font-name-asian="標楷體" fo:letter-spacing="-0.0125in" style:letter-kerning="false" fo:font-size="16pt" style:font-size-asian="16pt" style:font-size-complex="16pt"/>
    </style:style>
    <style:style style:name="T35" style:parent-style-name="預設段落字型" style:family="text">
      <style:text-properties style:font-name="標楷體" style:font-name-asian="標楷體" fo:letter-spacing="-0.0125in" style:letter-kerning="false" fo:font-size="16pt" style:font-size-asian="16pt" style:font-size-complex="16pt"/>
    </style:style>
    <style:style style:name="T36" style:parent-style-name="預設段落字型" style:family="text">
      <style:text-properties style:font-name="標楷體" style:font-name-asian="標楷體" fo:letter-spacing="-0.0125in" style:letter-kerning="false" fo:font-size="16pt" style:font-size-asian="16pt" style:font-size-complex="16pt"/>
    </style:style>
    <style:style style:name="T37" style:parent-style-name="預設段落字型" style:family="text">
      <style:text-properties style:font-name="標楷體" style:font-name-asian="標楷體" fo:letter-spacing="-0.0125in" style:letter-kerning="false" fo:font-size="16pt" style:font-size-asian="16pt" style:font-size-complex="16pt"/>
    </style:style>
    <style:style style:name="T38" style:parent-style-name="預設段落字型" style:family="text">
      <style:text-properties style:font-name="標楷體" style:font-name-asian="標楷體" fo:letter-spacing="-0.0125in" style:letter-kerning="false" fo:font-size="16pt" style:font-size-asian="16pt" style:font-size-complex="16pt"/>
    </style:style>
    <style:style style:name="P3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027in"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letter-spacing="-0.0125in" style:letter-kerning="false" fo:font-size="16pt" style:font-size-asian="16pt" style:font-size-complex="16pt"/>
    </style:style>
    <style:style style:name="T45" style:parent-style-name="預設段落字型" style:family="text">
      <style:text-properties style:font-name="標楷體" style:font-name-asian="標楷體" fo:letter-spacing="-0.0125in" style:letter-kerning="false" fo:font-size="16pt" style:font-size-asian="16pt" style:font-size-complex="16pt"/>
    </style:style>
    <style:style style:name="T46" style:parent-style-name="預設段落字型" style:family="text">
      <style:text-properties style:font-name="標楷體" style:font-name-asian="標楷體" fo:letter-spacing="-0.0125in" style:letter-kerning="false" fo:font-size="16pt" style:font-size-asian="16pt" style:font-size-complex="16pt"/>
    </style:style>
    <style:style style:name="T47" style:parent-style-name="預設段落字型" style:family="text">
      <style:text-properties style:font-name="標楷體" style:font-name-asian="標楷體" fo:letter-spacing="-0.0125in" style:letter-kerning="false" fo:font-size="16pt" style:font-size-asian="16pt" style:font-size-complex="16pt"/>
    </style:style>
    <style:style style:name="T48" style:parent-style-name="預設段落字型" style:family="text">
      <style:text-properties style:font-name="標楷體" style:font-name-asian="標楷體" fo:letter-spacing="-0.0125in" style:letter-kerning="false" fo:font-size="16pt" style:font-size-asian="16pt" style:font-size-complex="16pt"/>
    </style:style>
    <style:style style:name="T49" style:parent-style-name="預設段落字型" style:family="text">
      <style:text-properties style:font-name="標楷體" style:font-name-asian="標楷體" fo:letter-spacing="-0.0125in" style:letter-kerning="false" fo:font-size="16pt" style:font-size-asian="16pt" style:font-size-complex="16pt"/>
    </style:style>
    <style:style style:name="T50" style:parent-style-name="預設段落字型" style:family="text">
      <style:text-properties style:font-name="標楷體" style:font-name-asian="標楷體" fo:letter-spacing="-0.0125in" style:letter-kerning="false" fo:font-size="16pt" style:font-size-asian="16pt" style:font-size-complex="16pt"/>
    </style:style>
    <style:style style:name="T51" style:parent-style-name="預設段落字型" style:family="text">
      <style:text-properties style:font-name="標楷體" style:font-name-asian="標楷體" fo:letter-spacing="-0.0125in" style:letter-kerning="false" fo:font-size="16pt" style:font-size-asian="16pt" style:font-size-complex="16pt"/>
    </style:style>
    <style:style style:name="T52" style:parent-style-name="預設段落字型" style:family="text">
      <style:text-properties style:font-name="標楷體" style:font-name-asian="標楷體" fo:letter-spacing="-0.0125in" style:letter-kerning="false" fo:font-size="16pt" style:font-size-asian="16pt" style:font-size-complex="16pt"/>
    </style:style>
    <style:style style:name="T53" style:parent-style-name="預設段落字型" style:family="text">
      <style:text-properties style:font-name="標楷體" style:font-name-asian="標楷體" fo:letter-spacing="-0.0125in" style:letter-kerning="false" fo:font-size="16pt" style:font-size-asian="16pt" style:font-size-complex="16pt"/>
    </style:style>
    <style:style style:name="T54" style:parent-style-name="預設段落字型" style:family="text">
      <style:text-properties style:font-name="標楷體" style:font-name-asian="標楷體" fo:letter-spacing="-0.0125in" style:letter-kerning="false" fo:font-size="16pt" style:font-size-asian="16pt" style:font-size-complex="16pt"/>
    </style:style>
    <style:style style:name="T55" style:parent-style-name="預設段落字型" style:family="text">
      <style:text-properties style:font-name="標楷體" style:font-name-asian="標楷體" fo:letter-spacing="-0.0125in" style:letter-kerning="false" fo:font-size="16pt" style:font-size-asian="16pt" style:font-size-complex="16pt"/>
    </style:style>
    <style:style style:name="T56" style:parent-style-name="預設段落字型" style:family="text">
      <style:text-properties style:font-name="標楷體" style:font-name-asian="標楷體" fo:letter-spacing="-0.0125in" style:letter-kerning="false" fo:font-size="16pt" style:font-size-asian="16pt" style:font-size-complex="16pt"/>
    </style:style>
    <style:style style:name="T57" style:parent-style-name="預設段落字型" style:family="text">
      <style:text-properties style:font-name="標楷體" style:font-name-asian="標楷體" fo:letter-spacing="-0.0125in" style:letter-kerning="false" fo:font-size="16pt" style:font-size-asian="16pt" style:font-size-complex="16pt"/>
    </style:style>
    <style:style style:name="P58"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59" style:parent-style-name="預設段落字型" style:family="text">
      <style:text-properties style:font-name="標楷體" style:font-name-asian="標楷體" style:font-weight-complex="bold"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weight-complex="bold"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027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27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1.1111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27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027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111in"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27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027in" fo:font-size="16pt" style:font-size-asian="16pt" style:font-size-complex="16pt"/>
    </style:style>
    <style:style style:name="P112"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113" style:parent-style-name="內文" style:family="paragraph">
      <style:paragraph-properties style:snap-to-layout-grid="false" fo:text-align="justify" fo:line-height="0.3472in" fo:margin-left="1.1111in" fo:text-indent="-1.1111in">
        <style:tab-stops/>
      </style:paragraph-properties>
    </style:style>
    <style:style style:name="T114" style:parent-style-name="預設段落字型" style:family="text">
      <style:text-properties style:font-name="標楷體" style:font-name-asian="標楷體" style:letter-kerning="tru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style:vertical-align="baseline" fo:line-height="0.3472in"/>
      <style:text-properties fo:hyphenate="false"/>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letter-spacing="-0.0027in"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letter-kerning="tru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style:vertical-align="baseline" fo:line-height="0.3472in"/>
      <style:text-properties fo:hyphenate="false"/>
    </style:style>
    <style:style style:name="T124" style:parent-style-name="預設段落字型" style:family="text">
      <style:text-properties style:font-name="標楷體" style:font-name-asian="標楷體" style:letter-kerning="true"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0" style:family="table-column">
      <style:table-column-properties style:column-width="3.0715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0826in" style:use-optimal-column-width="false"/>
    </style:style>
    <style:style style:name="Table129" style:family="table">
      <style:table-properties style:width="5.3354in" fo:margin-left="1.1027in" table:align="left"/>
    </style:style>
    <style:style style:name="TableRow133" style:family="table-row">
      <style:table-row-properties style:min-row-height="0.3541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36" style:family="table-cell">
      <style:table-cell-properties fo:border="none" style:writing-mode="lr-tb" style:vertical-align="middle" fo:padding-top="0in" fo:padding-left="0.0784in" fo:padding-bottom="0in" fo:padding-right="0.0784in"/>
    </style:style>
    <style:style style:name="P13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40" style:family="table-row">
      <style:table-row-properties style:min-row-height="0.3541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43" style:family="table-cell">
      <style:table-cell-properties fo:border="none" style:writing-mode="lr-tb" style:vertical-align="middle" fo:padding-top="0in" fo:padding-left="0.0784in" fo:padding-bottom="0in" fo:padding-right="0.0784in"/>
    </style:style>
    <style:style style:name="P14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47" style:family="table-row">
      <style:table-row-properties style:min-row-height="0.3541in" style:use-optimal-row-height="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0" style:family="table-cell">
      <style:table-cell-properties fo:border="none" style:writing-mode="lr-tb" style:vertical-align="middle" fo:padding-top="0in" fo:padding-left="0.0784in" fo:padding-bottom="0in" fo:padding-right="0.0784in"/>
    </style:style>
    <style:style style:name="P15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54" style:family="table-row">
      <style:table-row-properties style:min-row-height="0.3541in" style:use-optimal-row-height="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7" style:family="table-cell">
      <style:table-cell-properties fo:border="none" style:writing-mode="lr-tb" style:vertical-align="middle" fo:padding-top="0in" fo:padding-left="0.0784in" fo:padding-bottom="0in" fo:padding-right="0.0784in"/>
    </style:style>
    <style:style style:name="P15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1" style:family="table-row">
      <style:table-row-properties style:min-row-height="0.3541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64" style:family="table-cell">
      <style:table-cell-properties fo:border="none" style:writing-mode="lr-tb" style:vertical-align="middle" fo:padding-top="0in" fo:padding-left="0.0784in" fo:padding-bottom="0in" fo:padding-right="0.0784in"/>
    </style:style>
    <style:style style:name="P16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8" style:family="table-row">
      <style:table-row-properties style:min-row-height="0.3541in" style:use-optimal-row-height="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1" style:family="table-cell">
      <style:table-cell-properties fo:border="none" style:writing-mode="lr-tb" style:vertical-align="middle" fo:padding-top="0in" fo:padding-left="0.0784in" fo:padding-bottom="0in" fo:padding-right="0.0784in"/>
    </style:style>
    <style:style style:name="P17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75" style:family="table-row">
      <style:table-row-properties style:min-row-height="0.3541in" style:use-optimal-row-height="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8" style:family="table-cell">
      <style:table-cell-properties fo:border="none" style:writing-mode="lr-tb" style:vertical-align="middle" fo:padding-top="0in" fo:padding-left="0.0784in" fo:padding-bottom="0in" fo:padding-right="0.0784in"/>
    </style:style>
    <style:style style:name="P17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82" style:family="table-row">
      <style:table-row-properties style:min-row-height="0.3541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5" style:family="table-cell">
      <style:table-cell-properties fo:border="none" style:writing-mode="lr-tb" style:vertical-align="middle" fo:padding-top="0in" fo:padding-left="0.0784in" fo:padding-bottom="0in" fo:padding-right="0.0784in"/>
    </style:style>
    <style:style style:name="P18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89" style:family="table-row">
      <style:table-row-properties style:min-row-height="0.3541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2" style:family="table-cell">
      <style:table-cell-properties fo:border="none" style:writing-mode="lr-tb" style:vertical-align="middle" fo:padding-top="0in" fo:padding-left="0.0784in" fo:padding-bottom="0in" fo:padding-right="0.0784in"/>
    </style:style>
    <style:style style:name="P19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96" style:family="table-row">
      <style:table-row-properties style:min-row-height="0.3541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9" style:family="table-cell">
      <style:table-cell-properties fo:border="none" style:writing-mode="lr-tb" style:vertical-align="middle" fo:padding-top="0in" fo:padding-left="0.0784in" fo:padding-bottom="0in" fo:padding-right="0.0784in"/>
    </style:style>
    <style:style style:name="P20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03" style:family="table-row">
      <style:table-row-properties style:min-row-height="0.3541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6" style:family="table-cell">
      <style:table-cell-properties fo:border="none" style:writing-mode="lr-tb" style:vertical-align="middle" fo:padding-top="0in" fo:padding-left="0.0784in" fo:padding-bottom="0in" fo:padding-right="0.0784in"/>
    </style:style>
    <style:style style:name="P20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10" style:family="table-row">
      <style:table-row-properties style:min-row-height="0.3541in" style:use-optimal-row-height="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fo:line-height="0.2777in"/>
    </style:style>
    <style:style style:name="T213" style:parent-style-name="預設段落字型" style:family="text">
      <style:text-properties style:font-name-asian="標楷體" fo:font-size="16pt" style:font-size-asian="16pt" style:font-size-complex="16pt"/>
    </style:style>
    <style:style style:name="TableCell214" style:family="table-cell">
      <style:table-cell-properties fo:border="none" style:writing-mode="lr-tb" style:vertical-align="middle" fo:padding-top="0in" fo:padding-left="0.0784in" fo:padding-bottom="0in" fo:padding-right="0.0784in"/>
    </style:style>
    <style:style style:name="P215" style:parent-style-name="內文" style:family="paragraph">
      <style:paragraph-properties style:snap-to-layout-grid="false" fo:text-align="start"/>
      <style:text-properties style:font-name-asian="標楷體" fo:font-size="16pt" style:font-size-asian="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fo:line-height="0.2777in"/>
    </style:style>
    <style:style style:name="T218" style:parent-style-name="預設段落字型" style:family="text">
      <style:text-properties style:font-name-asian="標楷體" fo:font-size="16pt" style:font-size-asian="16pt"/>
    </style:style>
    <style:style style:name="TableRow219" style:family="table-row">
      <style:table-row-properties style:min-row-height="0.3541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fo:line-height="0.2777in"/>
      <style:text-properties style:font-name-asian="標楷體" fo:font-size="16pt" style:font-size-asian="16pt" style:font-size-complex="16pt"/>
    </style:style>
    <style:style style:name="TableCell222" style:family="table-cell">
      <style:table-cell-properties fo:border="none" style:writing-mode="lr-tb" style:vertical-align="middle" fo:padding-top="0in" fo:padding-left="0.0784in" fo:padding-bottom="0in" fo:padding-right="0.0784in"/>
    </style:style>
    <style:style style:name="P223" style:parent-style-name="內文" style:family="paragraph">
      <style:paragraph-properties style:snap-to-layout-grid="false" fo:text-align="start"/>
    </style:style>
    <style:style style:name="T224" style:parent-style-name="預設段落字型" style:family="text">
      <style:text-properties style:font-name-asian="標楷體" fo:letter-spacing="-0.0138in" fo:font-size="16pt" style:font-size-asian="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6pt" style:font-size-asian="16pt"/>
    </style:style>
    <style:style style:name="TableRow227" style:family="table-row">
      <style:table-row-properties style:min-row-height="0.3541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font-size="16pt" style:font-size-asian="16pt" style:font-size-complex="16pt"/>
    </style:style>
    <style:style style:name="TableCell230" style:family="table-cell">
      <style:table-cell-properties fo:border="none" style:writing-mode="lr-tb" style:vertical-align="middle" fo:padding-top="0in" fo:padding-left="0.0784in" fo:padding-bottom="0in" fo:padding-right="0.0784in"/>
    </style:style>
    <style:style style:name="P231" style:parent-style-name="內文" style:family="paragraph">
      <style:paragraph-properties style:snap-to-layout-grid="false" fo:text-align="start"/>
    </style:style>
    <style:style style:name="T232" style:parent-style-name="預設段落字型" style:family="text">
      <style:text-properties style:font-name-asian="標楷體" fo:font-size="16pt" style:font-size-asian="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center" fo:line-height="0.2777in"/>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標楷體" style:font-name-asian="標楷體" style:font-weight-complex="bold" fo:font-size="16pt" style:font-size-asian="16pt"/>
    </style:style>
    <style:style style:name="T237" style:parent-style-name="預設段落字型" style:family="text">
      <style:text-properties style:font-name-asian="標楷體" fo:font-size="16pt" style:font-size-asian="16pt"/>
    </style:style>
    <style:style style:name="TableRow238" style:family="table-row">
      <style:table-row-properties style:min-row-height="0.3541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font-size="16pt" style:font-size-asian="16pt" style:font-size-complex="16pt"/>
    </style:style>
    <style:style style:name="TableCell241" style:family="table-cell">
      <style:table-cell-properties fo:border="none" style:writing-mode="lr-tb" style:vertical-align="middle" fo:padding-top="0in" fo:padding-left="0.0784in" fo:padding-bottom="0in" fo:padding-right="0.0784in"/>
    </style:style>
    <style:style style:name="P242" style:parent-style-name="內文" style:family="paragraph">
      <style:paragraph-properties style:snap-to-layout-grid="false" fo:text-align="start"/>
    </style:style>
    <style:style style:name="T243" style:parent-style-name="預設段落字型" style:family="text">
      <style:text-properties style:font-name-asian="標楷體" fo:font-size="16pt" style:font-size-asian="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6pt" style:font-size-asian="16p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asian="標楷體" fo:font-size="16pt" style:font-size-asian="16pt" style:font-size-complex="16pt"/>
    </style:style>
    <style:style style:name="TableCell249" style:family="table-cell">
      <style:table-cell-properties fo:border="none" style:writing-mode="lr-tb" style:vertical-align="middle" fo:padding-top="0in" fo:padding-left="0.0784in" fo:padding-bottom="0in" fo:padding-right="0.0784in"/>
    </style:style>
    <style:style style:name="P250" style:parent-style-name="內文" style:family="paragraph">
      <style:paragraph-properties style:snap-to-layout-grid="false" fo:text-align="start"/>
    </style:style>
    <style:style style:name="T251" style:parent-style-name="預設段落字型" style:family="text">
      <style:text-properties style:font-name-asian="標楷體" fo:font-size="16pt" style:font-size-asian="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font-size="16pt" style:font-size-asian="16pt"/>
    </style:style>
    <style:style style:name="TableRow254" style:family="table-row">
      <style:table-row-properties style:min-row-height="0.3541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asian="標楷體" fo:font-size="16pt" style:font-size-asian="16pt" style:font-size-complex="16pt"/>
    </style:style>
    <style:style style:name="TableCell257" style:family="table-cell">
      <style:table-cell-properties fo:border="none" style:writing-mode="lr-tb" style:vertical-align="middle" fo:padding-top="0in" fo:padding-left="0.0784in" fo:padding-bottom="0in" fo:padding-right="0.0784in"/>
    </style:style>
    <style:style style:name="P258" style:parent-style-name="內文" style:family="paragraph">
      <style:paragraph-properties style:snap-to-layout-grid="false" fo:text-align="start"/>
    </style:style>
    <style:style style:name="T259" style:parent-style-name="預設段落字型" style:family="text">
      <style:text-properties style:font-name-asian="標楷體" fo:font-size="16pt" style:font-size-asian="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6pt" style:font-size-asian="16pt"/>
    </style:style>
    <style:style style:name="TableRow262" style:family="table-row">
      <style:table-row-properties style:min-row-height="0.3541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fo:line-height="0.2777in"/>
      <style:text-properties style:font-name-asian="標楷體" fo:font-size="16pt" style:font-size-asian="16pt" style:font-size-complex="16pt"/>
    </style:style>
    <style:style style:name="TableCell265" style:family="table-cell">
      <style:table-cell-properties fo:border="none" style:writing-mode="lr-tb" style:vertical-align="middle" fo:padding-top="0in" fo:padding-left="0.0784in" fo:padding-bottom="0in" fo:padding-right="0.0784in"/>
    </style:style>
    <style:style style:name="P266" style:parent-style-name="內文" style:family="paragraph">
      <style:paragraph-properties style:snap-to-layout-grid="false" fo:text-align="start"/>
    </style:style>
    <style:style style:name="T267" style:parent-style-name="預設段落字型" style:family="text">
      <style:text-properties style:font-name-asian="標楷體" fo:font-size="16pt" style:font-size-asian="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asian="標楷體" fo:font-size="16pt" style:font-size-asian="16pt"/>
    </style:style>
    <style:style style:name="TableRow270" style:family="table-row">
      <style:table-row-properties style:min-row-height="0.3541in" style:use-optimal-row-height="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asian="標楷體" fo:font-size="16pt" style:font-size-asian="16pt" style:font-size-complex="16pt"/>
    </style:style>
    <style:style style:name="TableCell273" style:family="table-cell">
      <style:table-cell-properties fo:border="none" style:writing-mode="lr-tb" style:vertical-align="middle" fo:padding-top="0in" fo:padding-left="0.0784in" fo:padding-bottom="0in" fo:padding-right="0.0784in"/>
    </style:style>
    <style:style style:name="P274" style:parent-style-name="內文" style:family="paragraph">
      <style:paragraph-properties style:snap-to-layout-grid="false" fo:text-align="start"/>
    </style:style>
    <style:style style:name="T275" style:parent-style-name="預設段落字型" style:family="text">
      <style:text-properties style:font-name-asian="標楷體" fo:font-size="16pt" style:font-size-asian="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asian="標楷體" fo:font-size="16pt" style:font-size-asian="16pt"/>
    </style:style>
    <style:style style:name="TableRow278" style:family="table-row">
      <style:table-row-properties style:min-row-height="0.3541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asian="標楷體" fo:font-size="16pt" style:font-size-asian="16pt" style:font-size-complex="16pt"/>
    </style:style>
    <style:style style:name="TableCell281" style:family="table-cell">
      <style:table-cell-properties fo:border="none" style:writing-mode="lr-tb" style:vertical-align="middle" fo:padding-top="0in" fo:padding-left="0.0784in" fo:padding-bottom="0in" fo:padding-right="0.0784in"/>
    </style:style>
    <style:style style:name="P282" style:parent-style-name="內文" style:family="paragraph">
      <style:paragraph-properties style:snap-to-layout-grid="false" fo:text-align="start"/>
    </style:style>
    <style:style style:name="T283" style:parent-style-name="預設段落字型" style:family="text">
      <style:text-properties style:font-name-asian="標楷體" fo:font-size="16pt" style:font-size-asian="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style>
    <style:style style:name="TableRow286" style:family="table-row">
      <style:table-row-properties style:min-row-height="0.3541in" style:use-optimal-row-height="false"/>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asian="標楷體" fo:font-size="16pt" style:font-size-asian="16pt" style:font-size-complex="16pt"/>
    </style:style>
    <style:style style:name="TableCell289" style:family="table-cell">
      <style:table-cell-properties fo:border="none" style:writing-mode="lr-tb" style:vertical-align="middle" fo:padding-top="0in" fo:padding-left="0.0784in" fo:padding-bottom="0in" fo:padding-right="0.0784in"/>
    </style:style>
    <style:style style:name="P290" style:parent-style-name="內文" style:family="paragraph">
      <style:paragraph-properties style:snap-to-layout-grid="false" fo:text-align="start"/>
    </style:style>
    <style:style style:name="T291" style:parent-style-name="預設段落字型" style:family="text">
      <style:text-properties style:font-name-asian="標楷體" fo:font-size="16pt" style:font-size-asian="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asian="標楷體" fo:font-size="16pt" style:font-size-asian="16pt"/>
    </style:style>
    <style:style style:name="TableRow294" style:family="table-row">
      <style:table-row-properties style:min-row-height="0.3541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asian="標楷體" fo:font-size="16pt" style:font-size-asian="16pt" style:font-size-complex="16pt"/>
    </style:style>
    <style:style style:name="TableCell297" style:family="table-cell">
      <style:table-cell-properties fo:border="none" style:writing-mode="lr-tb" style:vertical-align="middle" fo:padding-top="0in" fo:padding-left="0.0784in" fo:padding-bottom="0in" fo:padding-right="0.0784in"/>
    </style:style>
    <style:style style:name="P298" style:parent-style-name="內文" style:family="paragraph">
      <style:paragraph-properties style:snap-to-layout-grid="false" fo:text-align="start"/>
    </style:style>
    <style:style style:name="T299" style:parent-style-name="預設段落字型" style:family="text">
      <style:text-properties style:font-name-asian="標楷體" fo:font-size="16pt" style:font-size-asian="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size="16pt" style:font-size-asian="16pt"/>
    </style:style>
    <style:style style:name="TableRow302" style:family="table-row">
      <style:table-row-properties style:min-row-height="0.3541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asian="標楷體" fo:font-size="16pt" style:font-size-asian="16pt" style:font-size-complex="16pt"/>
    </style:style>
    <style:style style:name="TableCell305" style:family="table-cell">
      <style:table-cell-properties fo:border="none" style:writing-mode="lr-tb" style:vertical-align="middle" fo:padding-top="0in" fo:padding-left="0.0784in" fo:padding-bottom="0in" fo:padding-right="0.0784in"/>
    </style:style>
    <style:style style:name="P306" style:parent-style-name="內文" style:family="paragraph">
      <style:paragraph-properties style:snap-to-layout-grid="false" fo:text-align="start"/>
    </style:style>
    <style:style style:name="T307" style:parent-style-name="預設段落字型" style:family="text">
      <style:text-properties style:font-name-asian="標楷體" fo:font-size="16pt" style:font-size-asian="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asian="標楷體" fo:font-size="16pt" style:font-size-asian="16pt"/>
    </style:style>
    <style:style style:name="TableRow310" style:family="table-row">
      <style:table-row-properties style:min-row-height="0.3541in" style:use-optimal-row-height="false"/>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asian="標楷體" fo:font-size="16pt" style:font-size-asian="16pt" style:font-size-complex="16pt"/>
    </style:style>
    <style:style style:name="TableCell313" style:family="table-cell">
      <style:table-cell-properties fo:border="none" style:writing-mode="lr-tb" style:vertical-align="middle" fo:padding-top="0in" fo:padding-left="0.0784in" fo:padding-bottom="0in" fo:padding-right="0.0784in"/>
    </style:style>
    <style:style style:name="P314" style:parent-style-name="內文" style:family="paragraph">
      <style:paragraph-properties style:snap-to-layout-grid="false" fo:text-align="start"/>
    </style:style>
    <style:style style:name="T315" style:parent-style-name="預設段落字型" style:family="text">
      <style:text-properties style:font-name-asian="標楷體" fo:font-size="16pt" style:font-size-asian="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asian="標楷體" fo:font-size="16pt" style:font-size-asian="16pt"/>
    </style:style>
    <style:style style:name="TableRow318" style:family="table-row">
      <style:table-row-properties style:min-row-height="0.3541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asian="標楷體" fo:font-size="16pt" style:font-size-asian="16pt" style:font-size-complex="16pt"/>
    </style:style>
    <style:style style:name="TableCell321" style:family="table-cell">
      <style:table-cell-properties fo:border="none" style:writing-mode="lr-tb" style:vertical-align="middle" fo:padding-top="0in" fo:padding-left="0.0784in" fo:padding-bottom="0in" fo:padding-right="0.0784in"/>
    </style:style>
    <style:style style:name="P322" style:parent-style-name="內文" style:family="paragraph">
      <style:paragraph-properties style:snap-to-layout-grid="false" fo:text-align="start"/>
    </style:style>
    <style:style style:name="T323" style:parent-style-name="預設段落字型" style:family="text">
      <style:text-properties style:font-name-asian="標楷體" fo:font-size="16pt" style:font-size-asian="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asian="標楷體" fo:font-size="16pt" style:font-size-asian="16pt"/>
    </style:style>
    <style:style style:name="TableRow326" style:family="table-row">
      <style:table-row-properties style:min-row-height="0.3541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29" style:family="table-cell">
      <style:table-cell-properties fo:border="none" style:writing-mode="lr-tb" style:vertical-align="middle" fo:padding-top="0in" fo:padding-left="0.0784in" fo:padding-bottom="0in" fo:padding-right="0.0784in"/>
    </style:style>
    <style:style style:name="P330" style:parent-style-name="內文" style:family="paragraph">
      <style:paragraph-properties fo:text-align="start" style:vertical-align="middle" fo:line-height="0.2777in"/>
    </style:style>
    <style:style style:name="T331" style:parent-style-name="預設段落字型" style:family="text">
      <style:text-properties style:font-name-asian="標楷體"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vertical-align="middle" fo:line-height="0.2777in"/>
    </style:style>
    <style:style style:name="T334" style:parent-style-name="預設段落字型" style:family="text">
      <style:text-properties style:font-name-asian="標楷體" fo:font-size="16pt" style:font-size-asian="16pt" style:font-size-complex="16pt"/>
    </style:style>
    <style:style style:name="P335" style:parent-style-name="內文" style:family="paragraph">
      <style:paragraph-properties style:snap-to-layout-grid="false" fo:text-align="justify" fo:line-height="0.3472in" fo:margin-right="-0.2402in"/>
    </style:style>
    <style:style style:name="T336" style:parent-style-name="預設段落字型" style:family="text">
      <style:text-properties style:font-name="標楷體" style:font-name-asian="標楷體" fo:letter-spacing="-0.0027in" fo:font-size="16pt" style:font-size-asian="16pt" style:font-size-complex="16pt"/>
    </style:style>
    <style:style style:name="T3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42" style:family="table-column">
      <style:table-column-properties style:column-width="3.0715in" style:use-optimal-column-width="false"/>
    </style:style>
    <style:style style:name="TableColumn343" style:family="table-column">
      <style:table-column-properties style:column-width="1.1611in" style:use-optimal-column-width="false"/>
    </style:style>
    <style:style style:name="TableColumn344" style:family="table-column">
      <style:table-column-properties style:column-width="1.1027in" style:use-optimal-column-width="false"/>
    </style:style>
    <style:style style:name="Table341" style:family="table">
      <style:table-properties style:width="5.3354in" fo:margin-left="1.1027in" table:align="left"/>
    </style:style>
    <style:style style:name="TableRow345" style:family="table-row">
      <style:table-row-properties style:min-row-height="0.3541in" style:use-optimal-row-height="false"/>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48" style:family="table-cell">
      <style:table-cell-properties fo:border="none" style:writing-mode="lr-tb" style:vertical-align="middle" fo:padding-top="0in" fo:padding-left="0.0784in" fo:padding-bottom="0in" fo:padding-right="0.0784in"/>
    </style:style>
    <style:style style:name="P34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52" style:family="table-row">
      <style:table-row-properties style:min-row-height="0.3541in" style:use-optimal-row-height="false"/>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55" style:family="table-cell">
      <style:table-cell-properties fo:border="none" style:writing-mode="lr-tb" style:vertical-align="middle" fo:padding-top="0in" fo:padding-left="0.0784in" fo:padding-bottom="0in" fo:padding-right="0.0784in"/>
    </style:style>
    <style:style style:name="P35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59" style:family="table-row">
      <style:table-row-properties style:min-row-height="0.3541in" style:use-optimal-row-height="false"/>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62" style:family="table-cell">
      <style:table-cell-properties fo:border="none" style:writing-mode="lr-tb" style:vertical-align="middle" fo:padding-top="0in" fo:padding-left="0.0784in" fo:padding-bottom="0in" fo:padding-right="0.0784in"/>
    </style:style>
    <style:style style:name="P36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66" style:family="table-row">
      <style:table-row-properties style:min-row-height="0.3541in" style:use-optimal-row-height="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69" style:family="table-cell">
      <style:table-cell-properties fo:border="none" style:writing-mode="lr-tb" style:vertical-align="middle" fo:padding-top="0in" fo:padding-left="0.0784in" fo:padding-bottom="0in" fo:padding-right="0.0784in"/>
    </style:style>
    <style:style style:name="P37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73" style:family="table-row">
      <style:table-row-properties style:min-row-height="0.3541in" style:use-optimal-row-height="false"/>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76" style:family="table-cell">
      <style:table-cell-properties fo:border="none" style:writing-mode="lr-tb" style:vertical-align="middle" fo:padding-top="0in" fo:padding-left="0.0784in" fo:padding-bottom="0in" fo:padding-right="0.0784in"/>
    </style:style>
    <style:style style:name="P37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80" style:family="table-row">
      <style:table-row-properties style:min-row-height="0.3541in" style:use-optimal-row-height="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83" style:family="table-cell">
      <style:table-cell-properties fo:border="none" style:writing-mode="lr-tb" style:vertical-align="middle" fo:padding-top="0in" fo:padding-left="0.0784in" fo:padding-bottom="0in" fo:padding-right="0.0784in"/>
    </style:style>
    <style:style style:name="P38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87" style:family="table-row">
      <style:table-row-properties style:min-row-height="0.3541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90" style:family="table-cell">
      <style:table-cell-properties fo:border="none" style:writing-mode="lr-tb" style:vertical-align="middle" fo:padding-top="0in" fo:padding-left="0.0784in" fo:padding-bottom="0in" fo:padding-right="0.0784in"/>
    </style:style>
    <style:style style:name="P39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94" style:family="table-row">
      <style:table-row-properties style:min-row-height="0.3541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97" style:family="table-cell">
      <style:table-cell-properties fo:border="none" style:writing-mode="lr-tb" style:vertical-align="middle" fo:padding-top="0in" fo:padding-left="0.0784in" fo:padding-bottom="0in" fo:padding-right="0.0784in"/>
    </style:style>
    <style:style style:name="P39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01" style:family="table-row">
      <style:table-row-properties style:min-row-height="0.3541in" style:use-optimal-row-height="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04" style:family="table-cell">
      <style:table-cell-properties fo:border="none" style:writing-mode="lr-tb" style:vertical-align="middle" fo:padding-top="0in" fo:padding-left="0.0784in" fo:padding-bottom="0in" fo:padding-right="0.0784in"/>
    </style:style>
    <style:style style:name="P40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08" style:family="table-row">
      <style:table-row-properties style:min-row-height="0.3541in" style:use-optimal-row-height="false"/>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vertical-align="middle" fo:line-height="0.2777in"/>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letter-spacing="-0.0041in" fo:font-size="16pt" style:font-size-asian="16pt" style:font-size-complex="16pt"/>
    </style:style>
    <style:style style:name="TableCell413" style:family="table-cell">
      <style:table-cell-properties fo:border="none" style:writing-mode="lr-tb" style:vertical-align="middle" fo:padding-top="0in" fo:padding-left="0.0784in" fo:padding-bottom="0in" fo:padding-right="0.0784in"/>
    </style:style>
    <style:style style:name="P41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17" style:family="table-row">
      <style:table-row-properties style:min-row-height="0.3541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style:vertical-align="middle" fo:line-height="0.2777in"/>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letter-spacing="-0.0194in" fo:font-size="16pt" style:font-size-asian="16pt" style:font-size-complex="16pt"/>
    </style:style>
    <style:style style:name="TableCell422" style:family="table-cell">
      <style:table-cell-properties fo:border="none" style:writing-mode="lr-tb" style:vertical-align="middle" fo:padding-top="0in" fo:padding-left="0.0784in" fo:padding-bottom="0in" fo:padding-right="0.0784in"/>
    </style:style>
    <style:style style:name="P42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26" style:family="table-row">
      <style:table-row-properties style:min-row-height="0.3541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29" style:family="table-cell">
      <style:table-cell-properties fo:border="none" style:writing-mode="lr-tb" style:vertical-align="middle" fo:padding-top="0in" fo:padding-left="0.0784in" fo:padding-bottom="0in" fo:padding-right="0.0784in"/>
    </style:style>
    <style:style style:name="P43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33" style:family="table-row">
      <style:table-row-properties style:min-row-height="0.3541in" style:use-optimal-row-height="false"/>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36" style:family="table-cell">
      <style:table-cell-properties fo:border="none" style:writing-mode="lr-tb" style:vertical-align="middle" fo:padding-top="0in" fo:padding-left="0.0784in" fo:padding-bottom="0in" fo:padding-right="0.0784in"/>
    </style:style>
    <style:style style:name="P43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40" style:family="table-row">
      <style:table-row-properties style:min-row-height="0.3541in" style:use-optimal-row-height="false"/>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43" style:family="table-cell">
      <style:table-cell-properties fo:border="none" style:writing-mode="lr-tb" style:vertical-align="middle" fo:padding-top="0in" fo:padding-left="0.0784in" fo:padding-bottom="0in" fo:padding-right="0.0784in"/>
    </style:style>
    <style:style style:name="P44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47" style:family="table-row">
      <style:table-row-properties style:min-row-height="0.3541in" style:use-optimal-row-height="false"/>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50" style:family="table-cell">
      <style:table-cell-properties fo:border="none" style:writing-mode="lr-tb" style:vertical-align="middle" fo:padding-top="0in" fo:padding-left="0.0784in" fo:padding-bottom="0in" fo:padding-right="0.0784in"/>
    </style:style>
    <style:style style:name="P45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54" style:family="table-row">
      <style:table-row-properties style:min-row-height="0.3541in" style:use-optimal-row-height="false"/>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57" style:family="table-cell">
      <style:table-cell-properties fo:border="none" style:writing-mode="lr-tb" style:vertical-align="middle" fo:padding-top="0in" fo:padding-left="0.0784in" fo:padding-bottom="0in" fo:padding-right="0.0784in"/>
    </style:style>
    <style:style style:name="P45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61" style:family="table-row">
      <style:table-row-properties style:min-row-height="0.3541in" style:use-optimal-row-height="false"/>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64" style:family="table-cell">
      <style:table-cell-properties fo:border="none" style:writing-mode="lr-tb" style:vertical-align="middle" fo:padding-top="0in" fo:padding-left="0.0784in" fo:padding-bottom="0in" fo:padding-right="0.0784in"/>
    </style:style>
    <style:style style:name="P46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P468" style:parent-style-name="內文" style:family="paragraph">
      <style:paragraph-properties style:snap-to-layout-grid="false" fo:text-align="justify" fo:line-height="0.3472in" fo:margin-right="-0.2402in"/>
    </style:style>
    <style:style style:name="T469" style:parent-style-name="預設段落字型" style:family="text">
      <style:text-properties style:font-name="標楷體" style:font-name-asian="標楷體" fo:letter-spacing="-0.0027in" fo:font-size="16pt" style:font-size-asian="16pt" style:font-size-complex="16pt"/>
    </style:style>
    <style:style style:name="T4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75" style:family="table-column">
      <style:table-column-properties style:column-width="3.0715in" style:use-optimal-column-width="false"/>
    </style:style>
    <style:style style:name="TableColumn476" style:family="table-column">
      <style:table-column-properties style:column-width="1.1611in" style:use-optimal-column-width="false"/>
    </style:style>
    <style:style style:name="TableColumn477" style:family="table-column">
      <style:table-column-properties style:column-width="1.1027in" style:use-optimal-column-width="false"/>
    </style:style>
    <style:style style:name="Table474" style:family="table">
      <style:table-properties style:width="5.3354in" fo:margin-left="1.1027in" table:align="left"/>
    </style:style>
    <style:style style:name="TableRow478" style:family="table-row">
      <style:table-row-properties style:min-row-height="0.3541in" style:use-optimal-row-height="false"/>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81" style:family="table-cell">
      <style:table-cell-properties fo:border="none" style:writing-mode="lr-tb" style:vertical-align="middle" fo:padding-top="0in" fo:padding-left="0.0784in" fo:padding-bottom="0in" fo:padding-right="0.0784in"/>
    </style:style>
    <style:style style:name="P48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85" style:family="table-row">
      <style:table-row-properties style:min-row-height="0.3541in" style:use-optimal-row-height="false"/>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88" style:family="table-cell">
      <style:table-cell-properties fo:border="none" style:writing-mode="lr-tb" style:vertical-align="middle" fo:padding-top="0in" fo:padding-left="0.0784in" fo:padding-bottom="0in" fo:padding-right="0.0784in"/>
    </style:style>
    <style:style style:name="P48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92" style:family="table-row">
      <style:table-row-properties style:min-row-height="0.3541in" style:use-optimal-row-height="false"/>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95" style:family="table-cell">
      <style:table-cell-properties fo:border="none" style:writing-mode="lr-tb" style:vertical-align="middle" fo:padding-top="0in" fo:padding-left="0.0784in" fo:padding-bottom="0in" fo:padding-right="0.0784in"/>
    </style:style>
    <style:style style:name="P49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499" style:family="table-row">
      <style:table-row-properties style:min-row-height="0.3541in" style:use-optimal-row-height="false"/>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02" style:family="table-cell">
      <style:table-cell-properties fo:border="none" style:writing-mode="lr-tb" style:vertical-align="middle" fo:padding-top="0in" fo:padding-left="0.0784in" fo:padding-bottom="0in" fo:padding-right="0.0784in"/>
    </style:style>
    <style:style style:name="P50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06" style:family="table-row">
      <style:table-row-properties style:min-row-height="0.3541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09" style:family="table-cell">
      <style:table-cell-properties fo:border="none" style:writing-mode="lr-tb" style:vertical-align="middle" fo:padding-top="0in" fo:padding-left="0.0784in" fo:padding-bottom="0in" fo:padding-right="0.0784in"/>
    </style:style>
    <style:style style:name="P51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13" style:family="table-row">
      <style:table-row-properties style:min-row-height="0.3541in" style:use-optimal-row-height="false"/>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16" style:family="table-cell">
      <style:table-cell-properties fo:border="none" style:writing-mode="lr-tb" style:vertical-align="middle" fo:padding-top="0in" fo:padding-left="0.0784in" fo:padding-bottom="0in" fo:padding-right="0.0784in"/>
    </style:style>
    <style:style style:name="P51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20" style:family="table-row">
      <style:table-row-properties style:min-row-height="0.3541in" style:use-optimal-row-height="false"/>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23" style:family="table-cell">
      <style:table-cell-properties fo:border="none" style:writing-mode="lr-tb" style:vertical-align="middle" fo:padding-top="0in" fo:padding-left="0.0784in" fo:padding-bottom="0in" fo:padding-right="0.0784in"/>
    </style:style>
    <style:style style:name="P52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27" style:family="table-row">
      <style:table-row-properties style:min-row-height="0.3541in" style:use-optimal-row-height="false"/>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30" style:family="table-cell">
      <style:table-cell-properties fo:border="none" style:writing-mode="lr-tb" style:vertical-align="middle" fo:padding-top="0in" fo:padding-left="0.0784in" fo:padding-bottom="0in" fo:padding-right="0.0784in"/>
    </style:style>
    <style:style style:name="P53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34" style:family="table-row">
      <style:table-row-properties style:min-row-height="0.3541in" style:use-optimal-row-height="false"/>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37" style:family="table-cell">
      <style:table-cell-properties fo:border="none" style:writing-mode="lr-tb" style:vertical-align="middle" fo:padding-top="0in" fo:padding-left="0.0784in" fo:padding-bottom="0in" fo:padding-right="0.0784in"/>
    </style:style>
    <style:style style:name="P53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41" style:family="table-row">
      <style:table-row-properties style:min-row-height="0.3541in" style:use-optimal-row-height="false"/>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44" style:family="table-cell">
      <style:table-cell-properties fo:border="none" style:writing-mode="lr-tb" style:vertical-align="middle" fo:padding-top="0in" fo:padding-left="0.0784in" fo:padding-bottom="0in" fo:padding-right="0.0784in"/>
    </style:style>
    <style:style style:name="P54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48" style:family="table-row">
      <style:table-row-properties style:min-row-height="0.3541in" style:use-optimal-row-height="false"/>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51" style:family="table-cell">
      <style:table-cell-properties fo:border="none" style:writing-mode="lr-tb" style:vertical-align="middle" fo:padding-top="0in" fo:padding-left="0.0784in" fo:padding-bottom="0in" fo:padding-right="0.0784in"/>
    </style:style>
    <style:style style:name="P55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55" style:family="table-row">
      <style:table-row-properties style:min-row-height="0.3541in" style:use-optimal-row-height="false"/>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58" style:family="table-cell">
      <style:table-cell-properties fo:border="none" style:writing-mode="lr-tb" style:vertical-align="middle" fo:padding-top="0in" fo:padding-left="0.0784in" fo:padding-bottom="0in" fo:padding-right="0.0784in"/>
    </style:style>
    <style:style style:name="P55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62" style:family="table-row">
      <style:table-row-properties style:min-row-height="0.3541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65" style:family="table-cell">
      <style:table-cell-properties fo:border="none" style:writing-mode="lr-tb" style:vertical-align="middle" fo:padding-top="0in" fo:padding-left="0.0784in" fo:padding-bottom="0in" fo:padding-right="0.0784in"/>
    </style:style>
    <style:style style:name="P56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69" style:family="table-row">
      <style:table-row-properties style:min-row-height="0.3541in" style:use-optimal-row-height="false"/>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72" style:family="table-cell">
      <style:table-cell-properties fo:border="none" style:writing-mode="lr-tb" style:vertical-align="middle" fo:padding-top="0in" fo:padding-left="0.0784in" fo:padding-bottom="0in" fo:padding-right="0.0784in"/>
    </style:style>
    <style:style style:name="P57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576" style:family="table-row">
      <style:table-row-properties style:min-row-height="0.3541in" style:use-optimal-row-height="false"/>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579" style:family="table-cell">
      <style:table-cell-properties fo:border="none" style:writing-mode="lr-tb" style:vertical-align="middle" fo:padding-top="0in" fo:padding-left="0.0784in" fo:padding-bottom="0in" fo:padding-right="0.0784in"/>
    </style:style>
    <style:style style:name="P580" style:parent-style-name="內文" style:family="paragraph">
      <style:paragraph-properties fo:text-align="start" style:vertical-align="middle" fo:line-height="0.2777in"/>
      <style:text-properties style:font-name-asian="標楷體" fo:font-size="16pt" style:font-size-asian="16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style:vertical-align="middle" fo:line-height="0.2777in"/>
      <style:text-properties style:font-name-asian="標楷體" fo:font-size="16pt" style:font-size-asian="16pt"/>
    </style:style>
    <style:style style:name="P583"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584"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85" style:parent-style-name="內文" style:family="paragraph">
      <style:paragraph-properties fo:widows="2" fo:orphans="2" style:snap-to-layout-grid="false" fo:text-align="justify" fo:line-height="0.3472in"/>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widows="2" fo:orphans="2" style:snap-to-layout-grid="false" fo:line-height="0.3472in" fo:margin-left="1.1111in" fo:text-indent="-1.1111in">
        <style:tab-stops/>
      </style:paragraph-properties>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fo:letter-spacing="-0.0027in"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fo:letter-spacing="-0.0027in"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fo:letter-spacing="-0.0027in"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letter-spacing="-0.0027in"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margin-top="0.125in" fo:line-height="0.3472in" fo:margin-left="1.7152in" fo:text-indent="-1.7152in">
        <style:tab-stops/>
      </style:paragraph-properties>
    </style:style>
    <style:style style:name="T6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1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1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1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616"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618" style:parent-style-name="內文" style:family="paragraph">
      <style:paragraph-properties style:snap-to-layout-grid="false" fo:text-align="justify" fo:line-height="0.3472in"/>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622"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623"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624" style:parent-style-name="立法院會議名稱" style:family="paragraph">
      <style:paragraph-properties fo:text-align="justify" fo:margin-left="0.4444in" fo:text-indent="-0.4444in">
        <style:tab-stops/>
      </style:paragraph-properties>
    </style:style>
    <style:style style:name="T625" style:parent-style-name="預設段落字型" style:family="text">
      <style:text-properties style:font-name-complex="新細明體" style:letter-kerning="false"/>
    </style:style>
    <style:style style:name="P626"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62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28" style:parent-style-name="內文" style:family="paragraph">
      <style:paragraph-properties fo:text-align="justify" fo:line-height="0.3472in" fo:text-indent="0.2333in"/>
      <style:text-properties fo:hyphenate="false"/>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margin-top="0.125in" fo:line-height="0.3472in"/>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style:snap-to-layout-grid="false" fo:text-align="justify" fo:line-height="0.3472in" fo:margin-left="0.6777in" fo:text-indent="-0.4444in">
        <style:tab-stops/>
      </style:paragraph-properties>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472in" fo:margin-left="0.6777in" fo:text-indent="-0.4444in">
        <style:tab-stops/>
      </style:paragraph-properties>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65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5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661"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662"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663" style:parent-style-name="內文" style:family="paragraph">
      <style:paragraph-properties fo:text-align="justify" fo:line-height="0.3472in" fo:margin-left="1.3263in" fo:text-indent="-1.3333in">
        <style:tab-stops/>
      </style:paragraph-properties>
      <style:text-properties fo:hyphenate="false"/>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P668"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669" style:parent-style-name="內文" style:family="paragraph">
      <style:paragraph-properties fo:line-height="0.3472in" fo:margin-left="0.0006in" fo:text-indent="-0.0076in">
        <style:tab-stops/>
      </style:paragraph-properties>
      <style:text-properties fo:hyphenate="false"/>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P673" style:parent-style-name="內文" style:family="paragraph">
      <style:paragraph-properties fo:line-height="0.3472in" fo:margin-left="0.0006in" fo:text-indent="-0.0076in">
        <style:tab-stops/>
      </style:paragraph-properties>
      <style:text-properties style:font-name="標楷體" style:font-name-asian="標楷體" style:font-weight-complex="bold" fo:font-size="16pt" style:font-size-asian="16pt" style:font-size-complex="16pt" fo:hyphenate="false"/>
    </style:style>
    <style:style style:name="P674"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675"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676"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677" style:parent-style-name="內文" style:family="paragraph">
      <style:paragraph-properties fo:text-align="justify" fo:line-height="0.3472in" fo:margin-left="1.2444in" fo:text-indent="-1.252in">
        <style:tab-stops/>
      </style:paragraph-properties>
      <style:text-properties fo:hyphenate="false"/>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P683"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89"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P696"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P698"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T699" style:parent-style-name="預設段落字型" style:family="text">
      <style:text-properties style:letter-kerning="true"/>
    </style:style>
    <style:style style:name="T700" style:parent-style-name="預設段落字型" style:family="text">
      <style:text-properties style:letter-kerning="true"/>
    </style:style>
    <style:style style:name="P701" style:parent-style-name="凍結123" style:family="paragraph">
      <style:text-properties style:letter-kerning="true"/>
    </style:style>
    <style:style style:name="P70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0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T704" style:parent-style-name="預設段落字型" style:family="text">
      <style:text-properties style:letter-kerning="true"/>
    </style:style>
    <style:style style:name="P705" style:parent-style-name="凍結123" style:family="paragraph">
      <style:text-properties style:letter-kerning="true"/>
    </style:style>
    <style:style style:name="P70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07"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P716"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17"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T719" style:parent-style-name="預設段落字型" style:family="text">
      <style:text-properties style:letter-kerning="true"/>
    </style:style>
    <style:style style:name="P72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28"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P735"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P737"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4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4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P75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P752"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P75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5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5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5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7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7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7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7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P77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8" style:parent-style-name="預設段落字型" style:family="text">
      <style:text-properties style:letter-kerning="false"/>
    </style:style>
    <style:style style:name="P77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P7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6" style:parent-style-name="預設段落字型" style:family="text">
      <style:text-properties style:letter-kerning="false"/>
    </style:style>
    <style:style style:name="P79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P80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04" style:parent-style-name="預設段落字型" style:family="text">
      <style:text-properties style:letter-kerning="false"/>
    </style:style>
    <style:style style:name="P8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P80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0" style:parent-style-name="預設段落字型" style:family="text">
      <style:text-properties style:letter-kerning="false"/>
    </style:style>
    <style:style style:name="P81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1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3" style:parent-style-name="預設段落字型" style:family="text">
      <style:text-properties style:letter-kerning="false"/>
    </style:style>
    <style:style style:name="P81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6" style:parent-style-name="預設段落字型" style:family="text">
      <style:text-properties style:letter-kerning="false"/>
    </style:style>
    <style:style style:name="P81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P82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4" style:parent-style-name="預設段落字型" style:family="text">
      <style:text-properties style:letter-kerning="false"/>
    </style:style>
    <style:style style:name="P82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P8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0" style:parent-style-name="預設段落字型" style:family="text">
      <style:text-properties style:letter-kerning="false"/>
    </style:style>
    <style:style style:name="P83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P83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6" style:parent-style-name="預設段落字型" style:family="text">
      <style:text-properties style:letter-kerning="false"/>
    </style:style>
    <style:style style:name="P83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9" style:parent-style-name="預設段落字型" style:family="text">
      <style:text-properties style:letter-kerning="false"/>
    </style:style>
    <style:style style:name="P84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2" style:parent-style-name="預設段落字型" style:family="text">
      <style:text-properties style:letter-kerning="false"/>
    </style:style>
    <style:style style:name="P84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4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5" style:parent-style-name="預設段落字型" style:family="text">
      <style:text-properties style:letter-kerning="false"/>
    </style:style>
    <style:style style:name="P84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8" style:parent-style-name="預設段落字型" style:family="text">
      <style:text-properties style:letter-kerning="false"/>
    </style:style>
    <style:style style:name="P84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5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1" style:parent-style-name="預設段落字型" style:family="text">
      <style:text-properties style:letter-kerning="false"/>
    </style:style>
    <style:style style:name="P85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5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4" style:parent-style-name="預設段落字型" style:family="text">
      <style:text-properties style:letter-kerning="false"/>
    </style:style>
    <style:style style:name="P85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7" style:parent-style-name="預設段落字型" style:family="text">
      <style:text-properties style:letter-kerning="false"/>
    </style:style>
    <style:style style:name="P85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P86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3" style:parent-style-name="預設段落字型" style:family="text">
      <style:text-properties style:letter-kerning="false"/>
    </style:style>
    <style:style style:name="P86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P868"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869"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P87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3" style:parent-style-name="預設段落字型" style:family="text">
      <style:text-properties style:letter-kerning="false"/>
    </style:style>
    <style:style style:name="P87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P89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1" style:parent-style-name="預設段落字型" style:family="text">
      <style:text-properties style:letter-kerning="false"/>
    </style:style>
    <style:style style:name="P89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P89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9" style:parent-style-name="預設段落字型" style:family="text">
      <style:text-properties style:letter-kerning="false"/>
    </style:style>
    <style:style style:name="P90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P9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9" style:parent-style-name="預設段落字型" style:family="text">
      <style:text-properties style:letter-kerning="false"/>
    </style:style>
    <style:style style:name="P91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911"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T912" style:parent-style-name="預設段落字型" style:family="text">
      <style:text-properties style:letter-kerning="false"/>
    </style:style>
    <style:style style:name="T913" style:parent-style-name="預設段落字型" style:family="text">
      <style:text-properties style:letter-kerning="false"/>
    </style:style>
    <style:style style:name="P91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5" style:parent-style-name="預設段落字型" style:family="text">
      <style:text-properties style:letter-kerning="false"/>
    </style:style>
    <style:style style:name="P91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917"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9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9" style:parent-style-name="預設段落字型" style:family="text">
      <style:text-properties style:letter-kerning="false"/>
    </style:style>
    <style:style style:name="P92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9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2" style:parent-style-name="預設段落字型" style:family="text">
      <style:text-properties style:letter-kerning="false"/>
    </style:style>
    <style:style style:name="P92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P93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37" style:parent-style-name="預設段落字型" style:family="text">
      <style:text-properties style:letter-kerning="false"/>
    </style:style>
    <style:style style:name="P93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P94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3" style:parent-style-name="預設段落字型" style:family="text">
      <style:text-properties style:letter-kerning="false"/>
    </style:style>
    <style:style style:name="P94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1.9416in"/>
          <style:tab-stop style:type="left" style:position="2.5138in"/>
          <style:tab-stop style:type="left" style:position="2.6388in"/>
        </style:tab-stops>
      </style:paragraph-properties>
      <style:text-properties fo:hyphenate="false"/>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P948"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T949" style:parent-style-name="預設段落字型" style:family="text">
      <style:text-properties style:letter-kerning="false"/>
    </style:style>
    <style:style style:name="T950" style:parent-style-name="預設段落字型" style:family="text">
      <style:text-properties style:letter-kerning="false"/>
    </style:style>
    <style:style style:name="P9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2" style:parent-style-name="預設段落字型" style:family="text">
      <style:text-properties style:letter-kerning="false"/>
    </style:style>
    <style:style style:name="P95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P95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8" style:parent-style-name="預設段落字型" style:family="text">
      <style:text-properties style:letter-kerning="false"/>
    </style:style>
    <style:style style:name="P95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96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1" style:parent-style-name="預設段落字型" style:family="text">
      <style:text-properties style:letter-kerning="false"/>
    </style:style>
    <style:style style:name="P962" style:parent-style-name="內文" style:family="paragraph">
      <style:paragraph-properties style:snap-to-layout-grid="false" fo:text-align="justify" fo:margin-top="0.125in" fo:line-height="0.3472in" fo:margin-left="1.7597in" fo:text-indent="-1.7597in">
        <style:tab-stops/>
      </style:paragraph-properties>
    </style:style>
    <style:style style:name="T9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66" style:parent-style-name="立法院會議名稱" style:family="paragraph">
      <style:paragraph-properties fo:text-align="justify" fo:margin-left="0.4444in" fo:text-indent="-0.4444in">
        <style:tab-stops/>
      </style:paragraph-properties>
    </style:style>
    <style:style style:name="T967" style:parent-style-name="預設段落字型" style:family="text">
      <style:text-properties style:font-name-complex="新細明體" style:letter-kerning="false"/>
    </style:style>
    <style:style style:name="T968" style:parent-style-name="預設段落字型" style:family="text">
      <style:text-properties style:font-name-complex="新細明體" style:letter-kerning="false"/>
    </style:style>
    <style:style style:name="P96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970"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97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7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973" style:parent-style-name="內文" style:family="paragraph">
      <style:paragraph-properties fo:text-align="justify" fo:line-height="0.3472in" fo:text-indent="0.2333in"/>
      <style:text-properties fo:hyphenate="false"/>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fo:hyphenate="false"/>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999" style:parent-style-name="內文" style:family="paragraph">
      <style:paragraph-properties style:snap-to-layout-grid="false" fo:text-align="justify" fo:line-height="0.3472in" fo:margin-left="0.4444in" fo:text-indent="-0.4444in">
        <style:tab-stops/>
      </style:paragraph-properties>
    </style:style>
    <style:style style:name="T1000" style:parent-style-name="預設段落字型" style:family="text">
      <style:text-properties style:font-name-asian="標楷體" style:letter-kerning="true" fo:font-size="16pt" style:font-size-asian="16pt" style:font-size-complex="16pt"/>
    </style:style>
    <style:style style:name="T1001" style:parent-style-name="預設段落字型" style:family="text">
      <style:text-properties style:font-name-asian="標楷體" style:letter-kerning="true" fo:font-size="16pt" style:font-size-asian="16pt" style:font-size-complex="16pt"/>
    </style:style>
    <style:style style:name="T1002" style:parent-style-name="預設段落字型" style:family="text">
      <style:text-properties style:font-name="標楷體" style:font-name-asian="標楷體" style:letter-kerning="true" fo:font-size="16pt" style:font-size-asian="16pt" style:font-size-complex="16pt"/>
    </style:style>
    <style:style style:name="T1003" style:parent-style-name="預設段落字型" style:family="text">
      <style:text-properties style:font-name-asian="標楷體" style:letter-kerning="true" fo:font-size="16pt" style:font-size-asian="16pt" style:font-size-complex="16pt"/>
    </style:style>
    <style:style style:name="T1004" style:parent-style-name="預設段落字型" style:family="text">
      <style:text-properties style:font-name="標楷體" style:font-name-asian="標楷體" style:letter-kerning="true" fo:font-size="16pt" style:font-size-asian="16pt" style:font-size-complex="16pt"/>
    </style:style>
    <style:style style:name="T1005" style:parent-style-name="預設段落字型" style:family="text">
      <style:text-properties style:font-name-asian="標楷體" style:letter-kerning="true" fo:font-size="16pt" style:font-size-asian="16pt" style:font-size-complex="16pt"/>
    </style:style>
    <style:style style:name="T1006" style:parent-style-name="預設段落字型" style:family="text">
      <style:text-properties style:font-name="標楷體" style:font-name-asian="標楷體" style:letter-kerning="true" fo:font-size="16pt" style:font-size-asian="16pt" style:font-size-complex="16pt"/>
    </style:style>
    <style:style style:name="T1007" style:parent-style-name="預設段落字型" style:family="text">
      <style:text-properties style:font-name-asian="標楷體" style:letter-kerning="true" fo:font-size="16pt" style:font-size-asian="16pt" style:font-size-complex="16pt"/>
    </style:style>
    <style:style style:name="T1008" style:parent-style-name="預設段落字型" style:family="text">
      <style:text-properties style:font-name="標楷體" style:font-name-asian="標楷體" style:letter-kerning="true" fo:font-size="16pt" style:font-size-asian="16pt" style:font-size-complex="16pt"/>
    </style:style>
    <style:style style:name="T1009" style:parent-style-name="預設段落字型" style:family="text">
      <style:text-properties style:font-name-asian="標楷體" style:letter-kerning="true" fo:font-size="16pt" style:font-size-asian="16pt" style:font-size-complex="16pt"/>
    </style:style>
    <style:style style:name="T1010" style:parent-style-name="預設段落字型" style:family="text">
      <style:text-properties style:font-name-asian="標楷體" style:letter-kerning="true" fo:font-size="16pt" style:font-size-asian="16pt" style:font-size-complex="16pt"/>
    </style:style>
    <style:style style:name="T1011" style:parent-style-name="預設段落字型" style:family="text">
      <style:text-properties style:font-name-asian="標楷體" style:letter-kerning="true" fo:font-size="16pt" style:font-size-asian="16pt" style:font-size-complex="16pt"/>
    </style:style>
    <style:style style:name="T1012" style:parent-style-name="預設段落字型" style:family="text">
      <style:text-properties style:font-name="標楷體" style:font-name-asian="標楷體" style:letter-kerning="true" fo:font-size="16pt" style:font-size-asian="16pt" style:font-size-complex="16pt"/>
    </style:style>
    <style:style style:name="P101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014" style:parent-style-name="預設段落字型" style:family="text">
      <style:text-properties style:font-name-asian="標楷體" style:letter-kerning="fals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asian="標楷體" style:letter-kerning="fals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asian="標楷體" style:letter-kerning="fals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asian="標楷體" style:letter-kerning="false" fo:font-size="16pt" style:font-size-asian="16pt" style:font-size-complex="16pt"/>
    </style:style>
    <style:style style:name="P1022" style:parent-style-name="內文" style:family="paragraph">
      <style:paragraph-properties style:snap-to-layout-grid="false" fo:text-align="justify" fo:line-height="0.3472in" fo:margin-left="0.4444in" fo:text-indent="-0.4444in">
        <style:tab-stops/>
      </style:paragraph-properties>
    </style:style>
    <style:style style:name="T1023" style:parent-style-name="預設段落字型" style:family="text">
      <style:text-properties style:font-name-asian="標楷體" style:letter-kerning="true" fo:font-size="16pt" style:font-size-asian="16pt" style:font-size-complex="16pt"/>
    </style:style>
    <style:style style:name="T1024" style:parent-style-name="預設段落字型" style:family="text">
      <style:text-properties style:font-name-asian="標楷體" style:letter-kerning="true" fo:font-size="16pt" style:font-size-asian="16pt" style:font-size-complex="16pt"/>
    </style:style>
    <style:style style:name="T1025" style:parent-style-name="預設段落字型" style:family="text">
      <style:text-properties style:font-name-asian="標楷體" style:letter-kerning="true" fo:font-size="16pt" style:font-size-asian="16pt" style:font-size-complex="16pt"/>
    </style:style>
    <style:style style:name="T1026" style:parent-style-name="預設段落字型" style:family="text">
      <style:text-properties style:font-name-asian="標楷體" style:letter-kerning="true" fo:font-size="16pt" style:font-size-asian="16pt" style:font-size-complex="16pt"/>
    </style:style>
    <style:style style:name="T1027" style:parent-style-name="預設段落字型" style:family="text">
      <style:text-properties style:font-name-asian="標楷體" style:letter-kerning="true" fo:font-size="16pt" style:font-size-asian="16pt" style:font-size-complex="16pt"/>
    </style:style>
    <style:style style:name="T1028" style:parent-style-name="預設段落字型" style:family="text">
      <style:text-properties style:font-name-asian="標楷體" style:letter-kerning="true" fo:font-size="16pt" style:font-size-asian="16pt" style:font-size-complex="16pt"/>
    </style:style>
    <style:style style:name="T1029" style:parent-style-name="預設段落字型" style:family="text">
      <style:text-properties style:font-name-asian="標楷體" style:letter-kerning="true" fo:font-size="16pt" style:font-size-asian="16pt" style:font-size-complex="16pt"/>
    </style:style>
    <style:style style:name="T1030" style:parent-style-name="預設段落字型" style:family="text">
      <style:text-properties style:font-name-asian="標楷體" style:letter-kerning="true" fo:font-size="16pt" style:font-size-asian="16pt" style:font-size-complex="16pt"/>
    </style:style>
    <style:style style:name="T1031" style:parent-style-name="預設段落字型" style:family="text">
      <style:text-properties style:font-name-asian="標楷體" style:letter-kerning="true" fo:font-size="16pt" style:font-size-asian="16pt" style:font-size-complex="16pt"/>
    </style:style>
    <style:style style:name="T1032" style:parent-style-name="預設段落字型" style:family="text">
      <style:text-properties style:font-name-asian="標楷體" style:letter-kerning="true" fo:font-size="16pt" style:font-size-asian="16pt" style:font-size-complex="16pt"/>
    </style:style>
    <style:style style:name="T1033" style:parent-style-name="預設段落字型" style:family="text">
      <style:text-properties style:font-name="標楷體" style:font-name-asian="標楷體" style:letter-kerning="true" fo:font-size="16pt" style:font-size-asian="16pt" style:font-size-complex="16pt"/>
    </style:style>
    <style:style style:name="T1034" style:parent-style-name="預設段落字型" style:family="text">
      <style:text-properties style:font-name-asian="標楷體" style:letter-kerning="true" fo:font-size="16pt" style:font-size-asian="16pt" style:font-size-complex="16pt"/>
    </style:style>
    <style:style style:name="T1035" style:parent-style-name="預設段落字型" style:family="text">
      <style:text-properties style:font-name-asian="標楷體" style:letter-kerning="true" fo:font-size="16pt" style:font-size-asian="16pt" style:font-size-complex="16pt"/>
    </style:style>
    <style:style style:name="T1036" style:parent-style-name="預設段落字型" style:family="text">
      <style:text-properties style:font-name-asian="標楷體" style:letter-kerning="true" fo:font-size="16pt" style:font-size-asian="16pt" style:font-size-complex="16pt"/>
    </style:style>
    <style:style style:name="T1037" style:parent-style-name="預設段落字型" style:family="text">
      <style:text-properties style:font-name-asian="標楷體" style:letter-kerning="true" fo:font-size="16pt" style:font-size-asian="16pt" style:font-size-complex="16pt"/>
    </style:style>
    <style:style style:name="T1038" style:parent-style-name="預設段落字型" style:family="text">
      <style:text-properties style:font-name-asian="標楷體" style:letter-kerning="true" fo:font-size="16pt" style:font-size-asian="16pt" style:font-size-complex="16pt"/>
    </style:style>
    <style:style style:name="T1039" style:parent-style-name="預設段落字型" style:family="text">
      <style:text-properties style:font-name="標楷體" style:font-name-asian="標楷體" style:letter-kerning="true" fo:font-size="16pt" style:font-size-asian="16pt" style:font-size-complex="16pt"/>
    </style:style>
    <style:style style:name="T1040" style:parent-style-name="預設段落字型" style:family="text">
      <style:text-properties style:font-name-asian="標楷體" style:letter-kerning="true" fo:font-size="16pt" style:font-size-asian="16pt" style:font-size-complex="16pt"/>
    </style:style>
    <style:style style:name="T1041" style:parent-style-name="預設段落字型" style:family="text">
      <style:text-properties style:font-name-asian="標楷體" style:letter-kerning="true" fo:font-size="16pt" style:font-size-asian="16pt" style:font-size-complex="16pt"/>
    </style:style>
    <style:style style:name="T1042" style:parent-style-name="預設段落字型" style:family="text">
      <style:text-properties style:font-name-asian="標楷體" style:letter-kerning="true" fo:font-size="16pt" style:font-size-asian="16pt" style:font-size-complex="16pt"/>
    </style:style>
    <style:style style:name="T1043" style:parent-style-name="預設段落字型" style:family="text">
      <style:text-properties style:font-name="標楷體" style:font-name-asian="標楷體" style:letter-kerning="true" fo:font-size="16pt" style:font-size-asian="16pt" style:font-size-complex="16pt"/>
    </style:style>
    <style:style style:name="T1044" style:parent-style-name="預設段落字型" style:family="text">
      <style:text-properties style:font-name-asian="標楷體" style:letter-kerning="true" fo:font-size="16pt" style:font-size-asian="16pt" style:font-size-complex="16pt"/>
    </style:style>
    <style:style style:name="T1045" style:parent-style-name="預設段落字型" style:family="text">
      <style:text-properties style:font-name-asian="標楷體" style:letter-kerning="true" fo:font-size="16pt" style:font-size-asian="16pt" style:font-size-complex="16pt"/>
    </style:style>
    <style:style style:name="T1046" style:parent-style-name="預設段落字型" style:family="text">
      <style:text-properties style:font-name-asian="標楷體" style:letter-kerning="true" fo:font-size="16pt" style:font-size-asian="16pt" style:font-size-complex="16pt"/>
    </style:style>
    <style:style style:name="T1047" style:parent-style-name="預設段落字型" style:family="text">
      <style:text-properties style:font-name-asian="標楷體" style:letter-kerning="true" fo:font-size="16pt" style:font-size-asian="16pt" style:font-size-complex="16pt"/>
    </style:style>
    <style:style style:name="T1048" style:parent-style-name="預設段落字型" style:family="text">
      <style:text-properties style:font-name="標楷體" style:font-name-asian="標楷體" style:letter-kerning="true" fo:font-size="16pt" style:font-size-asian="16pt" style:font-size-complex="16pt"/>
    </style:style>
    <style:style style:name="T1049" style:parent-style-name="預設段落字型" style:family="text">
      <style:text-properties style:font-name-asian="標楷體" style:letter-kerning="true" fo:font-size="16pt" style:font-size-asian="16pt" style:font-size-complex="16pt"/>
    </style:style>
    <style:style style:name="T1050" style:parent-style-name="預設段落字型" style:family="text">
      <style:text-properties style:font-name-asian="標楷體" style:letter-kerning="true" fo:font-size="16pt" style:font-size-asian="16pt" style:font-size-complex="16pt"/>
    </style:style>
    <style:style style:name="T1051" style:parent-style-name="預設段落字型" style:family="text">
      <style:text-properties style:font-name="標楷體" style:font-name-asian="標楷體" style:letter-kerning="true" fo:font-size="16pt" style:font-size-asian="16pt" style:font-size-complex="16pt"/>
    </style:style>
    <style:style style:name="T1052" style:parent-style-name="預設段落字型" style:family="text">
      <style:text-properties style:font-name="標楷體" style:font-name-asian="標楷體" style:letter-kerning="true" fo:font-size="16pt" style:font-size-asian="16pt" style:font-size-complex="16pt"/>
    </style:style>
    <style:style style:name="T1053" style:parent-style-name="預設段落字型" style:family="text">
      <style:text-properties style:font-name-asian="標楷體" style:letter-kerning="true" fo:font-size="16pt" style:font-size-asian="16pt" style:font-size-complex="16pt"/>
    </style:style>
    <style:style style:name="T1054" style:parent-style-name="預設段落字型" style:family="text">
      <style:text-properties style:font-name-asian="標楷體" style:letter-kerning="true" fo:font-size="16pt" style:font-size-asian="16pt" style:font-size-complex="16pt"/>
    </style:style>
    <style:style style:name="T1055" style:parent-style-name="預設段落字型" style:family="text">
      <style:text-properties style:font-name-asian="標楷體" style:letter-kerning="true" fo:font-size="16pt" style:font-size-asian="16pt" style:font-size-complex="16pt"/>
    </style:style>
    <style:style style:name="T1056" style:parent-style-name="預設段落字型" style:family="text">
      <style:text-properties style:font-name-asian="標楷體" style:letter-kerning="true" fo:font-size="16pt" style:font-size-asian="16pt" style:font-size-complex="16pt"/>
    </style:style>
    <style:style style:name="T1057" style:parent-style-name="預設段落字型" style:family="text">
      <style:text-properties style:font-name="標楷體" style:font-name-asian="標楷體" style:letter-kerning="true" fo:font-size="16pt" style:font-size-asian="16pt" style:font-size-complex="16pt"/>
    </style:style>
    <style:style style:name="T1058" style:parent-style-name="預設段落字型" style:family="text">
      <style:text-properties style:font-name-asian="標楷體" style:letter-kerning="true" fo:font-size="16pt" style:font-size-asian="16pt" style:font-size-complex="16pt"/>
    </style:style>
    <style:style style:name="T1059" style:parent-style-name="預設段落字型" style:family="text">
      <style:text-properties style:font-name-asian="標楷體" style:letter-kerning="true" fo:font-size="16pt" style:font-size-asian="16pt" style:font-size-complex="16pt"/>
    </style:style>
    <style:style style:name="T1060" style:parent-style-name="預設段落字型" style:family="text">
      <style:text-properties style:font-name-asian="標楷體" style:letter-kerning="true" fo:font-size="16pt" style:font-size-asian="16pt" style:font-size-complex="16pt"/>
    </style:style>
    <style:style style:name="T1061" style:parent-style-name="預設段落字型" style:family="text">
      <style:text-properties style:font-name="標楷體" style:font-name-asian="標楷體" style:letter-kerning="true" fo:font-size="16pt" style:font-size-asian="16pt" style:font-size-complex="16pt"/>
    </style:style>
    <style:style style:name="P106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063" style:parent-style-name="預設段落字型" style:family="text">
      <style:text-properties style:font-name-asian="標楷體" style:letter-kerning="false"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asian="標楷體" style:letter-kerning="false"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asian="標楷體" style:letter-kerning="false"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asian="標楷體" style:letter-kerning="false" fo:font-size="16pt" style:font-size-asian="16pt" style:font-size-complex="16pt"/>
    </style:style>
    <style:style style:name="P1070" style:parent-style-name="內文" style:family="paragraph">
      <style:paragraph-properties style:snap-to-layout-grid="false" fo:text-align="justify" fo:line-height="0.3472in" fo:margin-left="0.4444in" fo:text-indent="-0.4444in">
        <style:tab-stops/>
      </style:paragraph-properties>
    </style:style>
    <style:style style:name="T1071" style:parent-style-name="預設段落字型" style:family="text">
      <style:text-properties style:font-name-asian="標楷體" style:letter-kerning="true" fo:font-size="16pt" style:font-size-asian="16pt" style:font-size-complex="16pt"/>
    </style:style>
    <style:style style:name="T1072" style:parent-style-name="預設段落字型" style:family="text">
      <style:text-properties style:font-name-asian="標楷體" style:letter-kerning="true" fo:font-size="16pt" style:font-size-asian="16pt" style:font-size-complex="16pt"/>
    </style:style>
    <style:style style:name="T1073" style:parent-style-name="預設段落字型" style:family="text">
      <style:text-properties style:font-name-asian="標楷體" style:letter-kerning="true" fo:font-size="16pt" style:font-size-asian="16pt" style:font-size-complex="16pt"/>
    </style:style>
    <style:style style:name="T1074" style:parent-style-name="預設段落字型" style:family="text">
      <style:text-properties style:font-name-asian="標楷體" style:letter-kerning="true" fo:font-size="16pt" style:font-size-asian="16pt" style:font-size-complex="16pt"/>
    </style:style>
    <style:style style:name="T1075" style:parent-style-name="預設段落字型" style:family="text">
      <style:text-properties style:font-name-asian="標楷體" style:letter-kerning="true" fo:font-size="16pt" style:font-size-asian="16pt" style:font-size-complex="16pt"/>
    </style:style>
    <style:style style:name="T1076" style:parent-style-name="預設段落字型" style:family="text">
      <style:text-properties style:font-name-asian="標楷體" style:letter-kerning="true" fo:font-size="16pt" style:font-size-asian="16pt" style:font-size-complex="16pt"/>
    </style:style>
    <style:style style:name="T1077" style:parent-style-name="預設段落字型" style:family="text">
      <style:text-properties style:font-name-asian="標楷體" style:letter-kerning="true" fo:font-size="16pt" style:font-size-asian="16pt" style:font-size-complex="16pt"/>
    </style:style>
    <style:style style:name="T1078" style:parent-style-name="預設段落字型" style:family="text">
      <style:text-properties style:font-name="標楷體" style:font-name-asian="標楷體" style:letter-kerning="true" fo:font-size="16pt" style:font-size-asian="16pt" style:font-size-complex="16pt"/>
    </style:style>
    <style:style style:name="T1079" style:parent-style-name="預設段落字型" style:family="text">
      <style:text-properties style:font-name-asian="標楷體" style:letter-kerning="true" fo:font-size="16pt" style:font-size-asian="16pt" style:font-size-complex="16pt"/>
    </style:style>
    <style:style style:name="T1080" style:parent-style-name="預設段落字型" style:family="text">
      <style:text-properties style:font-name-asian="標楷體" style:letter-kerning="true" fo:font-size="16pt" style:font-size-asian="16pt" style:font-size-complex="16pt"/>
    </style:style>
    <style:style style:name="T1081" style:parent-style-name="預設段落字型" style:family="text">
      <style:text-properties style:font-name="標楷體" style:font-name-asian="標楷體" style:letter-kerning="true" fo:font-size="16pt" style:font-size-asian="16pt" style:font-size-complex="16pt"/>
    </style:style>
    <style:style style:name="T1082" style:parent-style-name="預設段落字型" style:family="text">
      <style:text-properties style:font-name-asian="標楷體" style:letter-kerning="true" fo:font-size="16pt" style:font-size-asian="16pt" style:font-size-complex="16pt"/>
    </style:style>
    <style:style style:name="T1083" style:parent-style-name="預設段落字型" style:family="text">
      <style:text-properties style:font-name-asian="標楷體" style:letter-kerning="true" fo:font-size="16pt" style:font-size-asian="16pt" style:font-size-complex="16pt"/>
    </style:style>
    <style:style style:name="T1084" style:parent-style-name="預設段落字型" style:family="text">
      <style:text-properties style:font-name-asian="標楷體" style:letter-kerning="true" fo:font-size="16pt" style:font-size-asian="16pt" style:font-size-complex="16pt"/>
    </style:style>
    <style:style style:name="T1085" style:parent-style-name="預設段落字型" style:family="text">
      <style:text-properties style:font-name="標楷體" style:font-name-asian="標楷體" style:letter-kerning="true" fo:font-size="16pt" style:font-size-asian="16pt" style:font-size-complex="16pt"/>
    </style:style>
    <style:style style:name="T1086" style:parent-style-name="預設段落字型" style:family="text">
      <style:text-properties style:font-name-asian="標楷體" style:letter-kerning="true" fo:font-size="16pt" style:font-size-asian="16pt" style:font-size-complex="16pt"/>
    </style:style>
    <style:style style:name="T1087" style:parent-style-name="預設段落字型" style:family="text">
      <style:text-properties style:font-name-asian="標楷體" style:letter-kerning="true" fo:font-size="16pt" style:font-size-asian="16pt" style:font-size-complex="16pt"/>
    </style:style>
    <style:style style:name="T1088" style:parent-style-name="預設段落字型" style:family="text">
      <style:text-properties style:font-name-asian="標楷體" style:letter-kerning="true" fo:font-size="16pt" style:font-size-asian="16pt" style:font-size-complex="16pt"/>
    </style:style>
    <style:style style:name="T1089" style:parent-style-name="預設段落字型" style:family="text">
      <style:text-properties style:font-name-asian="標楷體" style:letter-kerning="true" fo:font-size="16pt" style:font-size-asian="16pt" style:font-size-complex="16pt"/>
    </style:style>
    <style:style style:name="T1090" style:parent-style-name="預設段落字型" style:family="text">
      <style:text-properties style:font-name="標楷體" style:font-name-asian="標楷體" style:letter-kerning="true" fo:font-size="16pt" style:font-size-asian="16pt" style:font-size-complex="16pt"/>
    </style:style>
    <style:style style:name="T1091" style:parent-style-name="預設段落字型" style:family="text">
      <style:text-properties style:font-name-asian="標楷體" style:letter-kerning="true" fo:font-size="16pt" style:font-size-asian="16pt" style:font-size-complex="16pt"/>
    </style:style>
    <style:style style:name="T1092" style:parent-style-name="預設段落字型" style:family="text">
      <style:text-properties style:font-name="標楷體" style:font-name-asian="標楷體" style:letter-kerning="true" fo:font-size="16pt" style:font-size-asian="16pt" style:font-size-complex="16pt"/>
    </style:style>
    <style:style style:name="T1093" style:parent-style-name="預設段落字型" style:family="text">
      <style:text-properties style:font-name-asian="標楷體" style:letter-kerning="true" fo:font-size="16pt" style:font-size-asian="16pt" style:font-size-complex="16pt"/>
    </style:style>
    <style:style style:name="T1094" style:parent-style-name="預設段落字型" style:family="text">
      <style:text-properties style:font-name-asian="標楷體" style:letter-kerning="true" fo:font-size="16pt" style:font-size-asian="16pt" style:font-size-complex="16pt"/>
    </style:style>
    <style:style style:name="T1095" style:parent-style-name="預設段落字型" style:family="text">
      <style:text-properties style:font-name-asian="標楷體" style:letter-kerning="true" fo:font-size="16pt" style:font-size-asian="16pt" style:font-size-complex="16pt"/>
    </style:style>
    <style:style style:name="T1096" style:parent-style-name="預設段落字型" style:family="text">
      <style:text-properties style:font-name-asian="標楷體" style:letter-kerning="true" fo:font-size="16pt" style:font-size-asian="16pt" style:font-size-complex="16pt"/>
    </style:style>
    <style:style style:name="T1097" style:parent-style-name="預設段落字型" style:family="text">
      <style:text-properties style:font-name-asian="標楷體" style:letter-kerning="true" fo:font-size="16pt" style:font-size-asian="16pt" style:font-size-complex="16pt"/>
    </style:style>
    <style:style style:name="T1098" style:parent-style-name="預設段落字型" style:family="text">
      <style:text-properties style:font-name-asian="標楷體" style:letter-kerning="true" fo:font-size="16pt" style:font-size-asian="16pt" style:font-size-complex="16pt"/>
    </style:style>
    <style:style style:name="T1099" style:parent-style-name="預設段落字型" style:family="text">
      <style:text-properties style:font-name-asian="標楷體" style:letter-kerning="true" fo:font-size="16pt" style:font-size-asian="16pt" style:font-size-complex="16pt"/>
    </style:style>
    <style:style style:name="T1100" style:parent-style-name="預設段落字型" style:family="text">
      <style:text-properties style:font-name="標楷體" style:font-name-asian="標楷體" style:letter-kerning="true" fo:font-size="16pt" style:font-size-asian="16pt" style:font-size-complex="16pt"/>
    </style:style>
    <style:style style:name="T1101" style:parent-style-name="預設段落字型" style:family="text">
      <style:text-properties style:font-name-asian="標楷體" style:letter-kerning="true" fo:font-size="16pt" style:font-size-asian="16pt" style:font-size-complex="16pt"/>
    </style:style>
    <style:style style:name="T1102" style:parent-style-name="預設段落字型" style:family="text">
      <style:text-properties style:font-name-asian="標楷體" style:letter-kerning="true" fo:font-size="16pt" style:font-size-asian="16pt" style:font-size-complex="16pt"/>
    </style:style>
    <style:style style:name="T1103" style:parent-style-name="預設段落字型" style:family="text">
      <style:text-properties style:font-name-asian="標楷體" style:letter-kerning="true" fo:font-size="16pt" style:font-size-asian="16pt" style:font-size-complex="16pt"/>
    </style:style>
    <style:style style:name="T1104" style:parent-style-name="預設段落字型" style:family="text">
      <style:text-properties style:font-name-asian="標楷體" style:letter-kerning="true" fo:font-size="16pt" style:font-size-asian="16pt" style:font-size-complex="16pt"/>
    </style:style>
    <style:style style:name="T1105" style:parent-style-name="預設段落字型" style:family="text">
      <style:text-properties style:font-name-asian="標楷體" style:letter-kerning="true" fo:font-size="16pt" style:font-size-asian="16pt" style:font-size-complex="16pt"/>
    </style:style>
    <style:style style:name="T1106" style:parent-style-name="預設段落字型" style:family="text">
      <style:text-properties style:font-name-asian="標楷體" style:letter-kerning="true" fo:font-size="16pt" style:font-size-asian="16pt" style:font-size-complex="16pt"/>
    </style:style>
    <style:style style:name="T1107" style:parent-style-name="預設段落字型" style:family="text">
      <style:text-properties style:font-name-asian="標楷體" style:letter-kerning="true" fo:font-size="16pt" style:font-size-asian="16pt" style:font-size-complex="16pt"/>
    </style:style>
    <style:style style:name="T1108" style:parent-style-name="預設段落字型" style:family="text">
      <style:text-properties style:font-name="標楷體" style:font-name-asian="標楷體" style:letter-kerning="true" fo:font-size="16pt" style:font-size-asian="16pt" style:font-size-complex="16pt"/>
    </style:style>
    <style:style style:name="T1109" style:parent-style-name="預設段落字型" style:family="text">
      <style:text-properties style:font-name-asian="標楷體" style:letter-kerning="true" fo:font-size="16pt" style:font-size-asian="16pt" style:font-size-complex="16pt"/>
    </style:style>
    <style:style style:name="T1110" style:parent-style-name="預設段落字型" style:family="text">
      <style:text-properties style:font-name-asian="標楷體" style:letter-kerning="true" fo:font-size="16pt" style:font-size-asian="16pt" style:font-size-complex="16pt"/>
    </style:style>
    <style:style style:name="T1111" style:parent-style-name="預設段落字型" style:family="text">
      <style:text-properties style:font-name-asian="標楷體" style:letter-kerning="true" fo:font-size="16pt" style:font-size-asian="16pt" style:font-size-complex="16pt"/>
    </style:style>
    <style:style style:name="T1112" style:parent-style-name="預設段落字型" style:family="text">
      <style:text-properties style:font-name-asian="標楷體" style:letter-kerning="true" fo:font-size="16pt" style:font-size-asian="16pt" style:font-size-complex="16pt"/>
    </style:style>
    <style:style style:name="T1113" style:parent-style-name="預設段落字型" style:family="text">
      <style:text-properties style:font-name-asian="標楷體" style:letter-kerning="true" fo:font-size="16pt" style:font-size-asian="16pt" style:font-size-complex="16pt"/>
    </style:style>
    <style:style style:name="T1114" style:parent-style-name="預設段落字型" style:family="text">
      <style:text-properties style:font-name="標楷體" style:font-name-asian="標楷體" style:letter-kerning="true" fo:font-size="16pt" style:font-size-asian="16pt" style:font-size-complex="16pt"/>
    </style:style>
    <style:style style:name="T1115" style:parent-style-name="預設段落字型" style:family="text">
      <style:text-properties style:font-name-asian="標楷體" style:letter-kerning="true" fo:font-size="16pt" style:font-size-asian="16pt" style:font-size-complex="16pt"/>
    </style:style>
    <style:style style:name="T1116" style:parent-style-name="預設段落字型" style:family="text">
      <style:text-properties style:font-name-asian="標楷體" style:letter-kerning="true" fo:font-size="16pt" style:font-size-asian="16pt" style:font-size-complex="16pt"/>
    </style:style>
    <style:style style:name="T1117" style:parent-style-name="預設段落字型" style:family="text">
      <style:text-properties style:font-name-asian="標楷體" style:letter-kerning="true" fo:font-size="16pt" style:font-size-asian="16pt" style:font-size-complex="16pt"/>
    </style:style>
    <style:style style:name="T1118" style:parent-style-name="預設段落字型" style:family="text">
      <style:text-properties style:font-name-asian="標楷體" style:letter-kerning="true" fo:font-size="16pt" style:font-size-asian="16pt" style:font-size-complex="16pt"/>
    </style:style>
    <style:style style:name="T1119" style:parent-style-name="預設段落字型" style:family="text">
      <style:text-properties style:font-name-asian="標楷體" style:letter-kerning="true" fo:font-size="16pt" style:font-size-asian="16pt" style:font-size-complex="16pt"/>
    </style:style>
    <style:style style:name="T1120" style:parent-style-name="預設段落字型" style:family="text">
      <style:text-properties style:font-name="標楷體" style:font-name-asian="標楷體" style:letter-kerning="true" fo:font-size="16pt" style:font-size-asian="16pt" style:font-size-complex="16pt"/>
    </style:style>
    <style:style style:name="P112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122" style:parent-style-name="預設段落字型" style:family="text">
      <style:text-properties style:font-name-asian="標楷體" style:letter-kerning="false"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asian="標楷體" style:letter-kerning="false"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asian="標楷體" style:letter-kerning="false" fo:font-size="16pt" style:font-size-asian="16pt" style:font-size-complex="16pt"/>
    </style:style>
    <style:style style:name="P1127"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128" style:parent-style-name="預設段落字型" style:family="text">
      <style:text-properties style:font-name-asian="標楷體" style:letter-kerning="tru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asian="標楷體" style:letter-kerning="false"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asian="標楷體" style:letter-kerning="false"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136" style:parent-style-name="內文" style:family="paragraph">
      <style:paragraph-properties style:snap-to-layout-grid="false" fo:text-align="justify" fo:margin-top="0.125in" fo:line-height="0.3472in"/>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P1138" style:parent-style-name="立法院會議名稱" style:family="paragraph">
      <style:paragraph-properties fo:text-align="justify" fo:margin-left="0.4444in" fo:text-indent="-0.4444in">
        <style:tab-stops/>
      </style:paragraph-properties>
    </style:style>
    <style:style style:name="T1139" style:parent-style-name="預設段落字型" style:family="text">
      <style:text-properties style:font-name-complex="新細明體" style:letter-kerning="false"/>
    </style:style>
    <style:style style:name="P1140" style:parent-style-name="立法院會議名稱" style:family="paragraph">
      <style:paragraph-properties fo:text-align="justify" fo:margin-left="0.4444in" fo:text-indent="-0.4444in">
        <style:tab-stops/>
      </style:paragraph-properties>
    </style:style>
    <style:style style:name="T1141" style:parent-style-name="預設段落字型" style:family="text">
      <style:text-properties style:font-name-complex="新細明體" style:letter-kerning="false"/>
    </style:style>
    <style:style style:name="P1142" style:parent-style-name="立法院會議名稱" style:family="paragraph">
      <style:paragraph-properties fo:text-align="justify" fo:margin-left="0.4444in" fo:text-indent="-0.4444in">
        <style:tab-stops/>
      </style:paragraph-properties>
    </style:style>
    <style:style style:name="T1143" style:parent-style-name="預設段落字型" style:family="text">
      <style:text-properties style:font-name-complex="新細明體" style:letter-kerning="false"/>
    </style:style>
    <style:style style:name="T1144" style:parent-style-name="預設段落字型" style:family="text">
      <style:text-properties style:font-name-complex="新細明體" style:letter-kerning="false"/>
    </style:style>
    <style:style style:name="T1145" style:parent-style-name="預設段落字型" style:family="text">
      <style:text-properties style:font-name-complex="新細明體" style:letter-kerning="false"/>
    </style:style>
    <style:style style:name="P1146" style:parent-style-name="內文" style:family="paragraph">
      <style:paragraph-properties style:snap-to-layout-grid="false" fo:text-align="justify" fo:margin-top="0.1666in" fo:line-height="0.3472in"/>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內文" style:family="paragraph">
      <style:paragraph-properties style:snap-to-layout-grid="false" fo:text-align="justify" fo:line-height="0.3472in" fo:margin-left="0.6777in" fo:text-indent="-0.4444in">
        <style:tab-stops/>
      </style:paragraph-properties>
    </style:style>
    <style:style style:name="T1150" style:parent-style-name="預設段落字型" style:family="text">
      <style:text-properties style:font-name="標楷體" style:font-name-asian="標楷體" style:font-weight-complex="bold"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style:font-weight-complex="bold" fo:font-size="16pt" style:font-size-asian="16pt" style:font-size-complex="16pt"/>
    </style:style>
    <style:style style:name="P1153" style:parent-style-name="內文" style:family="paragraph">
      <style:paragraph-properties style:snap-to-layout-grid="false" fo:text-align="justify" fo:line-height="0.3472in" fo:margin-left="0.6777in" fo:text-indent="-0.4444in">
        <style:tab-stops/>
      </style:paragraph-properties>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15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15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163" style:parent-style-name="內文" style:family="paragraph">
      <style:paragraph-properties fo:text-align="justify" fo:line-height="0.3472in" fo:margin-left="1.3312in" fo:text-indent="-1.3388in">
        <style:tab-stops/>
      </style:paragraph-propertie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T1176" style:parent-style-name="預設段落字型" style:family="text">
      <style:text-properties style:font-name="標楷體" style:font-name-asian="標楷體" style:font-weight-complex="bold"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style:font-weight-complex="bold"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style:font-name="標楷體" style:font-name-asian="標楷體" fo:font-weight="bold" style:font-weight-asian="bold" fo:font-size="16pt" style:font-size-asian="16pt" style:font-size-complex="16pt" fo:hyphenate="false"/>
    </style:style>
    <style:style style:name="P11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6" style:parent-style-name="預設段落字型" style:family="text">
      <style:text-properties style:letter-kerning="false"/>
    </style:style>
    <style:style style:name="P1197"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1198" style:parent-style-name="內文" style:family="paragraph">
      <style:paragraph-properties fo:line-height="0.3472in" fo:margin-left="1.3312in" fo:text-indent="-1.3388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標楷體" style:font-name-asian="標楷體" style:font-weight-complex="bold" fo:font-size="16pt" style:font-size-asian="16pt" style:font-size-complex="16pt"/>
    </style:style>
    <style:style style:name="P1207"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208" style:parent-style-name="內文" style:family="paragraph">
      <style:paragraph-properties fo:line-height="0.3472in" fo:text-indent="-0.0076in"/>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標楷體" style:font-name-asian="標楷體" style:font-weight-complex="bold" fo:font-size="16pt" style:font-size-asian="16pt" style:font-size-complex="16pt"/>
    </style:style>
    <style:style style:name="P1215"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1216" style:parent-style-name="內文" style:family="paragraph">
      <style:paragraph-properties fo:line-height="0.3472in" fo:text-indent="-0.0076in"/>
    </style:style>
    <style:style style:name="T1217" style:parent-style-name="預設段落字型" style:family="text">
      <style:text-properties style:font-name="標楷體" style:font-name-asian="標楷體" style:font-weight-complex="bold"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標楷體" style:font-name-asian="標楷體" style:font-weight-complex="bold" fo:font-size="16pt" style:font-size-asian="16pt" style:font-size-complex="16pt"/>
    </style:style>
    <style:style style:name="P1225"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style:style>
    <style:style style:name="P1226"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227" style:parent-style-name="內文" style:family="paragraph">
      <style:paragraph-properties fo:line-height="0.3472in" fo:text-indent="-0.0076in"/>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style:font-name="標楷體" style:font-name-asian="標楷體" fo:font-weight="bold" style:font-weight-asian="bold" fo:font-size="16pt" style:font-size-asian="16pt" style:font-size-complex="16pt" fo:hyphenate="false"/>
    </style:style>
    <style:style style:name="P12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12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4"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12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1" style:parent-style-name="預設段落字型" style:family="text">
      <style:text-properties style:letter-kerning="false"/>
    </style:style>
    <style:style style:name="T1242" style:parent-style-name="預設段落字型" style:family="text">
      <style:text-properties style:letter-kerning="false"/>
    </style:style>
    <style:style style:name="P1243"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0.3472in" fo:margin-left="0.8833in" fo:text-indent="0.4444in">
        <style:tab-stops>
          <style:tab-stop style:type="left" style:position="-0.55in"/>
          <style:tab-stop style:type="left" style:position="-0.5083in"/>
          <style:tab-stop style:type="left" style:position="-0.3833in"/>
          <style:tab-stop style:type="left" style:position="-0.2583in"/>
          <style:tab-stop style:type="left" style:position="-0.1333in"/>
          <style:tab-stop style:type="left" style:position="2.1166in"/>
          <style:tab-stop style:type="left" style:position="2.2416in"/>
          <style:tab-stop style:type="left" style:position="2.3666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snap-to-layout-grid="false" fo:text-align="justify" fo:line-height="0.3472in" fo:margin-left="0.8833in" fo:text-indent="0.4444in">
        <style:tab-stops>
          <style:tab-stop style:type="left" style:position="-0.55in"/>
          <style:tab-stop style:type="left" style:position="-0.5083in"/>
          <style:tab-stop style:type="left" style:position="-0.3833in"/>
          <style:tab-stop style:type="left" style:position="-0.2583in"/>
          <style:tab-stop style:type="left" style:position="-0.1333in"/>
          <style:tab-stop style:type="left" style:position="2.1166in"/>
          <style:tab-stop style:type="left" style:position="2.2416in"/>
          <style:tab-stop style:type="left" style:position="2.3666in"/>
        </style:tab-stops>
      </style:paragraph-properties>
      <style:text-properties style:font-name="標楷體" style:font-name-asian="標楷體" fo:font-size="16pt" style:font-size-asian="16pt" style:font-size-complex="16pt"/>
    </style:style>
    <style:style style:name="P12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0" style:parent-style-name="預設段落字型" style:family="text">
      <style:text-properties style:letter-kerning="false"/>
    </style:style>
    <style:style style:name="P125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3" style:parent-style-name="預設段落字型" style:family="text">
      <style:text-properties style:letter-kerning="false"/>
    </style:style>
    <style:style style:name="P125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6" style:parent-style-name="預設段落字型" style:family="text">
      <style:text-properties style:letter-kerning="false"/>
    </style:style>
    <style:style style:name="T1257" style:parent-style-name="預設段落字型" style:family="text">
      <style:text-properties style:letter-kerning="false"/>
    </style:style>
    <style:style style:name="P125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0" style:parent-style-name="預設段落字型" style:family="text">
      <style:text-properties style:letter-kerning="false"/>
    </style:style>
    <style:style style:name="T1261" style:parent-style-name="預設段落字型" style:family="text">
      <style:text-properties style:letter-kerning="false"/>
    </style:style>
    <style:style style:name="P126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font-name-complex="標楷體" fo:font-size="16pt" style:font-size-asian="16pt" style:font-size-complex="16pt"/>
    </style:style>
    <style:style style:name="P1268" style:parent-style-name="內文" style:family="paragraph">
      <style:paragraph-properties style:snap-to-layout-grid="false" fo:text-align="justify" fo:line-height="0.3472in" fo:margin-left="0.8833in" fo:text-indent="0.4444in">
        <style:tab-stops>
          <style:tab-stop style:type="left" style:position="-0.55in"/>
          <style:tab-stop style:type="left" style:position="-0.5083in"/>
          <style:tab-stop style:type="left" style:position="-0.3833in"/>
          <style:tab-stop style:type="left" style:position="-0.2583in"/>
          <style:tab-stop style:type="left" style:position="-0.1333in"/>
          <style:tab-stop style:type="left" style:position="2.1166in"/>
          <style:tab-stop style:type="left" style:position="2.2416in"/>
          <style:tab-stop style:type="left" style:position="2.3666in"/>
        </style:tab-stops>
      </style:paragraph-properties>
    </style:style>
    <style:style style:name="T1269" style:parent-style-name="預設段落字型" style:family="text">
      <style:text-properties style:font-name="標楷體" style:font-name-asian="標楷體" style:font-name-complex="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style:font-name-complex="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style:font-name-complex="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6" style:parent-style-name="預設段落字型" style:family="text">
      <style:text-properties style:letter-kerning="false"/>
    </style:style>
    <style:style style:name="P127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style:snap-to-layout-grid="false" fo:text-align="justify" fo:line-height="0.3472in" fo:margin-left="0.8833in" fo:text-indent="0.4444in">
        <style:tab-stops>
          <style:tab-stop style:type="left" style:position="-0.55in"/>
          <style:tab-stop style:type="left" style:position="-0.5083in"/>
          <style:tab-stop style:type="left" style:position="-0.3833in"/>
          <style:tab-stop style:type="left" style:position="-0.2583in"/>
          <style:tab-stop style:type="left" style:position="-0.1333in"/>
          <style:tab-stop style:type="left" style:position="2.1166in"/>
          <style:tab-stop style:type="left" style:position="2.2416in"/>
          <style:tab-stop style:type="left" style:position="2.3666in"/>
        </style:tab-stops>
      </style:paragraph-properties>
      <style:text-properties style:font-name="標楷體" style:font-name-asian="標楷體" fo:font-size="16pt" style:font-size-asian="16pt" style:font-size-complex="16pt"/>
    </style:style>
    <style:style style:name="P128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2" style:parent-style-name="預設段落字型" style:family="text">
      <style:text-properties style:letter-kerning="false"/>
    </style:style>
    <style:style style:name="P128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P1287" style:parent-style-name="內文" style:family="paragraph">
      <style:paragraph-properties style:snap-to-layout-grid="false" fo:text-align="justify" fo:line-height="0.3472in" fo:margin-left="0.8833in" fo:text-indent="0.4444in">
        <style:tab-stops>
          <style:tab-stop style:type="left" style:position="-0.55in"/>
          <style:tab-stop style:type="left" style:position="-0.5083in"/>
          <style:tab-stop style:type="left" style:position="-0.3833in"/>
          <style:tab-stop style:type="left" style:position="-0.2583in"/>
          <style:tab-stop style:type="left" style:position="-0.1333in"/>
          <style:tab-stop style:type="left" style:position="2.1166in"/>
          <style:tab-stop style:type="left" style:position="2.2416in"/>
          <style:tab-stop style:type="left" style:position="2.3666in"/>
        </style:tab-stops>
      </style:paragraph-properties>
    </style:style>
    <style:style style:name="T1288" style:parent-style-name="預設段落字型" style:family="text">
      <style:text-properties style:font-name="標楷體" style:font-name-asian="標楷體" style:font-name-complex="標楷體" fo:font-size="16pt" style:font-size-asian="16pt" style:font-size-complex="16pt"/>
    </style:style>
    <style:style style:name="T1289" style:parent-style-name="預設段落字型" style:family="text">
      <style:text-properties style:font-name="標楷體" style:font-name-asian="標楷體" style:font-name-complex="標楷體" fo:font-size="16pt" style:font-size-asian="16pt" style:font-size-complex="16pt"/>
    </style:style>
    <style:style style:name="T1290" style:parent-style-name="預設段落字型" style:family="text">
      <style:text-properties style:font-name="標楷體" style:font-name-asian="標楷體" style:font-name-complex="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3" style:parent-style-name="預設段落字型" style:family="text">
      <style:text-properties style:letter-kerning="false"/>
    </style:style>
    <style:style style:name="P129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font-name-complex="標楷體" fo:font-size="16pt" style:font-size-asian="16pt" style:font-size-complex="16pt"/>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style:font-name-complex="標楷體" fo:font-size="16pt" style:font-size-asian="16pt" style:font-size-complex="16pt"/>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T1301" style:parent-style-name="預設段落字型" style:family="text">
      <style:text-properties style:font-name="標楷體" style:font-name-asian="標楷體" style:font-name-complex="標楷體" fo:font-size="16pt" style:font-size-asian="16pt" style:font-size-complex="16pt"/>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style:font-name-complex="標楷體" fo:font-size="16pt" style:font-size-asian="16pt" style:font-size-complex="16pt"/>
    </style:style>
    <style:style style:name="T1304" style:parent-style-name="預設段落字型" style:family="text">
      <style:text-properties style:font-name="標楷體" style:font-name-asian="標楷體" style:font-name-complex="標楷體" fo:font-size="16pt" style:font-size-asian="16pt" style:font-size-complex="16pt"/>
    </style:style>
    <style:style style:name="T1305" style:parent-style-name="預設段落字型" style:family="text">
      <style:text-properties style:font-name="標楷體" style:font-name-asian="標楷體" style:font-name-complex="標楷體" fo:font-size="16pt" style:font-size-asian="16pt" style:font-size-complex="16pt"/>
    </style:style>
    <style:style style:name="T1306" style:parent-style-name="預設段落字型" style:family="text">
      <style:text-properties style:font-name="標楷體" style:font-name-asian="標楷體" style:font-name-complex="標楷體" fo:font-size="16pt" style:font-size-asian="16pt" style:font-size-complex="16pt"/>
    </style:style>
    <style:style style:name="T1307" style:parent-style-name="預設段落字型" style:family="text">
      <style:text-properties style:font-name="標楷體" style:font-name-asian="標楷體" style:font-name-complex="標楷體" fo:font-size="16pt" style:font-size-asian="16pt" style:font-size-complex="16pt"/>
    </style:style>
    <style:style style:name="T1308" style:parent-style-name="預設段落字型" style:family="text">
      <style:text-properties style:font-name="標楷體" style:font-name-asian="標楷體" style:font-name-complex="標楷體" fo:font-size="16pt" style:font-size-asian="16pt" style:font-size-complex="16pt"/>
    </style:style>
    <style:style style:name="T1309" style:parent-style-name="預設段落字型" style:family="text">
      <style:text-properties style:font-name="標楷體" style:font-name-asian="標楷體" style:font-name-complex="標楷體" fo:font-size="16pt" style:font-size-asian="16pt" style:font-size-complex="16pt"/>
    </style:style>
    <style:style style:name="T1310" style:parent-style-name="預設段落字型" style:family="text">
      <style:text-properties style:font-name="標楷體" style:font-name-asian="標楷體" style:font-name-complex="標楷體" fo:font-size="16pt" style:font-size-asian="16pt" style:font-size-complex="16pt"/>
    </style:style>
    <style:style style:name="T1311" style:parent-style-name="預設段落字型" style:family="text">
      <style:text-properties style:font-name="標楷體" style:font-name-asian="標楷體" style:font-name-complex="標楷體" fo:font-size="16pt" style:font-size-asian="16pt" style:font-size-complex="16pt"/>
    </style:style>
    <style:style style:name="T1312" style:parent-style-name="預設段落字型" style:family="text">
      <style:text-properties style:font-name="標楷體" style:font-name-asian="標楷體" style:font-name-complex="標楷體" fo:font-size="16pt" style:font-size-asian="16pt" style:font-size-complex="16pt"/>
    </style:style>
    <style:style style:name="T1313" style:parent-style-name="預設段落字型" style:family="text">
      <style:text-properties style:font-name="標楷體" style:font-name-asian="標楷體" style:font-name-complex="標楷體" fo:font-size="16pt" style:font-size-asian="16pt" style:font-size-complex="16pt"/>
    </style:style>
    <style:style style:name="T1314" style:parent-style-name="預設段落字型" style:family="text">
      <style:text-properties style:font-name="標楷體" style:font-name-asian="標楷體" style:font-name-complex="標楷體" fo:font-size="16pt" style:font-size-asian="16pt" style:font-size-complex="16pt"/>
    </style:style>
    <style:style style:name="T1315" style:parent-style-name="預設段落字型" style:family="text">
      <style:text-properties style:font-name="標楷體" style:font-name-asian="標楷體" style:font-name-complex="標楷體" fo:font-size="16pt" style:font-size-asian="16pt" style:font-size-complex="16pt"/>
    </style:style>
    <style:style style:name="T1316" style:parent-style-name="預設段落字型" style:family="text">
      <style:text-properties style:font-name="標楷體" style:font-name-asian="標楷體" style:font-name-complex="標楷體" fo:font-size="16pt" style:font-size-asian="16pt" style:font-size-complex="16pt"/>
    </style:style>
    <style:style style:name="T1317" style:parent-style-name="預設段落字型" style:family="text">
      <style:text-properties style:font-name="標楷體" style:font-name-asian="標楷體" style:font-name-complex="標楷體" fo:font-size="16pt" style:font-size-asian="16pt" style:font-size-complex="16pt"/>
    </style:style>
    <style:style style:name="T1318" style:parent-style-name="預設段落字型" style:family="text">
      <style:text-properties style:font-name="標楷體" style:font-name-asian="標楷體" style:font-name-complex="標楷體" fo:font-size="16pt" style:font-size-asian="16pt" style:font-size-complex="16pt"/>
    </style:style>
    <style:style style:name="T1319" style:parent-style-name="預設段落字型" style:family="text">
      <style:text-properties style:font-name="標楷體" style:font-name-asian="標楷體" style:font-name-complex="標楷體" fo:font-size="16pt" style:font-size-asian="16pt" style:font-size-complex="16pt"/>
    </style:style>
    <style:style style:name="T1320" style:parent-style-name="預設段落字型" style:family="text">
      <style:text-properties style:font-name="標楷體" style:font-name-asian="標楷體" style:font-name-complex="標楷體" fo:font-size="16pt" style:font-size-asian="16pt" style:font-size-complex="16pt"/>
    </style:style>
    <style:style style:name="T1321" style:parent-style-name="預設段落字型" style:family="text">
      <style:text-properties style:font-name="標楷體" style:font-name-asian="標楷體" style:font-name-complex="標楷體" fo:font-size="16pt" style:font-size-asian="16pt" style:font-size-complex="16pt"/>
    </style:style>
    <style:style style:name="T1322" style:parent-style-name="預設段落字型" style:family="text">
      <style:text-properties style:font-name="標楷體" style:font-name-asian="標楷體" style:font-name-complex="標楷體" fo:font-size="16pt" style:font-size-asian="16pt" style:font-size-complex="16pt"/>
    </style:style>
    <style:style style:name="T1323" style:parent-style-name="預設段落字型" style:family="text">
      <style:text-properties style:font-name="標楷體" style:font-name-asian="標楷體" style:font-name-complex="標楷體" fo:font-size="16pt" style:font-size-asian="16pt" style:font-size-complex="16pt"/>
    </style:style>
    <style:style style:name="P13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5" style:parent-style-name="預設段落字型" style:family="text">
      <style:text-properties style:letter-kerning="false"/>
    </style:style>
    <style:style style:name="P132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32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8" style:parent-style-name="預設段落字型" style:family="text">
      <style:text-properties style:letter-kerning="false"/>
    </style:style>
    <style:style style:name="P132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3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31" style:parent-style-name="預設段落字型" style:family="text">
      <style:text-properties style:letter-kerning="false"/>
    </style:style>
    <style:style style:name="P13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35" style:parent-style-name="預設段落字型" style:family="text">
      <style:text-properties style:letter-kerning="false"/>
    </style:style>
    <style:style style:name="T1336" style:parent-style-name="預設段落字型" style:family="text">
      <style:text-properties style:letter-kerning="false"/>
    </style:style>
    <style:style style:name="P13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P133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0" style:parent-style-name="預設段落字型" style:family="text">
      <style:text-properties style:letter-kerning="false"/>
    </style:style>
    <style:style style:name="P13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name-complex="Arial Unicode MS"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T1348" style:parent-style-name="預設段落字型" style:family="text">
      <style:text-properties style:letter-kerning="false"/>
    </style:style>
    <style:style style:name="P13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style:font-name-complex="Arial Unicode MS"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font-name-complex="Arial Unicode MS"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6" style:parent-style-name="預設段落字型" style:family="text">
      <style:text-properties style:letter-kerning="false"/>
    </style:style>
    <style:style style:name="T1357" style:parent-style-name="預設段落字型" style:family="text">
      <style:text-properties style:letter-kerning="false"/>
    </style:style>
    <style:style style:name="T1358" style:parent-style-name="預設段落字型" style:family="text">
      <style:text-properties style:letter-kerning="false"/>
    </style:style>
    <style:style style:name="P13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4" style:parent-style-name="預設段落字型" style:family="text">
      <style:text-properties style:letter-kerning="false"/>
    </style:style>
    <style:style style:name="P13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P136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0" style:parent-style-name="預設段落字型" style:family="text">
      <style:text-properties style:letter-kerning="false"/>
    </style:style>
    <style:style style:name="P13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137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3" style:parent-style-name="預設段落字型" style:family="text">
      <style:text-properties style:letter-kerning="false"/>
    </style:style>
    <style:style style:name="P13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4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4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4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4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4pt"/>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7" style:parent-style-name="預設段落字型" style:family="text">
      <style:text-properties style:letter-kerning="false"/>
    </style:style>
    <style:style style:name="P13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4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4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4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4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4pt"/>
    </style:style>
    <style:style style:name="P14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2" style:parent-style-name="預設段落字型" style:family="text">
      <style:text-properties style:letter-kerning="false"/>
    </style:style>
    <style:style style:name="P14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8" style:parent-style-name="預設段落字型" style:family="text">
      <style:text-properties style:letter-kerning="false"/>
    </style:style>
    <style:style style:name="P14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4" style:parent-style-name="預設段落字型" style:family="text">
      <style:text-properties style:letter-kerning="false"/>
    </style:style>
    <style:style style:name="P14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P14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2" style:parent-style-name="預設段落字型" style:family="text">
      <style:text-properties style:letter-kerning="false"/>
    </style:style>
    <style:style style:name="P14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8" style:parent-style-name="預設段落字型" style:family="text">
      <style:text-properties style:letter-kerning="false"/>
    </style:style>
    <style:style style:name="P14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34" style:parent-style-name="預設段落字型" style:family="text">
      <style:text-properties style:letter-kerning="false"/>
    </style:style>
    <style:style style:name="T1435" style:parent-style-name="預設段落字型" style:family="text">
      <style:text-properties style:letter-kerning="false"/>
    </style:style>
    <style:style style:name="P14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P1443" style:parent-style-name="內文" style:family="paragraph">
      <style:paragraph-properties fo:text-align="justify" fo:margin-top="0.125in" fo:line-height="0.3472in"/>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T1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P144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4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9" style:parent-style-name="預設段落字型" style:family="text">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51" style:parent-style-name="內文" style:family="paragraph">
      <style:paragraph-properties fo:line-height="0.3472in" fo:text-indent="-0.0076in"/>
      <style:text-properties fo:hyphenate="false"/>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style:font-weight-complex="bold" fo:font-size="16pt" style:font-size-asian="16pt" style:font-size-complex="16pt"/>
    </style:style>
    <style:style style:name="P145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56" style:parent-style-name="內文" style:family="paragraph">
      <style:paragraph-properties fo:line-height="0.3472in" fo:text-indent="-0.0076in"/>
      <style:text-properties fo:hyphenate="false"/>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style:font-weight-complex="bold" fo:font-size="16pt" style:font-size-asian="16pt" style:font-size-complex="16pt"/>
    </style:style>
    <style:style style:name="P146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61" style:parent-style-name="內文" style:family="paragraph">
      <style:paragraph-properties fo:line-height="0.3472in" fo:text-indent="-0.0076in"/>
      <style:text-properties fo:hyphenate="false"/>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style:font-weight-complex="bold" fo:font-size="16pt" style:font-size-asian="16pt" style:font-size-complex="16pt"/>
    </style:style>
    <style:style style:name="P1464"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65" style:parent-style-name="內文" style:family="paragraph">
      <style:paragraph-properties fo:line-height="0.3472in" fo:text-indent="-0.0076in"/>
      <style:text-properties fo:hyphenate="false"/>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style:font-weight-complex="bold" fo:font-size="16pt" style:font-size-asian="16pt" style:font-size-complex="16pt"/>
    </style:style>
    <style:style style:name="P1468"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1469"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70" style:parent-style-name="內文" style:family="paragraph">
      <style:paragraph-properties fo:text-align="justify" fo:line-height="0.3472in" fo:margin-left="1.1666in" fo:text-indent="-1.1979in">
        <style:tab-stops/>
      </style:paragraph-properties>
      <style:text-properties fo:hyphenate="false"/>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style:font-weight-complex="bold" fo:font-size="16pt" style:font-size-asian="16pt" style:font-size-complex="16pt"/>
    </style:style>
    <style:style style:name="T1474" style:parent-style-name="預設段落字型" style:family="text">
      <style:text-properties style:font-name="標楷體" style:font-name-asian="標楷體" style:font-weight-complex="bold" fo:font-size="16pt" style:font-size-asian="16pt" style:font-size-complex="16pt"/>
    </style:style>
    <style:style style:name="P1475"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style:font-name="標楷體" style:font-name-asian="標楷體" fo:font-weight="bold" style:font-weight-asian="bold" fo:font-size="16pt" style:font-size-asian="16pt" style:font-size-complex="16pt" fo:hyphenate="false"/>
    </style:style>
    <style:style style:name="P147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P148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83" style:parent-style-name="預設段落字型" style:family="text">
      <style:text-properties style:letter-kerning="false"/>
    </style:style>
    <style:style style:name="T1484" style:parent-style-name="預設段落字型" style:family="text">
      <style:text-properties fo:letter-spacing="-0.0027in"/>
    </style:style>
    <style:style style:name="T1485" style:parent-style-name="預設段落字型" style:family="text">
      <style:text-properties style:letter-kerning="false"/>
    </style:style>
    <style:style style:name="P1486"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P149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4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2" style:parent-style-name="預設段落字型" style:family="text">
      <style:text-properties style:letter-kerning="false"/>
    </style:style>
    <style:style style:name="T1493" style:parent-style-name="預設段落字型" style:family="text">
      <style:text-properties fo:letter-spacing="-0.0027in"/>
    </style:style>
    <style:style style:name="T1494" style:parent-style-name="預設段落字型" style:family="text">
      <style:text-properties style:letter-kerning="false"/>
    </style:style>
    <style:style style:name="P1495"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49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7" style:parent-style-name="預設段落字型" style:family="text">
      <style:text-properties style:letter-kerning="false"/>
    </style:style>
    <style:style style:name="T1498" style:parent-style-name="預設段落字型" style:family="text">
      <style:text-properties fo:letter-spacing="-0.0027in"/>
    </style:style>
    <style:style style:name="T1499" style:parent-style-name="預設段落字型" style:family="text">
      <style:text-properties style:letter-kerning="false"/>
    </style:style>
    <style:style style:name="P150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style:letter-kerning="false" fo:font-size="16pt" style:font-size-asian="16pt" style:font-size-complex="16pt"/>
    </style:style>
    <style:style style:name="P15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05" style:parent-style-name="預設段落字型" style:family="text">
      <style:text-properties style:letter-kerning="false"/>
    </style:style>
    <style:style style:name="T1506" style:parent-style-name="預設段落字型" style:family="text">
      <style:text-properties style:letter-kerning="false"/>
    </style:style>
    <style:style style:name="T1507" style:parent-style-name="預設段落字型" style:family="text">
      <style:text-properties style:letter-kerning="false"/>
    </style:style>
    <style:style style:name="T1508" style:parent-style-name="預設段落字型" style:family="text">
      <style:text-properties fo:letter-spacing="-0.0027in"/>
    </style:style>
    <style:style style:name="T1509" style:parent-style-name="預設段落字型" style:family="text">
      <style:text-properties style:letter-kerning="false"/>
    </style:style>
    <style:style style:name="P1510"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P151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5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6"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51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8" style:parent-style-name="預設段落字型" style:family="text">
      <style:text-properties style:letter-kerning="false"/>
    </style:style>
    <style:style style:name="T1519" style:parent-style-name="預設段落字型" style:family="text">
      <style:text-properties fo:letter-spacing="-0.0027in"/>
    </style:style>
    <style:style style:name="T1520" style:parent-style-name="預設段落字型" style:family="text">
      <style:text-properties style:letter-kerning="false"/>
    </style:style>
    <style:style style:name="P1521"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522"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523"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524" style:parent-style-name="表格內文20行高" style:family="paragraph">
      <style:paragraph-properties fo:margin-top="0.05in" fo:margin-left="0.6in" fo:text-indent="-0.6736in">
        <style:tab-stops/>
      </style:paragraph-properties>
    </style:style>
    <style:style style:name="T1525" style:parent-style-name="預設段落字型" style:family="text">
      <style:text-properties fo:font-weight="bold" style:font-weight-asian="bold" fo:font-size="14pt" style:font-size-asian="14pt"/>
    </style:style>
    <style:style style:name="TableColumn1527" style:family="table-column">
      <style:table-column-properties style:column-width="0.6388in"/>
    </style:style>
    <style:style style:name="TableColumn1528" style:family="table-column">
      <style:table-column-properties style:column-width="1.7756in"/>
    </style:style>
    <style:style style:name="TableColumn1529" style:family="table-column">
      <style:table-column-properties style:column-width="1.8201in"/>
    </style:style>
    <style:style style:name="TableColumn1530" style:family="table-column">
      <style:table-column-properties style:column-width="1.8208in"/>
    </style:style>
    <style:style style:name="Table1526" style:family="table">
      <style:table-properties style:width="6.0555in" fo:margin-left="0.1972in" table:align="left"/>
    </style:style>
    <style:style style:name="TableRow1531" style:family="table-row">
      <style:table-row-properties/>
    </style:style>
    <style:style style:name="TableCell15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P1536" style:parent-style-name="表格內文14行高" style:family="paragraph">
      <style:paragraph-properties fo:text-align="justify" fo:margin-left="0.3486in" fo:margin-right="-0.0284in" fo:text-indent="-0.3888in">
        <style:tab-stops/>
      </style:paragraph-properties>
      <style:text-properties fo:letter-spacing="-0.0166in"/>
    </style:style>
    <style:style style:name="TableCell15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8"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P1539" style:parent-style-name="表格內文14行高" style:family="paragraph">
      <style:paragraph-properties fo:text-align="justify" fo:margin-left="0.3486in" fo:margin-right="-0.0152in" fo:text-indent="-0.3888in">
        <style:tab-stops/>
      </style:paragraph-properties>
      <style:text-properties fo:letter-spacing="-0.0166in"/>
    </style:style>
    <style:style style:name="TableCell15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表格內文14行高" style:family="paragraph">
      <style:paragraph-properties fo:margin-left="0.8236in" fo:margin-right="-0.0465in" fo:text-indent="-0.3888in">
        <style:tab-stops/>
      </style:paragraph-properties>
      <style:text-properties fo:letter-spacing="-0.0166in"/>
    </style:style>
    <style:style style:name="TableRow1542" style:family="table-row">
      <style:table-row-properties/>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表格內文14行高" style:family="paragraph">
      <style:paragraph-properties fo:text-align="center" fo:margin-left="0.3486in" fo:margin-right="-0.0298in" fo:text-indent="-0.3888in">
        <style:tab-stops/>
      </style:paragraph-properties>
      <style:text-properties fo:letter-spacing="-0.0166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47" style:family="table-cell">
      <style:table-cell-properties fo:border="0.0069in solid #000000" style:writing-mode="lr-tb" fo:padding-top="0in" fo:padding-left="0.075in" fo:padding-bottom="0in" fo:padding-right="0.075in"/>
    </style:style>
    <style:style style:name="P1548"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56" style:family="table-cell">
      <style:table-cell-properties fo:border="0.0069in solid #000000" style:writing-mode="lr-tb" fo:padding-top="0in" fo:padding-left="0.075in" fo:padding-bottom="0in" fo:padding-right="0.075in"/>
    </style:style>
    <style:style style:name="P1557"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9"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fo:margin-left="0.3486in" fo:margin-right="-0.0298in" fo:text-indent="-0.3888in">
        <style:tab-stops/>
      </style:paragraph-properties>
      <style:text-properties fo:letter-spacing="-0.016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P1565"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66" style:family="table-cell">
      <style:table-cell-properties fo:border="0.0069in solid #000000" style:writing-mode="lr-tb" fo:padding-top="0in" fo:padding-left="0.075in" fo:padding-bottom="0in" fo:padding-right="0.075in"/>
    </style:style>
    <style:style style:name="P1567"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P1568"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P1571"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Row1572" style:family="table-row">
      <style:table-row-properties/>
    </style:style>
    <style:style style:name="TableCell15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fo:margin-left="0.3486in" fo:margin-right="-0.0465in" fo:text-indent="-0.3888in">
        <style:tab-stops/>
      </style:paragraph-properties>
      <style:text-properties fo:letter-spacing="-0.0166in"/>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表格內文14行高" style:family="paragraph">
      <style:paragraph-properties fo:text-align="justify" fo:margin-left="0.8236in" fo:margin-right="-0.0152in" fo:text-indent="-0.3888in">
        <style:tab-stops/>
      </style:paragraph-properties>
      <style:text-properties fo:letter-spacing="-0.0166in"/>
    </style:style>
    <style:style style:name="P1577" style:parent-style-name="表格內文14行高" style:family="paragraph">
      <style:paragraph-properties fo:text-align="justify" fo:margin-left="0.8236in" fo:margin-right="-0.0152in" fo:text-indent="-0.3888in">
        <style:tab-stops/>
      </style:paragraph-properties>
      <style:text-properties fo:letter-spacing="-0.0166in"/>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表格內文14行高" style:family="paragraph">
      <style:paragraph-properties fo:text-align="justify" fo:margin-left="0.8236in" fo:margin-right="-0.018in" fo:text-indent="-0.3888in">
        <style:tab-stops/>
      </style:paragraph-properties>
      <style:text-properties fo:letter-spacing="-0.0166in"/>
    </style:style>
    <style:style style:name="P1580" style:parent-style-name="表格內文14行高" style:family="paragraph">
      <style:paragraph-properties fo:text-align="justify" fo:margin-left="0.8236in" fo:margin-right="-0.018in" fo:text-indent="-0.3888in">
        <style:tab-stops/>
      </style:paragraph-properties>
      <style:text-properties fo:letter-spacing="-0.0166in"/>
    </style:style>
    <style:style style:name="P1581" style:parent-style-name="表格內文14行高" style:family="paragraph">
      <style:paragraph-properties fo:text-align="justify" fo:margin-left="0.8236in" fo:margin-right="-0.018in" fo:text-indent="-0.3888in">
        <style:tab-stops/>
      </style:paragraph-properties>
      <style:text-properties fo:letter-spacing="-0.0166in"/>
    </style:style>
    <style:style style:name="TableCell15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3" style:parent-style-name="表格內文14行高" style:family="paragraph">
      <style:paragraph-properties fo:text-align="justify" fo:margin-left="0.8236in" fo:margin-right="-0.018in" fo:text-indent="-0.3888in">
        <style:tab-stops/>
      </style:paragraph-properties>
      <style:text-properties fo:letter-spacing="-0.0166in"/>
    </style:style>
    <style:style style:name="P1584" style:parent-style-name="表格內文14行高" style:family="paragraph">
      <style:paragraph-properties fo:text-align="justify" fo:margin-left="0.8236in" fo:margin-right="-0.018in" fo:text-indent="-0.3888in">
        <style:tab-stops/>
      </style:paragraph-properties>
      <style:text-properties fo:letter-spacing="-0.0166in"/>
    </style:style>
    <style:style style:name="P1585" style:parent-style-name="表格內文14行高" style:family="paragraph">
      <style:paragraph-properties fo:text-align="justify" fo:margin-left="0.8236in" fo:margin-right="-0.018in" fo:text-indent="-0.3888in">
        <style:tab-stops/>
      </style:paragraph-properties>
      <style:text-properties fo:letter-spacing="-0.0166in"/>
    </style:style>
    <style:style style:name="T1586" style:parent-style-name="預設段落字型" style:family="text">
      <style:text-properties style:font-name="標楷體" style:font-name-asian="標楷體" fo:font-size="13pt" style:font-size-asian="13pt" style:font-size-complex="13pt"/>
    </style:style>
    <style:style style:name="P15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8" style:parent-style-name="預設段落字型" style:family="text">
      <style:text-properties style:letter-kerning="false"/>
    </style:style>
    <style:style style:name="T1589" style:parent-style-name="預設段落字型" style:family="text">
      <style:text-properties style:font-name="Helvetica" fo:font-size="16.5pt" style:font-size-asian="16.5pt" style:font-size-complex="16.5pt" fo:background-color="#FFFFFF"/>
    </style:style>
    <style:style style:name="T1590" style:parent-style-name="預設段落字型" style:family="text">
      <style:text-properties style:letter-kerning="false"/>
    </style:style>
    <style:style style:name="T1591" style:parent-style-name="預設段落字型" style:family="text">
      <style:text-properties fo:letter-spacing="-0.0027in"/>
    </style:style>
    <style:style style:name="T1592" style:parent-style-name="預設段落字型" style:family="text">
      <style:text-properties style:letter-kerning="false"/>
    </style:style>
    <style:style style:name="P1593"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59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5" style:parent-style-name="預設段落字型" style:family="text">
      <style:text-properties style:letter-kerning="false"/>
    </style:style>
    <style:style style:name="T1596" style:parent-style-name="預設段落字型" style:family="text">
      <style:text-properties fo:letter-spacing="-0.0027in"/>
    </style:style>
    <style:style style:name="T1597" style:parent-style-name="預設段落字型" style:family="text">
      <style:text-properties style:letter-kerning="false"/>
    </style:style>
    <style:style style:name="P1598"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59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0" style:parent-style-name="預設段落字型" style:family="text">
      <style:text-properties style:letter-kerning="false"/>
    </style:style>
    <style:style style:name="T1601" style:parent-style-name="預設段落字型" style:family="text">
      <style:text-properties style:letter-kerning="false"/>
    </style:style>
    <style:style style:name="P1602"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03"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04"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0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6" style:parent-style-name="預設段落字型" style:family="text">
      <style:text-properties style:letter-kerning="false"/>
    </style:style>
    <style:style style:name="T1607" style:parent-style-name="預設段落字型" style:family="text">
      <style:text-properties style:font-name="Helvetica" fo:font-size="16.5pt" style:font-size-asian="16.5pt" style:font-size-complex="16.5pt" fo:background-color="#FFFFFF"/>
    </style:style>
    <style:style style:name="T1608" style:parent-style-name="預設段落字型" style:family="text">
      <style:text-properties style:letter-kerning="false"/>
    </style:style>
    <style:style style:name="T1609" style:parent-style-name="預設段落字型" style:family="text">
      <style:text-properties style:font-name="Helvetica" fo:font-size="16.5pt" style:font-size-asian="16.5pt" style:font-size-complex="16.5pt" fo:background-color="#FFFFFF"/>
    </style:style>
    <style:style style:name="T1610" style:parent-style-name="預設段落字型" style:family="text">
      <style:text-properties style:letter-kerning="false"/>
    </style:style>
    <style:style style:name="T1611" style:parent-style-name="預設段落字型" style:family="text">
      <style:text-properties style:font-name="Helvetica" fo:font-size="16.5pt" style:font-size-asian="16.5pt" style:font-size-complex="16.5pt" fo:background-color="#FFFFFF"/>
    </style:style>
    <style:style style:name="T1612" style:parent-style-name="預設段落字型" style:family="text">
      <style:text-properties style:letter-kerning="false"/>
    </style:style>
    <style:style style:name="P1613"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14"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15"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16"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17"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9" style:parent-style-name="預設段落字型" style:family="text">
      <style:text-properties style:letter-kerning="false"/>
    </style:style>
    <style:style style:name="T1620" style:parent-style-name="預設段落字型" style:family="text">
      <style:text-properties style:font-name="Helvetica" fo:font-size="16.5pt" style:font-size-asian="16.5pt" style:font-size-complex="16.5pt" fo:background-color="#FFFFFF"/>
    </style:style>
    <style:style style:name="T1621" style:parent-style-name="預設段落字型" style:family="text">
      <style:text-properties style:letter-kerning="false"/>
    </style:style>
    <style:style style:name="T1622" style:parent-style-name="預設段落字型" style:family="text">
      <style:text-properties style:letter-kerning="false"/>
    </style:style>
    <style:style style:name="P1623"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5" style:parent-style-name="預設段落字型" style:family="text">
      <style:text-properties style:letter-kerning="false"/>
    </style:style>
    <style:style style:name="T1626" style:parent-style-name="預設段落字型" style:family="text">
      <style:text-properties style:letter-kerning="false"/>
    </style:style>
    <style:style style:name="P1627"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28"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29"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2"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3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4"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3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6"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37"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9" style:parent-style-name="預設段落字型" style:family="text">
      <style:text-properties style:letter-kerning="false"/>
    </style:style>
    <style:style style:name="T1640" style:parent-style-name="預設段落字型" style:family="text">
      <style:text-properties fo:letter-spacing="-0.0027in"/>
    </style:style>
    <style:style style:name="T1641" style:parent-style-name="預設段落字型" style:family="text">
      <style:text-properties style:letter-kerning="false"/>
    </style:style>
    <style:style style:name="P1642"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4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4" style:parent-style-name="預設段落字型" style:family="text">
      <style:text-properties style:letter-kerning="false"/>
    </style:style>
    <style:style style:name="T1645" style:parent-style-name="預設段落字型" style:family="text">
      <style:text-properties style:letter-kerning="false"/>
    </style:style>
    <style:style style:name="P1646"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8" style:parent-style-name="預設段落字型" style:family="text">
      <style:text-properties style:letter-kerning="false"/>
    </style:style>
    <style:style style:name="T1649" style:parent-style-name="預設段落字型" style:family="text">
      <style:text-properties fo:letter-spacing="-0.0027in"/>
    </style:style>
    <style:style style:name="T1650" style:parent-style-name="預設段落字型" style:family="text">
      <style:text-properties style:letter-kerning="false"/>
    </style:style>
    <style:style style:name="P1651"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5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53" style:parent-style-name="預設段落字型" style:family="text">
      <style:text-properties style:letter-kerning="false"/>
    </style:style>
    <style:style style:name="T1654" style:parent-style-name="預設段落字型" style:family="text">
      <style:text-properties style:font-name="Helvetica" fo:font-size="16.5pt" style:font-size-asian="16.5pt" style:font-size-complex="16.5pt" fo:background-color="#FFFFFF"/>
    </style:style>
    <style:style style:name="T1655" style:parent-style-name="預設段落字型" style:family="text">
      <style:text-properties style:letter-kerning="false"/>
    </style:style>
    <style:style style:name="T1656" style:parent-style-name="預設段落字型" style:family="text">
      <style:text-properties fo:letter-spacing="-0.0027in"/>
    </style:style>
    <style:style style:name="T1657" style:parent-style-name="預設段落字型" style:family="text">
      <style:text-properties style:letter-kerning="false"/>
    </style:style>
    <style:style style:name="P1658"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5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60" style:parent-style-name="預設段落字型" style:family="text">
      <style:text-properties style:letter-kerning="false"/>
    </style:style>
    <style:style style:name="T1661" style:parent-style-name="預設段落字型" style:family="text">
      <style:text-properties style:letter-kerning="false"/>
    </style:style>
    <style:style style:name="P1662" style:parent-style-name="內文" style:family="paragraph">
      <style:paragraph-properties fo:text-align="justify" fo:line-height="0.3472in" fo:margin-left="0.8875in" fo:text-indent="-0.2222in">
        <style:tab-stops>
          <style:tab-stop style:type="left" style:position="-0.8875in"/>
          <style:tab-stop style:type="left" style:position="6.9875in"/>
        </style:tab-stops>
      </style:paragraph-properties>
      <style:text-properties style:font-name="標楷體" style:font-name-asian="標楷體" style:letter-kerning="false" fo:font-size="16pt" style:font-size-asian="16pt" style:font-size-complex="16pt"/>
    </style:style>
    <style:style style:name="P1663"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64"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65" style:parent-style-name="內文" style:family="paragraph">
      <style:paragraph-properties fo:text-align="justify" fo:line-height="0.3472in" fo:margin-left="0.8333in" fo:text-indent="0.4444in">
        <style:tab-stops>
          <style:tab-stop style:type="left" style:position="-0.8333in"/>
          <style:tab-stop style:type="left" style:position="7.0416in"/>
        </style:tab-stops>
      </style:paragraph-properties>
      <style:text-properties style:font-name="標楷體" style:font-name-asian="標楷體" style:letter-kerning="false" fo:font-size="16pt" style:font-size-asian="16pt" style:font-size-complex="16pt"/>
    </style:style>
    <style:style style:name="P1666" style:parent-style-name="表格內文20行高" style:family="paragraph">
      <style:paragraph-properties fo:margin-top="0.05in" fo:margin-left="0.6416in" fo:margin-right="0.0201in" fo:text-indent="0.0076in">
        <style:tab-stops/>
      </style:paragraph-properties>
    </style:style>
    <style:style style:name="T1667" style:parent-style-name="預設段落字型" style:family="text">
      <style:text-properties fo:font-weight="bold" style:font-weight-asian="bold" fo:font-size="14pt" style:font-size-asian="14pt"/>
    </style:style>
    <style:style style:name="TableColumn1669" style:family="table-column">
      <style:table-column-properties style:column-width="0.6638in"/>
    </style:style>
    <style:style style:name="TableColumn1670" style:family="table-column">
      <style:table-column-properties style:column-width="0.5506in"/>
    </style:style>
    <style:style style:name="TableColumn1671" style:family="table-column">
      <style:table-column-properties style:column-width="0.484in"/>
    </style:style>
    <style:style style:name="TableColumn1672" style:family="table-column">
      <style:table-column-properties style:column-width="0.5506in"/>
    </style:style>
    <style:style style:name="TableColumn1673" style:family="table-column">
      <style:table-column-properties style:column-width="0.5284in"/>
    </style:style>
    <style:style style:name="TableColumn1674" style:family="table-column">
      <style:table-column-properties style:column-width="0.5506in"/>
    </style:style>
    <style:style style:name="TableColumn1675" style:family="table-column">
      <style:table-column-properties style:column-width="0.5506in"/>
    </style:style>
    <style:style style:name="TableColumn1676" style:family="table-column">
      <style:table-column-properties style:column-width="0.6701in"/>
    </style:style>
    <style:style style:name="TableColumn1677" style:family="table-column">
      <style:table-column-properties style:column-width="0.4909in"/>
    </style:style>
    <style:style style:name="TableColumn1678" style:family="table-column">
      <style:table-column-properties style:column-width="0.5812in"/>
    </style:style>
    <style:style style:name="TableColumn1679" style:family="table-column">
      <style:table-column-properties style:column-width="0.5138in"/>
    </style:style>
    <style:style style:name="Table1668" style:family="table">
      <style:table-properties style:width="6.1354in" fo:margin-left="0.1548in" table:align="left"/>
    </style:style>
    <style:style style:name="TableRow1680" style:family="table-row">
      <style:table-row-properties/>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68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86"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Row1687" style:family="table-row">
      <style:table-row-properties/>
    </style:style>
    <style:style style:name="P1688" style:parent-style-name="內文" style:family="paragraph">
      <style:paragraph-properties fo:widows="2" fo:orphans="2"/>
      <style:text-properties style:font-name="標楷體" style:font-name-asian="標楷體" fo:letter-spacing="-0.0166in" style:font-size-complex="14pt"/>
    </style:style>
    <style:style style:name="P1689" style:parent-style-name="內文" style:family="paragraph">
      <style:paragraph-properties fo:widows="2" fo:orphans="2"/>
      <style:text-properties style:font-name="標楷體" style:font-name-asian="標楷體" fo:letter-spacing="-0.0166in" style:font-size-complex="14pt"/>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內文" style:family="paragraph">
      <style:paragraph-properties style:snap-to-layout-grid="false" fo:line-height="0.1944in" fo:margin-right="-0.0263in"/>
      <style:text-properties style:font-name="標楷體" style:font-name-asian="標楷體" fo:letter-spacing="-0.0166in" style:font-size-complex="14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3"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Row1694" style:family="table-row">
      <style:table-row-properties/>
    </style:style>
    <style:style style:name="P1695" style:parent-style-name="內文" style:family="paragraph">
      <style:paragraph-properties fo:widows="2" fo:orphans="2"/>
      <style:text-properties style:font-name="標楷體" style:font-name-asian="標楷體" fo:letter-spacing="-0.0166in"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698"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701"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704"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707"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708"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711"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714"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0.1944in" fo:margin-right="-0.0263in"/>
      <style:text-properties style:font-name="標楷體" style:font-name-asian="標楷體" fo:letter-spacing="-0.0166in" style:font-size-complex="14pt"/>
    </style:style>
    <style:style style:name="P1717" style:parent-style-name="內文" style:family="paragraph">
      <style:paragraph-properties style:snap-to-layout-grid="false" fo:text-align="center" fo:line-height="0.1944in" fo:margin-right="-0.0263in"/>
      <style:text-properties style:font-name="標楷體" style:font-name-asian="標楷體" fo:letter-spacing="-0.0166in"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P1720"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66in"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94in" style:font-size-complex="14pt"/>
    </style:style>
    <style:style style:name="P1723"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94in" style:font-size-complex="14pt"/>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94in" style:font-size-complex="14pt"/>
    </style:style>
    <style:style style:name="P1726" style:parent-style-name="內文" style:family="paragraph">
      <style:paragraph-properties style:snap-to-layout-grid="false" fo:text-align="center" fo:line-height="0.1944in" fo:margin-left="-0.0402in" fo:margin-right="-0.0263in">
        <style:tab-stops/>
      </style:paragraph-properties>
      <style:text-properties style:font-name="標楷體" style:font-name-asian="標楷體" fo:letter-spacing="-0.0194in" style:font-size-complex="14pt"/>
    </style:style>
    <style:style style:name="TableRow1727" style:family="table-row">
      <style:table-row-properties/>
    </style:style>
    <style:style style:name="TableCell17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29" style:parent-style-name="內文" style:family="paragraph">
      <style:paragraph-properties style:snap-to-layout-grid="false" fo:line-height="0.1944in" fo:margin-left="-0.0402in" fo:margin-right="-0.0465in">
        <style:tab-stops/>
      </style:paragraph-properties>
      <style:text-properties style:font-name="標楷體" style:font-name-asian="標楷體" fo:letter-spacing="-0.0166in" style:font-size-complex="14pt"/>
    </style:style>
    <style:style style:name="TableCell1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TableCell17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end" fo:line-height="0.1944in" fo:margin-left="-0.0402in" fo:margin-right="-0.0263in">
        <style:tab-stops/>
      </style:paragraph-properties>
      <style:text-properties style:font-name="標楷體" style:font-name-asian="標楷體" fo:letter-spacing="-0.0166in" style:font-size-complex="14pt"/>
    </style:style>
    <style:style style:name="P1750" style:parent-style-name="內文" style:family="paragraph">
      <style:paragraph-properties fo:text-align="justify" fo:line-height="0.3472in" fo:margin-left="0.9847in" fo:margin-right="0.1569in" fo:text-indent="-0.8298in">
        <style:tab-stops>
          <style:tab-stop style:type="left" style:position="-0.9847in"/>
          <style:tab-stop style:type="left" style:position="6.8902in"/>
        </style:tab-stops>
      </style:paragraph-properties>
    </style:style>
    <style:style style:name="T1751" style:parent-style-name="預設段落字型" style:family="text">
      <style:text-properties style:font-name="標楷體" style:font-name-asian="標楷體"/>
    </style:style>
    <style:style style:name="P175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3" style:parent-style-name="預設段落字型" style:family="text">
      <style:text-properties style:letter-kerning="false"/>
    </style:style>
    <style:style style:name="T1754" style:parent-style-name="預設段落字型" style:family="text">
      <style:text-properties fo:letter-spacing="-0.0027in"/>
    </style:style>
    <style:style style:name="T1755" style:parent-style-name="預設段落字型" style:family="text">
      <style:text-properties style:letter-kerning="false"/>
    </style:style>
    <style:style style:name="P17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75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8" style:parent-style-name="預設段落字型" style:family="text">
      <style:text-properties style:letter-kerning="false"/>
    </style:style>
    <style:style style:name="T1759" style:parent-style-name="預設段落字型" style:family="text">
      <style:text-properties style:letter-kerning="false"/>
    </style:style>
    <style:style style:name="P176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P176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66" style:parent-style-name="預設段落字型" style:family="text">
      <style:text-properties style:font-name="標楷體" style:font-name-asian="標楷體" style:letter-kerning="false"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style:letter-kerning="false"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P17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72" style:parent-style-name="預設段落字型" style:family="text">
      <style:text-properties style:letter-kerning="false"/>
    </style:style>
    <style:style style:name="T1773" style:parent-style-name="預設段落字型" style:family="text">
      <style:text-properties fo:letter-spacing="-0.0027in"/>
    </style:style>
    <style:style style:name="T1774" style:parent-style-name="預設段落字型" style:family="text">
      <style:text-properties style:letter-kerning="false"/>
    </style:style>
    <style:style style:name="P177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1776" style:parent-style-name="預設段落字型" style:family="text">
      <style:text-properties style:font-name="標楷體" style:font-name-asian="標楷體" style:letter-kerning="false"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P17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4pt"/>
    </style:style>
    <style:style style:name="T1782" style:parent-style-name="預設段落字型" style:family="text">
      <style:text-properties style:font-name="標楷體" style:font-name-asian="標楷體" style:letter-kerning="false" fo:font-size="16pt" style:font-size-asian="16pt" style:font-size-complex="16pt"/>
    </style:style>
    <style:style style:name="P178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84" style:parent-style-name="預設段落字型" style:family="text">
      <style:text-properties style:letter-kerning="false"/>
    </style:style>
    <style:style style:name="T1785" style:parent-style-name="預設段落字型" style:family="text">
      <style:text-properties fo:letter-spacing="-0.0027in"/>
    </style:style>
    <style:style style:name="T1786" style:parent-style-name="預設段落字型" style:family="text">
      <style:text-properties style:letter-kerning="false"/>
    </style:style>
    <style:style style:name="P17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78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79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P1793"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7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95"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7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9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7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99"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1"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3"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5" style:parent-style-name="內文" style:family="paragraph">
      <style:paragraph-properties fo:text-align="justify" fo:margin-top="0.125in" fo:line-height="0.3472in"/>
    </style:style>
    <style:style style:name="T1806" style:parent-style-name="預設段落字型" style:family="text">
      <style:text-properties style:font-name="標楷體" style:font-name-asian="標楷體" fo:font-weight="bold" style:font-weight-asian="bold" fo:font-size="16pt" style:font-size-asian="16pt" style:font-size-complex="16pt"/>
    </style:style>
    <style:style style:name="T18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8" style:parent-style-name="預設段落字型" style:family="text">
      <style:text-properties style:font-name="標楷體" style:font-name-asian="標楷體" fo:font-weight="bold" style:font-weight-asian="bold" fo:font-size="16pt" style:font-size-asian="16pt" style:font-size-complex="16pt"/>
    </style:style>
    <style:style style:name="P180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8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1" style:parent-style-name="預設段落字型" style:family="text">
      <style:text-properties style:font-name="標楷體" style:font-name-asian="標楷體" fo:font-weight="bold" style:font-weight-asian="bold" fo:font-size="16pt" style:font-size-asian="16pt" style:font-size-complex="16pt"/>
    </style:style>
    <style:style style:name="P1812"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813"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81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815" style:parent-style-name="內文" style:family="paragraph">
      <style:paragraph-properties fo:text-align="justify" fo:line-height="0.3472in" fo:margin-left="1.3868in" fo:text-indent="-1.1354in">
        <style:tab-stops/>
      </style:paragraph-properties>
    </style:style>
    <style:style style:name="T1816" style:parent-style-name="預設段落字型" style:family="text">
      <style:text-properties style:font-name="標楷體" style:font-name-asian="標楷體" style:font-weight-complex="bold"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style:font-weight-complex="bold" fo:font-size="16pt" style:font-size-asian="16pt" style:font-size-complex="16pt"/>
    </style:style>
    <style:style style:name="P1819"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820"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821"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822" style:parent-style-name="內文" style:family="paragraph">
      <style:paragraph-properties fo:text-align="justify" fo:line-height="0.3472in" fo:margin-left="1.3868in" fo:text-indent="-1.1354in">
        <style:tab-stops/>
      </style:paragraph-properties>
    </style:style>
    <style:style style:name="T1823" style:parent-style-name="預設段落字型" style:family="text">
      <style:text-properties style:font-name="標楷體" style:font-name-asian="標楷體" style:font-weight-complex="bold"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style:font-weight-complex="bold" fo:font-size="16pt" style:font-size-asian="16pt" style:font-size-complex="16pt"/>
    </style:style>
    <style:style style:name="P1826"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style>
    <style:style style:name="T18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8" style:parent-style-name="預設段落字型" style:family="text">
      <style:text-properties style:font-name="標楷體" style:font-name-asian="標楷體" fo:font-weight="bold" style:font-weight-asian="bold" fo:font-size="16pt" style:font-size-asian="16pt" style:font-size-complex="16pt"/>
    </style:style>
    <style:style style:name="P182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30" style:parent-style-name="內文" style:family="paragraph">
      <style:paragraph-properties style:snap-to-layout-grid="false" fo:text-align="justify" fo:line-height="0.3472in" fo:margin-left="1.0979in" fo:text-indent="-0.9312in">
        <style:tab-stops>
          <style:tab-stop style:type="left" style:position="-0.7645in"/>
          <style:tab-stop style:type="left" style:position="-0.7229in"/>
          <style:tab-stop style:type="left" style:position="-0.5979in"/>
          <style:tab-stop style:type="left" style:position="-0.3479in"/>
          <style:tab-stop style:type="left" style:position="1.902in"/>
          <style:tab-stop style:type="left" style:position="2.027in"/>
          <style:tab-stop style:type="left" style:position="2.152in"/>
        </style:tab-stops>
      </style:paragraph-properties>
    </style:style>
    <style:style style:name="T1831" style:parent-style-name="預設段落字型" style:family="text">
      <style:text-properties style:font-name="標楷體" style:font-name-asian="標楷體" style:font-weight-complex="bold"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P1851"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fo:hyphenate="false"/>
    </style:style>
    <style:style style:name="T1852" style:parent-style-name="預設段落字型" style:family="text">
      <style:text-properties style:font-name="標楷體" style:font-name-asian="標楷體" fo:font-weight="bold" style:font-weight-asian="bold" fo:font-size="16pt" style:font-size-asian="16pt" style:font-size-complex="16pt"/>
    </style:style>
    <style:style style:name="T1853" style:parent-style-name="預設段落字型" style:family="text">
      <style:text-properties style:font-name="標楷體" style:font-name-asian="標楷體" fo:font-weight="bold" style:font-weight-asian="bold" fo:font-size="16pt" style:font-size-asian="16pt" style:font-size-complex="16pt"/>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P1855"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57"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style:letter-kerning="false"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style:letter-kerning="false" fo:font-size="16pt" style:font-size-asian="16pt" style:font-size-complex="16pt"/>
    </style:style>
    <style:style style:name="P1862"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63"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864" style:parent-style-name="凍結123" style:family="paragraph">
      <style:text-properties style:letter-kerning="true"/>
    </style:style>
    <style:style style:name="P1865" style:parent-style-name="凍結123" style:family="paragraph">
      <style:text-properties style:letter-kerning="true"/>
    </style:style>
    <style:style style:name="P1866" style:parent-style-name="凍結123" style:family="paragraph">
      <style:text-properties style:letter-kerning="true"/>
    </style:style>
    <style:style style:name="P1867"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style:letter-kerning="false" fo:font-size="16pt" style:font-size-asian="16pt" style:font-size-complex="16pt"/>
    </style:style>
    <style:style style:name="P1872"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73"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874" style:parent-style-name="凍結123" style:family="paragraph">
      <style:text-properties style:letter-kerning="true"/>
    </style:style>
    <style:style style:name="P1875" style:parent-style-name="凍結123" style:family="paragraph">
      <style:text-properties style:letter-kerning="true"/>
    </style:style>
    <style:style style:name="P1876" style:parent-style-name="凍結123" style:family="paragraph">
      <style:text-properties style:letter-kerning="true"/>
    </style:style>
    <style:style style:name="P1877" style:parent-style-name="凍結123" style:family="paragraph">
      <style:text-properties style:letter-kerning="true"/>
    </style:style>
    <style:style style:name="P1878" style:parent-style-name="凍結123" style:family="paragraph">
      <style:text-properties style:letter-kerning="true"/>
    </style:style>
    <style:style style:name="P1879" style:parent-style-name="凍結123" style:family="paragraph">
      <style:text-properties style:letter-kerning="true"/>
    </style:style>
    <style:style style:name="P1880" style:parent-style-name="凍結123" style:family="paragraph">
      <style:text-properties style:letter-kerning="true"/>
    </style:style>
    <style:style style:name="P1881" style:parent-style-name="凍結123" style:family="paragraph">
      <style:text-properties style:letter-kerning="true"/>
    </style:style>
    <style:style style:name="P1882" style:parent-style-name="凍結123" style:family="paragraph">
      <style:text-properties style:letter-kerning="true"/>
    </style:style>
    <style:style style:name="P1883" style:parent-style-name="凍結123" style:family="paragraph">
      <style:text-properties style:letter-kerning="true"/>
    </style:style>
    <style:style style:name="P1884" style:parent-style-name="凍結123" style:family="paragraph">
      <style:text-properties style:letter-kerning="true"/>
    </style:style>
    <style:style style:name="P1885"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style:letter-kerning="false"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style:letter-kerning="false" fo:font-size="16pt" style:font-size-asian="16pt" style:font-size-complex="16pt"/>
    </style:style>
    <style:style style:name="P1891"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92"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893" style:parent-style-name="凍結123" style:family="paragraph">
      <style:text-properties style:letter-kerning="true"/>
    </style:style>
    <style:style style:name="P1894" style:parent-style-name="凍結123" style:family="paragraph">
      <style:text-properties style:letter-kerning="true"/>
    </style:style>
    <style:style style:name="P1895" style:parent-style-name="凍結123" style:family="paragraph">
      <style:text-properties style:letter-kerning="true"/>
    </style:style>
    <style:style style:name="P1896" style:parent-style-name="凍結123" style:family="paragraph">
      <style:text-properties style:letter-kerning="true"/>
    </style:style>
    <style:style style:name="P1897" style:parent-style-name="凍結123" style:family="paragraph">
      <style:text-properties style:letter-kerning="true"/>
    </style:style>
    <style:style style:name="P1898" style:parent-style-name="凍結123" style:family="paragraph">
      <style:text-properties style:letter-kerning="true"/>
    </style:style>
    <style:style style:name="P1899" style:parent-style-name="凍結123" style:family="paragraph">
      <style:text-properties style:letter-kerning="true"/>
    </style:style>
    <style:style style:name="P1900" style:parent-style-name="凍結123" style:family="paragraph">
      <style:text-properties style:letter-kerning="true"/>
    </style:style>
    <style:style style:name="P1901"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P1906"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07" style:parent-style-name="預設段落字型" style:family="text">
      <style:text-properties style:font-name="標楷體" style:font-name-asian="標楷體" style:letter-kerning="false" fo:font-size="16pt" style:font-size-asian="16pt" style:font-size-complex="16pt"/>
    </style:style>
    <style:style style:name="P1908"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909" style:parent-style-name="凍結123" style:family="paragraph">
      <style:text-properties style:letter-kerning="true"/>
    </style:style>
    <style:style style:name="P1910" style:parent-style-name="凍結123" style:family="paragraph">
      <style:text-properties style:letter-kerning="true"/>
    </style:style>
    <style:style style:name="P191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1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3" style:parent-style-name="預設段落字型" style:family="text">
      <style:text-properties style:letter-kerning="false"/>
    </style:style>
    <style:style style:name="P191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6" style:parent-style-name="預設段落字型" style:family="text">
      <style:text-properties style:letter-kerning="false"/>
    </style:style>
    <style:style style:name="P191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9" style:parent-style-name="預設段落字型" style:family="text">
      <style:text-properties style:letter-kerning="false"/>
    </style:style>
    <style:style style:name="P192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21" style:parent-style-name="預設段落字型" style:family="text">
      <style:text-properties style:font-name="標楷體" style:font-name-asian="標楷體" style:letter-kerning="false"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P192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27" style:parent-style-name="預設段落字型" style:family="text">
      <style:text-properties style:letter-kerning="false"/>
    </style:style>
    <style:style style:name="P192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0" style:parent-style-name="內文" style:family="paragraph">
      <style:paragraph-properties fo:text-align="justify" fo:margin-top="0.125in" fo:line-height="0.3472in"/>
      <style:text-properties fo:hyphenate="false"/>
    </style:style>
    <style:style style:name="T193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1</text:span><text:span text:style-name="T8">1</text:span><text:span text:style-name="T9">次全體委員會議議事錄</text:span></text:p>
      <text:p text:style-name="P10"><text:span text:style-name="T11">時</text:span><text:span text:style-name="T12">　　</text:span><text:span text:style-name="T13">間</text:span><text:span text:style-name="T14">：中華民國</text:span><text:span text:style-name="T15">111年</text:span><text:span text:style-name="T16">12月5日</text:span><text:span text:style-name="T17">（星期</text:span><text:span text:style-name="T18">一</text:span><text:span text:style-name="T19">）</text:span><text:span text:style-name="T20">上午9時至</text:span><text:span text:style-name="T21">下</text:span><text:span text:style-name="T22">午</text:span><text:span text:style-name="T23">1</text:span><text:span text:style-name="T24">時</text:span><text:span text:style-name="T25">46</text:span><text:span text:style-name="T26">分</text:span></text:p>
      <text:p text:style-name="P27"><text:span text:style-name="T28">　</text:span><text:span text:style-name="T29">　　　　</text:span><text:span text:style-name="T30">中華民國111年</text:span><text:span text:style-name="T31">12月7日</text:span><text:span text:style-name="T32">（星期</text:span><text:span text:style-name="T33">三</text:span><text:span text:style-name="T34">）上午9時至1</text:span><text:span text:style-name="T35">1</text:span><text:span text:style-name="T36">時4</text:span><text:span text:style-name="T37">1</text:span><text:span text:style-name="T38">分</text:span></text:p>
      <text:p text:style-name="P39"><text:span text:style-name="T40">　</text:span><text:span text:style-name="T41">　　　　</text:span><text:span text:style-name="T42">中華民國</text:span><text:span text:style-name="T43">111年</text:span><text:span text:style-name="T44">12月8日</text:span><text:span text:style-name="T45">（星期</text:span><text:span text:style-name="T46">四</text:span><text:span text:style-name="T47">）上午9時</text:span><text:span text:style-name="T48">2</text:span><text:span text:style-name="T49">分</text:span><text:span text:style-name="T50">至</text:span><text:span text:style-name="T51">中</text:span><text:span text:style-name="T52">午</text:span><text:span text:style-name="T53">1</text:span><text:span text:style-name="T54">2</text:span><text:span text:style-name="T55">時</text:span><text:span text:style-name="T56">30</text:span><text:span text:style-name="T57">分</text:span></text:p>
      <text:p text:style-name="P58"><text:span text:style-name="T59">地</text:span><text:span text:style-name="T60">　　</text:span><text:span text:style-name="T61">點</text:span><text:span text:style-name="T62">：本院紅樓201會議室</text:span></text:p>
      <text:p text:style-name="P63"><text:span text:style-name="T64">出席委</text:span><text:span text:style-name="T65">員：</text:span><text:span text:style-name="T66">劉世芳　</text:span><text:span text:style-name="T67">李昆澤　</text:span><text:span text:style-name="T68">洪孟楷　</text:span><text:span text:style-name="T69">陳椒華　趙正宇</text:span><text:span text:style-name="T70">　</text:span><text:span text:style-name="T71">陳素月　</text:span><text:span text:style-name="T72">林俊憲　劉櫂豪　</text:span><text:span text:style-name="T73">魯明哲　</text:span><text:span text:style-name="T74">許智傑</text:span><text:span text:style-name="T75">　</text:span><text:span text:style-name="T76">蔡易餘</text:span><text:span text:style-name="T77">　</text:span><text:span text:style-name="T78">陳雪生　</text:span></text:p>
      <text:p text:style-name="P79"><text:span text:style-name="T80">　</text:span><text:span text:style-name="T81">　　　　</text:span><text:span text:style-name="T82">委員出席1</text:span><text:span text:style-name="T83">2</text:span><text:span text:style-name="T84">人</text:span></text:p>
      <text:p text:style-name="P85"><text:span text:style-name="T86">列席委員：</text:span><text:span text:style-name="T87">陳明文</text:span><text:span text:style-name="T88">　</text:span><text:span text:style-name="T89">李貴敏　</text:span><text:span text:style-name="T90">林德福　</text:span><text:span text:style-name="T91">游毓蘭　</text:span><text:span text:style-name="T92">鍾佳濱</text:span><text:span text:style-name="T93">　</text:span><text:span text:style-name="T94">李德維　</text:span><text:span text:style-name="T95">鄭天財Sra Kacaw</text:span><text:span text:style-name="T96">　</text:span><text:span text:style-name="T97">賴香伶　孔文吉</text:span><text:span text:style-name="T98">　</text:span><text:span text:style-name="T99">林思銘</text:span><text:span text:style-name="T100">　</text:span><text:span text:style-name="T101">鄭正鈐　</text:span><text:span text:style-name="T102">張其祿　</text:span><text:span text:style-name="T103">何欣純　</text:span><text:span text:style-name="T104">邱志偉</text:span><text:span text:style-name="T105">　高嘉瑜　</text:span><text:span text:style-name="T106">楊瓊瓔　</text:span><text:span text:style-name="T107">陳亭妃　</text:span><text:span text:style-name="T108">陳以信　</text:span><text:span text:style-name="T109">賴惠員　羅明才　</text:span><text:span text:style-name="T110">　　</text:span><text:span text:style-name="T111">　</text:span></text:p>
      <text:p text:style-name="P112">委員列席20人</text:p>
      <text:p text:style-name="P113"><text:span text:style-name="T114">請假委員：</text:span><text:span text:style-name="T115">傅崐萁</text:span><text:span text:style-name="T116">　</text:span></text:p>
      <text:p text:style-name="P117"><text:span text:style-name="T118">　</text:span><text:span text:style-name="T119">　　　　</text:span><text:span text:style-name="T120">委員</text:span><text:span text:style-name="T121">請假</text:span><text:span text:style-name="T122">1人</text:span></text:p>
      <text:p text:style-name="P123"><text:span text:style-name="T124">列席官員：</text:span><text:span text:style-name="T125">12月5日</text:span><text:span text:style-name="T126">（星期</text:span><text:span text:style-name="T127">一</text:span><text:span text:style-name="T128">）</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交通部</text:p>
          </table:table-cell>
          <table:table-cell table:style-name="TableCell136">
            <text:p text:style-name="P137">部長</text:p>
          </table:table-cell>
          <table:table-cell table:style-name="TableCell138">
            <text:p text:style-name="P139">王國材</text:p>
          </table:table-cell>
        </table:table-row>
        <table:table-row table:style-name="TableRow140">
          <table:table-cell table:style-name="TableCell141">
            <text:p text:style-name="P142">　　路政司</text:p>
          </table:table-cell>
          <table:table-cell table:style-name="TableCell143">
            <text:p text:style-name="P144">司長</text:p>
          </table:table-cell>
          <table:table-cell table:style-name="TableCell145">
            <text:p text:style-name="P146">林福山</text:p>
          </table:table-cell>
        </table:table-row>
        <table:table-row table:style-name="TableRow147">
          <table:table-cell table:style-name="TableCell148">
            <text:p text:style-name="P149">　　航政司</text:p>
          </table:table-cell>
          <table:table-cell table:style-name="TableCell150">
            <text:p text:style-name="P151">司長</text:p>
          </table:table-cell>
          <table:table-cell table:style-name="TableCell152">
            <text:p text:style-name="P153">何淑萍</text:p>
          </table:table-cell>
        </table:table-row>
        <table:table-row table:style-name="TableRow154">
          <table:table-cell table:style-name="TableCell155">
            <text:p text:style-name="P156">　　會計處</text:p>
          </table:table-cell>
          <table:table-cell table:style-name="TableCell157">
            <text:p text:style-name="P158">處長</text:p>
          </table:table-cell>
          <table:table-cell table:style-name="TableCell159">
            <text:p text:style-name="P160">張信一</text:p>
          </table:table-cell>
        </table:table-row>
        <table:table-row table:style-name="TableRow161">
          <table:table-cell table:style-name="TableCell162">
            <text:p text:style-name="P163">　　科技顧問室</text:p>
          </table:table-cell>
          <table:table-cell table:style-name="TableCell164">
            <text:p text:style-name="P165">主任</text:p>
          </table:table-cell>
          <table:table-cell table:style-name="TableCell166">
            <text:p text:style-name="P167">王穆衡</text:p>
          </table:table-cell>
        </table:table-row>
        <table:table-row table:style-name="TableRow168">
          <table:table-cell table:style-name="TableCell169">
            <text:p text:style-name="P170">　　管理資訊中心</text:p>
          </table:table-cell>
          <table:table-cell table:style-name="TableCell171">
            <text:p text:style-name="P172">主任</text:p>
          </table:table-cell>
          <table:table-cell table:style-name="TableCell173">
            <text:p text:style-name="P174">王穆衡</text:p>
          </table:table-cell>
        </table:table-row>
        <table:table-row table:style-name="TableRow175">
          <table:table-cell table:style-name="TableCell176">
            <text:p text:style-name="P177">　　道路交通安全督導委員會</text:p>
          </table:table-cell>
          <table:table-cell table:style-name="TableCell178">
            <text:p text:style-name="P179">執行秘書</text:p>
          </table:table-cell>
          <table:table-cell table:style-name="TableCell180">
            <text:p text:style-name="P181">黃運貴</text:p>
          </table:table-cell>
        </table:table-row>
        <table:table-row table:style-name="TableRow182">
          <table:table-cell table:style-name="TableCell183">
            <text:p text:style-name="P184">　中央氣象局</text:p>
          </table:table-cell>
          <table:table-cell table:style-name="TableCell185">
            <text:p text:style-name="P186">局長</text:p>
          </table:table-cell>
          <table:table-cell table:style-name="TableCell187">
            <text:p text:style-name="P188">鄭明典</text:p>
          </table:table-cell>
        </table:table-row>
        <table:table-row table:style-name="TableRow189">
          <table:table-cell table:style-name="TableCell190">
            <text:p text:style-name="P191">　　主計室</text:p>
          </table:table-cell>
          <table:table-cell table:style-name="TableCell192">
            <text:p text:style-name="P193">主任</text:p>
          </table:table-cell>
          <table:table-cell table:style-name="TableCell194">
            <text:p text:style-name="P195">連小瑩</text:p>
          </table:table-cell>
        </table:table-row>
        <table:table-row table:style-name="TableRow196">
          <table:table-cell table:style-name="TableCell197">
            <text:p text:style-name="P198">　運輸研究所</text:p>
          </table:table-cell>
          <table:table-cell table:style-name="TableCell199">
            <text:p text:style-name="P200">所長</text:p>
          </table:table-cell>
          <table:table-cell table:style-name="TableCell201">
            <text:p text:style-name="P202">林繼國</text:p>
          </table:table-cell>
        </table:table-row>
        <table:table-row table:style-name="TableRow203">
          <table:table-cell table:style-name="TableCell204">
            <text:p text:style-name="P205">　　主計室</text:p>
          </table:table-cell>
          <table:table-cell table:style-name="TableCell206">
            <text:p text:style-name="P207">主任</text:p>
          </table:table-cell>
          <table:table-cell table:style-name="TableCell208">
            <text:p text:style-name="P209">曾琦玲</text:p>
          </table:table-cell>
        </table:table-row>
        <text:soft-page-break/>
        <table:table-row table:style-name="TableRow210">
          <table:table-cell table:style-name="TableCell211">
            <text:p text:style-name="P212"><text:span text:style-name="T213">行政院公共工程委員會</text:span></text:p>
          </table:table-cell>
          <table:table-cell table:style-name="TableCell214">
            <text:p text:style-name="P215">主任委員</text:p>
          </table:table-cell>
          <table:table-cell table:style-name="TableCell216">
            <text:p text:style-name="P217"><text:span text:style-name="T218">吳澤成</text:span></text:p>
          </table:table-cell>
        </table:table-row>
        <table:table-row table:style-name="TableRow219">
          <table:table-cell table:style-name="TableCell220">
            <text:p text:style-name="P221"/>
          </table:table-cell>
          <table:table-cell table:style-name="TableCell222">
            <text:p text:style-name="P223"><text:span text:style-name="T224">副主任委員</text:span></text:p>
          </table:table-cell>
          <table:table-cell table:style-name="TableCell225">
            <text:p text:style-name="P226">顏久榮</text:p>
          </table:table-cell>
        </table:table-row>
        <table:table-row table:style-name="TableRow227">
          <table:table-cell table:style-name="TableCell228">
            <text:p text:style-name="P229"/>
          </table:table-cell>
          <table:table-cell table:style-name="TableCell230">
            <text:p text:style-name="P231"><text:span text:style-name="T232">主任秘書</text:span></text:p>
          </table:table-cell>
          <table:table-cell table:style-name="TableCell233">
            <text:p text:style-name="P234"><text:span text:style-name="T235">林</text:span><text:span text:style-name="T236">　</text:span><text:span text:style-name="T237">傑</text:span></text:p>
          </table:table-cell>
        </table:table-row>
        <table:table-row table:style-name="TableRow238">
          <table:table-cell table:style-name="TableCell239">
            <text:p text:style-name="P240">　企劃處</text:p>
          </table:table-cell>
          <table:table-cell table:style-name="TableCell241">
            <text:p text:style-name="P242"><text:span text:style-name="T243">處長</text:span></text:p>
          </table:table-cell>
          <table:table-cell table:style-name="TableCell244">
            <text:p text:style-name="P245">羅天健</text:p>
          </table:table-cell>
        </table:table-row>
        <table:table-row table:style-name="TableRow246">
          <table:table-cell table:style-name="TableCell247">
            <text:p text:style-name="P248">　技術處</text:p>
          </table:table-cell>
          <table:table-cell table:style-name="TableCell249">
            <text:p text:style-name="P250"><text:span text:style-name="T251">處長</text:span></text:p>
          </table:table-cell>
          <table:table-cell table:style-name="TableCell252">
            <text:p text:style-name="P253">曾鈞敏</text:p>
          </table:table-cell>
        </table:table-row>
        <table:table-row table:style-name="TableRow254">
          <table:table-cell table:style-name="TableCell255">
            <text:p text:style-name="P256">　工程管理處</text:p>
          </table:table-cell>
          <table:table-cell table:style-name="TableCell257">
            <text:p text:style-name="P258"><text:span text:style-name="T259">處長</text:span></text:p>
          </table:table-cell>
          <table:table-cell table:style-name="TableCell260">
            <text:p text:style-name="P261">何育興</text:p>
          </table:table-cell>
        </table:table-row>
        <table:table-row table:style-name="TableRow262">
          <table:table-cell table:style-name="TableCell263">
            <text:p text:style-name="P264">　秘書處</text:p>
          </table:table-cell>
          <table:table-cell table:style-name="TableCell265">
            <text:p text:style-name="P266"><text:span text:style-name="T267">處長</text:span></text:p>
          </table:table-cell>
          <table:table-cell table:style-name="TableCell268">
            <text:p text:style-name="P269">邵治綺</text:p>
          </table:table-cell>
        </table:table-row>
        <table:table-row table:style-name="TableRow270">
          <table:table-cell table:style-name="TableCell271">
            <text:p text:style-name="P272">　採購申訴審議委員會</text:p>
          </table:table-cell>
          <table:table-cell table:style-name="TableCell273">
            <text:p text:style-name="P274"><text:span text:style-name="T275">執行秘書</text:span></text:p>
          </table:table-cell>
          <table:table-cell table:style-name="TableCell276">
            <text:p text:style-name="P277">陳韻石</text:p>
          </table:table-cell>
        </table:table-row>
        <table:table-row table:style-name="TableRow278">
          <table:table-cell table:style-name="TableCell279">
            <text:p text:style-name="P280">　工程技術鑑定委員會</text:p>
          </table:table-cell>
          <table:table-cell table:style-name="TableCell281">
            <text:p text:style-name="P282"><text:span text:style-name="T283">執行秘書</text:span></text:p>
          </table:table-cell>
          <table:table-cell table:style-name="TableCell284">
            <text:p text:style-name="P285">林耀淦</text:p>
          </table:table-cell>
        </table:table-row>
        <table:table-row table:style-name="TableRow286">
          <table:table-cell table:style-name="TableCell287">
            <text:p text:style-name="P288">　法規委員會</text:p>
          </table:table-cell>
          <table:table-cell table:style-name="TableCell289">
            <text:p text:style-name="P290"><text:span text:style-name="T291">執行秘書</text:span></text:p>
          </table:table-cell>
          <table:table-cell table:style-name="TableCell292">
            <text:p text:style-name="P293">張明珠</text:p>
          </table:table-cell>
        </table:table-row>
        <table:table-row table:style-name="TableRow294">
          <table:table-cell table:style-name="TableCell295">
            <text:p text:style-name="P296">　資訊推動小組</text:p>
          </table:table-cell>
          <table:table-cell table:style-name="TableCell297">
            <text:p text:style-name="P298"><text:span text:style-name="T299">執行秘書</text:span></text:p>
          </table:table-cell>
          <table:table-cell table:style-name="TableCell300">
            <text:p text:style-name="P301">張兆琦</text:p>
          </table:table-cell>
        </table:table-row>
        <table:table-row table:style-name="TableRow302">
          <table:table-cell table:style-name="TableCell303">
            <text:p text:style-name="P304">　中央採購稽核小組</text:p>
          </table:table-cell>
          <table:table-cell table:style-name="TableCell305">
            <text:p text:style-name="P306"><text:span text:style-name="T307">簡任技正</text:span></text:p>
          </table:table-cell>
          <table:table-cell table:style-name="TableCell308">
            <text:p text:style-name="P309">蔡承平</text:p>
          </table:table-cell>
        </table:table-row>
        <table:table-row table:style-name="TableRow310">
          <table:table-cell table:style-name="TableCell311">
            <text:p text:style-name="P312">　人事室</text:p>
          </table:table-cell>
          <table:table-cell table:style-name="TableCell313">
            <text:p text:style-name="P314"><text:span text:style-name="T315">主任</text:span></text:p>
          </table:table-cell>
          <table:table-cell table:style-name="TableCell316">
            <text:p text:style-name="P317">王佳玉</text:p>
          </table:table-cell>
        </table:table-row>
        <table:table-row table:style-name="TableRow318">
          <table:table-cell table:style-name="TableCell319">
            <text:p text:style-name="P320">　主計室</text:p>
          </table:table-cell>
          <table:table-cell table:style-name="TableCell321">
            <text:p text:style-name="P322"><text:span text:style-name="T323">主任</text:span></text:p>
          </table:table-cell>
          <table:table-cell table:style-name="TableCell324">
            <text:p text:style-name="P325">林佳欣</text:p>
          </table:table-cell>
        </table:table-row>
        <table:table-row table:style-name="TableRow326">
          <table:table-cell table:style-name="TableCell327">
            <text:p text:style-name="P328">行政院主計總處公務預算處</text:p>
          </table:table-cell>
          <table:table-cell table:style-name="TableCell329">
            <text:p text:style-name="P330"><text:span text:style-name="T331">簡任視察</text:span></text:p>
          </table:table-cell>
          <table:table-cell table:style-name="TableCell332">
            <text:p text:style-name="P333"><text:span text:style-name="T334">王前鎧</text:span></text:p>
          </table:table-cell>
        </table:table-row>
      </table:table>
      <text:p text:style-name="P335"><text:span text:style-name="T336">　　　　　</text:span><text:span text:style-name="T337">12月7日</text:span><text:span text:style-name="T338">（星期</text:span><text:span text:style-name="T339">三</text:span><text:span text:style-name="T340">）</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交通部</text:p>
          </table:table-cell>
          <table:table-cell table:style-name="TableCell348">
            <text:p text:style-name="P349">部長</text:p>
          </table:table-cell>
          <table:table-cell table:style-name="TableCell350">
            <text:p text:style-name="P351">王國材</text:p>
          </table:table-cell>
        </table:table-row>
        <table:table-row table:style-name="TableRow352">
          <table:table-cell table:style-name="TableCell353">
            <text:p text:style-name="P354">　　會計處</text:p>
          </table:table-cell>
          <table:table-cell table:style-name="TableCell355">
            <text:p text:style-name="P356">處長</text:p>
          </table:table-cell>
          <table:table-cell table:style-name="TableCell357">
            <text:p text:style-name="P358">張信一</text:p>
          </table:table-cell>
        </table:table-row>
        <table:table-row table:style-name="TableRow359">
          <table:table-cell table:style-name="TableCell360">
            <text:p text:style-name="P361">　　航政司</text:p>
          </table:table-cell>
          <table:table-cell table:style-name="TableCell362">
            <text:p text:style-name="P363">司長</text:p>
          </table:table-cell>
          <table:table-cell table:style-name="TableCell364">
            <text:p text:style-name="P365">何淑萍</text:p>
          </table:table-cell>
        </table:table-row>
        <table:table-row table:style-name="TableRow366">
          <table:table-cell table:style-name="TableCell367">
            <text:p text:style-name="P368">　　路政司</text:p>
          </table:table-cell>
          <table:table-cell table:style-name="TableCell369">
            <text:p text:style-name="P370">司長</text:p>
          </table:table-cell>
          <table:table-cell table:style-name="TableCell371">
            <text:p text:style-name="P372">林福山</text:p>
          </table:table-cell>
        </table:table-row>
        <table:table-row table:style-name="TableRow373">
          <table:table-cell table:style-name="TableCell374">
            <text:p text:style-name="P375">　　總務司</text:p>
          </table:table-cell>
          <table:table-cell table:style-name="TableCell376">
            <text:p text:style-name="P377">司長</text:p>
          </table:table-cell>
          <table:table-cell table:style-name="TableCell378">
            <text:p text:style-name="P379">黃定環</text:p>
          </table:table-cell>
        </table:table-row>
        <table:table-row table:style-name="TableRow380">
          <table:table-cell table:style-name="TableCell381">
            <text:p text:style-name="P382">　臺灣港務股份有限公司</text:p>
          </table:table-cell>
          <table:table-cell table:style-name="TableCell383">
            <text:p text:style-name="P384">董事長</text:p>
          </table:table-cell>
          <table:table-cell table:style-name="TableCell385">
            <text:p text:style-name="P386">李賢義</text:p>
          </table:table-cell>
        </table:table-row>
        <table:table-row table:style-name="TableRow387">
          <table:table-cell table:style-name="TableCell388">
            <text:p text:style-name="P389"/>
          </table:table-cell>
          <table:table-cell table:style-name="TableCell390">
            <text:p text:style-name="P391">總經理</text:p>
          </table:table-cell>
          <table:table-cell table:style-name="TableCell392">
            <text:p text:style-name="P393">陳劭良</text:p>
          </table:table-cell>
        </table:table-row>
        <table:table-row table:style-name="TableRow394">
          <table:table-cell table:style-name="TableCell395">
            <text:p text:style-name="P396">　　會計處</text:p>
          </table:table-cell>
          <table:table-cell table:style-name="TableCell397">
            <text:p text:style-name="P398">資深處長</text:p>
          </table:table-cell>
          <table:table-cell table:style-name="TableCell399">
            <text:p text:style-name="P400">黃淑珍</text:p>
          </table:table-cell>
        </table:table-row>
        <table:table-row table:style-name="TableRow401">
          <table:table-cell table:style-name="TableCell402">
            <text:p text:style-name="P403">　　高雄分公司</text:p>
          </table:table-cell>
          <table:table-cell table:style-name="TableCell404">
            <text:p text:style-name="P405">總經理</text:p>
          </table:table-cell>
          <table:table-cell table:style-name="TableCell406">
            <text:p text:style-name="P407">王錦榮</text:p>
          </table:table-cell>
        </table:table-row>
        <table:table-row table:style-name="TableRow408">
          <table:table-cell table:style-name="TableCell409">
            <text:p text:style-name="P410"><text:span text:style-name="T411">　　</text:span><text:span text:style-name="T412">臺灣港務港勤股份有限公司</text:span></text:p>
          </table:table-cell>
          <table:table-cell table:style-name="TableCell413">
            <text:p text:style-name="P414">董事長</text:p>
          </table:table-cell>
          <table:table-cell table:style-name="TableCell415">
            <text:p text:style-name="P416">陳榮聰</text:p>
          </table:table-cell>
        </table:table-row>
        <table:table-row table:style-name="TableRow417">
          <table:table-cell table:style-name="TableCell418">
            <text:p text:style-name="P419"><text:span text:style-name="T420">　　</text:span><text:span text:style-name="T421">高雄港區土地開發股份有限公司</text:span></text:p>
          </table:table-cell>
          <table:table-cell table:style-name="TableCell422">
            <text:p text:style-name="P423">董事長</text:p>
          </table:table-cell>
          <table:table-cell table:style-name="TableCell424">
            <text:p text:style-name="P425">沈姿妙</text:p>
          </table:table-cell>
        </table:table-row>
        <table:table-row table:style-name="TableRow426">
          <table:table-cell table:style-name="TableCell427">
            <text:p text:style-name="P428">　航港局</text:p>
          </table:table-cell>
          <table:table-cell table:style-name="TableCell429">
            <text:p text:style-name="P430">局長</text:p>
          </table:table-cell>
          <table:table-cell table:style-name="TableCell431">
            <text:p text:style-name="P432">葉協隆</text:p>
          </table:table-cell>
        </table:table-row>
        <table:table-row table:style-name="TableRow433">
          <table:table-cell table:style-name="TableCell434">
            <text:p text:style-name="P435">　　主計室</text:p>
          </table:table-cell>
          <table:table-cell table:style-name="TableCell436">
            <text:p text:style-name="P437">主任</text:p>
          </table:table-cell>
          <table:table-cell table:style-name="TableCell438">
            <text:p text:style-name="P439">邱姮瑜</text:p>
          </table:table-cell>
        </table:table-row>
        <table:table-row table:style-name="TableRow440">
          <table:table-cell table:style-name="TableCell441">
            <text:p text:style-name="P442">　觀光局</text:p>
          </table:table-cell>
          <table:table-cell table:style-name="TableCell443">
            <text:p text:style-name="P444">局長</text:p>
          </table:table-cell>
          <table:table-cell table:style-name="TableCell445">
            <text:p text:style-name="P446">張錫聰</text:p>
          </table:table-cell>
        </table:table-row>
        <table:table-row table:style-name="TableRow447">
          <table:table-cell table:style-name="TableCell448">
            <text:p text:style-name="P449">　　主計室</text:p>
          </table:table-cell>
          <table:table-cell table:style-name="TableCell450">
            <text:p text:style-name="P451">主任</text:p>
          </table:table-cell>
          <table:table-cell table:style-name="TableCell452">
            <text:p text:style-name="P453">杜曉縈</text:p>
          </table:table-cell>
        </table:table-row>
        <table:table-row table:style-name="TableRow454">
          <table:table-cell table:style-name="TableCell455">
            <text:p text:style-name="P456">　臺灣高鐵股份有限公司</text:p>
          </table:table-cell>
          <table:table-cell table:style-name="TableCell457">
            <text:p text:style-name="P458">副總經理</text:p>
          </table:table-cell>
          <table:table-cell table:style-name="TableCell459">
            <text:p text:style-name="P460">陳信雄</text:p>
          </table:table-cell>
        </table:table-row>
        <table:table-row table:style-name="TableRow461">
          <table:table-cell table:style-name="TableCell462">
            <text:p text:style-name="P463">行政院主計總處基金預算處</text:p>
          </table:table-cell>
          <table:table-cell table:style-name="TableCell464">
            <text:p text:style-name="P465">專門委員</text:p>
          </table:table-cell>
          <table:table-cell table:style-name="TableCell466">
            <text:p text:style-name="P467">陳雅惠</text:p>
          </table:table-cell>
        </table:table-row>
      </table:table>
      <text:p text:style-name="P468"><text:span text:style-name="T469">　　　　　</text:span><text:span text:style-name="T470">12月8日</text:span><text:span text:style-name="T471">（星期</text:span><text:span text:style-name="T472">四</text:span><text:span text:style-name="T473">）</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交通部</text:p>
          </table:table-cell>
          <table:table-cell table:style-name="TableCell481">
            <text:p text:style-name="P482">常務次長</text:p>
          </table:table-cell>
          <table:table-cell table:style-name="TableCell483">
            <text:p text:style-name="P484">祁文中</text:p>
          </table:table-cell>
        </table:table-row>
        <table:table-row table:style-name="TableRow485">
          <table:table-cell table:style-name="TableCell486">
            <text:p text:style-name="P487">　　路政司</text:p>
          </table:table-cell>
          <table:table-cell table:style-name="TableCell488">
            <text:p text:style-name="P489">司長</text:p>
          </table:table-cell>
          <table:table-cell table:style-name="TableCell490">
            <text:p text:style-name="P491">林福山</text:p>
          </table:table-cell>
        </table:table-row>
        <table:table-row table:style-name="TableRow492">
          <table:table-cell table:style-name="TableCell493">
            <text:p text:style-name="P494">　　航政司</text:p>
          </table:table-cell>
          <table:table-cell table:style-name="TableCell495">
            <text:p text:style-name="P496">司長</text:p>
          </table:table-cell>
          <table:table-cell table:style-name="TableCell497">
            <text:p text:style-name="P498">何淑萍</text:p>
          </table:table-cell>
        </table:table-row>
        <table:table-row table:style-name="TableRow499">
          <table:table-cell table:style-name="TableCell500">
            <text:p text:style-name="P501">　　人事處</text:p>
          </table:table-cell>
          <table:table-cell table:style-name="TableCell502">
            <text:p text:style-name="P503">處長</text:p>
          </table:table-cell>
          <table:table-cell table:style-name="TableCell504">
            <text:p text:style-name="P505">蔡英良</text:p>
          </table:table-cell>
        </table:table-row>
        <table:table-row table:style-name="TableRow506">
          <table:table-cell table:style-name="TableCell507">
            <text:p text:style-name="P508">　　會計處</text:p>
          </table:table-cell>
          <table:table-cell table:style-name="TableCell509">
            <text:p text:style-name="P510">處長</text:p>
          </table:table-cell>
          <table:table-cell table:style-name="TableCell511">
            <text:p text:style-name="P512">張信一</text:p>
          </table:table-cell>
        </table:table-row>
        <table:table-row table:style-name="TableRow513">
          <table:table-cell table:style-name="TableCell514">
            <text:p text:style-name="P515">　　道路交通安全督導委員會</text:p>
          </table:table-cell>
          <table:table-cell table:style-name="TableCell516">
            <text:p text:style-name="P517">執行秘書</text:p>
          </table:table-cell>
          <table:table-cell table:style-name="TableCell518">
            <text:p text:style-name="P519">黃運貴</text:p>
          </table:table-cell>
        </table:table-row>
        <table:table-row table:style-name="TableRow520">
          <table:table-cell table:style-name="TableCell521">
            <text:p text:style-name="P522">　　科技顧問室</text:p>
          </table:table-cell>
          <table:table-cell table:style-name="TableCell523">
            <text:p text:style-name="P524">簡任技正</text:p>
          </table:table-cell>
          <table:table-cell table:style-name="TableCell525">
            <text:p text:style-name="P526">李　霞</text:p>
          </table:table-cell>
        </table:table-row>
        <table:table-row table:style-name="TableRow527">
          <table:table-cell table:style-name="TableCell528">
            <text:p text:style-name="P529">　　管理資訊中心</text:p>
          </table:table-cell>
          <table:table-cell table:style-name="TableCell530">
            <text:p text:style-name="P531">簡任技正</text:p>
          </table:table-cell>
          <table:table-cell table:style-name="TableCell532">
            <text:p text:style-name="P533">李　霞</text:p>
          </table:table-cell>
        </table:table-row>
        <table:table-row table:style-name="TableRow534">
          <table:table-cell table:style-name="TableCell535">
            <text:p text:style-name="P536">　民用航空局</text:p>
          </table:table-cell>
          <table:table-cell table:style-name="TableCell537">
            <text:p text:style-name="P538">局長</text:p>
          </table:table-cell>
          <table:table-cell table:style-name="TableCell539">
            <text:p text:style-name="P540">林國顯</text:p>
          </table:table-cell>
        </table:table-row>
        <table:table-row table:style-name="TableRow541">
          <table:table-cell table:style-name="TableCell542">
            <text:p text:style-name="P543">　　主計室</text:p>
          </table:table-cell>
          <table:table-cell table:style-name="TableCell544">
            <text:p text:style-name="P545">主任</text:p>
          </table:table-cell>
          <table:table-cell table:style-name="TableCell546">
            <text:p text:style-name="P547">林甄郁</text:p>
          </table:table-cell>
        </table:table-row>
        <table:table-row table:style-name="TableRow548">
          <table:table-cell table:style-name="TableCell549">
            <text:p text:style-name="P550">　中央氣象局</text:p>
          </table:table-cell>
          <table:table-cell table:style-name="TableCell551">
            <text:p text:style-name="P552">局長</text:p>
          </table:table-cell>
          <table:table-cell table:style-name="TableCell553">
            <text:p text:style-name="P554">鄭明典</text:p>
          </table:table-cell>
        </table:table-row>
        <table:table-row table:style-name="TableRow555">
          <table:table-cell table:style-name="TableCell556">
            <text:p text:style-name="P557">　　主計室</text:p>
          </table:table-cell>
          <table:table-cell table:style-name="TableCell558">
            <text:p text:style-name="P559">主任</text:p>
          </table:table-cell>
          <table:table-cell table:style-name="TableCell560">
            <text:p text:style-name="P561">連小瑩</text:p>
          </table:table-cell>
        </table:table-row>
        <table:table-row table:style-name="TableRow562">
          <table:table-cell table:style-name="TableCell563">
            <text:p text:style-name="P564">　運輸研究所</text:p>
          </table:table-cell>
          <table:table-cell table:style-name="TableCell565">
            <text:p text:style-name="P566">所長</text:p>
          </table:table-cell>
          <table:table-cell table:style-name="TableCell567">
            <text:p text:style-name="P568">林繼國</text:p>
          </table:table-cell>
        </table:table-row>
        <table:table-row table:style-name="TableRow569">
          <table:table-cell table:style-name="TableCell570">
            <text:p text:style-name="P571">　　主計室</text:p>
          </table:table-cell>
          <table:table-cell table:style-name="TableCell572">
            <text:p text:style-name="P573">主任</text:p>
          </table:table-cell>
          <table:table-cell table:style-name="TableCell574">
            <text:p text:style-name="P575">曾琦玲</text:p>
          </table:table-cell>
        </table:table-row>
        <table:table-row table:style-name="TableRow576">
          <table:table-cell table:style-name="TableCell577">
            <text:p text:style-name="P578">行政院主計總處公務預算處</text:p>
          </table:table-cell>
          <table:table-cell table:style-name="TableCell579">
            <text:p text:style-name="P580">處長</text:p>
          </table:table-cell>
          <table:table-cell table:style-name="TableCell581">
            <text:p text:style-name="P582">許永議</text:p>
          </table:table-cell>
        </table:table-row>
      </table:table>
      <text:p text:style-name="P583">主　　席：劉召集委員世芳</text:p>
      <text:p text:style-name="P584">專門委員：蘇純淑</text:p>
      <text:p text:style-name="P585"><text:span text:style-name="T586">主任秘書：</text:span><text:span text:style-name="T587">金允成</text:span></text:p>
      <text:p text:style-name="P588"><text:span text:style-name="T589">紀</text:span><text:span text:style-name="T590">　　</text:span><text:span text:style-name="T591">錄：</text:span><text:span text:style-name="T592">簡任秘書<text:s/></text:span><text:span text:style-name="T593">黃</text:span><text:span text:style-name="T594">淑</text:span><text:span text:style-name="T595">敏</text:span><text:span text:style-name="T596"><text:s/>簡任編審<text:s/></text:span><text:span text:style-name="T597">林桂美</text:span><text:span text:style-name="T598"><text:s/>科</text:span><text:span text:style-name="T599">　　</text:span><text:span text:style-name="T600">長<text:s/></text:span><text:span text:style-name="T601">江建逸</text:span><text:span text:style-name="T602">專</text:span><text:span text:style-name="T603">　　</text:span><text:span text:style-name="T604">員</text:span><text:span text:style-name="T605"><text:s/></text:span><text:span text:style-name="T606">劉芳賢</text:span><text:span text:style-name="T607"><text:s/></text:span><text:span text:style-name="T608">薦任科員 洪翎宜 薦任科員 林立偉薦任科員 陳穎萱 科</text:span><text:span text:style-name="T609">　　</text:span><text:span text:style-name="T610">員 黃玉如</text:span></text:p>
      <text:p text:style-name="P611"><text:span text:style-name="T612">12月5日</text:span><text:span text:style-name="T613">（星期</text:span><text:span text:style-name="T614">一</text:span><text:span text:style-name="T615">）</text:span></text:p>
      <text:p text:style-name="P616">報告事項</text:p>
      <text:p text:style-name="P617">宣讀上次會議議事錄</text:p>
      <text:p text:style-name="P618"><text:span text:style-name="T619">決定：</text:span><text:span text:style-name="T620">議事錄確定。</text:span></text:p>
      <text:p text:style-name="P621">討論事項</text:p>
      <text:p text:style-name="P622">一、審查112年度中央政府總預算案關於交通部中央氣象局單位預算。</text:p>
      <text:p text:style-name="P623">二、審查112年度中央政府總預算案關於交通部運輸研究所單位預算。</text:p>
      <text:p text:style-name="P624">三、繼續審查112年度中央政府總預算案關於行政院公共工程委員會單位預算<text:span text:style-name="T625">。</text:span></text:p>
      <text:p text:style-name="P626">(本日會議討論事項第一至第二案合併詢答，由交通部部長王國材、中央氣象局局長鄭明典及運輸研究所所長林繼國報告後，計有委員李昆澤、洪孟楷、陳椒華、趙正宇、劉世芳、陳素月、林俊憲、劉櫂豪、魯明哲、許智傑、游毓蘭、李貴敏、陳雪生及蔡易餘等14人提出質詢，均經交通部部長王國材及相關人員分別予以答復。）</text:p>
      <text:p text:style-name="P627">決定：</text:p>
      <text:p text:style-name="P628"><text:span text:style-name="T629">一、報告及詢答完畢。</text:span></text:p>
      <text:p text:style-name="P630">二、委員傅崐萁所提書面質詢，列入紀錄並刊登公報。</text:p>
      <text:p text:style-name="P631">三、委員於質詢中要求提供相關書面資料或未及答復部分，請交通部儘速以書面答復。</text:p>
      <text:p text:style-name="P632"><text:span text:style-name="T633">決議：</text:span></text:p>
      <text:p text:style-name="P634"><text:span text:style-name="T635">一、</text:span><text:span text:style-name="T636">112年度交通部中央氣象局及運輸研究所單位預算</text:span><text:span text:style-name="T637">，</text:span><text:span text:style-name="T638">報告及詢答完畢，另</text:span><text:span text:style-name="T639">定於12月8日</text:span><text:span text:style-name="T640">進行處理，委員提案於12月</text:span><text:span text:style-name="T641">7</text:span><text:span text:style-name="T642">日(星期三)</text:span><text:span text:style-name="T643">下午</text:span><text:span text:style-name="T644">2</text:span><text:span text:style-name="T645">時</text:span><text:span text:style-name="T646">截止收件。</text:span></text:p>
      <text:p text:style-name="P647"><text:span text:style-name="T648">二</text:span><text:span text:style-name="T649">、</text:span><text:span text:style-name="T650">112年度</text:span><text:span text:style-name="T651">行政院公共工程委員會單位預算</text:span><text:span text:style-name="T652">審查結果，照列或照協商結論通過</text:span><text:span text:style-name="T653">；通過之決議，文字授權主席及議事人員調整。</text:span></text:p>
      <text:p text:style-name="P654">三、112年度行政院公共工程委員會單位預算審查完畢，內容如審查結果。</text:p>
      <text:p text:style-name="P655">審查結果：</text:p>
      <text:h text:style-name="P656" text:outline-level="1">行政院公共工程委員會單位預算</text:h>
      <text:p text:style-name="P657"><text:span text:style-name="T658">一、歲</text:span><text:span text:style-name="T659">入部分</text:span></text:p>
      <text:p text:style-name="P660">第2款　罰款及賠償收入</text:p>
      <text:p text:style-name="P661">　第19項　公共工程委員會44萬元，照列。</text:p>
      <text:p text:style-name="P662">第3款　規費收入</text:p>
      <text:p text:style-name="P663"><text:span text:style-name="T664">　</text:span><text:span text:style-name="T665">第13項　公共工程委員會4,506萬6千元</text:span><text:span text:style-name="T666">，照列</text:span><text:span text:style-name="T667">。</text:span></text:p>
      <text:p text:style-name="P668">第4款　財產收入</text:p>
      <text:p text:style-name="P669"><text:span text:style-name="T670">　</text:span><text:span text:style-name="T671">第21項　公共工程委員會2萬元</text:span><text:span text:style-name="T672">，照列。</text:span></text:p>
      <text:p text:style-name="P673">第7款　其他收入</text:p>
      <text:p text:style-name="P674">　第21項　公共工程委員會221萬5千元，照列。</text:p>
      <text:p text:style-name="P675">二、歲出部分</text:p>
      <text:p text:style-name="P676">第2款　行政院主管</text:p>
      <text:p text:style-name="P677"><text:span text:style-name="T678">　第</text:span><text:span text:style-name="T679">17項　公共工程委員會4億7,763萬2千元</text:span><text:span text:style-name="T680">，</text:span><text:span text:style-name="T681">照列</text:span><text:span text:style-name="T682">。</text:span></text:p>
      <text:p text:style-name="P683"><text:span text:style-name="T684">本項通過決議</text:span><text:span text:style-name="T685">34</text:span><text:span text:style-name="T686">項：</text:span></text:p>
      <text:h text:style-name="P687" text:outline-level="1">(一)112年度行政院公共工程委員會「委辦費」預算共編列1,600萬4千元，其用途為委外辦理4項業務，包括協助工程產業全球化專案、政府電子採購雲端服務及功能躍升案等，然而相關計畫之需求與目標並未明確，工程會應加強說明，爰此，112年度行政院公共工程委員會預算「委辦費」共編列1,600萬4千元，凍結十分之一，俟行政院公共工程委員會於1個月內針對112年度委辦計畫之必要性，向立法院交通委員會提出書面報告後，始得動支。【1】</text:h>
      <text:p text:style-name="P688">提案人：李昆澤　劉世芳　陳素月　許智傑　林俊憲　劉櫂豪　</text:p>
      <text:h text:style-name="P689" text:outline-level="1"><text:span text:style-name="T690">(二)112年度行政院公共工程委員會預算第1目「一般行政」編列3億2,04</text:span><text:span text:style-name="T691">3</text:span><text:span text:style-name="T692">萬2千元，</text:span><text:span text:style-name="T693">凍結100萬元</text:span><text:span text:style-name="T694">，俟行政院公共工程委員會</text:span><text:span text:style-name="T695">向立法院交通委員會提出書面報告後，始得動支。</text:span></text:h>
      <text:p text:style-name="P696"><text:span text:style-name="T697">提案人：洪孟楷　許淑華　傅崐萁　蔡易餘　劉櫂豪　許智傑　林俊憲　李昆澤　劉世芳　陳素月　陳椒華　魯明哲　</text:span></text:p>
      <text:h text:style-name="P698" text:outline-level="1">下列各案(依各提案原文字列示)均按第(二)項之凍結決議併入凍結，提案人合併列入，請行政院公共工程委員會均需提出書面報告，並向提案委員說明。</text:h>
      <text:h text:style-name="凍結123" text:outline-level="2"><text:span text:style-name="T699">1.有鑑於公共工程委員會於預算員額人數規模，所相比上年度編列僅自182人減至112年之181人，然而在基本行政工作經費編列數，卻較上年度增編逾650萬元，增加近10%規模，乃屬不合理。此外，112年預算員額相比111年少編1人之下，卻在112年之「員工趕辦業務超時加班費及員工不休假加班費」年需預算上編列逾1698萬，相比111年增編逾有114萬元之多，實則預算員額少一人卻對不休假加班費大幅增編，亦屬不合理。</text:span>爰此，特提案針對「一般行政」凍結10%預算數，於三個月內向本院交通委員會提交書面報告，始得動支。<text:span text:style-name="T700">【2】</text:span></text:h>
      <text:p text:style-name="凍結123提案人">提案人：洪孟楷　許淑華　傅崐萁</text:p>
      <text:h text:style-name="P701" text:outline-level="2">2.112年度工程會預算案「基本行政工作維持」編列7,520萬5千元，較上年度預算增加650萬7千元，主要係新增公文檔案數位影像化所需經費600萬元。據工程會說明，因其組織改造未確定，致公文檔案達保存年限未能銷燬，且常須調閱前案參考法規之立法旨意或檢核稽核報告等，爰於111年5月研提「公文檔案數位影像暨影像調閱系統建置計畫」，總經費3,000萬元，規劃於112至116年間將80至110年度之非機密性紙本公文，約770萬頁掃描為電子公文，以利公文系統搜尋及影像調閱，於112年度編列數位掃描作業經費400萬元及中階伺服器等資訊軟硬體設備費200萬元，預計掃描110萬頁。上開公文掃描工作，規劃由得標廠商搬運文件、架設內部區域網路，並派員至該會指定地點進行掃描作業，相關人員應保密具結，因掃描、校對作業列印之資料、產生之紀錄、流程、管控等資料，將要求廠商嚴守業務機密，文件等資料使用後裁碎不得外流，該會並將架設監視系統。綜上，工程會爰規劃將紙本公文數位化，惟相關掃描作業、網路架設等均由廠商辦理，允宜落實相關保密及文件銷燬作業，並妥為監控，避免文件外流。爰此提案凍結「基本行政公共維持」100萬元，俟工程會向立法院交通委員會提出相關後續發展書面報告後始得動支。【3】</text:h>
      <text:p text:style-name="P702">提案人：蔡易餘　劉櫂豪　許智傑　林俊憲</text:p>
      <text:h text:style-name="凍結123" text:outline-level="2">3.行政院公共工程委員會112年度一般行政項下「基本行政工作維持」預算編列7520萬5千元，該項預算較111年度增列650萬7千元用於辦理公文檔案數位影像化等業務，考量公文檔案確實有數位化的必要性，然而有關機密文件的處理、文檔保密以及文件銷毀等作業過程都需嚴守加管控，避免資料外洩，爰此，112年度一般行政項下「基本行政工作維持」預算共編列7520萬5千元，應予凍結100萬元，待工程會於一個月內，就辦理公文檔案數位影像化之機密保護辦理提出書面報告後，始得動支。【4】</text:h>
      <text:p text:style-name="P703">提案人：李昆澤　林俊憲　劉世芳　陳素月　許智傑　劉櫂豪</text:p>
      <text:h text:style-name="凍結123" text:outline-level="2"><text:span text:style-name="T704">4.為落實政府淨零碳排政策，公部門應作為示範，過去政府推動公部門每年節電1%政策，應持續推動之。經查公共工程委員會112年預算編列水電費2,618千元與111年同。爰提案凍結1%水電費，俟向交通委員會提出書面報告後，始得動支，促進公共工程委員會節約能源與水資源。</text:span>【5】</text:h>
      <text:p text:style-name="凍結123提案人">提案人：陳椒華　魯明哲　洪孟楷</text:p>
      <text:h text:style-name="P705" text:outline-level="2">5.工程會112年度預算案「一般行政-02基本行政工作維持」編列7,520萬5千元，較上年度預算增列公文檔案數位影像化等經費650萬7千元(增幅9.47%)。據工程會說明，因其組織改造未確定，致公文檔案達保存年限未能銷燬，爰於111年5月研提「公文檔案數位影像暨影像調閱系統建置計畫」，總經費3,000萬元，規劃於112至116 年間將80至110年度之非機密性紙本公文掃描為電子公文，以利公文系統搜尋及影像調閱，於112年度編列數位掃描作業經費400萬元及中階伺服器等資訊軟硬體設備費200萬元，預計掃描110萬頁。上開公文掃描工作，規劃由得標廠商搬運文件、架設內部區域網路，並派員至該會指定地點進行掃描作業，相關人員應保密具結，因掃描、校對作業列印之資料、產生之紀錄、流程、管控等資料，將要求廠商嚴守業務機密，文件等資料使用後裁碎不得外流，該會並將架設監視系統。從前述可見工程會已對相關工作進行之保密有相當規劃，為數位化資料更重要的應是「資安」相關規劃，惟工程會對此並未進一步說明，爰此提案此一般行政-基本行政工作維持-一般事務費原列1047萬8千元，提案凍結10%，俟工程會提出相關說明，並於一個月內書面送達立法院交通委員會始得動支。【6】</text:h>
      <text:p text:style-name="P706">提案人：劉世芳　李昆澤　蔡易餘　林俊憲　劉櫂豪　許智傑</text:p>
      <text:h text:style-name="P707" text:outline-level="1"><text:span text:style-name="T708">(三)112年度行政院公共工程委員會預算第</text:span><text:span text:style-name="T709">2</text:span><text:span text:style-name="T710">目「公共工程企劃及法規業務」編列7,</text:span><text:span text:style-name="T711">790</text:span><text:span text:style-name="T712">萬9千元，</text:span><text:span text:style-name="T713">凍結十分之一</text:span><text:span text:style-name="T714">，俟行政院公共工程委員會於1個月內</text:span><text:span text:style-name="T715">向立法院交通委員會提出書面報告後，始得動支。</text:span></text:h>
      <text:p text:style-name="P716">提案人：洪孟楷　許淑華　傅崐萁　陳素月　蔡易餘　劉櫂豪　劉世芳　許智傑　魯明哲　陳雪生　李昆澤　林俊憲　陳椒華</text:p>
      <text:h text:style-name="P717" text:outline-level="1">下列各案(依各提案原文字列示)均按第(三)項之凍結決議併入凍結，提案人合併列入，請行政院公共工程委員會均需提出書面報告，並向提案委員說明。</text:h>
      <text:h text:style-name="凍結123" text:outline-level="2">1.有鑑於工程會因應112年度中央政府總預算作業，在公務預算上規劃歲出編列2兆7191億元，較111年度增加20.8%下，理應本於職能加強採購稽核業務之量能。然而，實際所見卻是工程會刻正推動依照政府採購法辦理之工程、財物及勞務採購等不必公告之金額提高修正，以及小額採購免招標金額條件提高放寬修正等作業，皆使各界更難以對該類採購落實監督與內容透明目標。同時，在112年度預算書中屬「公共工程企畫及法規業務」之「中央採購稽核小組業務」經費編列數，卻和過往111年所列數額一致，僅只區區96萬5千元，相比歲出編列2兆7191億規模之下，實難令大眾信服對中央採購稽核可以有效進行。爰此，特提案凍結「公共工程企劃及法規業務」預算數10%，俟限期於三個月內向本院交通委員會提交「有效提升中央採購稽核作業規劃與112年度辦理預計績效」書面報告，始得動支。【7】</text:h>
      <text:p text:style-name="凍結123提案人">提案人：洪孟楷　許淑華　傅崐萁</text:p>
      <text:h text:style-name="凍結123" text:outline-level="2">2.行政院公共工程委員於ll2年度預算案「公共工程企劃及法規業務」計畫編列7790萬9千元，但是近年來政府採購決標金額5,000萬元以上工程採購案屢傳流廢標；據工程會資料，106年不續辦統計有22案，107至109年各約38至39案不續辦，110年起大增為68案，111年截至7月甚至高達80案不續辦，而有續辦的共158案，106至109年間流標次數3以上的共8案，110年增加為9案，111年截至7月已達26案，由上述統計數字可知，流廢標情形越趨嚴重，明顯看不出相關經費執行成效，建議凍結該筆預算200萬元，三個月內提書面報告方可解凍。【8】</text:h>
      <text:p text:style-name="P718">提案人：陳素月　蔡易餘　劉櫂豪　劉世芳　許智傑</text:p>
      <text:h text:style-name="凍結123" text:outline-level="2">3.公共工程<text:span text:style-name="T719">委員會</text:span>112年度預算案「公共工程企劃及法規業務-健全技師、工程技術顧問公司管理法制，提昇工程產業國際競爭力」編列25,066千元。惟近年工程產業開拓全球市場之受補助廠商家數多僅10餘家，顯示各年差異不大，且111年截至7月新南向市場得標僅13.05億元，與111年訂有「於新南向得標金額達200億元」之年目標仍有極大落差。爰此，建議減列該項預算500萬元；另凍結該項預算10%，俟公共工程委員會就「協助我國工程業者赴海外拓點及爭取工程標案」提出具體改善措施與整體策略，向交通委員會提出書面報告，經同意後，始得動支。【9】</text:h>
      <text:p text:style-name="P720">提案人：魯明哲　傅崐萁　陳雪生</text:p>
      <text:h text:style-name="凍結123" text:outline-level="2">4.行政院公共工程委員會112年度公共工程企劃及法規業務項下「健全技師、工程技術顧問公司管理法制、提升工程產業國際競爭力」預算編列2506萬6千元，其中有關「協助工程產業全球化專案」編列321萬8千元、「捐助工程產業開拓全球市場」編列1601萬5千元，相關計畫主要是協助企業就新南向國家爭取標案，然而因受疫情影響，111年度截至8月得標金額約131億，較110年度的253億差距甚大，工程會應詳加說明112年度如何加強協助力道，並訂定明確合理的目標，爰此，行政院公共工程委員會112年度公共工程企劃及法規業務項下「健全技師、工程技術顧問公司管理法制、提升工程產業國際競爭力」預算編列2506萬6千元，應凍結10%，待工程會於1個月內就112年度如何精進協助企業至國外爭取標案，及預計目標(包括得標件數、金額、協助企業家數等)提出書面報告後，始得動支。【10】</text:h>
      <text:p text:style-name="P721">提案人：李昆澤　林俊憲　劉世芳　許智傑　陳素月　劉櫂豪</text:p>
      <text:h text:style-name="凍結123" text:outline-level="2">5.112年度工程會預算案「健全技師、工程技術顧問公司管理法制，提昇工程產業國際競爭力」項下編列委託辦理「協助工程產業全球化專案」321萬8千元及捐助工程產業開拓全球市場等相關事宜1,601萬5千元，均同於上年度預算數。經查，(1)111年度工程產業全球化專案辦公室決標數占預算數比率達8成；(2)工程產業全球化成果報告書公開情形：109及110年度之工程產業全球化成果報告書分別於各年12月出版，定價500元，截至111年7月尚無銷售紀錄；(3)111年新南向市場得標金額目標值200億元，截至同年7月止得標金額僅13.05億元。綜上，為提供更多民眾了解及工程業者參考，加強資訊之近用及可及性，允宜研議於該會政府資訊公開專區公開工程產業全球化成果報告書。爰此提案凍結「健全技師、工程技術顧問公司管理法制，提昇工程產業國際競爭力」預算100萬元，俟工程會向立法院交通委員會提出相關計畫始得動支。【11】</text:h>
      <text:p text:style-name="P722">提案人：蔡易餘　劉櫂豪　許智傑　林俊憲</text:p>
      <text:h text:style-name="凍結123" text:outline-level="2">6.公共工程委員會於112年度預算「公共工程企劃及法規業務—協助工程產業全球化專案」編列委辦費321萬8千元，其內容為協助執行拓點補助計畫、辦理工程產業全球化人才實務培訓、海外商情搜集分析、召開工程產業海外發展策略聯盟會議、建立海外相關資訊資料庫等。經查，該計畫近三年之執行率均不及8成，近三年(108-110)預算分別編列339萬5千元(執行率67.92%)、338萬8千元(執行率77.77%)、338萬8千元(執行率76.89%)，111年度改由工程會自行成立專案辦公室協調整合各項工作，並擴大部分工作項目，其預算執行率方有提升，惟就上列數據來看，該計畫之成效顯然存在嚴重落差。為符合撙節預算之原則，故建議凍結該項預算1/5，待公共工程委員會針對該專案提升方案及預估成效提出書面報告，經交通委員會同意後，始得動支。【12】</text:h>
      <text:p text:style-name="P723">提案人：林俊憲　劉世芳　李昆澤　許智傑　劉櫂豪</text:p>
      <text:h text:style-name="凍結123" text:outline-level="2">7.工程會112年度預算「健全技師、工程技術顧問公司管理法制，提昇工程產業國際競爭力-獎補助費」編列1870萬7千元，其中1601萬5千元係用於「捐助工程產業開拓全球市場等相關事宜」。因受Covid-19疫情影響，108至110年海外市場總得標件數呈減少之勢，由35件降至19件，各年得標金額分別為75.66億元、7.29億元及253.10億元，落差頗大，據工程會說明，主要係單一標案金額巨大所致，如：110年得標金額中，140億元及100億元各1案。另該計畫111年訂有「於新南向得標金額達200億元」之工作目標，惟截至同年7月止實際得標金額僅13.05億元。為確保對於國內廠商之補助能夠有效達成開拓全球市場的目標，而非淪為好高騖遠、不切實際的口號性補助，爰此提案「健全技師、工程技術顧問公司管理法制，提昇工程產業國際競爭力-獎補助費」凍結10%，俟工程會針對得標金額目標設定提出相關說明，並於一個月內書面送達立法院交通委員會始得動支。【13】</text:h>
      <text:p text:style-name="P724">提案人：劉世芳　李昆澤　蔡易餘　林俊憲　劉櫂豪　許智傑</text:p>
      <text:h text:style-name="凍結123" text:outline-level="2">8.公共工程委員會於112年度預算「公共工程企劃及法規業務—捐助工程產業開拓全球市場等相關事宜」編列獎補助費1,601萬5千元，其內容為補助我國工程業者赴海外拓點爭取工程標案。經查，該計畫近三年之執行率均不及8成，近三年(108-110)預算分別編列1,838萬9千元(執行率75.26%)、1,733萬3千元(執行率73.81%)、1,610萬元（執行率75.68%），就上列數據來看，該計畫之執行率顯然存在嚴重落差。另該計畫111年訂有「於新南向得標金額達200億元」之工作目標，惟截至111年7月止實際得標金額僅13.05億元，為工作目標之6%，顯有落差，故建議刪減該項預算200萬元並凍結1/5，待公共工程委員會針對該計畫提出具體提升方案及預估成效，經交通委員會同意後，始得動支。【14】</text:h>
      <text:p text:style-name="P725">提案人：林俊憲　李昆澤　許智傑　劉世芳　劉櫂豪</text:p>
      <text:h text:style-name="凍結123" text:outline-level="2">9.公共工程委員會112年度預算案「公共工程企劃及法規業務-健全及落實政府採購法規及制度，培訓及管理採購專業人員」編列1,353千元。惟公共工程委員會日前預告修正政府採購法，明定小額採購金額上限從新台幣10萬元提高至15萬元，工程、財務、勞務採購公告金額上限，從100萬元提高至150萬元，漲幅達50%，為防範其法規修正導致勞務採購產生弊端，公共工程委員會除辦理座談會蒐集建議外，應研擬相關防弊機制。爰此，建議凍結該項預算10%，俟公共工程委員會就「政府採購法調升小額採購金額及採購金額上限之相關防弊措施」，向交通委員會提出書面報告，經同意後，始得動支。【15】</text:h>
      <text:p text:style-name="P726">提案人：魯明哲　傅崐萁　陳雪生</text:p>
      <text:h text:style-name="凍結123" text:outline-level="2">10.茲因目前公共工程委員會相關網站查詢「拒絕往來廠商」僅可查得當前有被刊登拒絕往來之廠商，如要查詢個別廠商過去被列為拒絕往來廠商之紀錄，僅該個別廠商可查得相關資訊，政府機關或一般民眾無從查詢歷史紀錄。有鑑於近來有諸多政府公共工程標案之得標廠商過去曾有被列為「拒絕往來廠商」之紀錄，但卻因屬歷史紀錄而難以查得相關資訊，有違政府資訊公開之精神。爰此，提案凍結公共工程委員會公共工程企劃及法規業務項下健全工程採購法規及制度10%，待公共工程委員會針對於相關網站揭露「拒絕往來廠商」歷史資訊一事進行研擬，並於一個月內提出書面報告後，始得動支。【16】</text:h>
      <text:p text:style-name="P727">提案人：陳椒華　洪孟楷　魯明哲</text:p>
      <text:h text:style-name="凍結123" text:outline-level="2">11.行政院公共工程委員為推動政府採購電子化業務，以提升政府採購之執行品質及效率，針對電腦主機、網路設備維護以及軟體授權精進資安維護機制進行推動，惟近年度相關經費大幅增加，自106年起預算數250萬6千元，至111年度預算數521萬1千元，又112年度經費為846萬5千元較去年度增加325萬4千元，爰建請行政院公共工程委員會對汰換更新相關設備效益進行詳細分析檢討，俟行政院公共工程委員會向立法院交通委員會提出書面報告後，始得動支。【17】</text:h>
      <text:p text:style-name="凍結123提案人">提案人：許智傑　劉櫂豪　蔡易餘　林俊憲</text:p>
      <text:h text:style-name="凍結123" text:outline-level="2">12.中油原擬採購具防爆性質之電線管內絲，公開招標後數度流標，之後透過小額採購買的管內絲規格說明並未有防爆性質，恐造成潛在工安風險之虞。爰提案凍結工程會中央採購稽核小組業務預算1/10，請公共工程委員會徹查流標之政府採購案，是否有再以小額採購方式化整為零規避監督之狀況，並請強化監督機制，向交通委員會提出分析改善書面報告後，始得動支。【18】</text:h>
      <text:p text:style-name="凍結123提案人">提案人：陳椒華　魯明哲　洪孟楷</text:p>
      <text:h text:style-name="P728" text:outline-level="1"><text:span text:style-name="T729">(四)112年度行政院公共工程委員會預算第3目「公共工程技術業務」編列</text:span><text:span text:style-name="T730">3,</text:span><text:span text:style-name="T731">565萬元，</text:span><text:span text:style-name="T732">凍結十分之一</text:span><text:span text:style-name="T733">，俟行政院公共工程委員會</text:span><text:span text:style-name="T734">向立法院交通委員會提出書面報告後，始得動支。</text:span></text:h>
      <text:p text:style-name="P735"><text:span text:style-name="T736">提案人：李昆澤　劉世芳　許智傑　林俊憲　陳素月　劉櫂豪　洪孟楷　許淑華　傅崐萁　陳椒華　魯明哲　陳雪生　趙正宇　蔡易餘</text:span></text:p>
      <text:h text:style-name="P737" text:outline-level="1">下列各案(依各提案原文字列示)均按第(四)項之凍結決議併入凍結，提案人合併列入，請行政院公共工程委員會均需提出書面報告，並向提案委員說明。</text:h>
      <text:h text:style-name="凍結123" text:outline-level="2">1.行政院公共工程委員會112年度「公共工程全生命週期智慧型決策支援服務計劃」預算共編列5407萬5千元，於「公共工程技術業務」項下編列2,508萬9千元、「公共工程管理業務」項下編列2,898萬6千元，辦理包括建立及維護公共工程技術系統及開放應用程式、精進公共工程標案管理系統等相關業務費及設備費等，考量該計畫為112年度之新增計畫，預算占工程會總預算之11%，占比甚高，工程會應究計畫之目標、預計成效等內容詳加說明，爰此，政院公共工程委員會112年度「公共工程全生命週期智慧型決策支援服務計劃」預算共編列5407萬5千元，應予凍結10%，待工程會於一個月內，就公共工程全生命週期智慧型決策支援服務計劃之效益、目標、預計成果等資訊提出書面報告後，始得動支。【19】</text:h>
      <text:p text:style-name="凍結123提案人">提案人：李昆澤　劉世芳　許智傑　林俊憲　陳素月　劉櫂豪</text:p>
      <text:h text:style-name="凍結123" text:outline-level="2">2.有鑑於我國早在至少十年前，便於中央及各地方政府間辦理有「公共工程全生命週期管控機制」業務，在此之下再所見公共工程委員會刻正計畫於「公共工程技術業務」預算項下自112年度新增辦理「公共工程全生命週期智慧型決策支援服務計畫」，並編列逾2500萬元，實有業務精進及創新不足，且與既有業務疊床架屋之虞，並在該新辦計畫內容、推廣以及預計成效等令外界尚難妥適明瞭。爰此，本於撙節原則特提案針對「公共工程技術業務」凍結預算數10%，迄限期於三個月內向本院交通委員會提交書面報告，始得動支。【20】</text:h>
      <text:p text:style-name="P738">提案人：洪孟楷　許淑華　傅崐萁</text:p>
      <text:h text:style-name="凍結123" text:outline-level="2">3.公共工程委員會辦理公共工程計畫技術及經費審議、災後復建工程經費審議與列管等業務。近日屏鵝公路種樹百里計畫涉及將原有行道樹移除再補植，浪費公務預算，並造成常態性大塞車，嚴重影響國人行車，更對生活造成不便，亦增加汽車耗油量及排碳量。顯見公共工程委員會未善盡永續公共工程經費審議責任，爰提案刪減公共工程計畫之審議與永續公共工程之推動預算3萬元，俟行政院公共工程委員會向立法院交通委員會提出書面報告後，始得動支。【21】</text:h>
      <text:p text:style-name="P739">提案人：陳椒華　魯明哲　洪孟楷</text:p>
      <text:h text:style-name="凍結123" text:outline-level="2">4.公共工程委員會112年度預算案「公共工程技術業務-公共工程計畫之審議與永續公共工程之推動」編列3,075千元。惟新冠疫情、國際情勢及通膨問題等因素，導致營建工程原深受物料上漲，公共工程委員會應盡速尋求解決之道，以確保我國公共工程能如期如質完工，提升民眾生活品質。爰此，建議凍結該項預算10%，俟公共工程委員會就「營建工程物價上漲對工程之影響及相關因應措施」，向交通委員會提出書面報告，經同意後，始得動支。【22】</text:h>
      <text:p text:style-name="P740">提案人：魯明哲　傅崐萁　陳雪生</text:p>
      <text:h text:style-name="凍結123" text:outline-level="2">5.行政院公共工程委員會112年度預算「公共工程技術業務-04 公共工程全生命週期智慧型決策支援服務計畫」編列2508萬9千元，係為整合現有老舊系統，精進擴充相關功能，並串聯各機關之相關資料。惟截至111年7月仍有部分公共工程人員及廠商履歷資料庫尚未完備。建議凍結112年度預算10%，俟工程會就跨機關系統資料取得及後續擴充情形提出書面報告，始得動支。【23】</text:h>
      <text:p text:style-name="P741">提案人：趙正宇　林俊憲　陳椒華　李昆澤　許智傑　劉櫂豪</text:p>
      <text:h text:style-name="凍結123" text:outline-level="2">6.行政院公共工程委員為整合現有老舊系統，並精進擴充功能，串聯各機關之相關資料，執行公共工程全生命週期智慧型決策支援服務計畫，惟尚有部分公共工程人員及廠商履歷資料庫尚未完備，仍待跨機關系統介接以取得相關資料。是以，有利資料分析、數據統整、串聯機關等業務今年度新增該項服務計畫，爰建請行政院公共工程委員會通盤整體規劃，加強公共工程全生命週期資料蒐集管理，俟行政院公共工程委員會向立法院交通委員會提出書面報告後，始得動支。【24】</text:h>
      <text:p text:style-name="P742">提案人：許智傑　蔡易餘　林俊憲　劉櫂豪</text:p>
      <text:h text:style-name="P743" text:outline-level="1"><text:span text:style-name="T744">(五)112年度行政院公共工程委員會預算第4目「公共工程管理業務」編列4,</text:span><text:span text:style-name="T745">243</text:span><text:span text:style-name="T746">萬3千元，</text:span><text:span text:style-name="T747">凍結十分之一</text:span><text:span text:style-name="T748">，俟行政院公共工程委員會</text:span><text:span text:style-name="T749">向立法院交通委員會提出書面報告後，始得動支。</text:span></text:h>
      <text:p text:style-name="P750"><text:span text:style-name="T751">提案人：洪孟楷　許淑華　傅崐萁　劉櫂豪　劉世芳　李昆澤　許智傑　林俊憲　蔡易餘　陳椒華　魯明哲　陳雪生　陳素月　趙正宇</text:span></text:p>
      <text:h text:style-name="P752" text:outline-level="1">下列各案(依各提案原文字列示)均按第(五)項之凍結決議併入凍結，提案人合併列入，請行政院公共工程委員會均需提出書面報告，並向提案委員說明。</text:h>
      <text:h text:style-name="凍結123" text:outline-level="2">1.查112年度工程會「公共工程管理業務」工作計畫受預算書計畫內容欄位之說明，另外和「公共工程技術業務」工作計畫內容欄位所述一致，皆相同為「辦理『公共工程全生命週期智慧型決策支援服務計畫』，建置及維護公共工程管理資訊體系，促進公共工程管理業務資訊化」，且在工程會內都是資訊推動小組所承辦，然進一步受不同工作計畫辦理之殊異，以及主管機關分列不同預算工作計畫之考量為何，卻未有任何說明。是以為避免重複執行，以及考量詳實進行管理與財務資訊揭露之必需，特提案凍結「公共工程管理業務」預算數10%，俟限期於一個內向本院交通委員會提交書面報告，始得動支。【27】</text:h>
      <text:p text:style-name="P753">提案人：洪孟楷　許淑華　傅崐萁</text:p>
      <text:h text:style-name="凍結123" text:outline-level="2">2.行政院公共工程委員會112年度歲出預算「公共工程管理業務」項下編列4243萬3千元，主要辦理業務管考公共工程計畫執行、閒置公共設施活化、建構公共工程全生命週期之品質管理機制、建置及維護公共工程管理資訊系統。惟近2年來工程會查核採購金額5000萬以上工程採購案未決標等流廢標情形越來越嚴重，110年達109件，111年1-7月更高達170件，尤以超過流廢標2-3次以上居多。爰此行政院公共工程委員會112年度歲出預算「公共工程管理業務」項下編列4243萬3千元， 應予凍結五分之一，俟工程會就公共工程採購作業提出精進方案書面報告後，始得動支。【28】</text:h>
      <text:p text:style-name="P754"><text:span text:style-name="T755">提案人：劉櫂豪　劉世芳　李昆澤　許智傑　林俊憲</text:span></text:p>
      <text:h text:style-name="凍結123" text:outline-level="2">3.行政院公共工程委員為健全公共工程相關法規及制度，建構管理機制及執行考核作業，其中工程採購案件，行政院公共工程委員會新增免費諮詢機制，惟推動成效難以符合採購程序，應提出方案予各機關加入公正第三方加入現有採購程序，爰建請行政院公共工程委員會分析擴大諮詢機制及更新配套措施後招標效益，俟行政院公共工程委員會向立法院交通委員會提出書面報告後，始得動支。【29】</text:h>
      <text:p text:style-name="P756">提案人：許智傑　劉櫂豪　蔡易餘　林俊憲</text:p>
      <text:h text:style-name="凍結123" text:outline-level="2">4.耗費鉅額公帑興建的公共工程屢變蚊子館，究其原因恐自興建動機或概念即欠缺妥善規畫，此類欠缺審慎規畫的公共設施依然持續新增。為避免蚊子館增生，及避免公帑與資源之浪費，公共工程之規劃興建應嚴格審核其合理性及必要性。爰此，提案凍結公共工程委員會公共工程管理業務項下公共工程計畫執行之督導協調及考核預算20萬元，俟工程會提出嚴審新提出之公共工程之合理性及必要性機制，列管之閒置公共設施活化情況更新資料及督導改善閒置公共設施活化計畫與加強管考措施後，於二個月內提送書面報告至立法院交通委員會，始得解凍。【30】</text:h>
      <text:p text:style-name="P757">提案人：陳椒華　魯明哲　洪孟楷</text:p>
      <text:h text:style-name="凍結123" text:outline-level="2">5.依據行政院公共工程委員會統計，查核金額以上未決標之工程採購案件，其中不續辦案110年起增加為68案，111年截至7月高達80案，相較106年之22案大幅增加。又續辦案流廢標3次以上者，110年增為9案，111年截至7月已達26案，相較106年之2案亦大幅增加。數據顯示，近2年查核金額以上未決標之工程採購案件流廢標情形愈趨嚴重，爰建請行政院公共工程委員會加強追蹤未決標案件之流廢標情形，並提出發生流標務實檢討及改善措施計劃，俟行政院公共工程委員會向立法院交通委員會提出書面報告後，始得動支。【31】</text:h>
      <text:p text:style-name="P758">提案人：許智傑　蔡易餘　林俊憲　劉櫂豪　</text:p>
      <text:h text:style-name="凍結123" text:outline-level="2">6.112年度工程會預算案「公共工程計畫執行之督導協調及考核」編列47萬7千元，辦理業務包括列管公共工程建設計畫之督導、追蹤考核等。經查，(1)近2年查核金額以上未決標之工程採購案件流廢標情形愈趨嚴重；(2)工程會歸納工程流廢標之主因在於計畫能否妥為規劃並覈實編列預算，並提出因應對策以供各機關依循辦理。綜上，近年全國各機關查核金額以上未決標之工程採購案件之流廢標案數自110年起大增，尤其是111年截至7月，不足1年時間，流廢標件數已居106年以來之最高，且其中不續辦案數亦110年起大增，111年截至7月同為106年以來最高，工程會雖已檢討分析並提出相關因應對策供機關依循，惟為避免工程因流廢標而延宕，允宜持續研議有效措施，加強追蹤管考未決標案件之流廢標情形，並適時協助機關。爰此提案凍結「公共工程計畫執行之督導協調及考核」10％，俟工程會向立法院交通委員會提出相關報告始得動支。【32】</text:h>
      <text:p text:style-name="P759">提案人：蔡易餘　劉櫂豪　許智傑　林俊憲</text:p>
      <text:h text:style-name="凍結123" text:outline-level="2">7.工程會112年度預算案「公共工程管理業務-01公共工程計畫執行之督導協調及考核」編列47萬7千元，較上年度預算增加12萬5千元(增幅35.51%)，辦理業務包括列管公共工程建設計畫之督導、追蹤考核等。據工程會資料，106年迄111年7月止，全國查核金額(係採購金額5,000萬元)以上之工程採購案計有444案未決標，採購金額共4,597.72億元，其中有286案不續辦，採購金額共1,694.52億元，流廢標次數雖多介於1至3次，惟仍有部分案流廢標次數逾10次以上，最高者為20次；以年別觀之，106年計有22案不續辦，107至109年各約38至39案不續辦，110年起大增為68案，111年截至7月高達80案不續辦，居106年以來最高。可知，近2年查核金額以上未決標工程採購案件流廢標情形有愈趨嚴重之勢。工程會雖已檢討分析並提出相關因應對策供機關依循，惟為避免工程因流廢標而延宕，允宜持續研議有效措施，加強追蹤管考未決標案件之流廢標情形，並適時協助機關，爰此提案「公共工程管理業務-公共工程計畫執行之督導協調」凍結10%，俟工程會針對上述目標提出具體對策，並於一個月內書面送達立法院交通委員會始得動支。【33】</text:h>
      <text:p text:style-name="P760">提案人：劉世芳　李昆澤　蔡易餘　林俊憲　劉櫂豪　許智傑</text:p>
      <text:h text:style-name="凍結123" text:outline-level="2">8.公共工程委員會112年度預算案「公共工程管理業務-公共工程品質管理計畫」編列12,970千元。經查，該項預算較上年度預算增加3,505千元，其達增幅37.03%，公共工程委員會應詳加說明預算增列原因。此外，此項預算用於辦理公共工程金質獎，希冀透過公開表揚優異工程，進而激勵廠商間之良性競爭以提升公共工程施工品質，自89年開辦至今已舉辦21屆，惟部分廠商於得獎次年即因其他政府標案列為拒絶往來廠商，遭公共工程委員會取消得獎資格之情形，或得獎工程後續衍生品質問題，顯示部分得獎之廠商並無法維持其整體工程品質之一致性。爰此，建議減列該項預算500萬元；另凍結該項預算10%，俟公共工程委員會詳細說明本次預算增列原因，並就「辦理公共工程金質獎之展望及強化遴選品質」提出具體改善措施與整體策略，向交通委員會提出書面報告，經同意後，始得動支。【34】</text:h>
      <text:p text:style-name="P761">提案人：魯明哲　傅崐萁　陳雪生</text:p>
      <text:h text:style-name="凍結123" text:outline-level="2">9.有鑑於桃園市內柵國小公共工程發生運出廢土、回填營建廢棄物，且廢棄物申報數量不符等問題，恐為不肖廠商貍貓換太子獲取不當得利之冰山一角，公共工程之營建剩餘土石方與營建混合物、廢棄物之實應再加強管理及監造，確保廢棄物妥善處理及防止國土遭盜挖盜賣。爰提案凍結公共工程委員會「公共工程管理業務」項下公共工程品質管理計畫預算300萬元，俟工程會嚴格要求所有公共工程之土方與廢棄物妥善管理追蹤，並加強抽查與考核機制，於三個月內提送書面報告至立法院交通委員會，始得解凍。【36】</text:h>
      <text:p text:style-name="P762">提案人：陳椒華　魯明哲　洪孟楷</text:p>
      <text:h text:style-name="凍結123" text:outline-level="2">10.為提升品質管理文化，改善品質作業環境，公共工程委員會舉辦公共工程金質獎活動，藉以表揚執行公共工程品質管制作業之績優單位及人員，肯定其對工程品質之貢獻；促使廠商朝良性循環方向前進，進而提升公共工程品質。有關公共工程金質獎，經本國會辦公室調查，第20屆「公共工程金質獎」獲獎名單，高達七成之營造公司曾違反勞動法令；第21屆則有約六成營造公司有違反勞動法令及職業安全衛生法之相關紀錄。為促進勞動及公共安全，修改公共工程金質獎頒發作業要點，將違反勞動法令之廠商資訊納入評選項目有其必要。經查公共工程委員會於今年七月底，已將職安項目納入金質獎之推薦基準及評審標準規定，然工程會訂定之「不予推薦廠商」標準過於寬鬆，此外要點內容亦未提及是否含括相關承攬外包單位，無助於鼓勵營造業者提升作業環境及促進安全之工地管理文化，爰此，提案凍結公共工程管理業務項下公共工程品質管理計畫200萬元，待公共工程委員會於一個月內，針對公共工程金質獎頒發作業要點進行檢討，並提供書面報告予交通委員會後，始得動支。【37】</text:h>
      <text:p text:style-name="P763">提案人：陳椒華　魯明哲　洪孟楷</text:p>
      <text:h text:style-name="凍結123" text:outline-level="2">11.政府為提升事業廢棄物再利用，鼓勵公共工程及民間工程使用再生粒料，然再生粒料使用於工程上是否符合相關CNS國家標準或施工綱要規範，恐缺乏監造及考核機制，導致再生粒料之使用不符合規範，不只影響工程品質，且有環境污染疑慮。爰提案凍結公共工程委員會「公共工程管理業務」項下公共工程品質管理計畫預算200萬元，俟工程會嚴格要求所有公共工程使用再生粒料需確實符合相關標準與規範，並制定抽查與考核機制，於一個月內提送書面報告至立法院交通委員會，始得解凍。【38】</text:h>
      <text:p text:style-name="P764">提案人：陳椒華　魯明哲　洪孟楷</text:p>
      <text:h text:style-name="凍結123" text:outline-level="2">12.工程廢土與營建廢棄物未妥善處理而濫倒之情況屢見不鮮，然營建署與環保署對營建剩餘土石方遭濫倒的認定不一，導致遭棄置夾雜混合物之廢土究係屬資源類的土石方或是廢棄物，造成地方政府認定上的落差，以及主管機關權責不清。公共工程委員會有責任協調營建署與環保署，針對營建剩餘土石方的認定予以明確的判定標準，並針對營建署稱土資場量能充裕，但廢土卻全台濫倒之亂象共同謀求解決之道。爰此，凍結公共工程委員會「公共工程管理業務」項下公共工程品質管理計畫預算150萬元，請工程會於二個月內協調營建署及環保署提送杜絕濫倒精進營建土石方管理之書面報告至立法院交通委員會，始得解凍。【39】</text:h>
      <text:p text:style-name="P765">提案人：陳椒華　魯明哲　洪孟楷</text:p>
      <text:h text:style-name="凍結123" text:outline-level="2">13.行政院公共工程委員會112年度公共工程管理業務項下「公共工程品質管理計畫」預算編列1297萬元，其計畫辦理內容包括健全品管法規，落實三級品管等，依據工程會有關公共工程施工查核常見缺失態樣統計，以109年110年以及111年之第二季施工品質缺失為例，其主要缺失樣態第一為無工程告示牌或內容未符合規定、第二為混凝土澆置、搗實不合規範，有冷縫、蜂窩或孔洞產生，相關缺失樣態一再發生，且缺失比例高達43%及28%，顯見工程會對於施工廠商之事前管理或相關政策規範宣導顯有不足，工程會應就如何改善、降低相關缺失比例提出說明，爰此，行政院公共工程委員會112年度公共工程管理業務項下「公共工程品質管理計畫」預算編列1297萬元應予凍結10%，待工程會於一個月內，就如何降低工程查核常見缺失樣態、及預計改善成效(請提出可量化之指標)提出書面報告後，始得動支。【40】</text:h>
      <text:p text:style-name="P766">提案人：李昆澤　林俊憲　劉世芳　陳素月　劉櫂豪　許智傑</text:p>
      <text:h text:style-name="凍結123" text:outline-level="2">14.臺鐵太魯閣號事故引發各界對公共工程營造廠「租借牌」之疑慮，監察院於今年四月指出：我國公共工程標案因租借牌違法一年約有164件，均是被檢舉或民刑事官司查獲。而公共工程委員會稱難以查核，且欠缺查核機制。為維護公、私營建施工品質與公共安全，爰此提案凍結公共工程委員會「公共工程管理業務」項下公共工程品質管理計畫預算10%，俟公共工程委員會建立並確實落實查核、登載機制及完善勾稽系統，於一個月內提送書面報告至立法院交通委員會，始得解凍。【41】</text:h>
      <text:p text:style-name="P767">提案人：陳椒華　魯明哲　洪孟楷</text:p>
      <text:h text:style-name="凍結123" text:outline-level="2">15.有鑑於近期新竹市立棒球場、桃園八德國民運動中心發生之重大工程瑕疵，顯見公共工程之施工品質、管控及後續驗收出現嚴重缺失，亦凸顯出監造管考督導機制失靈的問題。而公共工程之監造、管考制度未落實，更遑論民間工程之品質。監造、管考機制與工程品質、進度密切相關，為確保國民之人身安全，並提供民間單位依循之準據，爰提案凍結公共工程委員會公共工程管理業務項下公共工程品質管理計畫100萬元，俟公共工程委員會盤點、檢討監造、管考等既有制度是否有所不足，並強化相關機制，於三個月內提交書面報告至交通委員會後，始得動支。【42】</text:h>
      <text:p text:style-name="P768">提案人：陳椒華　魯明哲　洪孟楷</text:p>
      <text:h text:style-name="凍結123" text:outline-level="2">16.行政院公共工程委員為協調解決重大公共工程建設計畫困難問題，由專家學者進行相關諮詢，以提升公共工程品質，健全公共工程相關法規及制度，惟自107年專家學者出席費、撰稿費、審核費、諮詢費預算數為50萬元，112年度經費為250萬1千元，近5年度預算數大幅增加，爰建請行政院公共工程委員會針對專家學者加速計畫執行之管理績效進行評估考核，俟行政院公共工程委員會向立法院交通委員會提出書面報告後，始得動支。【43】</text:h>
      <text:p text:style-name="P769">提案人：許智傑　劉櫂豪　蔡易餘　林俊憲</text:p>
      <text:h text:style-name="凍結123" text:outline-level="2">17.工程會112年度預算案「公共工程管理-02公共工程品質管理計畫-一般事務費」編列691.5萬元，其中400萬元用於辦理公共工程金質獎評審及表揚活動。近年金質獎辦理情形顯示，107至108年頒「公共工程品質優良獎」及「個人貢獻獎」2項，109年增頒「特別貢獻獎」，110年增頒「公共設施維護管理獎」，參選件數逐年增加，由107年之73件增至110年之117件，同期間得獎件數由48件增至85件。惟107年至111年7月間共6家得獎廠商因其他工程，依政府採購法規定列為拒絕往來廠商而遭取消得獎資格(107年及111年1-7月各1家，109年及110年各2家)，且存有得獎次年即遭取消情形，如：110年得獎之廠商旋即於111年取消得獎資格。爰此提案「公共工程管理-02公共工程品質管理計畫-一般事務費」凍結400萬元，俟工程會針對金質獎評選提出具體改善措施，避免劣質廠商獲獎損及獎項設立目的，並於二個月內書面送達立法院交通委員會始得動支。【44】</text:h>
      <text:p text:style-name="P770">提案人：劉世芳　李昆澤　蔡易餘　林俊憲　劉櫂豪　許智傑</text:p>
      <text:h text:style-name="凍結123" text:outline-level="2">18.公共工程委員會於112年度預算「公共工程管理業務」編列預算4,243萬3千元，較上年度增加2,872萬4千元。該計畫項下於年度新增之「公共工程全生命週期智慧型決策支援服務計畫」編列2,898萬6千元，其內容為有關公共工程管理業務之系統建置及精進。惟經查，工程會於「第二階段前瞻基礎建設計畫－雲世代雲端基礎建設計畫」編列1億554萬2千元規劃建置「公共工程雲端系統」，其中便包含「公共工程全生命週期管理及人民督工雲」，與本年度新增計畫重複性高，卻未見工程會於預算書中說明，恐有重複編列之嫌。爰此，故建議凍結該項預算1/2，待公共工程委員會針對該計畫內容提出報告，經交通委員會同意，始得動支。【45】</text:h>
      <text:p text:style-name="P771">提案人：林俊憲　李昆澤　劉世芳　許智傑　劉櫂豪</text:p>
      <text:h text:style-name="凍結123" text:outline-level="2">19.行政院公共工程委員會112年度預算「公共工程管理業務-03公共工程全生命週期智慧型決策支援服務計畫」編列2898萬6千元，係為整合現有老舊系統，精進擴充相關功能，並串聯各機關之相關資料。惟截至111年7月仍有部分公共工程人員及廠商履歷資料庫尚未完備。建議凍結112年度預算10%，俟工程會就跨機關系統資料取得及後續擴充情形提出書面報告，始得動支。【46】</text:h>
      <text:p text:style-name="P772">提案人：趙正宇　林俊憲　陳椒華　李昆澤</text:p>
      <text:h text:style-name="P773" text:outline-level="1"><text:span text:style-name="T774">(六)截至111年7月止，全國查核金額以上之公共工程採購案計444案，採購金額共4,597.72億元，其中不續辦者，107至109年各約38至39案，然110年起已增至68案，111年截至7月更高達80案不續辦；另續辦案流廢標3次以上者，110年為9案，111年截至7月暴增至26案，同案流廢標最高次數達19次。惟經查工程流標問題癥結，在於計畫能否妥為規劃並覈實編列，鑑於近2年公共工程流標情形愈趨嚴重，故建議行政院公共工程委員會應針對查核金額以上之公共工程流標情形研議改善措施，並於3個月內</text:span><text:span text:style-name="T775">向立法院交通委員會</text:span><text:span text:style-name="T776">提出書面報告，以利國家重大工程持續進行。【47】</text:span></text:h>
      <text:p text:style-name="P777"><text:span text:style-name="T778">提案人：</text:span>林俊憲　李昆澤　劉世芳　許智傑　劉櫂豪</text:p>
      <text:h text:style-name="P779" text:outline-level="1"><text:span text:style-name="T780">(七)行政院公共工程委員會於前瞻基礎建設計畫第4期特別預算案「強化公部門網路服務與運算雲端基礎設施－行政院公共工程委員會雲世代雲端基礎建設計畫」編列112及113年所需經費4,285萬元，辦理雲端系統需求規劃、分析、開發、建置、資料移轉及資安事宜並購置相關軟硬體。惟經查第</text:span><text:span text:style-name="T781">3</text:span><text:span text:style-name="T782">期</text:span><text:span text:style-name="T783">110</text:span><text:span text:style-name="T784">及</text:span><text:span text:style-name="T785">111</text:span><text:span text:style-name="T786">年編列經費</text:span><text:span text:style-name="T787">4</text:span><text:span text:style-name="T788">,</text:span><text:span text:style-name="T789">110</text:span><text:span text:style-name="T790">萬元</text:span><text:span text:style-name="T791">，</text:span><text:span text:style-name="T792">爰截至111年7月有2,030萬元尚未執行，占該計畫第3期特別預算49.39%；另該計畫預計於111年度提供8項公共工程公開資料，截至111年7月尚有5項未完成，為確保各項計畫預算覈實編列，故建議行政院公共工程委員會應針對該系統建置於3個月內</text:span><text:span text:style-name="T793">向立法院交通委員會</text:span><text:span text:style-name="T794">提出書面報告，俾順利推動公共工程生命週期資料蒐集及管理。【48】</text:span></text:h>
      <text:p text:style-name="P795"><text:span text:style-name="T796">提案人：</text:span>林俊憲　李昆澤　劉世芳　許智傑　劉櫂豪</text:p>
      <text:h text:style-name="P797" text:outline-level="1"><text:span text:style-name="T798">(八)</text:span><text:span text:style-name="T799">行政院公共工程委員會</text:span><text:span text:style-name="T800">112年度預算案「一般行政」-「基本行政工作維持」編列7,520萬5千元，較111年度預算增加650萬7千元(增幅9.47%)，主要係新增公文檔案數位影像化所需經費600萬元。111年5月研提「公文檔案數位影像暨影像調閱系統建置計畫」，規劃於112至116年間將80至110年度之非機密性紙本公文，約770萬頁掃描為電子公文，規劃由得標廠商搬運文件、架設內部區域網路，並派員至該會指定地點進行掃描作業，落實相關保密及文件銷毀作業。爰要求</text:span><text:span text:style-name="T801">行政院公共工程委員會</text:span><text:span text:style-name="T802">針對該計畫之公文保密及銷毀作業提出規劃，並於1個月內向立法院交通委員會提出書面報告。【49】</text:span></text:h>
      <text:p text:style-name="P803"><text:span text:style-name="T804">提案人：</text:span>傅崐萁　洪孟楷　魯明哲</text:p>
      <text:h text:style-name="P805" text:outline-level="1"><text:span text:style-name="T806">(九)</text:span><text:span text:style-name="T807">行政院公共工程委員會</text:span><text:span text:style-name="T808">112年度預算案「公共工程管理業務」-「公共工程品質管理計畫」編列1,297萬元，其中較111年度預算增加350萬5千元，增幅37.03%，主要係辦理公共工程金質獎所需經費增加所致。經查：107至111年7月間共6家得獎廠商因其他工程，依政府採購法規定列為拒絕往來廠商而遭取消得獎資格，金質獎目的為表揚優異工程，故應嚴選製作得獎特輯影片之工程。爰要求行政院公共工程委員會應檢討評選標準，並於1個月內向立法院交通委員會提出書面檢討報告。【50】</text:span></text:h>
      <text:p text:style-name="P809"><text:span text:style-name="T810">提案人：</text:span>傅崐萁　洪孟楷　魯明哲</text:p>
      <text:h text:style-name="P811" text:outline-level="1">(十)有鑑於109至111年7月止未決標查核金額以上工程採購案件，共有322案，其中187案不續辦，其中111年度最為嚴重，截至7月為止共計80案不續辦，為近6年來次數最多。另外流廢標次數多數介於1至3次，惟仍有部分案流廢標次數逾10次以上，最高者為20次，恐不利後續公共工程推動，造成公共建設之延宕。爰要求行政院公共工程委員會應檢討相關流廢標之情況，避免因限制投標廠商家數以致流廢標之情況一再發生，並於1個月內向立法院交通委員會提出書面檢討報告。【51】</text:h>
      <text:p text:style-name="P812"><text:span text:style-name="T813">提案人：</text:span>傅崐萁　洪孟楷　魯明哲</text:p>
      <text:h text:style-name="P814" text:outline-level="1">(十一)有鑑於近期國際原物料大漲，以致影響國內營造工程物價亦同步上揚。依據行政院主計總處統計資料，111年1月至9月營造工程物價指數持續攀升，由1月126.19逐步增為9月131.41。其中營造工程材料類之各項指數之年增率均逾10%，恐影響公共建設順利推動，爰要求行政院公共工程委員會應針對營造物價持續上漲之情況，提出減緩營造原物料漲幅之因應措施，以減少公共工程及營造產業之衝擊，並於1個月內向立法院交通委員會提出書面報告。【52】</text:h>
      <text:p text:style-name="P815"><text:span text:style-name="T816">提案人：</text:span>傅崐萁　洪孟楷　魯明哲</text:p>
      <text:h text:style-name="P817" text:outline-level="1"><text:span text:style-name="T818">(十二)斥資12億元重建的新竹棒球場，在開幕兩天內造成3名職業球員受傷，其施工品質及管控都出現極大之問題，而該球場重建工程獲得中央前瞻建設經費6.135億元補助，</text:span><text:span text:style-name="T819">行政院公共工程委員會</text:span><text:span text:style-name="T820">身為中華民國監督政府工程建設之中央部會，應針對新竹棒球場施工品質及控管進行查察，為遏止公共工程偷工減料，爰要求</text:span><text:span text:style-name="T821">行政院公共工程委員會</text:span><text:span text:style-name="T822">針對新竹棒球場改建一案進行調查，並於1個月內向立法院交通委員會提出書面報告。【53】</text:span></text:h>
      <text:p text:style-name="P823"><text:span text:style-name="T824">提案人：</text:span>傅崐萁　洪孟楷　魯明哲</text:p>
      <text:h text:style-name="P825" text:outline-level="1"><text:span text:style-name="T826">(十三)近日桃園市政府公共工程頻頻出現瑕疵，111年918地震中，桃園震度僅3級但桃園八德運動中心羽球館天花板卻塌落，同為北景雲計畫中的大湳消防分隊更是有上百項之缺失未改善，不僅如此，蘆竹運動中心RC牆壁因為滴水而有鐘乳石現象，包含110年的楊梅區公所興建工程因雨上浮45公分，足以證明桃園市政府公共工程出了極大的問題，而</text:span><text:span text:style-name="T827">行政院公共工程委員會</text:span><text:span text:style-name="T828">身為監督公共工程最高機關，應善盡監督之職責，以防止類似瑕疵再度發生。爰要求行政院公共工程委員會針對桃園市政府進行工程施工查核及採購稽核作業，並調查桃園市近期重大公共工程之瑕疵，於3個月內向立法院交通委員會提出書面報告。【54】</text:span></text:h>
      <text:p text:style-name="P829"><text:span text:style-name="T830">提案人：</text:span>傅崐萁　洪孟楷　魯明哲</text:p>
      <text:h text:style-name="P831" text:outline-level="1"><text:span text:style-name="T832">(十四)</text:span><text:span text:style-name="T833">行政院公共工程委員會</text:span><text:span text:style-name="T834">112年度預算案新增「公共工程全生命週期智慧型決策支援服務計畫」5,407萬5千元，分別於「公共工程技術業務」項下編列2,508萬9千元及「公共工程管理業務」項下編列2,898萬6千元。經查該計畫主要目的為整合現有老舊系統，精進並擴充相關功能，並將串聯各機關之相關資料，惟截至111年7月尚有部分公共工程人員(如：「執業技師」、「開業建築師」、「廠商負責人」等…)及廠商履歷資料庫尚未完備。為有效資料庫資料完備，提供政府機關等發包單位獲取有效且完整之廠商資訊，爰要求行政院公共工程委員會針對跨機關系統介接進行說明，於1個月內向立法院交通委員會提出書面報告。【55】</text:span></text:h>
      <text:p text:style-name="P835"><text:span text:style-name="T836">提案人：</text:span>傅崐萁　洪孟楷　魯明哲</text:p>
      <text:h text:style-name="P837" text:outline-level="1">(十五)行政院公共工程委員會於112年度預算案，辦理「協助工程產業全球化專案」事宜預算321萬8千元及捐助工程產業開拓全球市場等相關事宜預算1,601萬5千元。經查近年度推動成果，109至110年海外市場總得標件數呈減少之勢，由32件降至19件，111年截至7月為12家，各年度獲補助廠商家數有限，排除單一巨額標案後之平均得標金額並不高，為提升我國工程相關業者海外發展能量，協助國內工程顧問服務業爭取國際工程案件及工程產業之海外輸出，爰要求行政院公共工程委員會應積極改善相關措施，拓展補助廠商及非新南向之目標市場，於1個月內向立法院交通委員會提出書面改善報告。【56】</text:h>
      <text:p text:style-name="P838"><text:span text:style-name="T839">提案人：</text:span>傅崐萁　洪孟楷　魯明哲</text:p>
      <text:h text:style-name="P840" text:outline-level="1">(十六)行政院公共工程委員會於112年度預算案，辦理「協助工程產業全球化專案」事宜預算321萬8千元及捐助工程產業開拓全球市場等相關事宜預算1,601萬5千元。且該計畫111年訂有「於新南向市場得標金額達200億元」之工作目標，截至同年7月止得標金額僅13.05億元，執行成效不彰。爰要求行政院公共工程委員會應檢討提升相關工作目標，並於1個月內向立法院交通委員會提出書面檢討報告，以落實預算之執行。【57】</text:h>
      <text:p text:style-name="P841"><text:span text:style-name="T842">提案人：</text:span>傅崐萁　洪孟楷　魯明哲</text:p>
      <text:h text:style-name="P843" text:outline-level="1">(十七)有鑑於中央政府於112年度預算數公共債務已達6兆6,748億元，中央政府各機關於預算編列時允宜撙節支出，避免浮編以增加政府財政負擔。經查行政院公共工程委員會於110年度預算案，辦理「一般行政」編列3億0,569萬2千元，決算數已賸餘1,653萬9,621元，然111年度編列3億0,722萬元、112年度編列3億2,043萬2千元，預算數卻有逐年增加之趨勢，顯有浮編之虞。爰要求行政院公共工程委員會應檢討相關預算編列之必要性，以撙節政府財政支出，並於1個月內向立法院交通委員會提出書面檢討報告。【58】</text:h>
      <text:p text:style-name="P844"><text:span text:style-name="T845">提案人：</text:span>傅崐萁　洪孟楷　魯明哲</text:p>
      <text:h text:style-name="P846" text:outline-level="1">(十八)行政院公共工程委員會112年度預算案新增「公共工程全生命週期智慧型決策支援服務計畫」5,407萬5千元，分別於「公共工程技術業務」項下編列2,508萬9千元及「公共工程管理業務」項下編列2,898萬6千元。係為整合現有老舊系統，精進並擴充相關功能，並將串聯各機關之相關資料，惟截至111年7月尚有部分公共工程人員及廠商履歷資料庫尚未完備，仍待跨機關系統介接以取得相關資料，行政院公共工程委員會應評估後續擴充情形，通盤整體規劃，加強公共工程全生命週期資料蒐集管理及分析，俾供公共工程全生命週期各階段之決策支援參考。爰要求行政院公共工程委員會應於2個月內，就「公共工程全生命週期智慧型決策支援服務計畫」提出具體期程及預期效果，向立法院交通委員會提出書面報告。【59】</text:h>
      <text:p text:style-name="P847"><text:span text:style-name="T848">提案人：</text:span>魯明哲　傅崐萁　陳雪生</text:p>
      <text:h text:style-name="P849" text:outline-level="1">(十九)近期我國縣市常有公共工程建設於完工驗收後，發現硬體設備、排水設施等基礎建設不佳之情事，以致民眾使用不便及對政府公共工程品質之疑慮。行政院公共工程委員會應設法建立公共工程驗收之務實標準、強化各縣市政府落實驗收程序及後續使用狀況追蹤，以確保我國公共工程品質。爰要求行政院公共工程委員會應於2個月內，就目前公共工程驗收程序之改善方針，向立法院交通委員會提出書面報告。【60】</text:h>
      <text:p text:style-name="P850"><text:span text:style-name="T851">提案人：</text:span>魯明哲　傅崐萁　陳雪生</text:p>
      <text:h text:style-name="P852" text:outline-level="1">(二十)我國自111年8月起陸續有行政部門網站及相關系統皆遭受資安攻擊，已成我國重大國安事件，為避免相關機敏資料遭駭客竊取、藉此散播不利我國之假訊息及癱瘓網路造成民眾生活不便，行政院公共工程委員會及所屬單位應持續強化人員訓練、資安防護，且採購落實須符合我國資安檢核事項，並重新檢視既有資訊設備、外包廠商營運之系統是否符合我國資安標準及擬訂相關資安緊急應變措施，以維護我國資訊安全。爰要求行政院公共工程委員會應於2個月內，盤點目前所有相關系統設備是否符合我國資安標準，並就「資安攻擊之應處作為及整體資安防護策略」，向立法院交通委員會提出書面報告。【61】</text:h>
      <text:p text:style-name="P853"><text:span text:style-name="T854">提案人：</text:span>魯明哲　傅崐萁　陳雪生</text:p>
      <text:h text:style-name="P855" text:outline-level="1">(二十一)行政院公共工程委員於ll2年度預算案「公共工程管理業務」計畫編列4,243萬3千元，相較1l1年度編列l,370萬9千元增加將近2,872萬4千元，主要支出在協調解決重大公共建設計畫困難問題，列管追蹤公共工程建設計畫執行情形、辦理閒置公共設施活化補助經費審議執行及考核作業、建構公共工程全生命週期品質管理機制，建置及維護公共工程管理資訊體系等業務。但是近年來政府採購決標金額l00萬元以上工程標案屢傳變更設計，追加金額與展延工期情事連年增長，不利工程如期執行完成，並增加經費支出，明顯看不出相關經費執行成效，依此，請行政院公共工程委員會確實檢討改善，並研議相關處置作為，向立法院交通委員會提出書面報告。【62】</text:h>
      <text:p text:style-name="P856"><text:span text:style-name="T857">提案人：</text:span>陳素月　蔡易餘　許智傑　林俊憲　劉櫂豪　劉世芳</text:p>
      <text:h text:style-name="P858" text:outline-level="1"><text:span text:style-name="T859">(二十二)現行公務機關作業逐步改採無紙化作業，除了環保考量外，亦能提升行政作業效率，但目前政府採購、招標作業仍多以傳統書面作業為主，爰此</text:span><text:span text:style-name="T860">行政院公共工程委員會</text:span><text:span text:style-name="T861">應邀集有關機關，研議政府採購數位化之可行性，並於1個月內向立法院交通委員會提出相關書面報告。【63】</text:span></text:h>
      <text:p text:style-name="P862"><text:span text:style-name="T863">提案人：</text:span>劉世芳　李昆澤　蔡易餘　許智傑　劉櫂豪　林俊憲</text:p>
      <text:h text:style-name="P864" text:outline-level="1"><text:span text:style-name="T865">(二十三)</text:span><text:span text:style-name="T866">行政院公共工程委員會</text:span><text:span text:style-name="T867">「協助工程產業全球化專案」103至110年度委由財團法人金屬工業研究中心成立「工程產業全球化專案辦公室」，主要工作項目包括協助執行拓點補助計畫、辦理工程產業全球化人才實務培訓、海外商情蒐集分析、召開工程產業海外發展策略聯盟會議、建立海外相關資訊資料庫等。據工程會說明，相關工作之主要成果於完成時即函送相關單位及業者，並公開於該會網站；另該辦公室並將各年執行成果彙整提出「工程產業全球化專案辦公室委託專業服務案成果報告書」。</text:span></text:h>
      <text:p text:style-name="P868">103至106年度之工程產業全球化成果報告書全文於政府研究資訊系統(GRB)公開，107年度起之工程產業全球化成果報告書未於GRB公開，而據110年度之工程產業全球化成果報告書載明「本書同時登載於行政院公共工程委員會全球資訊網站」，但各年度工程產業全球化成果報告書僅是上傳政府出版品資訊網，僅能付費閱覽。</text:p>
      <text:p text:style-name="P869"><text:span text:style-name="T870">雖工程會表示已及時於其網站公開相關工作之主要成果，惟工程產業全球化成果報告書係彙整各年度之工程產業全球化之業務內容及辦理情形，可提供各該年度工程產業全球化推動成效之全貌資訊，爰此</text:span>行政院公共工程委員會<text:span text:style-name="T871">應研議在其網站公開各年度之工程產業全球化成果報告書，並於1個月內向立法院交通委員會提出書面報告。【64】</text:span></text:p>
      <text:p text:style-name="P872"><text:span text:style-name="T873">提案人：</text:span>劉世芳　李昆澤　蔡易餘　林俊憲　劉櫂豪　許智傑　</text:p>
      <text:h text:style-name="P874" text:outline-level="1"><text:span text:style-name="T875">(二十四)有鑑於行政院公共工程委員會預計將獲得前瞻基礎建設計畫第</text:span><text:span text:style-name="T876">4</text:span><text:span text:style-name="T877">期特別預算案「強化公部門網路服務與運算雲端基礎設施</text:span><text:span text:style-name="T878">-</text:span><text:span text:style-name="T879">行政院公共工程委員會雲世代雲端基礎建設計畫」</text:span><text:span text:style-name="T880">112</text:span><text:span text:style-name="T881">年度起共計</text:span><text:span text:style-name="T882">4</text:span><text:span text:style-name="T883">,</text:span><text:span text:style-name="T884">285</text:span><text:span text:style-name="T885">萬元特別預算數，藉次將辦理建置公共工程專業人員及廠商資料雲、技術雲、全生命週期管理雲及大數據資料雲所需業務。然而，考量該特別預算經費所計劃之執行業務，已屬工程會既有常態業務內容，且將再受到工程會規劃透過年度重要施政計畫、年度施政目標與重點辦理。爰此，有關公務預算之編列，應重視避免疊床架屋以及重複執行致行政量能虛耗之嫌，是以特要求</text:span><text:span text:style-name="T886">行政院公共工程委員會</text:span><text:span text:style-name="T887">限期於1個月內</text:span><text:span text:style-name="T888">向立法院交通委員會</text:span><text:span text:style-name="T889">提出書面報告。【65】</text:span></text:h>
      <text:p text:style-name="P890"><text:span text:style-name="T891">提案人：</text:span>洪孟楷　許淑華　傅崐萁</text:p>
      <text:h text:style-name="P892" text:outline-level="1"><text:span text:style-name="T893">(二十五)有鑑於行政院公共工程委員會為執行日前行政院核定之「工程產業全球化推動方案第3期（111-114年）」，刻正透過專案辦公室負責推動，並定期召開平臺會議及策略聯盟會議管考相關策略及措施辦理情形。然而，考量該方案之推動執行成效，以及專案辦公室運作狀況等對外揭露之資訊明顯不足，爰要求</text:span><text:span text:style-name="T894">行政院公共工程委員會</text:span><text:span text:style-name="T895">限期於1個月內</text:span><text:span text:style-name="T896">向立法院交通委員會</text:span><text:span text:style-name="T897">提出「工程產業全球化推動方案第3期（111-114年）當前執行成效與運作情形暨112年預計成效」書面報告。【66】</text:span></text:h>
      <text:p text:style-name="P898"><text:span text:style-name="T899">提案人：</text:span>洪孟楷　許淑華　傅崐萁</text:p>
      <text:h text:style-name="P900" text:outline-level="1"><text:span text:style-name="T901">(二十六)有鑑於我國中央政府2021年宣示2050年淨零轉型目標，並相繼正式公布「臺灣2050淨零排放路徑及策略總說明」，提供至2050年淨零之軌跡與行動路徑。查目前</text:span><text:span text:style-name="T902">行政院公共工程委員會</text:span><text:span text:style-name="T903">雖有受行政院永續會工作分組辦理「政府機關綠色採購達業務費預算之比率」作業，然而對於公共工程建設以及工程採購中落實「零碳建築」之指引以及規範上仍有欠積極訂定。是以考量行政院公共工程委員會以身作則之重要，以及公務機關所遵行後，方可進一步再對民間進行輔導與引領，爰要求</text:span><text:span text:style-name="T904">行政院公共工程委員會</text:span><text:span text:style-name="T905">限期於3個月內</text:span><text:span text:style-name="T906">向立法院交通委員會</text:span><text:span text:style-name="T907">提出「精進政府機關辦理零碳建築之推動作業」書面報告。【67】</text:span></text:h>
      <text:p text:style-name="P908"><text:span text:style-name="T909">提案人：</text:span>洪孟楷　許淑華　傅崐萁</text:p>
      <text:h text:style-name="P910" text:outline-level="1">(二十七)為減輕公共工程對於生態環境造成之負面影響，自106年訂有《公共工程生態檢核注意事項》，第二點明訂不須實施生態檢核之排除條款第五款為「規劃取得綠建築標章並納入生態範疇相關指標之建築工程」。然經查，取得綠建築標章並納入生態範疇相關指標，著重於建築工程本體對於生態環境之考量，並未能完全取代於工程核定、規劃、設計、施工及維護管理等階段皆以落實生態保育、公民參與與資訊公開為宗旨之生態檢核機制。</text:h>
      <text:p text:style-name="P911"><text:span text:style-name="T912">為確認前揭公共工程生態檢核排除條款是否足以取代生態檢核機制之功能，請行政院公共工程委員會於2個月內</text:span>向立法院交通委員會<text:span text:style-name="T913">提出「取得綠建築標章並納入生態範疇相關指標」之公共工程足以取代現行生態檢核機制之論述，並包含具體案例(亦可通案應用)之書面報告，作為後續修法之基礎參考資料。【68】</text:span></text:p>
      <text:p text:style-name="P914"><text:span text:style-name="T915">提案人：</text:span>陳椒華　魯明哲　洪孟楷</text:p>
      <text:h text:style-name="P916" text:outline-level="1">(二十八)為減輕公共工程對於生態環境造成之負面影響，自106年訂有《公共工程生態檢核注意事項》，然第二點明訂不須實施生態檢核之排除條款第五款為「規劃取得綠建築標章並納入生態範疇相關指標之建築工程」，經查，卻未能確立未實施生態檢核者有如實取得綠建築標章並納入生態範疇相關指標之檢核機制。</text:h>
      <text:p text:style-name="P917">為避免公共工程以「規劃取得綠建築標章並納入生態範疇相關指標」規避生態檢核，爰請行政院公共工程委員會於1個月內研擬未實施生態檢核之公共工程有如實取得綠建築標章並納入生態範疇相關指標之檢核機制(包含資訊公開)，並研擬如未能取得者之因應作為。【69】</text:p>
      <text:p text:style-name="P918"><text:span text:style-name="T919">提案人：</text:span>陳椒華　魯明哲　洪孟楷</text:p>
      <text:h text:style-name="P920" text:outline-level="1">(二十九)行政院公共工程委員會110年初稱全台閒置「蚊子館」活化高達九成，但民間仍質疑其成效，且110年迄今，全台又新增多處閒置的公共設施，且部分閒置的公共設施活化成效不佳，實應持續管考追蹤活化情形。爰此，要求行政院公共工程委員會應針對閒置之公共設施需定期考核，至少追蹤3年以上，即不應僅是一時活化的曇花一現，需確定活化方式得以長久，而非短期應付之假象，應以長期維持公共設施運作為目標，明定解除列管的條件，請行政院公共工程委員會於1個月內向立法院交通委員會提出最新活化運作現況書面報告，以確保公共設施發揮功能。【70】</text:h>
      <text:p text:style-name="P921"><text:span text:style-name="T922">提案人：</text:span>陳椒華　魯明哲　洪孟楷</text:p>
      <text:h text:style-name="P923" text:outline-level="1"><text:span text:style-name="T924">(三十)金質獎旨在透過公開表揚優異工程，進而激勵廠商間之良性競爭以提升公共工程施工品質，自</text:span><text:span text:style-name="T925">89</text:span><text:span text:style-name="T926">年開辦至</text:span><text:span text:style-name="T927">110</text:span><text:span text:style-name="T928">年已舉辦</text:span><text:span text:style-name="T929">21</text:span><text:span text:style-name="T930">屆；</text:span><text:span text:style-name="T931">行政院公共工程委員會</text:span><text:span text:style-name="T932">112</text:span><text:span text:style-name="T933">年度新增製作金質獎得獎工程特輯影片及於電視託播所需經費，惟部分廠商於得獎次年即因其他政府標案列為拒絶往來廠商，遭該會取消得獎資格之情形，顯示部分得獎之廠商並無法維持其整體工程品質之一致性，是以，要求</text:span><text:span text:style-name="T934">行政院公共工程委員會</text:span><text:span text:style-name="T935">必須嚴選製作得獎特輯影片之工程，並發揮創意以吸引民眾觀看並加深印象。【71】</text:span></text:h>
      <text:p text:style-name="P936"><text:span text:style-name="T937">提案人：</text:span>許淑華　魯明哲　洪孟楷</text:p>
      <text:h text:style-name="P938" text:outline-level="1"><text:span text:style-name="T939">(三十一)為因應營建工程原物料上漲情形，政府業已採取多項措施，惟物價仍持續上漲，實務上工程之執行仍將深受物價上漲之影響，要求</text:span><text:span text:style-name="T940">行政院公共工程委員會</text:span><text:span text:style-name="T941">應持續關注營建工程物價上漲對工程之影響，預為研謀有效因應措施及加強管考，以利公共工程之推動。【72】</text:span></text:h>
      <text:p text:style-name="P942"><text:span text:style-name="T943">提案人：</text:span>許淑華　魯明哲　洪孟楷</text:p>
      <text:h text:style-name="P944" text:outline-level="1"><text:span text:style-name="T945">(三十二)</text:span><text:span text:style-name="T946">行政院公共工程委員會</text:span><text:span text:style-name="T947">因其組織改造未確定，致公文檔案達保存年限未能銷毀，且常須調閱前案參考法規之立法旨意或檢核稽核報告等，爰於111年5月研提「公文檔案數位影像暨影像調閱系統建置計畫」，總經費3,000萬元，規劃於112至116年間將80至110年度之非機密性紙本公文，約770萬頁掃描為電子公文，以利公文系統搜尋及影像調閱，於112年度編列數位掃描作業經費400萬元及中階伺服器等資訊軟硬體設備費200萬元，預計掃描110萬頁。</text:span></text:h>
      <text:p text:style-name="P948"><text:span text:style-name="T949">隨著資訊時代來臨，公文檔案數位影像化，可縮短查找歷史公文之時間，提高行政效率，建請</text:span>行政院公共工程委員會<text:span text:style-name="T950">應規劃將紙本公文數位化並落實相關保密及文件銷毀作業。【73】</text:span></text:p>
      <text:p text:style-name="P951"><text:span text:style-name="T952">提案人：</text:span>許淑華　魯明哲　洪孟楷</text:p>
      <text:h text:style-name="P953" text:outline-level="1"><text:span text:style-name="T954">(三十三)111年度「營造工程物價指數年增率」截至111年7月已達9.39%，且在持續上揚中，對施工廠商造成莫大困擾，恐對公共建設之品質及工期有所影響。爰要求</text:span><text:span text:style-name="T955">行政院公共工程委員會</text:span><text:span text:style-name="T956">針對營造工程物價指數攀升對於廠商之影響研擬相關配套措施，限期於1個月向立法院交通委員會提出書面報告。【74】</text:span></text:h>
      <text:p text:style-name="P957"><text:span text:style-name="T958">提案人：</text:span>趙正宇　林俊憲　李昆澤　陳椒華</text:p>
      <text:h text:style-name="P959" text:outline-level="1">(三十四)依據行政院主計總處統計，106至109年營造工程物價總指數年增率介於1.42%至3.36%之間，110年度大幅攀升10.93%，111年截至7月亦高達9.39%，且持續上揚。除營造工程物料上漲外，缺工情形亦嚴重，亦造成2年來公共工程採購流廢標情形增長，行政院公共工程委員會應儘速研謀因應措施，避免因物價上漲及缺工造成之公共工程延宕之情形。【75】</text:h>
      <text:p text:style-name="P960"><text:span text:style-name="T961">提案人：</text:span>劉櫂豪　李昆澤　劉世芳　許智傑　林俊憲</text:p>
      <text:h text:style-name="P962" text:outline-level="1"><text:span text:style-name="T963">12月7日</text:span><text:span text:style-name="T964">（星期三）</text:span></text:h>
      <text:p text:style-name="P965">討論事項</text:p>
      <text:p text:style-name="P966"><text:span text:style-name="T967">一</text:span>、<text:span text:style-name="T968">審查112年度中央政府總預算案附屬單位預算營業部分關於交通部主管臺灣港務股份有限公司營業預算。</text:span></text:p>
      <text:p text:style-name="P969">二、審查112年度中央政府總預算案附屬單位預算非營業部分關於交通部主管航港建設基金非營業預算。</text:p>
      <text:p text:style-name="P970">三、審查112年度中央政府總預算案附屬單位預算非營業部分關於交通部主管交通作業基金－觀光發展基金分預算。</text:p>
      <text:p text:style-name="P971">(本日會議由交通部部長王國材、臺灣港務股份有限公司董事長李賢義、航港局局長葉協隆及觀光局局長張錫聰報告後，計有委員洪孟楷、陳椒華、李昆澤、劉世芳、陳素月、林俊憲、許智傑、魯明哲、游毓蘭、劉櫂豪及張其祿等11人提出質詢，均經交通部部長王國材及相關人員分別予以答復。）</text:p>
      <text:p text:style-name="P972">決定：</text:p>
      <text:p text:style-name="P973"><text:span text:style-name="T974">一、報告及詢答完畢。</text:span></text:p>
      <text:p text:style-name="P975">二、委員趙正宇、陳以信、傅崐萁、楊瓊瓔及蔡易餘所提書面質詢，均列入紀錄並刊登公報。</text:p>
      <text:p text:style-name="P976">三、委員於質詢中要求提供相關書面資料或未及答復部分，請交通部儘速以書面答復。</text:p>
      <text:p text:style-name="P977"><text:span text:style-name="T978">決議：</text:span><text:span text:style-name="T979">112年度交通部</text:span><text:span text:style-name="T980">主管</text:span><text:span text:style-name="T981">臺灣港務股份有限公司營業預算</text:span><text:span text:style-name="T982">及</text:span><text:span text:style-name="T983">航港建設基金</text:span><text:span text:style-name="T984">、</text:span><text:span text:style-name="T985">觀光發展基金</text:span><text:span text:style-name="T986">非營業</text:span><text:span text:style-name="T987">預算</text:span><text:span text:style-name="T988">，</text:span><text:span text:style-name="T989">報告及詢答完畢，另擇期進行處理，委員提案於1</text:span><text:span text:style-name="T990">2</text:span><text:span text:style-name="T991">月</text:span><text:span text:style-name="T992">15</text:span><text:span text:style-name="T993">日(星期</text:span><text:span text:style-name="T994">四</text:span><text:span text:style-name="T995">)</text:span><text:span text:style-name="T996">下午5時</text:span><text:span text:style-name="T997">截止收件。</text:span></text:p>
      <text:p text:style-name="P998">通過臨時提案3項：</text:p>
      <text:p text:style-name="P999"><text:span text:style-name="T1000">一、</text:span><text:span text:style-name="T1001">為解決台灣環保廢棄物之去化問題</text:span><text:span text:style-name="T1002">，請</text:span><text:span text:style-name="T1003">交通部協同經濟部評估研議</text:span><text:span text:style-name="T1004">，</text:span><text:span text:style-name="T1005">將目前用於道路鋪設及台北港建設工程作業轉爐石之研議</text:span><text:span text:style-name="T1006">，</text:span><text:span text:style-name="T1007">擴及消波塊之研析</text:span><text:span text:style-name="T1008">，並</text:span><text:span text:style-name="T1009">於</text:span><text:span text:style-name="T1010">3</text:span><text:span text:style-name="T1011">個月內向立法院交通委員會提交書面報告參考</text:span><text:span text:style-name="T1012">。</text:span></text:p>
      <text:p text:style-name="P1013"><text:span text:style-name="T1014">提案人：</text:span><text:span text:style-name="T1015">劉世芳</text:span><text:span text:style-name="T1016">　</text:span><text:span text:style-name="T1017">李昆澤</text:span><text:span text:style-name="T1018">　</text:span><text:span text:style-name="T1019">陳素月</text:span><text:span text:style-name="T1020">　　</text:span><text:span text:style-name="T1021">　</text:span></text:p>
      <text:p text:style-name="P1022"><text:span text:style-name="T1023">二</text:span><text:span text:style-name="T1024">、</text:span><text:span text:style-name="T1025">交通部</text:span><text:span text:style-name="T1026">港</text:span><text:span text:style-name="T1027">灣建設計劃中</text:span><text:span text:style-name="T1028">之外傘頂洲置沙</text:span><text:span text:style-name="T1029">(</text:span><text:span text:style-name="T1030">加高</text:span><text:span text:style-name="T1031">)</text:span><text:span text:style-name="T1032">措施</text:span><text:span text:style-name="T1033">，</text:span><text:span text:style-name="T1034">可能對</text:span><text:span text:style-name="T1035">海域</text:span><text:span text:style-name="T1036">生態</text:span><text:span text:style-name="T1037">及濕地生態等</text:span><text:span text:style-name="T1038">海洋環境衝擊</text:span><text:span text:style-name="T1039">，</text:span><text:span text:style-name="T1040">且</text:span><text:span text:style-name="T1041">未必</text:span><text:span text:style-name="T1042">符合環評標準</text:span><text:span text:style-name="T1043">，反</text:span><text:span text:style-name="T1044">而</text:span><text:span text:style-name="T1045">易</text:span><text:span text:style-name="T1046">造成</text:span><text:span text:style-name="T1047">環保爭議</text:span><text:span text:style-name="T1048">。</text:span><text:span text:style-name="T1049">請交通</text:span><text:span text:style-name="T1050">部協同行政院環境保護署</text:span><text:span text:style-name="T1051">、</text:span><text:span text:style-name="T1052">海洋委員會海巡署</text:span><text:span text:style-name="T1053">及</text:span><text:span text:style-name="T1054">地方政府</text:span><text:span text:style-name="T1055">再</text:span><text:span text:style-name="T1056">詳細評估</text:span><text:span text:style-name="T1057">，並</text:span><text:span text:style-name="T1058">於</text:span><text:span text:style-name="T1059">3</text:span><text:span text:style-name="T1060">個月內將研析書面報告送立法院交通委員會參考</text:span><text:span text:style-name="T1061">。</text:span></text:p>
      <text:p text:style-name="P1062"><text:span text:style-name="T1063">提案人：</text:span><text:span text:style-name="T1064">劉世芳</text:span><text:span text:style-name="T1065">　</text:span><text:span text:style-name="T1066">李昆澤</text:span><text:span text:style-name="T1067">　</text:span><text:span text:style-name="T1068">陳素月　　</text:span><text:span text:style-name="T1069">　</text:span></text:p>
      <text:p text:style-name="P1070"><text:span text:style-name="T1071">三、</text:span><text:span text:style-name="T1072">交通部</text:span><text:span text:style-name="T1073">觀光局</text:span><text:span text:style-name="T1074">針對多元主題</text:span><text:span text:style-name="T1075">旅遊整合</text:span><text:span text:style-name="T1076">生態親</text:span><text:span text:style-name="T1077">山</text:span><text:span text:style-name="T1078">、</text:span><text:span text:style-name="T1079">親</text:span><text:span text:style-name="T1080">海</text:span><text:span text:style-name="T1081">、</text:span><text:span text:style-name="T1082">地</text:span><text:span text:style-name="T1083">質</text:span><text:span text:style-name="T1084">旅遊</text:span><text:span text:style-name="T1085">，</text:span><text:span text:style-name="T1086">請</text:span><text:span text:style-name="T1087">協商</text:span><text:span text:style-name="T1088">內政部營建署</text:span><text:span text:style-name="T1089">墾丁國家公園管理處</text:span><text:span text:style-name="T1090">、屏東縣政府及</text:span><text:span text:style-name="T1091">交通部公路總局等相關單位</text:span><text:span text:style-name="T1092">，</text:span><text:span text:style-name="T1093">加強</text:span><text:span text:style-name="T1094">台</text:span><text:span text:style-name="T1095">26</text:span><text:span text:style-name="T1096">線</text:span><text:span text:style-name="T1097">陸蟹保育區</text:span><text:span text:style-name="T1098">之</text:span><text:span text:style-name="T1099">親海</text:span><text:span text:style-name="T1100">、</text:span><text:span text:style-name="T1101">親山</text:span><text:span text:style-name="T1102">區</text:span><text:span text:style-name="T1103">之</text:span><text:span text:style-name="T1104">生態保育旅遊</text:span><text:span text:style-name="T1105">區之保育</text:span><text:span text:style-name="T1106">計</text:span><text:span text:style-name="T1107">畫</text:span><text:span text:style-name="T1108">，</text:span><text:span text:style-name="T1109">以提昇</text:span><text:span text:style-name="T1110">對</text:span><text:span text:style-name="T1111">陸</text:span><text:span text:style-name="T1112">蟹</text:span><text:span text:style-name="T1113">之保護</text:span><text:span text:style-name="T1114">，並請</text:span><text:span text:style-name="T1115">於</text:span><text:span text:style-name="T1116">2</text:span><text:span text:style-name="T1117">個月內向立法院交通委員會提</text:span><text:span text:style-name="T1118">出</text:span><text:span text:style-name="T1119">書面報告</text:span><text:span text:style-name="T1120">。</text:span></text:p>
      <text:p text:style-name="P1121"><text:span text:style-name="T1122">提案人：</text:span><text:span text:style-name="T1123">陳椒華</text:span><text:span text:style-name="T1124">　</text:span><text:span text:style-name="T1125">　　</text:span><text:span text:style-name="T1126">　　　</text:span></text:p>
      <text:p text:style-name="P1127"><text:span text:style-name="T1128">連署人：</text:span><text:span text:style-name="T1129">李昆澤</text:span><text:span text:style-name="T1130">　</text:span><text:span text:style-name="T1131">洪孟楷　</text:span><text:span text:style-name="T1132">劉世芳</text:span><text:span text:style-name="T1133">　</text:span><text:span text:style-name="T1134">　</text:span></text:p>
      <text:h text:style-name="P1135" text:outline-level="1">12月8日（星期四）</text:h>
      <text:p text:style-name="P1136"><text:span text:style-name="T1137">討論事項</text:span></text:p>
      <text:p text:style-name="P1138"><text:span text:style-name="T1139">一、</text:span>繼續審查112年度中央政府總預算案關於交通部民用航空局單位預算。</text:p>
      <text:p text:style-name="P1140"><text:span text:style-name="T1141">二、</text:span>繼續審查112年度中央政府總預算案關於交通部中央氣象局單位預算。</text:p>
      <text:p text:style-name="P1142">三、繼續<text:span text:style-name="T1143">審查</text:span><text:span text:style-name="T1144">112</text:span><text:span text:style-name="T1145">年度中央政府總預算案關於交通部運輸研究所單位預算。</text:span></text:p>
      <text:p text:style-name="P1146"><text:span text:style-name="T1147">決議：</text:span><text:span text:style-name="T1148"><text:s/></text:span></text:p>
      <text:p text:style-name="P1149"><text:span text:style-name="T1150">一、</text:span><text:span text:style-name="T1151">本(8)日預算審查結果，照列或照協商結論通過</text:span><text:span text:style-name="T1152">。</text:span></text:p>
      <text:p text:style-name="P1153"><text:span text:style-name="T1154">二、</text:span><text:span text:style-name="T1155">本(8)日通過之決議，文字授權主席及議事人員調整。</text:span></text:p>
      <text:p text:style-name="P1156">三、112年度交通部民用航空局、中央氣象局及運輸研究所單位預算審查完畢，內容如審查結果。</text:p>
      <text:p text:style-name="P1157">審查結果：</text:p>
      <text:h text:style-name="P1158" text:outline-level="1">交通部民用航空局單位預算</text:h>
      <text:p text:style-name="P1159"><text:span text:style-name="T1160">一、歲</text:span><text:span text:style-name="T1161">入部分</text:span></text:p>
      <text:p text:style-name="P1162">第2款　罰款及賠償收入</text:p>
      <text:p text:style-name="P1163"><text:span text:style-name="T1164">　第</text:span><text:span text:style-name="T1165">147</text:span><text:span text:style-name="T1166">項　民用航空局</text:span><text:span text:style-name="T1167">原列</text:span><text:span text:style-name="T1168">1,171</text:span><text:span text:style-name="T1169">萬</text:span><text:span text:style-name="T1170">2</text:span><text:span text:style-name="T1171">千元</text:span><text:span text:style-name="T1172">，</text:span><text:span text:style-name="T1173">增</text:span><text:span text:style-name="T1174">列第</text:span><text:span text:style-name="T1175">1</text:span><text:span text:style-name="T1176">目「</text:span><text:span text:style-name="T1177">罰金罰鍰及怠金</text:span><text:span text:style-name="T1178">」</text:span><text:span text:style-name="T1179">117</text:span><text:span text:style-name="T1180">萬</text:span><text:span text:style-name="T1181">1</text:span><text:span text:style-name="T1182">千元</text:span><text:span text:style-name="T1183">，改列為</text:span><text:span text:style-name="T1184">1,</text:span><text:span text:style-name="T1185">288</text:span><text:span text:style-name="T1186">萬</text:span><text:span text:style-name="T1187">3</text:span><text:span text:style-name="T1188">千</text:span><text:span text:style-name="T1189">元。</text:span></text:p>
      <text:h text:style-name="P1190" text:outline-level="1">本項通過決議1項：</text:h>
      <text:h text:style-name="P1191" text:outline-level="1"><text:span text:style-name="T1192">(</text:span><text:span text:style-name="T1193">一</text:span><text:span text:style-name="T1194">)交通部民用航空局112年度有關「罰金罰鍰」預算收入編列1,170萬元，其收入來源為航空公司違反民用航空法之罰鍰收入等，該項預算110年度之決算為1,440萬元，較110年度預算之857萬元高出583萬元，顯見航空公司違規狀態超出民航局預期甚多，交通部民用航空局應加強督導航空公司，改善違規狀況，並於1個月內向立法院交通委員會提出改善精進作為之書面報告。【20】</text:span></text:h>
      <text:p text:style-name="P1195"><text:span text:style-name="T1196">提案人：</text:span>李昆澤　陳素月　林俊憲　許智傑　</text:p>
      <text:p text:style-name="P1197">第3款　規費收入</text:p>
      <text:p text:style-name="P1198"><text:span text:style-name="T1199">　第</text:span><text:span text:style-name="T1200">114</text:span><text:span text:style-name="T1201">項　民用航空局</text:span><text:span text:style-name="T1202">3,283</text:span><text:span text:style-name="T1203">萬</text:span><text:span text:style-name="T1204">2</text:span><text:span text:style-name="T1205">千元</text:span><text:span text:style-name="T1206">，照列。</text:span></text:p>
      <text:p text:style-name="P1207">第4款　財產收入</text:p>
      <text:p text:style-name="P1208"><text:span text:style-name="T1209">　第</text:span><text:span text:style-name="T1210">157</text:span><text:span text:style-name="T1211">項　民用航空局</text:span><text:span text:style-name="T1212">2</text:span><text:span text:style-name="T1213">千元</text:span><text:span text:style-name="T1214">，照列。</text:span></text:p>
      <text:p text:style-name="P1215">第7款　其他收入</text:p>
      <text:p text:style-name="P1216"><text:span text:style-name="T1217">　第</text:span><text:span text:style-name="T1218">155</text:span><text:span text:style-name="T1219">項　民用航空局</text:span><text:span text:style-name="T1220">5</text:span><text:span text:style-name="T1221">萬</text:span><text:span text:style-name="T1222">4</text:span><text:span text:style-name="T1223">千元</text:span><text:span text:style-name="T1224">，照列。</text:span></text:p>
      <text:p text:style-name="P1225">二、歲出部分</text:p>
      <text:p text:style-name="P1226">第14款　交通部主管</text:p>
      <text:p text:style-name="P1227"><text:span text:style-name="T1228">　第</text:span><text:span text:style-name="T1229">2項　民用航空局48億8,572萬8千元</text:span><text:span text:style-name="T1230">，照列。</text:span></text:p>
      <text:p text:style-name="P1231">本項通過決議17項：</text:p>
      <text:h text:style-name="P1232" text:outline-level="1">(一)112年度交通部民用航空局預算第1目「一般行政」編列4億3,379萬4千元，凍結十分之一，俟交通部民用航空局於3個月內向立法院交通委員會提出書面報告後，始得動支。</text:h>
      <text:p text:style-name="P1233">提案人：洪孟楷　陳雪生　魯明哲　</text:p>
      <text:h text:style-name="P1234" text:outline-level="1">下列各案(依各提案原文字列示)均按第(一)項之凍結決議併入凍結，提案人合併列入，請交通部民用航空局均需提出書面報告，並向提案委員說明。</text:h>
      <text:h text:style-name="P1235" text:outline-level="2">1.有鑑於民用航空局112年度按法定編制員額數，與前一年度相同編列有預算員額中職員數307人之外，其餘屬技工、工友、聘用、約僱加總共有99人，尚比前一年度再減一人。然而，見人員維持費預算數中，112年之健保補助、勞保補助卻在人員總數減少之下，再相比前一年度有所增編，是以主管機關允宜解釋該等矛盾情形。爰此，特提案凍結「一般行政-人員維持」15%預算數，俟後經向本院交通委員會限期於一個月內提交「民用航空局112年度人事作業精進規劃暨職員工福利落實成效」專案報告，並經同意後，始得動支。【2】</text:h>
      <text:p text:style-name="P1236">提案人：洪孟楷　陳雪生　魯明哲　</text:p>
      <text:h text:style-name="P1237" text:outline-level="2">2.有鑑於民用航空局最新110年度預算工作計畫「一般行政」執行率不彰，當年度決算數佔預算數僅80.78%，是以考量112年度預算數宜適度縮減，如此方屬妥適，避免無謂追求經費執行之際，而對該秉持之行政品質再有偏廢。爰此，特提案凍結「一般行政-基本行政工作維持」20%預算數，俟後經向本院交通委員會限期於一個月內提交「民用航空局110-111年度公務預算執行效能檢討暨112年度執行精進規畫」專案報告，並經同意後，始得動支。【3】</text:h>
      <text:p text:style-name="P1238">提案人：洪孟楷　陳雪生　魯明哲　</text:p>
      <text:h text:style-name="P1239" text:outline-level="1">(二)112年度交通部民用航空局預算第2目「空運管理業務」編列44億5,073萬4千元，凍結十分之一，俟交通部民用航空局向立法院交通委員會提出書面報告後，始得動支。</text:h>
      <text:p text:style-name="P1240"><text:span text:style-name="T1241">提案人：洪孟楷　陳雪生　魯明哲　蔡易餘　陳素月　許智傑　</text:span>林俊憲　<text:span text:style-name="T1242">劉櫂豪　劉世芳　李昆澤　</text:span>陳椒華　趙正宇　許淑華　</text:p>
      <text:h text:style-name="P1243" text:outline-level="1">下列各案(依各提案原文字列示)均按第(二)項之凍結決議併入凍結，提案人合併列入，請交通部民用航空局均需提出書面報告，並向提案委員說明。</text:h>
      <text:h text:style-name="P1244" text:outline-level="2">1.有鑑於民用航空局112年度「空運管理業務」編列44億5073萬4千元，較上年度法定預算數23萬4千元，增加44億5050萬元。查當中除業務費23萬4千元，未有年度間差異外，其主要乃因獎補助費增加之故。然而，考量單一年度公務預算，藉獎補助名義大幅增加逾44億元，已佔行政機關112年度整體歲出公務預算超過九成，應當不該為常態編列下所見情形，然卻未見任何來自主管機關之詳實說明，以及又何以選擇不憑所屬自身作業基金來支出等，皆已有悖預算作業透明、詳盡及效能之原則。爰此，特提案減列「空運管理業務」30%預算數，並另凍結30%預算數，俟後經向本院交通委員會限期於一個月內提交「民用航空局112年度獎補助費用佔整體公務預算超過九成之原因以及獎補助作業預期效益和執行效能精進規劃」專案報告，並經同意後，始得動支。【4】</text:h>
      <text:p text:style-name="P1245">提案人：洪孟楷　陳雪生　魯明哲　</text:p>
      <text:h text:style-name="P1246" text:outline-level="2">2.112年度民航局預算案於「空運管理業務」業務計畫增列獎補助費44億5,050萬元，係「航空業、機場業者之降落費、土地、房屋、飛機修護棚廠、維護機庫使用費及權利金補貼等應繳還航空站經營人之經費。」</text:h>
      <text:p text:style-name="P1247">經查：(一)交通部原運用特別預算補助航空業紓困相關經費，因延長部分補助項目致111年度經費不敷，改由民航局112年度單位預算編列回補；(二)容宜檢討由民航局公務預算回編以前年度特別預算經費需求不敷數之合宜性，並滾動檢討相關補助規定。</text:p>
      <text:p text:style-name="P1248">綜上，112年度民航局預算案於「空運管理業務」下新增編列補助航空業者之降落費、相關資產使用費及權利金等應繳還航空站經營人之經費44億5,050萬元，係交通部延長受疫情影響航空業者之部分補助項目施行期間至111年12月31日，致相關特別預算不敷支應所需回補數，考量政府刻規劃逐步放鬆邊境管制措施，允宜妥為衡酌其影響，適時檢討相關補助規定之妥適性。爰此提案凍結「空運管理業務」預算10％，俟民航局向立法院交通委員會提出相關報告後始得動支。【5】</text:p>
      <text:p text:style-name="P1249"><text:span text:style-name="T1250">提案人：蔡易餘　陳素月　許智傑　</text:span>林俊憲　</text:p>
      <text:h text:style-name="P1251" text:outline-level="2">3.為增進國人航空知識、創造國際觀光人潮，民用航空局於70年成立開幕「中正航空科學館」為亞洲首座航空科學館，惟為配合桃園國際機場第三航廈的興建，桃園國際機場公司航空科學館於103年10月31日正式閉館，致我國國內無任何國際級航空科學博物館，不僅國人育樂權利受損，我國國門國際觀光景點更缺乏吸引力，爰建請民用航空局針對我國航空科技館設立於高雄國際機場周邊評估可行性，俟民用航空局向立法院交通委員會提出書面報告後，始得動支。【6】</text:h>
      <text:p text:style-name="P1252"><text:span text:style-name="T1253">提案人：許智傑　陳素月　蔡易餘　</text:span>林俊憲　</text:p>
      <text:h text:style-name="P1254" text:outline-level="2">4.為協助受疫情影響之航空產業減輕營運負擔，民航局辦理土地、房屋、飛機修護棚廠、機場業者降落費使用費等相關費用補貼，預算數增加44億6596萬7千元（增幅為10.64倍）。鑒於新冠肺炎疫情影響，航空業者於過去兩年度航班及旅客大幅漸少，然政府已針對邊境管制逐步鬆綁，相關計畫及營運逐漸恢復，惟疫情影響航空業者及民航局近年度相關補助規劃，爰建請民用航空局滾動檢討相關補助規定之合宜性，俟民用航空局向立法院交通委員會提出書面報告後，始得動支。【7】</text:h>
      <text:p text:style-name="P1255"><text:span text:style-name="T1256">提案人：許智傑　陳素月　</text:span>林俊憲　<text:span text:style-name="T1257">蔡易餘　</text:span></text:p>
      <text:h text:style-name="P1258" text:outline-level="2">5.遙控無人機及超輕型載具經常發生意外，且遙控無人機經常侵入機場周圍造成機場關場情形大增，現階段雖有相關罰則，但仍無法有效阻止機場被侵入之情形發生，有鑑於政府正逐漸鬆綁邊境管制，未來機場航機起降頻率勢必增加，為確保飛航安全，民航局有必要加強管理措施，提升防治成效。爰此民用航空局112年度歲出預算「空運管理業務」項下編列44億5073萬4千元，應予凍結1000萬元，俟民航局就上述機場飛航安全防制提出書面報告後，始得動支。【8】</text:h>
      <text:p text:style-name="P1259"><text:span text:style-name="T1260">提案人：劉櫂豪　劉世芳　李昆澤　</text:span>林俊憲　<text:span text:style-name="T1261">許智傑　</text:span></text:p>
      <text:h text:style-name="P1262" text:outline-level="2"><text:span text:style-name="T1263">6</text:span><text:span text:style-name="T1264">.</text:span><text:span text:style-name="T1265">機場為國家關鍵基礎設施，相關資訊安全之防護作為至關重要。有鑑於近期台鐵車站、高雄</text:span><text:span text:style-name="T1266">國際機場</text:span><text:span text:style-name="T1267">等重要交通場站均曾發生電子看板遭駭客入侵之情事，桃機公司官網亦曾遭駭客惡意攻擊致使網站停擺，顯見亟需全面提升各機場各項軟硬體設施之資安防護成效。</text:span></text:h>
      <text:p text:style-name="P1268"><text:span text:style-name="T1269">為維護資訊顯示設備之資訊正確性並確保不受外部惡意攻擊，爰提案凍結空運管理業務600萬元，請民航局針對國內各機場之軟硬體設備之供應廠商是否具中資背景、設備零組件是否含中國製</text:span><text:span text:style-name="T1270">產品</text:span><text:span text:style-name="T1271">及資安防護壓力測試成果等進行全面盤點，並向交通委員會提出</text:span><text:span text:style-name="T1272">書面</text:span><text:span text:style-name="T1273">報告後，始得動支。</text:span><text:span text:style-name="T1274">【9】</text:span></text:p>
      <text:p text:style-name="P1275"><text:span text:style-name="T1276">提案人：</text:span>陳椒華　魯明哲　洪孟楷</text:p>
      <text:h text:style-name="P1277" text:outline-level="2"><text:span text:style-name="T1278">7</text:span><text:span text:style-name="T1279">.依據民航局提供資料顯示，109年至111年8月底止，我國機場四周出現有礙飛航安全物體致影響起降與關場之次數達13次，其中111年迄至8月底，已發生7次，10月又發生無人機干擾清泉崗機場，較往年次數多。</text:span></text:h>
      <text:p text:style-name="P1280">為維護飛航安全及維護旅客權益，爰提案凍結空運管理業務項下500萬元，俟民用航空局針對國內各機場之無人機防制提出相關計畫，並於三個月內提出書面報告，送交至交通委員會後，始得動支。【10】</text:p>
      <text:p text:style-name="P1281"><text:span text:style-name="T1282">提案人：</text:span>陳椒華　魯明哲　洪孟楷</text:p>
      <text:h text:style-name="P1283" text:outline-level="2"><text:span text:style-name="T1284">8</text:span><text:span text:style-name="T1285">.</text:span><text:span text:style-name="T1286">桃園機場在COVID-19疫情前，年旅運量達4,800多萬人次，10月13日國境解封後，初估今年回復水準尚未及疫情前之一成，據估2025年才能重回疫情前之八成水準。</text:span></text:h>
      <text:p text:style-name="P1287"><text:span text:style-name="T1288">民航局指出，疫情期間，約流失13%之地勤人力，造成機場人力缺口，為避免因缺工導致國門重啟後面臨砍班之問題，</text:span><text:span text:style-name="T1289">爰</text:span><text:span text:style-name="T1290">提案凍結空運管理項目200萬元，俟民用航空局針對航空業缺工問題及後續因應作為提出書面報告，並送交交通委員會後，始得動支。</text:span><text:span text:style-name="T1291">【11】</text:span></text:p>
      <text:p text:style-name="P1292"><text:span text:style-name="T1293">提案人：</text:span>陳椒華　林俊憲　洪孟楷</text:p>
      <text:h text:style-name="P1294" text:outline-level="2"><text:span text:style-name="T1295">9</text:span><text:span text:style-name="T1296">.</text:span><text:span text:style-name="T1297">交通部民用航空局於11</text:span><text:span text:style-name="T1298">2</text:span><text:span text:style-name="T1299">年度預算「空運管理業務-獎補助費」項下編列對國內團體之補助</text:span><text:span text:style-name="T1300">44</text:span><text:span text:style-name="T1301">億</text:span><text:span text:style-name="T1302">5,050</text:span><text:span text:style-name="T1303">萬元，較上年度暴增</text:span><text:span text:style-name="T1304">44</text:span><text:span text:style-name="T1305">億5</text:span><text:span text:style-name="T1306">,050</text:span><text:span text:style-name="T1307">萬元，係為因應疫情期間對航空業者之補助。經查，民航局於實際執行前揭補助時，係由航空業者於繳納相關費用時，先酌予減收取代直接補助，然該方式造成民航基金與機場公司短收相關收入，營運資金減少而需舉債支應其他支出。截至</text:span><text:span text:style-name="T1308">111</text:span><text:span text:style-name="T1309">年</text:span><text:span text:style-name="T1310">8</text:span><text:span text:style-name="T1311">月底止，規劃由公務預算回補經費之執行數已達</text:span><text:span text:style-name="T1312">50</text:span><text:span text:style-name="T1313">億</text:span><text:span text:style-name="T1314">5,225</text:span><text:span text:style-name="T1315">萬</text:span><text:span text:style-name="T1316">7</text:span><text:span text:style-name="T1317">千元。惟該補助係為填補交通部因嚴重特殊傳染性肺炎防治及紓困振興特別條例延後</text:span><text:span text:style-name="T1318">1</text:span><text:span text:style-name="T1319">年所致補助經費缺口，應由特別預算支應辦理，故建議凍結該項預算1/</text:span><text:span text:style-name="T1320">5</text:span><text:span text:style-name="T1321">，並建議民航局應依《嚴重特殊傳染性肺炎防治及紓困振興特別條例》第</text:span><text:span text:style-name="T1322">11</text:span><text:span text:style-name="T1323">條規定，由該特別預算編列該預算，並針對該項回補經費預算提出書面報告後，經交通委員會同意，始得動支。【13】</text:span></text:h>
      <text:p text:style-name="P1324">提案人：林俊憲　蔡易餘　趙正宇　<text:span text:style-name="T1325">許智傑　</text:span></text:p>
      <text:h text:style-name="P1326" text:outline-level="2">10.交通部民用航空局112年度預算「空運管理業務」項下獎補助費編列44億5050萬元，係補助航空業、機場業者之降落費、土地、房屋、飛機修護棚廠、維護機庫使用費及權利金補貼等應繳還航空站經營人之經費。經查，截至111年8月底止，規劃由公務預算回補經費之執行數已達50億5225萬7千元，遠超過112年編列之該項預算。考量政府逐步放寬邊境管制，相關補助規定應滾動檢討。建議凍結該項預算10%，俟民航局針對相關補助規定之妥適性提出書面報告，始得動支。【14】</text:h>
      <text:p text:style-name="P1327">提案人：趙正宇　陳椒華　李昆澤　林俊憲　<text:span text:style-name="T1328">許智傑　</text:span></text:p>
      <text:h text:style-name="P1329" text:outline-level="2">11.民用航空局112年度預算案「空運管理業務-空運管理業務-獎補助費」編列4,450,500千元。查該項預算為112年度新增列預算，用於弭補中央政府嚴重特殊傳染性肺炎防治及紓困振興特別預算補助經費不敷之處。惟截至111年8月底止，規劃由公務預算回補經費之執行數已達50億5,225萬7千元，超逾民航局112年度公務預算編列回補經費44億5,050萬元。且由公務預算回編以前年度特別預算經費需求不敷數是否合宜也應一併檢討，並滾動檢討相關補助規定。爰此，建議凍結該項預算10%，俟民用航空局就「中央政府嚴重特殊傳染性肺炎防治及紓困振興特別預算初步編列評估檢討及公務預算回編特別預算不敷數之合宜性、後續不敷數之處理方式」，向交通委員會提出專案報告，經同意後，始得動支。【15】</text:h>
      <text:p text:style-name="P1330"><text:span text:style-name="T1331">提案人：</text:span>魯明哲　洪孟楷　許淑華　</text:p>
      <text:h text:style-name="P1332" text:outline-level="1"><text:span text:style-name="T1333">(三)無人機闖入機場周邊，導致班機延誤的狀況屢見不鮮，為有效防制，松山機場先行試辦無人機防制建置試辦計畫，但相關問題對於其他機場也同樣迫切。爰此交通部民用航空局應針對各機場的無人機防制設備需求與設置期程提出說明，並於1個月內向立法院交通委員會提出書面報告。【16】</text:span></text:h>
      <text:p text:style-name="P1334"><text:span text:style-name="T1335">提案人：劉世芳　李昆澤　趙正宇　</text:span>林俊憲　<text:span text:style-name="T1336">許智傑　</text:span></text:p>
      <text:h text:style-name="P1337" text:outline-level="1"><text:span text:style-name="T1338">(四)交通部民用航空局辦理遙控無人機業務，雖已訂定機場受遙控無人機干擾應變暨查處作業程序，航空站與內政部警政署航空警察局、地方政府警察局及軍方建立區域聯防機制，並規劃強化偵測及反制設備，惟據112年度立法院預算中心評估報告指出，109至111年8月底止，已出現13次因出現有礙飛航安全物體致影響飛機起降與機場關場之情形，其中111年迄至8月底，已發生7次，較109及110年度發生次數增加甚多。隨政府逐步鬆綁邊境管制作業，未來各機場航機起降頻率勢必隨同增加，然無人機防制裝備(防制系統、干擾槍)、無人機註冊管理系統等措施，顯未見成效，爰請交通部民用航空局參考國外機場針對無人機之作法，儘速研議改善措施與時程以保障飛航安全、維護旅客權益，於3個月內向立法院交通委員會提出書面報告。【17】</text:span></text:h>
      <text:p text:style-name="P1339"><text:span text:style-name="T1340">提案人：</text:span>陳素月　許智傑　林俊憲　蔡易餘　</text:p>
      <text:h text:style-name="P1341" text:outline-level="1"><text:span text:style-name="T1342">(五)馬祖地區與台灣本島間交通往來實屬不便，相較其他離島地區皆有2家航空公司提供服務，馬祖現況僅有立榮1家航空公司</text:span><text:span text:style-name="T1343">進駐</text:span><text:span text:style-name="T1344">。近期在交通部民用航空局及航空業者努力下，112年3月將有望迎來華信航空進駐馬祖，提供鄉親更多元選擇。為拓展馬祖地區觀光及商務運作，交通部民用航空局應協請有關航空公司，研議規劃高雄－南竿往返之包機或定期航線可行性，並將研議情形於3個月內向立法院交通委員會及提案委員提出書面報告。【18】</text:span></text:h>
      <text:p text:style-name="P1345"><text:span text:style-name="T1346">提案人：劉世芳</text:span>　陳素月　<text:span text:style-name="T1347">陳雪生　</text:span>蔡易餘　林俊憲　<text:span text:style-name="T1348">許智傑　</text:span>洪申翰　</text:p>
      <text:h text:style-name="P1349" text:outline-level="1"><text:span text:style-name="T1350">(六)鑑</text:span><text:span text:style-name="T1351">於馬祖地區四鄉五島間，島際交通往來不便，且居住於東引、莒光地區之居民若欲往返台灣本島，需先經由海上運輸前往南竿搭機，才能抵達台灣。為提升東引及東、西莒居民，與本島間交通往返便捷度，敬請</text:span><text:span text:style-name="T1352">交通部民用航空局</text:span><text:span text:style-name="T1353">持續協調，於3個月內評估直升機直飛松山之可行性；必要時也應與交通部觀光局合作，協請旅行社統整包機需求，提供東引及莒光鄉親更便捷的服務。</text:span><text:span text:style-name="T1354">【19】</text:span></text:h>
      <text:p text:style-name="P1355"><text:span text:style-name="T1356">提案人：劉世芳</text:span>　陳素月　<text:span text:style-name="T1357">陳雪生　</text:span>蔡易餘　林俊憲　<text:span text:style-name="T1358">許智傑　</text:span>洪申翰　</text:p>
      <text:h text:style-name="P1359" text:outline-level="1"><text:span text:style-name="T1360">(</text:span><text:span text:style-name="T1361">七</text:span><text:span text:style-name="T1362">)交通部民用航空局112年度有關「獎補助費」預算編列44億5,050萬元，其用途為因應嚴重特殊傳染性肺炎防治及紓困振興特別條例施行期間至112年6月30日止，考量條例截止後航空產業仍有持續協助之需求，因此編列相關預算，考量疫情狀況變化多端，相關補助協助等支持措施仍有必要性，應依據疫情變化滾動檢討相關措施並提出相應作為，以落實協助相關產業。【21】</text:span></text:h>
      <text:p text:style-name="P1363"><text:span text:style-name="T1364">提案人：</text:span>李昆澤　陳素月　林俊憲　許智傑　</text:p>
      <text:h text:style-name="P1365" text:outline-level="1"><text:span text:style-name="T1366">(</text:span><text:span text:style-name="T1367">八</text:span><text:span text:style-name="T1368">)隨遙控無人機普及，近年因無人機入侵機場造成飛航安全問題日趨頻繁，經統計截至111年8月底為止，無人機入侵機場次數達7次，超越109年、110年加總，累計影響旅客達4225人次，其中以桃園國際機場3240人次為最多，鑑於疫後邊境管制措施放寬，未來各機場航班起降頻率將隨同增加，如未就機場無人機防禦系統進行強化，恐造成飛安問題甚鉅，亦導致桃園國際機場國際排名下降，錯失國際旅客來臺轉機之機會，故建議交通部民用航空局應於1個月內提出無人機防禦系統建置書面報告，以強化國內機場飛航安全。【22】</text:span></text:h>
      <text:p text:style-name="P1369">提案人：林俊憲　趙正宇　蔡易餘　<text:span text:style-name="T1370">許智傑　</text:span></text:p>
      <text:h text:style-name="P1371" text:outline-level="1">(九)交通部民用航空局112年度施政目標「精進飛航安全」。惟根據國家運輸安全調查委員會之飛航紀錄器普查報告，顯示部分民用航空器飛航紀錄器之安裝與應用仍未臻完善。爰要求交通部民用航空局針對飛航紀錄器之安裝情形持續追蹤，督促業者強化飛航紀錄器之安裝與應用，於必要時採取適當之行政行為，限期於1個月內向立法院交通委員會提出書面報告。【23】</text:h>
      <text:p text:style-name="P1372">提案人：趙正宇　林俊憲　李昆澤　陳椒華　<text:span text:style-name="T1373">許智傑　</text:span></text:p>
      <text:h text:style-name="P1374" text:outline-level="1"><text:span text:style-name="T1375">(十)</text:span><text:span text:style-name="T1376">根據</text:span><text:span text:style-name="T1377">花蓮</text:span><text:span text:style-name="T1378">航空站統計，近年營運量架次、人數如下：111年至10月底止，共計1624架次，29495人次。110年共計2382架次，30590人次。109年共計3150架次，69804人次。108年共計4374</text:span><text:span text:style-name="T1379">架次</text:span><text:span text:style-name="T1380">，118152人次。107年共計4193架次，192900人次。有鑑於國內COVID-19疫情趨緩，國境大門已開，航空公司紛紛加開國際航班或航線，然而台北－花蓮的國內航班依舊沒有恢復到疫情前的班次，為了讓台北－花蓮空運交通更為順暢，爰要求</text:span><text:span text:style-name="T1381">交通部民用航空局</text:span><text:span text:style-name="T1382">針對如何協助業者恢復台北－花蓮航班進行研議，並於1個月內向立法院</text:span><text:span text:style-name="T1383">交通</text:span><text:span text:style-name="T1384">委員會提出書面報告。</text:span><text:span text:style-name="T1385">【24】</text:span></text:h>
      <text:p text:style-name="P1386"><text:span text:style-name="T1387">提案人：傅崐萁</text:span>　魯明哲　洪孟楷　</text:p>
      <text:h text:style-name="P1388" text:outline-level="1"><text:span text:style-name="T1389">(十</text:span><text:span text:style-name="T1390">一</text:span><text:span text:style-name="T1391">)</text:span><text:span text:style-name="T1392">依據</text:span><text:span text:style-name="T1393">交通部民用航空局</text:span><text:span text:style-name="T1394">提供資料顯示，109至111年8月底止，我國機場四周出現有礙飛航安全物體致影響飛機起降與機場關場之次數達13次，其中111年迄至8月底，已發生7次，較109及110年度發生次數增加甚多，而影響飛航安全之物體均為遙控無人機或疑似遙控無人機。為有效遏止不肖人士利用無人機侵入禁航區，導致機場關閉影響公眾利益，爰要求</text:span><text:span text:style-name="T1395">交通部民用航空局</text:span><text:span text:style-name="T1396">應持續建置無人機防制系統並且研議</text:span><text:span text:style-name="T1397">是否</text:span><text:span text:style-name="T1398">該修法提高罰則，並於1個月內</text:span><text:span text:style-name="T1399">向立法院交通委員會</text:span><text:span text:style-name="T1400">提出書面報告。【25】</text:span></text:h>
      <text:p text:style-name="P1401"><text:span text:style-name="T1402">提案人：傅崐萁</text:span>　魯明哲　洪孟楷　</text:p>
      <text:h text:style-name="P1403" text:outline-level="1"><text:span text:style-name="T1404">(十</text:span><text:span text:style-name="T1405">二</text:span><text:span text:style-name="T1406">)推動與相關國家地區洽簽或修訂雙邊通航協定，拓展國際航權，以利航空公司佈建綿密航網、提升營運空間及彈性，為交通部民用航空局年度施政目標之一。為因應我國及國際各國逐步解封，民用航空局應持續推動，並積極恢復新冠肺炎(COVID-19)疫情前之原有航點，並加速拓展新航權，以利民眾商務、旅遊之便。爰要求交通部民用航空局應於2個月內，就「國際航點恢復情形及未來新航權開拓策略」提出具體期程及相關規劃，向立法院交通委員會提出書面報告。【26】</text:span></text:h>
      <text:p text:style-name="P1407"><text:span text:style-name="T1408">提案人：</text:span>魯明哲　許淑華　洪孟楷　</text:p>
      <text:h text:style-name="P1409" text:outline-level="1"><text:span text:style-name="T1410">(十</text:span><text:span text:style-name="T1411">三</text:span><text:span text:style-name="T1412">)我國自111年8月起陸續有行政部門網站及相關系統皆遭受資安攻擊，已成我國重大國安事件，為避免相關機敏資料遭駭客竊取、藉此散播不利我國之假訊息及癱瘓網路造成民眾生活不便，交通部民用航空局及所屬單位應持續強化人員訓練、資安防護，且採購落實須符合我國資安檢核事項，並重新檢視既有資訊設備、外包廠商營運之系統是否符合我國資安標準及擬訂相關資安緊急應變措施，以維護我國資訊安全。爰要求交通部民用航空局應於2個月內，盤點目前所有相關系統設備是否符合我國資安標準，並就「資安攻擊之應處作為及整體資安防護策略」，向立法院交通委員會提出書面報告。【27】</text:span></text:h>
      <text:p text:style-name="P1413"><text:span text:style-name="T1414">提案人：</text:span>魯明哲　許淑華　洪孟楷　</text:p>
      <text:h text:style-name="P1415" text:outline-level="1"><text:span text:style-name="T1416">(十</text:span><text:span text:style-name="T1417">四</text:span><text:span text:style-name="T1418">)近年來，我國機場旅運量及收入受新冠肺炎(COVID-19)疫情影響驟減，桃園國際機場股份有限公司及民航事業作業基金自109年度起由盈轉虧，桃園國際機場股份有限公司目前以舉債支應營運及建設所需資金，另配合第三航廈完工期程(112-115年)</text:span><text:span text:style-name="T1419">其</text:span><text:span text:style-name="T1420">由政府每年增資桃園國際機場股份有限公司150億元，合計600億元，以因應該公司部分長期資金需求；至民航事業作業基金因收入銳減，自有資金不足以支應「桃園航空城機場園區用地取得計畫」，至112年底預計借款餘額達660億元。因疫情而採取之邊境及境內管制措施已逐步放寬，交通部民用航空局及桃園國際機場股份有限公司應積極提升機場營運效能並開源節流，以健全基金財務體質。爰要求交通部民用航空局應於2個月內，就「提升機場營運效能及健全財務之具體策略」，向立法院交通委員會提出書面報告。【28】</text:span></text:h>
      <text:p text:style-name="P1421"><text:span text:style-name="T1422">提案人：</text:span>魯明哲　許淑華　洪孟楷　</text:p>
      <text:h text:style-name="P1423" text:outline-level="1"><text:span text:style-name="T1424">(十</text:span><text:span text:style-name="T1425">五</text:span><text:span text:style-name="T1426">)近年來政府機關發生數起不當運用約聘僱人員事件，多為要求其從事與原職務範疇無關之事，此況不僅嚴重減損我國政府信譽，亦有違廉能之旨。基此，交通部民用航空局應定期盤點約聘僱人員之工作情況，並建立完善考察制度，以防上述情狀再度發生，並於2個月內針對「如何有效遏止濫用約聘僱人員及其考核機制」，向立法院交通委員會提出書面報告。【29】</text:span></text:h>
      <text:p text:style-name="P1427"><text:span text:style-name="T1428">提案人：</text:span>魯明哲　許淑華　洪孟楷　</text:p>
      <text:h text:style-name="P1429" text:outline-level="1"><text:span text:style-name="T1430">(十</text:span><text:span text:style-name="T1431">六</text:span><text:span text:style-name="T1432">)為提升台東離島地區的觀光及發展，交通部民用航空局應配合機場跑道整建，儘速研議蘭嶼－台東間及綠島－台東間往返飛機機型放大，並納入下一階段台東離島航運營運計畫檢討，期能有效促進離島地區之發展。【30】</text:span></text:h>
      <text:p text:style-name="P1433"><text:span text:style-name="T1434">提案人：劉櫂豪　劉世芳　李昆澤　</text:span>林俊憲　<text:span text:style-name="T1435">許智傑　</text:span></text:p>
      <text:h text:style-name="P1436" text:outline-level="1"><text:span text:style-name="T1437">(十</text:span><text:span text:style-name="T1438">七</text:span><text:span text:style-name="T1439">)112年度交通部民用航空局預算第2目「空運管理業務」之補貼費用，為疫情緊急紓困，且機場收入不足，在未覓妥財源前，即修正辦法執行並預計編列112及113年度公務預算回補，行政部門應尊重立法院職權及遵守財政紀律，編列預算，以後應依預算法規範程序，不再發生同樣情事。惟疫情嚴峻，百年大疫造成整體影響，確實需要紓困，故要求行政部門尊重立法部門為人民納稅錢把關的權力，並要求交通部向立法院交通委員會提出完整說明書面報告。【31】</text:span></text:h>
      <text:p text:style-name="P1440"><text:span text:style-name="T1441">提案人：</text:span>魯明哲　洪孟楷　陳椒華　<text:span text:style-name="T1442">陳雪生　</text:span></text:p>
      <text:h text:style-name="P1443" text:outline-level="1"><text:span text:style-name="T1444">交通部</text:span><text:span text:style-name="T1445">中央氣象局</text:span><text:span text:style-name="T1446">單位預算</text:span></text:h>
      <text:p text:style-name="P1447"><text:span text:style-name="T1448">一、歲</text:span><text:span text:style-name="T1449">入部分</text:span></text:p>
      <text:p text:style-name="P1450">第2款　罰款及賠償收入</text:p>
      <text:p text:style-name="P1451"><text:span text:style-name="T1452">　第</text:span><text:span text:style-name="T1453">148項　中央氣象局62萬元</text:span><text:span text:style-name="T1454">，照列。</text:span></text:p>
      <text:p text:style-name="P1455">第3款　規費收入</text:p>
      <text:p text:style-name="P1456"><text:span text:style-name="T1457">　第</text:span><text:span text:style-name="T1458">115項　中央氣象局2,695萬7千元</text:span><text:span text:style-name="T1459">，照列。</text:span></text:p>
      <text:p text:style-name="P1460">第4款　財產收入</text:p>
      <text:p text:style-name="P1461"><text:span text:style-name="T1462">　第158項　中央氣象局218萬8千元</text:span><text:span text:style-name="T1463">，照列。</text:span></text:p>
      <text:p text:style-name="P1464">第7款　其他收入</text:p>
      <text:p text:style-name="P1465"><text:span text:style-name="T1466">　第156項　中央氣象局20萬5千元</text:span><text:span text:style-name="T1467">，照列。</text:span></text:p>
      <text:p text:style-name="P1468">二、歲出部分</text:p>
      <text:p text:style-name="P1469">第14款　交通部主管</text:p>
      <text:p text:style-name="P1470"><text:span text:style-name="T1471">　第3項　中央氣象局</text:span><text:span text:style-name="T1472">19億6,201萬3千元</text:span><text:span text:style-name="T1473">，</text:span><text:span text:style-name="T1474">照列。</text:span></text:p>
      <text:p text:style-name="P1475">本項通過決議10項：</text:p>
      <text:h text:style-name="P1476" text:outline-level="1"><text:span text:style-name="T1477">(一)112年度</text:span><text:span text:style-name="T1478">交通部中央氣象局預算第1目「氣象科技研究發展」項下「委辦費」編列4,602萬5千元，凍結十分之一，俟交通部中央氣象局</text:span><text:span text:style-name="T1479">於1個月內</text:span><text:span text:style-name="T1480">向立法院交通委員會提出書面報告後，</text:span><text:span text:style-name="T1481">始得動支。</text:span></text:h>
      <text:p text:style-name="P1482"><text:span text:style-name="T1483">提案人：劉櫂豪　</text:span>蔡易餘<text:span text:style-name="T1484">　</text:span>李昆澤　<text:span text:style-name="T1485">林俊憲　許智傑　</text:span></text:p>
      <text:p text:style-name="P1486"><text:span text:style-name="T1487">下列各案(依各提案原文字列示)均按第(一)項之凍結決議併入凍結，提案人合併列入，請</text:span><text:span text:style-name="T1488">交通部中央氣象局均</text:span><text:span text:style-name="T1489">需提出書面報告，並向提案委員說明。</text:span></text:p>
      <text:h text:style-name="P1490" text:outline-level="2">1.中央氣象局112年度歲出預算委辦計畫共計15項計畫，包含「氣象科技研究發展」項下6項計畫、「氣象資訊處理研究與開發」項下5項計畫、「地震測報」項下2項計畫、「強化災防服務及環境監測」項下1項計畫、「精進氣象雷達與災防預警」項下1項計畫，合計編列4,602萬5千元，相較111年度委辦計畫13項，預算編列4,598萬9千元，增加2項計畫，3萬6千元。氣象局為我國重要氣象研究機關，然歷年委辦研究計畫逐年增加，氣象局應設法提升自行研究量能，減少委辦研究計畫，以撙節公帑支出。爰此氣象局112年度歲出預算「委辦計畫」合計編列4,602萬5千元，應予刪除100萬元，其餘凍結五分之一，俟氣象局就委辦研究計畫成果及運用情形以及提升自行研究量能，提出檢討書面報告後，始得動支。【1】</text:h>
      <text:p text:style-name="P1491"><text:span text:style-name="T1492">提案人：劉櫂豪　</text:span>蔡易餘<text:span text:style-name="T1493">　</text:span>李昆澤　<text:span text:style-name="T1494">林俊憲　許智傑　　　　</text:span></text:p>
      <text:h text:style-name="P1495" text:outline-level="2">2.交通部中央氣象局112年度「委辦經費」預算共編列4,602萬5千元，其用途為辦理15項委託研究或計畫，然而相關計畫之需求與目標並未明確，氣象局應加強說明，爰此，交通部中央氣象局112年度「委辦經費」預算共編列4,602萬5千元，應予凍結10%，待交通部中央氣象局，於1個月內針對110年委辦計畫實質參採狀況，111年委辦計畫辦理情形、112年度委辦計畫之必要性及預期成效，提出書面報告後，始得動支。【2】</text:h>
      <text:p text:style-name="P1496"><text:span text:style-name="T1497">提案人：李昆澤　</text:span>許智傑<text:span text:style-name="T1498">　</text:span>林俊憲　<text:span text:style-name="T1499">　　　　</text:span></text:p>
      <text:h text:style-name="P1500" text:outline-level="1"><text:span text:style-name="T1501">(二)112年度</text:span><text:span text:style-name="T1502">交通部中央氣象局預算第1目「氣象科技研究發展」編列11億4,752萬2千元，凍結二十分之一，俟交通部中央氣象局向立法院交通委員會提出書面報告後，</text:span><text:span text:style-name="T1503">始得動支。</text:span></text:h>
      <text:p text:style-name="P1504"><text:span text:style-name="T1505">提案人：洪孟楷　魯明哲　陳椒華　林俊憲　</text:span>陳素月　<text:span text:style-name="T1506">許智傑　劉櫂豪　</text:span>李昆澤　許淑華<text:span text:style-name="T1507">　</text:span>蔡易餘<text:span text:style-name="T1508">　</text:span><text:span text:style-name="T1509">劉世芳　　</text:span></text:p>
      <text:p text:style-name="P1510"><text:span text:style-name="T1511">下列各案(依各提案原文字列示)均按第(二)項之凍結決議併入凍結，提案人合併列入，請</text:span><text:span text:style-name="T1512">交通部中央氣象局均</text:span><text:span text:style-name="T1513">需提出書面報告，並向提案委員說明。</text:span></text:p>
      <text:h text:style-name="P1514" text:outline-level="2">1.有鑑於「氣象科技業務」112年度整體預算數較前一年度增加編列有1,963萬元，且當中於業務費預算數額之規模增加逾16%，然而人事費卻未有變動與前一年度皆為2,869萬元預算數，致令整體預算計畫在執行尚存有人力吃緊且品質降低疑慮。爰此，凍結「氣象科技研究」1,000萬元預算數，俟後並於限期於一個月內提交「中央氣象局氣象科技研究業務費與人事費編列說明與112年執行規劃」專案報告，並經同意後，始得動支。【3】</text:h>
      <text:p text:style-name="P1515">提案人：洪孟楷　魯明哲　陳椒華　　　　　　</text:p>
      <text:h text:style-name="P1516" text:outline-level="2">2.氣象局於112年度預算「建構無縫隙氣象服務價值鏈-橋接農、漁、光電領域」編列2,000萬元，預計於112-115年進行為期四年總經費8,600萬元之規畫，主要為提早致災性極端天氣預警，協助農、漁業轉型升級因應氣候變遷，建立短期太陽能發電量預測機制等。經查，該計畫為氣象局111年度提出之「農漁健康環境形塑計畫(II)」計畫經費1,300萬元，與「「太陽能電網整合的創新天氣和電力預測計畫」計畫經費1,947萬8千元兩案進行整併，惟兩案計畫執行率均達100%，112年度之新計畫又編列高額預算1,885萬5千元(占94%)進行設備投資，卻未見氣象局於預算書中詳細說明後續規劃應用，及預期成效評估；另外，氣象局於107年度「農漁健康環境塑型計畫(II)」之前期計畫，已投入經費1億2,266萬4千元，並針對農漁業氣象防災建立資料庫，惟經統計107-110年氣候變遷平均每年造成我國農業損失仍高達134億元，政府每年須投入農損救助金達32億元，顯見相關氣象計畫對農漁業防災效果還有進步空間。故建議凍結該項預算1/5，待氣象局針對該項計畫各年度詳細規劃提出書面報告，經交通委員會同意後，始得動支。【4】</text:h>
      <text:p text:style-name="P1517"><text:span text:style-name="T1518">提案人：林俊憲　</text:span>陳素月　許智傑<text:span text:style-name="T1519">　</text:span><text:span text:style-name="T1520">　　　　　</text:span></text:p>
      <text:h text:style-name="P1521" text:outline-level="2">3.氣象局於112年度預算於「氣象科技研究發展-氣象科技研究」工作計畫下，新增編列「建構無縫隙氣象服務價值鏈-橋接農、漁、光電領域計畫」，第一年計畫2,000萬，計畫期程112至115年度，總經費8,600萬元，主要工作為：「高解析度衛星觀測與數值天氣在農漁業災害性極端氣候事件預警之應用」、「精進農漁業氣象應用效益與氣侯服務推廣機制」及「建立短期太陽能發電量預測機制暨農電共生之微氣候影響評估」。此計畫為整併前期兩項計畫，「農漁健康環境形塑計畫(Ⅱ)-極端天氣預警與精緻多元服務及應用計畫」及「太陽能電網整合的創新天氣和電力預測計畫」，接續辦理並精進相關工作項目。</text:h>
      <text:p text:style-name="P1522">本計畫雖已整併機關內關鍵議題辦理，應積極辦理跨機關之合作，例如短期太陽能發電量預測機制，應可與經濟部電網整合開發相關工作部門深化合作機制。此外，氣象局於107至110年推動「農漁健康環境形塑-運用客製化天氣與氣候資訊計畫」，該計畫總經費1億2,266萬4千元，係辦理氣象與氣候資訊在新農業跨域應用之技術開發、建置農業氣候經濟效益評估與決策系統，及客製化臺灣長期氣候資料庫系統等，與表1三項計畫之整合，似有重疊之處。</text:p>
      <text:p text:style-name="P1523">綜上，氣象局新增辦理「建構無縫隙氣象服務價值鏈-橋接農漁光電領域計畫」經費2,000萬元，其部分辦理項目與農委會、經濟部電網等機關工作具有高度關聯性，應加強協同合作機制；另也應加速加值應用產品推廣時程，透過產業加值服務產生經濟效益，爰凍結氣象局「建構無縫隙氣象服務價值鏈-橋接農、漁、光電領域計畫」之10%，俟氣象局針對前後期共四項計畫之內容差異、與農委會經濟部電網等機關合作之分工、現行計算產生之經濟效益等內容，於三個月內向交通委員會提出書面報告始得解凍。【5】</text:p>
      <text:p text:style-name="P1524"><text:span text:style-name="T1525">表1 「建構無縫隙氣象服務價值鏈-橋接農漁光電領域計畫」與前期2項計畫之辦理概況比較表</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項目</text:p>
            </table:table-cell>
            <table:table-cell table:style-name="TableCell1534">
              <text:p text:style-name="P1535"><text:s/>(前期計畫1)</text:p>
              <text:p text:style-name="P1536">農漁健康環境形塑計畫(Ⅱ)-極端天氣預警與精緻多元服務及應用計畫</text:p>
            </table:table-cell>
            <table:table-cell table:style-name="TableCell1537">
              <text:p text:style-name="P1538">(前期計畫2)</text:p>
              <text:p text:style-name="P1539">太陽能電網整合的創新天氣和電力預測計畫</text:p>
            </table:table-cell>
            <table:table-cell table:style-name="TableCell1540">
              <text:p text:style-name="P1541">建構無縫隙氣象服務價值鏈-橋接農漁光電領域計畫</text:p>
            </table:table-cell>
          </table:table-row>
        </table:table-header-rows>
        <table:table-row table:style-name="TableRow1542">
          <table:table-cell table:style-name="TableCell1543">
            <text:p text:style-name="P1544">計畫期程</text:p>
          </table:table-cell>
          <table:table-cell table:style-name="TableCell1545">
            <text:p text:style-name="P1546">原訂111-114年</text:p>
          </table:table-cell>
          <table:table-cell table:style-name="TableCell1547">
            <text:p text:style-name="P1548">原訂110-113年</text:p>
          </table:table-cell>
          <table:table-cell table:style-name="TableCell1549">
            <text:p text:style-name="P1550">112-115年</text:p>
          </table:table-cell>
        </table:table-row>
        <table:table-row table:style-name="TableRow1551">
          <table:table-cell table:style-name="TableCell1552">
            <text:p text:style-name="P1553">總經費</text:p>
          </table:table-cell>
          <table:table-cell table:style-name="TableCell1554">
            <text:p text:style-name="P1555">5,200萬元</text:p>
          </table:table-cell>
          <table:table-cell table:style-name="TableCell1556">
            <text:p text:style-name="P1557">4,046萬4千元</text:p>
          </table:table-cell>
          <table:table-cell table:style-name="TableCell1558">
            <text:p text:style-name="P1559">8,600萬元</text:p>
          </table:table-cell>
        </table:table-row>
        <table:table-row table:style-name="TableRow1560">
          <table:table-cell table:style-name="TableCell1561">
            <text:p text:style-name="P1562">累計已編列預算數</text:p>
          </table:table-cell>
          <table:table-cell table:style-name="TableCell1563">
            <text:p text:style-name="P1564">1,300萬元</text:p>
            <text:p text:style-name="P1565">(111)</text:p>
          </table:table-cell>
          <table:table-cell table:style-name="TableCell1566">
            <text:p text:style-name="P1567">1,947萬8千元</text:p>
            <text:p text:style-name="P1568">(110-111)</text:p>
          </table:table-cell>
          <table:table-cell table:style-name="TableCell1569">
            <text:p text:style-name="P1570">2,000萬元</text:p>
            <text:p text:style-name="P1571">(112)</text:p>
          </table:table-cell>
        </table:table-row>
        <table:table-row table:style-name="TableRow1572">
          <table:table-cell table:style-name="TableCell1573">
            <text:p text:style-name="P1574">辦理項目</text:p>
          </table:table-cell>
          <table:table-cell table:style-name="TableCell1575">
            <text:p text:style-name="P1576">1.高解析度衛星與預報模式在農漁業災害性極端氣候事件預警之應用。</text:p>
            <text:p text:style-name="P1577">2.精進農漁業氣象應用效益與氣候服務推廣機制。</text:p>
          </table:table-cell>
          <table:table-cell table:style-name="TableCell1578">
            <text:p text:style-name="P1579">1.建置全天空照相儀監測網。</text:p>
            <text:p text:style-name="P1580">2.建置高解析度網格化雲分析系統。</text:p>
            <text:p text:style-name="P1581">3.建置短期太陽能預測系統。</text:p>
          </table:table-cell>
          <table:table-cell table:style-name="TableCell1582">
            <text:p text:style-name="P1583">1.高解析度衛星觀測與數值天氣預報在農漁業災害性極端氣候事件預警之應用。</text:p>
            <text:p text:style-name="P1584">2.精進農漁業氣象應用效益與氣候服務推廣機制。</text:p>
            <text:p text:style-name="P1585">3.建立短期(3小時內)太陽能發電量預測機制暨農電共生之農業微氣候影響評估。</text:p>
          </table:table-cell>
        </table:table-row>
      </table:table>
      <text:p text:style-name="內文"><text:span text:style-name="T1586">資料來源：預算中心整理自氣象局111年9月13日資料。</text:span></text:p>
      <text:p text:style-name="P1587"><text:span text:style-name="T1588">提案人：</text:span><text:span text:style-name="T1589">陳素月</text:span><text:span text:style-name="T1590">　</text:span>許智傑<text:span text:style-name="T1591">　</text:span>劉櫂豪　<text:span text:style-name="T1592">林俊憲　　</text:span></text:p>
      <text:h text:style-name="P1593" text:outline-level="2">4.交通部中央氣象局112年度氣象科技研究項下「建構無縫隙氣象服務價值鏈」預算編列2,000萬元，該項目為112年度新計畫，計畫期程為112-115年，總經費8,600萬元，考量該計畫為新興計畫，然依據預算書內容無法確認該計畫之必要性及預計成效，應清楚說明，爰此交通部中央氣象局112年度氣象科技研究項下「建構無縫隙氣象服務價值鏈-橋接農、漁、光電領域」預算編列2,000萬元，應予凍結10%，待氣象局於1個月內就該計畫之必要性以及預期成效提出書面報告後，始得動支。【6】</text:h>
      <text:p text:style-name="P1594"><text:span text:style-name="T1595">提案人：李昆澤　</text:span>許智傑<text:span text:style-name="T1596">　</text:span>林俊憲　<text:span text:style-name="T1597">　　　　</text:span></text:p>
      <text:h text:style-name="P1598" text:outline-level="2">5.中央氣象局112年度預算案「氣象科技研究-建構無縫隙氣象服務價值鏈-橋接農、漁、光電領域」編列20,000千元。查該計畫為112年度至115年度，為期4年之整併計畫，相關單位應說明此計畫整併前後之差異，未來預計架設之設備內容、預期目標及效益，並提供詳盡之管考及時程等相關資訊，涉及其他中央部會、地方政府或國外合作也應一併敘明相關合作內容及執行分工。爰此，建議凍結該項預算10%，俟中央氣象局就「建構無縫隙氣象服務價值鏈-橋接農、漁、光電領域」之相關細節，向交通委員會提出專案報告，經同意後，始得動支。【7】</text:h>
      <text:p text:style-name="P1599"><text:span text:style-name="T1600">提案人：魯明哲　洪孟楷　</text:span>許淑華<text:span text:style-name="T1601">　　　　</text:span></text:p>
      <text:h text:style-name="P1602" text:outline-level="2">6.氣象局112年度預算案於「氣象科技研究發展-氣象科技研究」工作計畫下，新增編列辦理「建構無縫隙氣象服務價值鏈-橋接農、漁、光電領域計畫」(以下簡稱本計畫)第1年經費2,000萬元。本計畫總經費8,600萬元，期程112至115年度，係辦理「高解析度衛星觀測與數值天氣預報在農漁業災害性極端氣候事件預警之應用」、「精進農漁業氣象應用效益與氣候服務推廣機制」及「建立短期太陽能發電量預測機制暨農電共生之微氣候影響評估」等3大主軸工作。</text:h>
      <text:p text:style-name="P1603">經查：(一)本計畫係整併前期2項計畫辦理；(二)植基於以前年度相關計畫之推動成果，允宜儘速推動產業加值服務，以期儘早發揮效益。</text:p>
      <text:p text:style-name="P1604">綜上，氣象局112年度新增編列辦理「建構無縫隙氣象服務價值鏈-橋接農漁光電領域計畫」經費2,000萬元，考量其部分辦理項目與農委會等機關工作具有高度關聯性，允宜持續強化協同合作機制；另該局甫於110年度完成「農漁健康環境形塑-運用客製化天氣與氣候資訊計畫」，允宜妥適運用其辦理成果，結合本計畫推廣應用服務，俾及早發揮相關經濟效益。爰此提案凍結「建構無縫隙氣象服務價值鏈-橋接農、漁、光電領域計畫」預算10％，俟氣象局向立法院交通委員會提出書面報告後始得動支。【8】</text:p>
      <text:p text:style-name="P1605"><text:span text:style-name="T1606">提案人：</text:span><text:span text:style-name="T1607">蔡易餘</text:span><text:span text:style-name="T1608">　</text:span><text:span text:style-name="T1609">林俊憲</text:span><text:span text:style-name="T1610">　</text:span><text:span text:style-name="T1611">許智傑</text:span><text:span text:style-name="T1612">　　　</text:span></text:p>
      <text:h text:style-name="P1613" text:outline-level="2">7.氣象局112年度預算案於「氣象科技研究發展-氣象科技研究」工作計畫下，新增編列辦理「建構無縫隙氣象服務價值鏈-橋接農、漁、光電領域計畫」第1年經費2,000萬元。</text:h>
      <text:p text:style-name="P1614">本計畫總經費8,600萬元，期程112至115年度，係辦理「高解析度衛星觀測與數值天氣預報在農漁業災害性極端氣候事件預警之應用」、「精進農漁業氣象應用效益與氣候服務推廣機制」及「建立短期太陽能發電量預測機制暨農電共生之微氣候影響評估」等3大主軸工作。</text:p>
      <text:p text:style-name="P1615">本計畫雖已朝整併機關內關鍵議題辦理，仍應積極辦理跨機關之協作，例如短期太陽能發電量預測機制，似可與經濟部電網整合開發相關工作部門深化合作機制。</text:p>
      <text:p text:style-name="P1616">此外，氣象局甫於107至110年推動「農漁健康環境形塑-運用客製化天氣與氣候資訊計畫」，該計畫總經費1億2,266萬4千元，主要係辦理氣象與氣候資訊在新農業跨域應用之技術開發、建置農業氣候經濟效益評估與決策系統，及客製化臺灣長期氣候資料庫系統等。鑑於前述計畫已建立大量資料庫，本計畫亦將產生相關數據資料，應儘速結合以前年度相關計畫辦理成果，加速加值應用產品推廣時程，以及早透過產業加值服務產生經濟效益。</text:p>
      <text:p text:style-name="P1617">爰此，「建構無縫隙氣象服務價值鏈-橋接農、漁、光電領域計畫」凍結5%，俟交通部、中央氣象局於一個月內邀集有關部會，針對跨部門合作、產業加值服務研議計畫，並書面送達立法院交通委員會後始得動支。【9】</text:p>
      <text:p text:style-name="P1618"><text:span text:style-name="T1619">提案人：劉世芳　</text:span><text:span text:style-name="T1620">蔡易餘</text:span><text:span text:style-name="T1621">　</text:span>李昆澤　<text:span text:style-name="T1622">林俊憲　許智傑　　　　　</text:span></text:p>
      <text:h text:style-name="P1623" text:outline-level="2">8.中央氣象局112年度預算案「氣象科技研究-國家海域放射性物質擴散預警及安全評估應對計畫」編列19,741千元。查該計畫為112年度至115年度，為期4年之新興計畫，相關單位應說明此計畫，預計架設之設備內容、預期目標及效益，並提供詳盡之管考及時程等相關資訊，涉及其他中央部會、地方政府或國外合作也應一併敘明相關合作內容及執行分工。爰此，凍結該項預算10%，俟中央氣象局就「國家海域放射性物質擴散預警及安全評估應對計畫」之相關細節，向交通委員會提出專案報告，經同意後，始得動支。【10】</text:h>
      <text:p text:style-name="P1624"><text:span text:style-name="T1625">提案人：魯明哲　洪孟楷　</text:span>許淑華<text:span text:style-name="T1626">　　　　</text:span></text:p>
      <text:h text:style-name="P1627" text:outline-level="2">9.有鑑於空氣污染影響環境與人民健康及生活，亦會對心理健康、認知能力造成嚴重之負面影響，空污防制工作為政府須持續加強之工作，以維護國人呼吸健康。</text:h>
      <text:p text:style-name="P1628">針對民眾關心之空氣品質預報問題，環保署仰賴氣象局的氣象預測進行空氣品質預報，然實際空氣品質監測結果偶會發生預報低估空污導致燃煤電廠和地方政府應變不及之情況，除因實際的氣象和理論模擬預測間往往存有差異外，降雨情況和風速風向也影響重大，以致於環保署預報空氣品質指標產生失準之情形。</text:p>
      <text:p text:style-name="P1629">為提升空氣品質預報之準確性，讓重大污染源得以在可能污染嚴重時提前降載減排，減少污染累積。爰凍結氣象資訊處理研究與開發預算10%，請中央氣象局加強與環境保護署、中央研究院及國家高速網路與計算中心等相關部門之資源進行整合，共同提升空氣品質預報之準確度，於三個月內提交書面報告予交通委員會後，始得動支。【11】</text:p>
      <text:p text:style-name="P1630">提案人：陳椒華　　　　　</text:p>
      <text:p text:style-name="P1631">連署人：林俊憲　魯明哲　　</text:p>
      <text:h text:style-name="P1632" text:outline-level="2">10.鑑於我國地處地震帶，為提升地震預警系統效能、國人對地震之預警能力，為靠近震央地區之居民提供更多預警避難時間，氣象局自111年起新增辦理「強地動觀測第6期計畫-發展智慧化地震預警系統計畫」，惟現行與靜系統及預警簡訊，國人實際體驗與預期有所落差。氣象局應持續研議地震預警訊息並納入防災避難等重要資訊，爰凍結預算1,700萬元，建請中央氣象局針對地震預警簡訊系統及效能提出精進改善，俟中央氣象局向立法院交通委員會提出書面報告後，始得動支。【12】</text:h>
      <text:p text:style-name="P1633">提案人：許智傑　林俊憲　蔡易餘　　　</text:p>
      <text:h text:style-name="P1634" text:outline-level="2">11.為提升地震預警系統效能，增強台灣南部海域強震之預警能力，使靠近震央地區之居民提供更多預警避難時間，氣象局辦理「臺灣南部海域地震與海嘯海底監測系統建置計畫」，預期效益可提供增加10至20秒之預警時間，並對遠地海嘯之應變時間由10分鐘增加為30至60分鐘。惟一氣象局提供數據顯示，本計畫110年度預算執行率僅4.52%，經查，因南部海域海纜觀測系統建置採購無廠商投標或投標廠商未達3家，爰凍結預算1,700萬元，建請中央氣象局針對「臺灣南部海域地震與海嘯海底監測系統建置計畫」執行進度及計畫作業進行改善評估，俟中央氣象局向立法院交通委員會提出書面報告後，始得動支。【13】</text:h>
      <text:p text:style-name="P1635">提案人：許智傑　蔡易餘　林俊憲　　　　</text:p>
      <text:h text:style-name="P1636" text:outline-level="2">12.氣象局於112年度預算「氣象科技研究發展-地震測報」工作計畫，編列1億6,950萬元，為提升地震預警系統效能，為靠近震央地區的民眾提供更多的預警避災時間，並提升台灣南部海域強震之預警能力。惟目前預警系統所傳送的預警簡訊與民眾所體認之地震強度，認知差距甚大，時有「地震很大國家邊緣人未收到簡訊」之新聞傳出，恐未能為民眾爭取多出的十秒；同時參據預算中心報告，南部海域海纜觀測系統建置採購案已流標五次，爰辦理計畫修正作業中，審計部報告亦指出，日前東部海纜觀測系統設備故障，觀測信號無法回傳臺北信號中心，耗時一個月始完成修復，主因為海纜觀測系統資料傳輸需經過眾多設備，系統繁瑣等，考量海纜觀測系統故障期間恐影響地震與海嘯之預警時效，氣象局宜積極於南部海域海纜觀測系統建置前研議改善措施，避免南部系統亦遭遇東部系統之問題。</text:h>
      <text:p text:style-name="P1637">綜上，中央氣象局應考量成本效益，合宜調整各縣市因地形不同感受之地震預警強度，預警簡訊應放入重要避難資訊，並儘速完成南部海域海纜觀測系統建置採購招標，爰凍結中央氣象局「氣象科技研究發展-地震測報」預算1,695萬元，俟中央氣象局針對預警系統之改善與南部海域海纜觀測系統建置採購之計畫修正等內容，於三個月內向交通委員會提出書面報告，始得動支。【14】</text:p>
      <text:p text:style-name="P1638"><text:span text:style-name="T1639">提案人：陳素月　</text:span>劉櫂豪　許智傑<text:span text:style-name="T1640">　</text:span><text:span text:style-name="T1641">林俊憲　　　　　</text:span></text:p>
      <text:h text:style-name="P1642" text:outline-level="2">13.中央氣象局112年度預算案「氣象科技研究發展-地震測報-地震測報」編列82,762千元。惟近年來我國地震頻傳，但仍發生民眾在同一城市有人有收到國家級警報，有人卻沒收到之狀況，或是民眾實際感受與國家級警報發布與否有落差之情形。中央氣象局應盡速研謀改善，避免民眾對國家級警報發布時間產生疑惑。爰此，建議凍結該項預算10%，俟中央氣象局就「我國地震國家級警報之具體強化及改善作為」，向交通委員會提出書面報告，經同意後，始得動支。【15】</text:h>
      <text:p text:style-name="P1643"><text:span text:style-name="T1644">提案人：魯明哲　</text:span>許淑華<text:span text:style-name="T1645">　洪孟楷　　　</text:span></text:p>
      <text:h text:style-name="P1646" text:outline-level="2">14.氣象局考量台灣西南部有遭受馬尼拉海溝地震與海嘯威脅之可能，爰於110-113年辦理台灣南部海域地震與海嘯海底監測系統建置計畫，惟該計畫110年度執行率僅4.52％，主要為採購流標5次，經檢討主要原因為原物料飆漲，影響廠商投標意願所致，目前正辦理修正計畫後，再續辦採購作業。顯然氣象局推動重要計畫，事先評估及預算編列審核作業不夠妥適，爰此中央氣象局112年度歲出預算「地震測報」項下「台灣南部海域地震與海嘯海底監測系統建置計畫」編列3,450萬元，應凍結五分之一，俟氣象局針對計畫執行率過低提出檢討書面報告後，始得動支。【17】</text:h>
      <text:p text:style-name="P1647"><text:span text:style-name="T1648">提案人：劉櫂豪　</text:span>蔡易餘<text:span text:style-name="T1649">　</text:span>李昆澤　<text:span text:style-name="T1650">林俊憲　許智傑　　　　　　</text:span></text:p>
      <text:h text:style-name="P1651" text:outline-level="2">15.氣象局於112年度預算「地震測報-臺灣南部海域地震與海嘯地震監測系統建置計畫」編列3,450萬元，該項目為110-113年之跨年度計畫，總經費26億6,600萬元，主要為建置臺灣南部海域海纜觀測系統，強化地震預警及擴展地震海嘯監測範圍，預期成效將為臺灣西南地區多爭取10-20秒地震預警時間，而海嘯預警時間也由10分鐘提前為30-60分鐘。經查，該預算項目於110年度編列2億3,060萬元，僅執行1,042萬8千元(執行率4.52%)，又因疫情及建置成本飆漲等因素，該計畫截至111年7月底已5次流標，造成計畫執行進度嚴重落後；另外，按原計畫既有設備穩定維運費用編列1億2,900萬元占總預算金費5%，然而111年度已編列4億6,499萬9千元進行既有設備維運，超越原計畫3.6倍之多，112年度又編列高額經費合計2,600萬元(占年度預算75%)，用於維持既有海纜觀測系統及陸上站設備維護管理，惟該經費應編列於「設施及機械設備養護費」，如此編列恐有名不符實之嫌，且將排擠設備建置經費。鑑於該計畫110年度預算執行率不佳，且遲遲無法順利招標，又預算編列存有疑義，將不利於臺灣西南地區之地震預警，為確保計畫順利決標，如期達成強化臺灣南部地區預警能力之目標，故建議凍結該項預算1/5，待氣象局針對該項預算修正後之建置計畫提出書面報告，經交通委員會同意後，始得動支。【18】</text:h>
      <text:p text:style-name="P1652"><text:span text:style-name="T1653">提案人：林俊憲　</text:span><text:span text:style-name="T1654">陳素月</text:span><text:span text:style-name="T1655">　</text:span>許智傑<text:span text:style-name="T1656">　</text:span><text:span text:style-name="T1657">　　　　</text:span></text:p>
      <text:h text:style-name="P1658" text:outline-level="2">16.中央氣象局112年度預算案「地震測報-臺灣南部海域地震與海嘯海底監測系統建置計畫」編列34,500千元。惟該計畫至110年執行至111年上半年已歷經5次流、廢標，執行率嚴重偏低、計畫進度落後。爰此，凍結該項預算10%，俟中央氣象局就「臺灣南部海域地震與海嘯海底監測系統建置計畫預算執行及計畫進度之具體改善作為」，向交通委員會提出專案報告，經同意後，始得動支。【19】</text:h>
      <text:p text:style-name="P1659"><text:span text:style-name="T1660">提案人：魯明哲　洪孟楷　</text:span>許淑華<text:span text:style-name="T1661">　　　　</text:span></text:p>
      <text:h text:style-name="P1662" text:outline-level="2">17.氣象局112年度預算案於「地震測報」工作計畫下，編列臺灣南部海域地震與海嘯海底監測系統建置計畫第3年經費3,450萬元。</text:h>
      <text:p text:style-name="P1663">本計畫前經行政院於109年8月3日核定，總經費26億6,600萬元，期程110至113年度，截至111年度已編列4億6,499萬9千元，係辦理建置南部海域海纜觀測系統、維持既有海纜觀測系統設備及陸上站穩定維運，而本計畫112年度預算編列項目均係維持既有海纜觀測系統設備及陸上站相關基本維運費用。</text:p>
      <text:p text:style-name="P1664">依據氣象局提供資料顯示，本計畫110年度預算執行率僅4.52%，係因南部海域海纜觀測系統建置採購案因無廠商投標或投標廠商未達3家，而流標4次，致影響預算執行而需辦理保留；惟截至111年8月底止，本計畫可支用預算執行率仍僅3.55% 。</text:p>
      <text:p text:style-name="P1665">為避免再次發生流、廢標情事，爰此「地震測報-臺灣南部海域地震與海嘯海底監測系統建置計畫」原編列3,450萬元，提案凍結5%，俟中央氣象局針對流、廢標提出改善計畫，並於一個月內書面送達立法院交通委員會始得動支。【20】</text:p>
      <text:p text:style-name="P1666"><text:span text:style-name="T1667">110至111年度「臺灣南部海域地震與海嘯海底監測系統建置計畫」預算編列及執行情形表 <text:s text:c="36"/></text:span>單位：新臺幣千元</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rows-spanned="3">
              <text:p text:style-name="P1682">總經費</text:p>
            </table:table-cell>
            <table:table-cell table:style-name="TableCell1683" table:number-columns-spanned="4" table:number-rows-spanned="2">
              <text:p text:style-name="P1684">110年度</text:p>
            </table:table-cell>
            <table:covered-table-cell/>
            <table:covered-table-cell/>
            <table:covered-table-cell/>
            <table:table-cell table:style-name="TableCell1685" table:number-columns-spanned="6">
              <text:p text:style-name="P1686">111年度</text:p>
            </table:table-cell>
            <table:covered-table-cell/>
            <table:covered-table-cell/>
            <table:covered-table-cell/>
            <table:covered-table-cell/>
            <table:covered-table-cell/>
          </table:table-row>
          <table:table-row table:style-name="TableRow1687">
            <table:covered-table-cell>
              <text:p text:style-name="P1688"/>
            </table:covered-table-cell>
            <table:covered-table-cell>
              <text:p text:style-name="P1689"/>
            </table:covered-table-cell>
            <table:covered-table-cell/>
            <table:covered-table-cell/>
            <table:covered-table-cell/>
            <table:table-cell table:style-name="TableCell1690" table:number-columns-spanned="2">
              <text:p text:style-name="P1691"/>
            </table:table-cell>
            <table:covered-table-cell/>
            <table:table-cell table:style-name="TableCell1692" table:number-columns-spanned="4">
              <text:p text:style-name="P1693">截至8月底</text:p>
            </table:table-cell>
            <table:covered-table-cell/>
            <table:covered-table-cell/>
            <table:covered-table-cell/>
          </table:table-row>
          <table:table-row table:style-name="TableRow1694">
            <table:covered-table-cell>
              <text:p text:style-name="P1695"/>
            </table:covered-table-cell>
            <table:table-cell table:style-name="TableCell1696">
              <text:p text:style-name="P1697">預算數</text:p>
              <text:p text:style-name="P1698">A</text:p>
            </table:table-cell>
            <table:table-cell table:style-name="TableCell1699">
              <text:p text:style-name="P1700">執行數</text:p>
              <text:p text:style-name="P1701">B</text:p>
            </table:table-cell>
            <table:table-cell table:style-name="TableCell1702">
              <text:p text:style-name="P1703">保留數</text:p>
              <text:p text:style-name="P1704">C</text:p>
            </table:table-cell>
            <table:table-cell table:style-name="TableCell1705">
              <text:p text:style-name="P1706">預算</text:p>
              <text:p text:style-name="P1707">執行率</text:p>
              <text:p text:style-name="P1708">D＝B/A</text:p>
            </table:table-cell>
            <table:table-cell table:style-name="TableCell1709">
              <text:p text:style-name="P1710">預算數</text:p>
              <text:p text:style-name="P1711">E</text:p>
            </table:table-cell>
            <table:table-cell table:style-name="TableCell1712">
              <text:p text:style-name="P1713">可支用預算數</text:p>
              <text:p text:style-name="P1714">F＝C+E</text:p>
            </table:table-cell>
            <table:table-cell table:style-name="TableCell1715">
              <text:p text:style-name="P1716">可支用預算分配數</text:p>
              <text:p text:style-name="P1717">G</text:p>
            </table:table-cell>
            <table:table-cell table:style-name="TableCell1718">
              <text:p text:style-name="P1719">執行數</text:p>
              <text:p text:style-name="P1720">H</text:p>
            </table:table-cell>
            <table:table-cell table:style-name="TableCell1721">
              <text:p text:style-name="P1722">可支用分配預算執行率</text:p>
              <text:p text:style-name="P1723">I=H/G</text:p>
            </table:table-cell>
            <table:table-cell table:style-name="TableCell1724">
              <text:p text:style-name="P1725">可支用預算執行率</text:p>
              <text:p text:style-name="P1726">J＝H/F</text:p>
            </table:table-cell>
          </table:table-row>
        </table:table-header-rows>
        <table:table-row table:style-name="TableRow1727">
          <table:table-cell table:style-name="TableCell1728">
            <text:p text:style-name="P1729">2,666,000</text:p>
          </table:table-cell>
          <table:table-cell table:style-name="TableCell1730">
            <text:p text:style-name="P1731">230,600</text:p>
          </table:table-cell>
          <table:table-cell table:style-name="TableCell1732">
            <text:p text:style-name="P1733">10,428</text:p>
          </table:table-cell>
          <table:table-cell table:style-name="TableCell1734">
            <text:p text:style-name="P1735">220,172</text:p>
          </table:table-cell>
          <table:table-cell table:style-name="TableCell1736">
            <text:p text:style-name="P1737">4.52%</text:p>
          </table:table-cell>
          <table:table-cell table:style-name="TableCell1738">
            <text:p text:style-name="P1739">234,399</text:p>
          </table:table-cell>
          <table:table-cell table:style-name="TableCell1740">
            <text:p text:style-name="P1741">454,571</text:p>
          </table:table-cell>
          <table:table-cell table:style-name="TableCell1742">
            <text:p text:style-name="P1743">16,290</text:p>
          </table:table-cell>
          <table:table-cell table:style-name="TableCell1744">
            <text:p text:style-name="P1745">16,149</text:p>
          </table:table-cell>
          <table:table-cell table:style-name="TableCell1746">
            <text:p text:style-name="P1747">99.13%</text:p>
          </table:table-cell>
          <table:table-cell table:style-name="TableCell1748">
            <text:p text:style-name="P1749">3.55%</text:p>
          </table:table-cell>
        </table:table-row>
      </table:table>
      <text:p text:style-name="P1750"><text:span text:style-name="T1751">資料來源：整理自氣象局110年度單位決算書及111年9月13日提供資料；立法院預算中心製表。</text:span></text:p>
      <text:p text:style-name="P1752"><text:span text:style-name="T1753">提案人：劉世芳　</text:span>蔡易餘<text:span text:style-name="T1754">　</text:span>李昆澤　<text:span text:style-name="T1755">林俊憲　許智傑　　　　　</text:span></text:p>
      <text:h text:style-name="P1756" text:outline-level="2">18.為均衡雷達氣象科普教育的區域發展，增進民眾對於氣象雷達運作、原理的認知以及雷達觀測資料在預報、防災及生活上的應用，氣象局辦理科普推廣應用，同時辦理雷達防災偏鄉到校服，惟新冠肺炎疫情影響，中央氣象局迄今尚未開放民眾報名導覽參觀，亦尚未決定開放期程；又偏鄉到校服務110上半年度僅辦理14場及2項氣象科普親子活動，恐有損民眾增進氣象知識之權益，爰減列預算200萬元、凍結預算2,000萬元，建請中央氣象局針對服務國人增進氣象及防災知識及偏鄉行動服務，提出後續研議擴大辦理及效益，俟中央氣象局向立法院交通委員會提出書面報告後，始得動支。【21】</text:h>
      <text:p text:style-name="P1757"><text:span text:style-name="T1758">提案人：許智傑　蔡易餘　</text:span>林俊憲　<text:span text:style-name="T1759">　　　　</text:span></text:p>
      <text:h text:style-name="P1760" text:outline-level="1"><text:span text:style-name="T1761">(三)有鑑於交通部中央氣象局多年來人事行政業務始終有員額編列未足情形，復以所見112年再度出現擬置預算員額660人，尚離法定編制員額957人有不足297人之落差，達31%法定編制員額規模將未完成進用。此外，112年度公務預算尚比前一年度縮減，但是在一般行政預算數卻增編4,125萬元之下，更加凸顯人員進用作業消極與整體規劃絮亂之不該。爰此，112年度交通部中央氣象局預算第2目「一般行政」編列6億0,258萬1千元，凍結</text:span><text:span text:style-name="T1762">二十分之三</text:span><text:span text:style-name="T1763">，俟交通部中央氣象局於1個月內向立法院交通委員會提出「中央氣象局落實法定編制員額積極進用作業之未來三年規劃與預期成效」書面報告後，始得動支。【22】</text:span></text:h>
      <text:p text:style-name="P1764">提案人：洪孟楷　魯明哲　陳椒華　　　</text:p>
      <text:h text:style-name="P1765" text:outline-level="1"><text:span text:style-name="T1766">(四)112年度</text:span><text:span text:style-name="T1767">交通部中央氣象局預算第3目</text:span><text:span text:style-name="T1768">「氣象測報」編列1億9,750萬元</text:span><text:span text:style-name="T1769">，凍結十分之一，俟交通部中央氣象局向立法院交通委員會提出書面報告後，</text:span><text:span text:style-name="T1770">始得動支。</text:span></text:h>
      <text:p text:style-name="P1771"><text:span text:style-name="T1772">提案人：劉櫂豪　</text:span>蔡易餘<text:span text:style-name="T1773">　</text:span>李昆澤　<text:span text:style-name="T1774">林俊憲　許智傑　洪孟楷　魯明哲　陳椒華　</text:span></text:p>
      <text:p text:style-name="P1775"><text:span text:style-name="T1776">下列各案(依各提案原文字列示)均按第(四)項之凍結決議併入凍結，提案人合併列入，請</text:span><text:span text:style-name="T1777">交通部中央氣象局均</text:span><text:span text:style-name="T1778">需提出書面報告，並向提案委員說明。</text:span></text:p>
      <text:h text:style-name="P1779" text:outline-level="2"><text:span text:style-name="T1780">1.近年來因為受到極端氣候影響，過去國人常以颱風是否侵台來因應防災應變，惟今年10月尼莎颱風雖未發布陸警，且於台灣南部經過，但卻因東北風共伴效應，造成北台灣</text:span><text:span text:style-name="T1781">豪</text:span><text:span text:style-name="T1782">雨致災，然國人多以過往經驗應變，造成許多地方淹水，民眾應變不及，車輛停在水門外被淹等情形。因此氣象局針對氣象測報，應研議透過讓民眾能簡要理解方式，提供氣象預報訊息，方能有效針對災害做好防災準備，減輕災害損失。爰此中央氣象局112年度歲出預算「氣象測報」項下編列1億9,750萬元，應凍結五分之一，俟氣象局針對氣象測報方式提出精進方案書面報告後，始得動支。【23】</text:span></text:h>
      <text:p text:style-name="P1783"><text:span text:style-name="T1784">提案人：劉櫂豪　</text:span>蔡易餘<text:span text:style-name="T1785">　</text:span>李昆澤　<text:span text:style-name="T1786">林俊憲　許智傑　　　　　</text:span></text:p>
      <text:h text:style-name="P1787" text:outline-level="2">2.有鑑於所屬中央氣象局一至四等氣象測報共36間機構，所事涉我國災害防治政策落實程度甚深，是以雖遍佈各處，然於整體之機構安全防護業務與措施規畫，則須具備主管機關積極之重視，以避免受可能突發之損害。是以所見有關預算多將用於測報業務，但在測報機構安全防護措施上則不見相關公務經費之支應情形，爰凍結「氣象測報」20%預算數，俟後並於限期於一個月內提交「中央氣象局所屬氣象測報機構安全防護執行暨精進內容」專案報告，並經同意後，始得動支。【24】</text:h>
      <text:p text:style-name="P1788">提案人：洪孟楷　魯明哲　陳椒華　　　　</text:p>
      <text:h text:style-name="P1789" text:outline-level="2">3.為加強氣象服務與氣象防災教育，氣象局持續辦理跨域合作、執行與防災有關之氣象教育，惟全球氣候變遷，天氣變化劇烈，國人對於氣象防災教育並未熟悉，氣象局應擴大推廣防災教育並加強宣導各項新興氣象常識，爰凍結預算200萬元，建請中央氣象局針對氣象、地震防災教育推廣及中央氣象局導覽參訪提出服務效益，俟中央氣象局向立法院交通委員會提出書面報告後，始得動支。【25】</text:h>
      <text:p text:style-name="P1790"><text:span text:style-name="T1791">提案人：許智傑　蔡易餘　</text:span>林俊憲　<text:span text:style-name="T1792">　　　</text:span></text:p>
      <text:h text:style-name="P1793" text:outline-level="1">(五)有鑑於現行災防告警細胞廣播訊息系統有關地震速報的發布對象標準為：「當地震預警系統預估發生規模5.0以上地震，針對預估震度可能達4級以上的縣市民眾。」但由於都市發展或規劃，部分地區高樓林立，以致雖震度低，民眾仍極度有感。111年10月4日己於院會提出臨時提案，要求有關單位評估地震速報發布標準從寬修正之可行性。爰此，交通部中央氣象局應於3個月內邀集有關單位，評估地震速報發布標準從寬修正之必要性，並將相關結論向立法院交通委員會提出書面報告。【26】</text:h>
      <text:p text:style-name="P1794">提案人：劉世芳　李昆澤　林俊憲　蔡易餘　許智傑</text:p>
      <text:h text:style-name="P1795" text:outline-level="1">(六)為加強地震、海嘯預警監測能力，交通部中央氣象局辦理臺灣南部海域地震與海嘯海底監測系統建置計畫，然而該項計畫因故多次流標，計畫進度不如預期，爰要求交通部中央氣象局應加強辦理該項計畫，並針對後續期程規劃、計畫延後因應作為於1個月內向立法院交通委員會提出書面報告。【27】</text:h>
      <text:p text:style-name="P1796">提案人：李昆澤　許智傑　林俊憲</text:p>
      <text:h text:style-name="P1797" text:outline-level="1">(七)交通部中央氣象局112年度預算「營建工程」編列1,353萬元，預計進行中央氣象局及所屬29處氣象站房舍及圍牆整修、庭園美化、防漏工程、結構補強工程、機電、空調與消防等作業環境維運系統之設備維新。為確保上述工程如期如質完工，交通部中央氣象局應儘速完成相關整備工作，確立後續開工與施作期程，規劃並落實相關管考期程，俾利計畫執行順遂。【28】</text:h>
      <text:p text:style-name="P1798">提案人：魯明哲　許淑華　洪孟楷</text:p>
      <text:h text:style-name="P1799" text:outline-level="1">(八)我國自111年8月起陸續有行政部門網站及相關系統皆遭受資安攻擊，已成我國重大國安事件，為避免相關機敏資料遭駭客竊取、藉此散播不利我國之假訊息及癱瘓網路造成民眾生活不便，交通部中央氣象局及所屬單位應持續強化人員訓練、資通訊安全防護，且採購落實須符合我國資通訊安全檢核事項，並重新檢視既有資通訊設備、外包廠商營運之系統是否符合我國資安標準及擬訂相關資安緊急應變措施，以維護我國資訊安全。爰要求交通部中央氣象局應於2個月內，盤點目前所有相關系統設備是否符合我國資安標準，並就「資安攻擊之應處作為及整體資通訊安全防護策略」，向立法院交通委員會提出書面報告。【29】</text:h>
      <text:p text:style-name="P1800">提案人：魯明哲　許淑華　洪孟楷</text:p>
      <text:h text:style-name="P1801" text:outline-level="1">(九)近年來政府機關發生數起不當運用約聘僱人員事件，多為要求其從事與原職務範疇無關之事，此況不僅嚴重減損我國政府信譽，亦有違廉能之旨。基此，交通部中央氣象局應定期盤點約聘僱人員之工作情況，並建立完善考察制度，以防上述情狀再度發生，並於2個月內針對「如何有效遏止濫用約聘僱人員及其考核機制」，向立法院交通委員會提出書面報告。【30】</text:h>
      <text:p text:style-name="P1802">提案人：魯明哲　許淑華　洪孟楷</text:p>
      <text:h text:style-name="P1803" text:outline-level="1">(十)111年8月間臺南牡蠣養殖受豪大雨影響，養殖水質鹹度下降、濁度增加及含氧量下降等因素，造成牡蠣大量死亡之情形，此次因相關海氣象水文資訊預警無法發揮效用，使得蚵農無法事先掌握變化，而來不及抽取正常濃度海水提升養殖水質鹽分濃度，經統計牡蠣正常死亡率約為三成，惟受鹽分濃度瞬間下降等因素影響，死亡率暴增至六成，如以牡蠣養殖成本每公頃為30至40萬元計算，此次養殖漁業損失保守估計達3,780萬元，漁業損失相當巨大。交通部中央氣象局在107至110年執行「農漁健康環境塑型計畫(I)」，已有相關資訊系統建置，且完整收集農漁氣候需求，故建議交通部中央氣象局應針對海氣象預警資訊應用加快與地方政府農業局合作，並就預警資訊系統之改善於3個月內向立法院交通委員會提出書面報告。【31】</text:h>
      <text:p text:style-name="P1804">提案人：林俊憲　陳素月　許智傑</text:p>
      <text:h text:style-name="P1805" text:outline-level="1"><text:span text:style-name="T1806">交通部</text:span><text:span text:style-name="T1807">運輸研究所</text:span><text:span text:style-name="T1808">單位預算</text:span></text:h>
      <text:p text:style-name="P1809"><text:span text:style-name="T1810">一、歲</text:span><text:span text:style-name="T1811">入部分</text:span></text:p>
      <text:p text:style-name="P1812">第2款　罰款及賠償收入</text:p>
      <text:p text:style-name="P1813">第150項　運輸研究所11萬元，照列。</text:p>
      <text:p text:style-name="P1814">第3款　規費收入</text:p>
      <text:p text:style-name="P1815"><text:span text:style-name="T1816">第</text:span><text:span text:style-name="T1817">117項　運輸研究所，無列數</text:span><text:span text:style-name="T1818">。</text:span></text:p>
      <text:p text:style-name="P1819">第4款　財產收入</text:p>
      <text:p text:style-name="P1820">第160項　運輸研究所128萬9千元，照列。</text:p>
      <text:p text:style-name="P1821">第7款　其他收入</text:p>
      <text:p text:style-name="P1822"><text:span text:style-name="T1823">第</text:span><text:span text:style-name="T1824">158項　運輸研究所95萬元</text:span><text:span text:style-name="T1825">，照列。</text:span></text:p>
      <text:p text:style-name="P1826"><text:span text:style-name="T1827">二、歲</text:span><text:span text:style-name="T1828">出部分</text:span></text:p>
      <text:p text:style-name="P1829">第14款　交通部主管</text:p>
      <text:p text:style-name="P1830"><text:span text:style-name="T1831">第5項　</text:span><text:span text:style-name="T1832">運輸研究所原列</text:span><text:span text:style-name="T1833">4億1,896萬9千元</text:span><text:span text:style-name="T1834">，減列第1目「運輸科技應用研究業務」</text:span><text:span text:style-name="T1835">3</text:span><text:span text:style-name="T1836">00</text:span><text:span text:style-name="T1837">萬元</text:span><text:span text:style-name="T1838">及第</text:span><text:span text:style-name="T1839">3</text:span><text:span text:style-name="T1840">目「運輸研究業務」</text:span><text:span text:style-name="T1841">2</text:span><text:span text:style-name="T1842">00</text:span><text:span text:style-name="T1843">萬元</text:span><text:span text:style-name="T1844">，科目</text:span><text:span text:style-name="T1845">均</text:span><text:span text:style-name="T1846">自行調整，其餘均照列，改列為</text:span><text:span text:style-name="T1847">4億1,</text:span><text:span text:style-name="T1848">3</text:span><text:span text:style-name="T1849">96萬9千元</text:span><text:span text:style-name="T1850">。</text:span></text:p>
      <text:p text:style-name="P1851"><text:span text:style-name="T1852">本項通過決議</text:span><text:span text:style-name="T1853">11</text:span><text:span text:style-name="T1854">項：</text:span></text:p>
      <text:h text:style-name="P1855" text:outline-level="1">(一)112年度交通部運輸研究所「派員出國計畫」共計9項計畫，包含開會8項、研究1項，合計預算編列85萬4千元，惟近幾年來因疫情影響，各單位派員出國計畫多數未能執行，目前政府雖已規劃逐步邊境開放，但展望112年度疫情影響仍不明朗，派員出國計畫，仍須就實際疫情評估後，再規劃辦理。爰此112年度交通部運輸研究所預算「派員出國計畫」編列85萬4千元，應凍結二分之一，俟交通部運輸研究所就疫情狀況檢討後，於1個月內向立法院交通委員會提出書面報告後，始得動支。【1】</text:h>
      <text:p text:style-name="P1856">提案人：劉櫂豪　李昆澤　許智傑　林俊憲</text:p>
      <text:h text:style-name="P1857" text:outline-level="1"><text:span text:style-name="T1858">(二)112年度交通部運輸研究所預算「委辦費」編列2,680萬元，</text:span><text:span text:style-name="T1859">凍結十分之一</text:span><text:span text:style-name="T1860">，俟交通部運輸研究所</text:span><text:span text:style-name="T1861">向立法院交通委員會提出書面報告後，始得動支。</text:span></text:h>
      <text:p text:style-name="P1862">提案人：趙正宇　李昆澤　林俊憲　蔡易餘　許智傑　陳椒華　劉世芳　</text:p>
      <text:h text:style-name="P1863" text:outline-level="1">下列各案(依各提案原文字列示)均按第(二)項之凍結決議併入凍結，提案人合併列入，請交通部運輸研究所均需提出書面報告，並向提案委員說明。</text:h>
      <text:h text:style-name="P1864" text:outline-level="2">1.交通部運輸研究所112年度預算「委辦費」編列2680萬元，分屬運輸研究業務及運輸科技應用研究業務。經查，過去交通委員會多次建議運輸研究所應降低委辦費用比例，增加運輸研究所之內部研究。爰提案凍結委辦費預算10分之1，俟運輸研究所就相關委辦之必要性提出合理之書面報告，始得動支。【3】</text:h>
      <text:p text:style-name="凍結123提案人">提案人：趙正宇　李昆澤　林俊憲　蔡易餘　許智傑　陳椒華</text:p>
      <text:h text:style-name="P1865" text:outline-level="2">2.交通部運輸研究所112年度「委辦經費」預算共編列2680萬元，其用途為辦理11項委託研究，考量相關預算已較111年減列，然部分延續性計畫過去辦理成效應清楚說明，並應針對各項計畫可參採應用之處進行詳述，爰此，交通部運輸研究所112年度「委辦經費」預算共編列2680萬元，應予凍結10%，待1個月內就110年度委辦計畫實質參採狀況、111年度辦理成效及112年度預計效益提出書面報告後，始得動支。【4】</text:h>
      <text:p text:style-name="凍結123提案人">提案人：李昆澤　許智傑　林俊憲</text:p>
      <text:h text:style-name="P1866" text:outline-level="2">3.「人本交通運輸研究發展計畫第一期（112-115年）」之委辦費，編列1,540萬元，係為辦理五項計畫：東台區域整體運輸規劃之供需預測分析、以無人機探勘人車流動資訊應用情境、事故碰撞型態導向之路口設計範例推廣、橋梁整橋風險評估模式、航港資訊整合與數位化發展架構。其中無人機探勘人車流動資訊應用情境，係從110年度開始之三年期計畫，112年度為最後一年，將以透過小型先導測試確認無人機空拍影像於重要交通情境之應用性。無人機之管理雖訂於《民用航空法》，然無人機內建之晶片、軟體而衍生之資安議題，則未見於民航法；查數位發展部部長唐鳳本(12)月於立法院交通委員會備詢表示，電信技術中心已有相關資安驗證機制，公部門之無人機使用前須經資安驗證。本計畫為委辦計畫，運研所應要求受委託方之無人機，需符合相關資安規範，以免肇生資安問題。此外，航港資訊整合與數位化發展架構，雖欲以訪談與問卷，以量化方法評定釐清各產業數位化程度，盤點航運、港口、關務等港航相關作業流程之資訊與文件，但亦應納入海關檢查(Customs)、證照檢查(Immigration)、人員檢疫及動植物檢疫(Quarantine)及安全檢查、航空港口保安(Security)等CIQS之資安。爰此，「人本交通運輸研究發展計畫第一期（112-115年）」之委辦費，編列1,540萬元，提案凍結10%，俟運研所就相關之資安管制方案提出書面報告至交通委員會後，始得動支。【5】</text:h>
      <text:p text:style-name="凍結123提案人">提案人：劉世芳　李昆澤　許智傑　林俊憲　蔡易餘</text:p>
      <text:h text:style-name="P1867" text:outline-level="1"><text:span text:style-name="T1868">(三)112年度交通部運輸研究所預算第1目「運輸科技應用研究業務」編列9,500萬元，</text:span><text:span text:style-name="T1869">凍結十分之一</text:span><text:span text:style-name="T1870">，俟交通部運輸研究所</text:span><text:span text:style-name="T1871">向立法院交通委員會提出書面報告後，始得動支。</text:span></text:h>
      <text:p text:style-name="P1872">提案人：洪孟楷　魯明哲　陳椒華　林俊憲　陳素月　許智傑　李昆澤　許淑華　蔡易餘　劉櫂豪　許智傑　劉世芳　</text:p>
      <text:h text:style-name="P1873" text:outline-level="1">下列各案(依各提案原文字列示)均按第(三)項之凍結決議併入凍結，提案人合併列入，請交通部運輸研究所均需提出書面報告，並向提案委員說明。</text:h>
      <text:h text:style-name="P1874" text:outline-level="2">1.有鑑於112年「運輸科技應用研究業務」年所編列之預算數9500萬元當中，有1140萬元數額屬於委託辦理之經費，然而再查當中卻多有屬於交通部運輸研究所組織條例第2條之法定掌理事項，恐將導致運研所忽略本身專業技術或行政技術之精進，且喪失最根本之執行與管理法定職能價值。爰此，特提案凍結「運輸科技應用研究業務」預算數1140萬元，俟後並於限期一個月內提交「112年運輸科技應用研究業務中委託外部單位辦理之事項必要性說明」專案報告，並經同意後，始得動支。【6】</text:h>
      <text:p text:style-name="凍結123提案人">提案人：洪孟楷　魯明哲　陳椒華</text:p>
      <text:h text:style-name="P1875" text:outline-level="2">2.運研所於112年度預算「運輸科技應用研究業務-陸運及港灣設施防災技術研究計畫」編列4,800萬元，為111-114年度總經費1億8,984萬2千元之跨年度計畫第2年經費預算，主要為鐵公路、橋梁及港埠設施檢測技術研發、港灣海氣象調查與航安科技術發展等防災技術研究。經查，該計畫內容包含(1)「海氣象預測模擬系統之維運與精進」編列經費230萬元，及(2)「港灣環境資訊系統維護與精進」編列經費210萬元之海氣象項目，惟中央氣象局亦有針對海氣象預測模擬系統等技術編列預算經費7,956萬2千元之「推動智慧海氣象服務計畫」，兩者內容高度重疊，運研所應可朝資源整合協作規劃。為避免預算浮濫編列，故建議刪減該項預算800萬元並凍結1/5，待運研所針對該項計畫各年度詳細規劃及資源整合運用提出書面報告，經交通委員會同意後，始得動支。【7】</text:h>
      <text:p text:style-name="凍結123提案人">提案人：林俊憲　陳素月　許智傑　李昆澤</text:p>
      <text:h text:style-name="P1876" text:outline-level="2">3.運輸研究所112年度預算案「運輸科技應用研究業務-海空運輸系統智慧化應用與效能提升科技研發計畫」編列6,000千元。查該計畫為112年度至115年度，為期4年之新興計畫，相關單位應說明此計畫與「人本交通運輸研究發展計畫/第一期(112-115年)」部分辦理事項之「提升海空運競爭力及前瞻發展」有何差異之處，及未來預計架設之設備內容、預期目標及效益，並提供詳盡之管考及時程等相關資訊，涉及其他中央部會、地方政府或國外合作也應一併敘明相關合作內容及執行分工。爰此，為避免計畫內容相似，以致有疊床架屋之嫌，建議減列該項預算10%；另凍結該項預算10%，俟運輸研究所就「海空運輸系統智慧化應用與效能提升科技研發計畫」之相關細節，向交通委員會提出專案報告，經同意後，始得動支。【8】</text:h>
      <text:p text:style-name="凍結123提案人">提案人：魯明哲　許淑華　洪孟楷</text:p>
      <text:h text:style-name="P1877" text:outline-level="2">4.運輸研究所112年度預算案「運輸科技應用研究業務-運輸部門深度減碳與調適研究計畫」編列12,000千元。查該計畫為112年度至115年度，為期4年之新興計畫，相關單位應說明此計畫與「人本交通運輸研究發展計畫/第一期(112-115年)」部分辦理事項之「減少交通空污排放與影響」與「中央政府前瞻基礎建設計畫第4期特別預算案」編列之「營造深度減碳運輸環境暨打造低耗能交通場域計畫」有何差異之處，及未來預計架設之設備內容、預期目標及效益，並提供詳盡之管考及時程等相關資訊，涉及其他中央部會、地方政府或國外合作也應一併敘明相關合作內容及執行分工。爰此，為避免計畫內容相似，以致有疊床架屋之嫌，建議減列該項預算20%；另凍結該項預算10%，俟運輸研究所就「運輸部門深度減碳與調適研究計畫」之相關細節，向交通委員會提出專案報告，經同意後，始得動支。【9】</text:h>
      <text:p text:style-name="凍結123提案人">提案人：魯明哲　許淑華　洪孟楷</text:p>
      <text:h text:style-name="P1878" text:outline-level="2">5.交通部運輸研究所112年度運輸科技應用研究業務項下「運輸部門深度減碳與調適研究計畫」預算編列1200萬元，該計畫為112新計畫，計畫期程為112年至115年，考量該計畫為新興計畫，然依據預算書內容無法確認該計畫之必要性，爰此，交通部運輸研究所112年度運輸科技應用研究業務項下「運輸部門深度減碳與調適研究計畫」預算編列1200萬元，應予凍結10%，待交通部運輸研究所於1個月內就該計畫之必要性以及預期成效提出書面報告後，始得動支。【10】</text:h>
      <text:p text:style-name="凍結123提案人">提案人：李昆澤　許智傑　林俊憲</text:p>
      <text:h text:style-name="P1879" text:outline-level="2">6.鑒於運研所「應用人工智慧於公路事件探勘與管理計畫」為智慧運輸系統發展建設計畫之一環，計畫內容包括推動「我國人工智慧車聯網之號誌控制-都會區幹道實作與交流道區域模式發展」，而高雄市也導入AI智慧化交通號誌系統，於今(111)年3月份啟用，全線長約3.7公里。因應高雄港洲際貨櫃中心第七貨櫃中心營運後，將帶來大量車流，不但加重港區聯外道路交通負荷，亦會影響高雄都會區幹道。為降低交通衝擊，運研所偕同航港局確實掌握聯外交通痛點及研擬交通改善策略，爰提案減列預算200萬元、凍結200萬元，建請交通部運輸研究所針對擴大高雄都會區幹道，使用AI智慧化交通號誌系統進行可行性及效益評估，俟交通部運輸研究所向立法院交通委員會提出書面報告後，始得動支。【11】</text:h>
      <text:p text:style-name="凍結123提案人">提案人：許智傑　蔡易餘　林俊憲</text:p>
      <text:h text:style-name="P1880" text:outline-level="2">7.交通部運輸研究所112年度預算於「運輸科技應用研究業務」計畫下，新增編列「無人機於交通領域創新應用之整合測試計畫」，此為與經濟部共同申請111至115年度行政院科技會報辦公室「科技關鍵設施研發-先進陸空載具關鍵技術與系統整合計畫-無人機自主通用關鍵技術開發」，運輸研究所負責執行項目包括，無人機偏鄉物流運送服務驗證計畫與無人機產業創新與推廣計畫。而報載交通部亦責成運研所於交通科技產業會報下成立無人機科技產業小組，將推動無人機物流運送服務列為首要工作，並由運研所、民航局與中華郵政合作推動「無人機整合示範計畫」，十一月以偏鄉道路(橋樑)中斷，應用無人機維持郵務運送為主題，已有四家業者進入驗證。綜上，運輸研究所之無人機運送服務計畫立意極佳，但似重複編列預算，爰提案凍結運輸研究所「無人機於交通領域創新應用之整合測試計畫」預算之20%，俟運輸研究所針對該計畫之預期效益、目標，與「無人機整合示範計畫」之差異等內容，於三個月內向交通委員會提出書面報告，始得解凍。【12】</text:h>
      <text:p text:style-name="凍結123提案人">提案人：陳素月　許智傑　林俊憲　劉櫂豪</text:p>
      <text:h text:style-name="P1881" text:outline-level="2">8.運輸研究所項下辦理「無人機於交通領域創新應用之整合測試計畫」總經費編列7800萬元，自112年至115年度，分4年辦理，其中計畫包括無人機產業創新與推廣計畫。交通部運輸研究所去(110)年應用無人機結合AI影像創新分析技術於兩項高風險衝突情境及易肇事路口改善，王部長除肯定此分析工具之成效，並指示應擴大應用，以協助道路管理機關找出路口安全問題，並據以改善。運輸研究所應用無人機與AI分析道路交通安全，立意實屬良善，惟多數無人機為中國廠商製造，恐有資訊外洩、國安資安疑慮，爰提案凍結預算300萬元，建請交通部運輸研究所針對用於分析道路安全之無人機在軟體、硬體、流程等進行盤點，並研擬設立相關防護機制，俟運輸研究所向立法院交通委員會提出書面報告後，始得動支。【13】</text:h>
      <text:p text:style-name="凍結123提案人">提案人：許智傑　蔡易餘　林俊憲</text:p>
      <text:h text:style-name="P1882" text:outline-level="2">9.「運輸科技應用研究業務」項下「05無人機於交通領域創新應用之整合測試計畫」係運研所與經濟部共同申請之「先進陸空載具關鍵技術與系統整合計畫」之細部計畫，預計分四年（112-115年）辦理，總經費7,800萬元，112年度為第一年，編列1,800萬元。此計畫主要辦理：(1)無人機偏鄉物流運送服務驗證、以及(2)無人機產業創新與推廣。此兩項業務之資料蒐集、調查分析，編列850萬元；相關軟硬體購置及系統開發，則編列900萬元。無人機之管理，雖根據《民用航空法》第99-11條規定「遙控無人機設計、製造、改裝，應向民航局申請檢驗」；惟由於今年國慶晚會展演之無人機，疑似為中國製造，凸顯無人機內建之晶片、軟體而衍生之資安議題，亟待改善。數位發展部部長唐鳳本(12)月於立法院交通委員會備詢表示，電信技術中心已有相關資安驗證機制，公部門之「群飛」展演前須經資安驗證；民間無人機預計於明年三月建置全面驗證能量。本計畫之無人機應用雖為偏鄉物流，惟偏鄉之地形地貌、乃至若干軍事要塞堡壘，若無相應之資安管制，恐易衍生國安問題。爰此，「運輸科技應用研究業務」項下「05無人機於交通領域創新應用之整合測試計畫」編列1,800萬元，提案凍結10%，俟運研所就無人機之資安管制、驗證提出書面報告至交通委員會後，始得動支。【14】</text:h>
      <text:p text:style-name="凍結123提案人">提案人：劉世芳　李昆澤　蔡易餘　許智傑　林俊憲</text:p>
      <text:h text:style-name="P1883" text:outline-level="2">10.運輸研究所112年度預算案「運輸科技應用研究業務-無人機於交通領域創新應用之整合測試計畫」編列18,000千元。查該計畫為112年度至115年度，為期4年之新興計畫，相關單位應說明此計畫，預計架設之設備內容、預期目標及效益，並提供詳盡之管考及時程等相關資訊，涉及其他中央部會、地方政府或國外合作也應一併敘明相關合作內容及執行分工。爰此，建議凍結該項預算10%，俟運輸研究所就「無人機於交通領域創新應用之整合測試計畫」之相關細節，向交通委員會提出專案報告，經同意後，始得動支。【15】</text:h>
      <text:p text:style-name="凍結123提案人">提案人：魯明哲　許淑華　洪孟楷</text:p>
      <text:h text:style-name="P1884" text:outline-level="2">11.交通部運輸研究所112年度運輸科技應用研究業務項下「無人機於交通領域創新應用之整合測試計畫」預算編列1800萬元，該計畫為112新計畫，計畫期程為112年至115年，總經費7800萬元，考量該計畫為新興計畫，無人機相關應用有其必要性，然而預期成效及預計應用成果應予妥適說明，爰此，交通部運輸研究所112年度運輸科技應用研究業務項下「無人機於交通領域創新應用之整合測試計畫」預算編列1800萬元，應予凍結10%，待交通部運輸研究所於1個月內就該計畫之必要性以及預期成效提出書面報告後，始得動支。【16】</text:h>
      <text:p text:style-name="凍結123提案人">提案人：李昆澤　許智傑　林俊憲</text:p>
      <text:h text:style-name="P1885" text:outline-level="1">(四)在因應運研所執政目標與重點漸有業務擴大趨勢下，交通部運輸研究所卻未積極運用所享之法定編制員額可進用正式人員177人條件，而是在預算員額上始終編列與177人數量甚有落差之員額數，例如111年度預算員額151人，到了112年度預算員額不增反減僅剩148人，另外在一般行政費用未順應預算員額之減少，竟有相比上一年度明顯增加情形，實為不合理。爰此，112年度交通部運輸研究所預算第2目「一般行政」編列2億2,526萬5千元，凍結二十分之三，俟交通部運輸研究所於1個月內向立法院交通委員會提出「運輸研究所一般行政業務暨人事作業量能精進規劃」書面報告，始得動支。【17】</text:h>
      <text:p text:style-name="凍結123提案人">提案人：洪孟楷　陳椒華　魯明哲</text:p>
      <text:h text:style-name="P1886" text:outline-level="1"><text:span text:style-name="T1887">(五)112年度交通部運輸研究所預算第3目「運輸研究業務」編列6,363萬4千元，</text:span><text:span text:style-name="T1888">凍結十分之一</text:span><text:span text:style-name="T1889">，俟交通部運輸研究所</text:span><text:span text:style-name="T1890">向立法院交通委員會提出書面報告後，始得動支。</text:span></text:h>
      <text:p text:style-name="P1891">提案人：洪孟楷　魯明哲　陳椒華　林俊憲　許淑華　陳素月　許智傑　蔡易餘　李昆澤　劉櫂豪</text:p>
      <text:h text:style-name="P1892" text:outline-level="1">下列各案(依各提案原文字列示)均按第(五)項之凍結決議併入凍結，提案人合併列入，請交通部運輸研究所均需提出書面報告，並向提案委員說明。</text:h>
      <text:h text:style-name="P1893" text:outline-level="2">1.有鑑於按我國中央政府公務出國報告資訊網所揭，運研所近二年完整所提之出國報告僅有兩份「參加2021智慧運輸系統世界年會會議」及「參加2022智慧運輸系統世界年會會議」報告，未盡相符同期「運輸研究業務」預算編列所對各國際組織及平台之參與規劃，是以112年相關預期執行之業務更令人有感成果展現恐將欠缺與不周全。爰此，特提案凍結「運輸研究業務」20%預算數，俟後並於限期於一個月內提交「運輸研究所國際會議參與整體策略規劃與執行精進」專案報告，並經同意後，始得動支。【18】</text:h>
      <text:p text:style-name="凍結123提案人">提案人：洪孟楷　魯明哲　陳椒華</text:p>
      <text:h text:style-name="P1894" text:outline-level="2">2.交通部於108年12月頒布「2020運輸政策白皮書」，確立運輸政策係以「人本交通」為願景，為達安全、效率、品質與綠色之四大施政目標，運研所研提四年期社會發展計畫－「人本交通運輸研究發展計畫」，用以提升運輸系統營運效率、強化道路交通安全。運輸研究所近年建立無人機結合AI影像技術，用以辨識、追蹤交通流動資料，分析交通衝突並判讀衝突原因，以在事故發生前進行道路安全改善，促進路口安全。然運輸研究所對於衝突熱點之改善建議僅為加強科技執法，不見對於交通規劃合理性之檢討，而有見樹不見林之虞。為確保衝突分析軟體應用之具體成效，達到「人本交通」之目標，爰提案凍結運輸研究業務預算10%，請運輸研究所針對交通衝突熱點進行通盤性之檢討，並就先導測試計畫、易肇事改善類別之路口，與地方政府及相關單位共同研擬改善計畫，並提交書面報告予交通委員會後，始得動支。【19】</text:h>
      <text:p text:style-name="凍結123提案人">提案人：陳椒華　林俊憲　魯明哲</text:p>
      <text:h text:style-name="P1895" text:outline-level="2">3.運輸研究所112年度預算案「人本交通運輸研究發展計畫/第一期(112-115年)」編列46,997千元。查該計畫為112年度至115年度，為期4年之新興計畫，相關單位應說明此計畫部分辦理事項「提升海空運競爭力及前瞻發展」、「減少交通空污排放與影響」與「海空運輸系統智慧化應用與效能提升科技研發計畫」、「運輸部門深度減碳與調適研究計畫」及「中央政府前瞻基礎建設計畫第4期特別預算案」編列之「營造深度減碳運輸環境暨打造低耗能交通場域計畫」有何差異之處，及未來預計架設之設備內容、預期目標及效益，並提供詳盡之管考及時程等相關資訊，涉及其他中央部會、地方政府或國外合作也應一併敘明相關合作內容及執行分工。爰此，為避免計畫內容相似，以致有疊床架屋之嫌，建議減列該項預算30%；另凍結該項預算10%，俟運輸研究所就「人本交通運輸研究發展計畫/第一期(112-115年)」之相關細節，向交通委員會提出專案報告，經同意後，始得動支。【20】</text:h>
      <text:p text:style-name="凍結123提案人">提案人：魯明哲　許淑華　洪孟楷</text:p>
      <text:h text:style-name="P1896" text:outline-level="2">4.運研所於112年度預算「運輸研究業務-人本交通運輸研究發展計畫/第一期(112-115年)」編列4,699萬7千元，總經費為3億4,390萬元，主要為辦理整體運輸規劃與審議評估工具、提升海空運競爭力及前瞻發展、強化人車路橋安全知能及管理及減少交通空污排放與影響。經查，該計畫項下「事故碰撞型態導向之路口設計範例推廣示範計畫(3/3)」占預算經費280萬元(約6%)，經了解，過往運研所提供給地方政府之改善建議，竟出現只要求重新鋪設路面將道路標線恢復，卻沒有針對危險原因進行研究改善之情形，顯見運研所並未積極研究危險路口實際肇事原因，與計畫預期強化人車路橋安全知能之目標顯有落差，為避免預算浮濫編列，且能達到預期之目標，故建議刪減該項預算1,000萬元並凍結1/5，待運研所針對該項預算中各項計畫細規劃及預期效益提出詳細之書面報告，經交通委員會同意後，始得動支。【21】</text:h>
      <text:p text:style-name="凍結123提案人">提案人：林俊憲　陳素月　許智傑</text:p>
      <text:h text:style-name="P1897" text:outline-level="2">5.運研所112年度預算案於「運輸研究業務」業務計畫新增編列辦理「人本交通運輸研究發展計畫/第一期(112-115年)」計畫總經費3億4,390萬元，分4年編列，目的辦理整體運輸規劃與審議評估工具、提升海空運競爭力及前瞻發展。計畫辦理內容中，包含強化人車路橋安全知能及管理，未來交通建設應導入交通安全設計理念，在道路規劃設計與營運階段即應導入安全檢核制度、風險管理概念。國內橋梁橋齡偏高，近年因地震與橋梁檢測維護管理未盡周全等，發生多起斷橋事件，交通部及運研所應適時檢討相關設計、規範及預警機制。爰此提案凍結1000萬元，建請交通部運輸研究所針對如何提升道路與橋梁安全目標，提出相關設計規範及預警機制妥適性評估報告，俟交通部運輸研究所向立法院交通委員會提出書面報告後，始得動支。【23】</text:h>
      <text:p text:style-name="凍結123提案人">提案人：許智傑　蔡易餘　林俊憲</text:p>
      <text:h text:style-name="P1898" text:outline-level="2">6.交通部運輸研究所112年度運輸研究業務項下「人本交通運輸研究發展計畫/第一期」預算編列4699萬7千元，該計畫為112新計畫，計畫期程為112年至115年，總經費3億4390萬元，考量該計畫為新興計畫，人本交通以人為本，然而長期以來交通事故持續增加，計畫之預期成效及預計應用成果應予妥適說明，爰此，交通部運輸研究所112年度運輸研究業務項下「人本交通運輸研究發展計畫/第一期」預算編列4699萬7千元，應予凍結10%，待交通部運輸研究所於1個月內就該計畫之必要性以及預期成效提出書面報告後，始得動支。【24】</text:h>
      <text:p text:style-name="凍結123提案人">提案人：李昆澤　許智傑　林俊憲</text:p>
      <text:h text:style-name="P1899" text:outline-level="2">7.運研所112年度預算案於「運輸研究業務」業務計畫新增編列辦理「人本交通運輸研究發展計畫/第一期(112-115年)」(以下簡稱本計畫)第1年經費4,699萬7千元。本計畫總經費3億4,390萬元，分4年編列，係辦理整體運輸規劃與審議評估工具、提升海空運競爭力及前瞻發展等。經查：(1)本計畫與運研所目前辦理之多項計畫互為關聯，允宜強化整合協作規劃，依據運研所說明，為達成交通部2020運輸政策白皮書提升運輸效率、安全、品質及綠色之施政主軸，並協助跨機關相關交通建設計畫整合評估等，爰研提本計畫，其與前期計畫之辦理概況比較；(2)允宜持續精進道路及橋梁相關安全設計及預警機制，俾降低發生事故之風險。綜上，運研所112年度預算案新增編列辦理人本交通運輸研究發展計畫/第一期(112-115年)經費4,699萬7千元，考量其與該所112年度辦理多項計畫具有關聯性，容宜強化計畫間之整合協作規劃，俾利資源發揮最大效益；另為提升道路與橋梁安全目標，允宜會同有關機關，適時滾動檢討相關設計、規範及預警機制之妥適性。爰此提案凍結「人本交通運輸研究發展計畫/第一期(112-115年)」預算10％，俟運研所向立法院交通委員會提出書面報告後始得動支。【25】</text:h>
      <text:p text:style-name="凍結123提案人">提案人：蔡易餘　林俊憲　許智傑</text:p>
      <text:h text:style-name="P1900" text:outline-level="2">8.交通部運輸研究所112年度預算於「運輸研究業務」計畫下，新增編列「人本交通運輸研究發展計畫/第一期(112-115年)」，第一年經費4,699萬7千元，總經費3億4,390萬元，其一工作項目為「強化人車路橋安全知能及管理」，欲導入交通安全設計理念，在道路規劃設計與營運階段即導入安全檢核制度。然其中「事故碰撞型態導向之路口設計範例推廣示範計畫」為接續前計畫，現為第三年，109年完成研究，110年針對6個直轄市進行應用，110年針對西部8個非直轄市的縣市應用，112年預計針對其餘8個非直轄市的縣市交通工程相關單位辦理教育訓練座談會。據資料顯示，今(111)年1月至9月道路交通事故總件數為27萬1660件，相較去年同時期多了15,377件；而其中30日內死亡的人數高達2,293人，較去年同期增加136人，並且機車交通事故死亡人數就佔了1,486人。綜上，運輸研究所之推廣示範計畫應落實於各縣市之道路規劃設計，以有效改善交通事故，爰提案凍結運輸研究所「人本交通運輸研究發展計畫/第一期(112-115年)」預算之10%，俟運輸研究所針對「事故碰撞型態導向之路口設計範例推廣示範計畫」已推廣兩年之成效檢討、第三年訓練座談會之改善措施、人本交通運輸研究發展計畫之交通安全設計理念欲產生之效益等內容，於三個月內向交通委員會提出書面報告，始得解凍。【26】</text:h>
      <text:p text:style-name="凍結123提案人">提案人：陳素月　許智傑　林俊憲　劉櫂豪</text:p>
      <text:h text:style-name="P1901" text:outline-level="1"><text:span text:style-name="T1902">(六)112年度交通部運輸研究所預算第4目「一般建築及設備」第1節「營建工程」編列2,757萬8千元，</text:span><text:span text:style-name="T1903">凍結200萬元</text:span><text:span text:style-name="T1904">，俟交通部運輸研究所</text:span><text:span text:style-name="T1905">向立法院交通委員會提出書面報告後，始得動支。</text:span></text:h>
      <text:p text:style-name="P1906"><text:span text:style-name="T1907">提案人：洪孟楷　魯明哲　陳椒華　劉櫂豪　李昆澤　許智傑　林俊憲</text:span></text:p>
      <text:h text:style-name="P1908" text:outline-level="1">下列各案(依各提案原文字列示)均按第(六)項之凍結決議併入凍結，提案人合併列入，請交通部運輸研究所均需提出書面報告，並向提案委員說明。</text:h>
      <text:h text:style-name="P1909" text:outline-level="2">1.有鑑於運研所計畫112年編列1730萬元，對港研中心第二試驗廠棚結構安全及附屬設施改善工程，然考量該第二試驗廠棚所可發揮之功能，在港灣研究中的定位、成效、改善後之未來預期效益等受業務主管機關揭露尚屬有限。爰此，特提案凍結「營建工程」200萬元預算數，俟後並於限期於一個月內提交「運研所港灣研究中心近三年業務成果暨未來所屬第二試驗廠棚所預計發揮運作成效評估」專案報告，並經同意後，始得動支。【27】</text:h>
      <text:p text:style-name="凍結123提案人">提案人：洪孟楷　魯明哲　陳椒華</text:p>
      <text:h text:style-name="P1910" text:outline-level="2">2.交通部運輸研究所112年度歲出預算「營建工程」項下新增「第二試驗廠棚結構安全及附屬設施改善工程」編列1730萬元，主要為港研中心第二試驗廠棚因強風豪雨意外災損，進行結構改善。惟該新增計畫並無就必要性、可行性以及改善後效益，提出具體說明。爰此，交通部運輸研究所112年度歲出預算「營建工程」項下新增「第二試驗廠棚結構安全及附屬設施改善工程」編列1730萬元，應凍結五分之一，俟運研所就新增計畫必要性及相關效益提出書面報告後，始得動支。【28】</text:h>
      <text:p text:style-name="凍結123提案人">提案人：劉櫂豪　李昆澤　許智傑　林俊憲</text:p>
      <text:h text:style-name="P1911" text:outline-level="1">(七)交通部運輸研究所112年度預算案「營建工程」、「交通及運輸設備」及「其他設備」分別編列2,757萬8千元、178萬元及551萬2千元，預計進行「運輸研究大樓中央空調系統汰換工程」、「第二試驗廠棚結構安全及附屬設施改善工程」、「汰換電動公務車」及「港研中心風洞試驗室斷面水槽平推式造波機汰舊換新」之設備維新。為確保上述工程如期如質完工，交通部運輸研究所應儘速完成相關整備工作，確立後續開工與施作期程，規劃並落實相關管考期程，俾利計畫執行順遂。【29】</text:h>
      <text:p text:style-name="P1912"><text:span text:style-name="T1913">提案人：</text:span>魯明哲　許淑華　洪孟楷</text:p>
      <text:h text:style-name="P1914" text:outline-level="1">(八)我國自111年8月起陸續有行政部門網站及相關系統皆遭受資安攻擊，已成我國重大國安事件，為避免相關機敏資料遭駭客竊取、藉此散播不利我國之假訊息及癱瘓網路造成民眾生活不便，交通部運輸研究所及所屬單位應持續強化人員訓練、資通訊安全防護，且採購落實須符合我國資通訊安全檢核事項，並重新檢視既有資通訊設備、外包廠商營運之系統是否符合我國資安標準及擬訂相關資安緊急應變措施，以維護我國資訊安全。爰要求交通部運輸研究所應於2個月內，盤點目前所有相關系統設備是否符合我國資安標準，並就「資安攻擊之應處作為及整體資通訊安全防護策略」，向立法院交通委員會提出書面報告。【30】</text:h>
      <text:p text:style-name="P1915"><text:span text:style-name="T1916">提案人：</text:span>魯明哲　許淑華　洪孟楷</text:p>
      <text:h text:style-name="P1917" text:outline-level="1">(九)近年來政府機關發生數起不當運用約聘僱人員事件，多為要求其從事與原職務範疇無關之事，此況不僅嚴重減損我國政府信譽，亦有違廉能之旨。基此，交通部運輸研究所應定期盤點約聘僱人員之工作情況，並建立完善考察制度，以防上述情狀再度發生，並於2個月內針對「如何有效遏止濫用約聘僱人員及其考核機制」，向立法院交通委員會提出書面報告。【31】</text:h>
      <text:p text:style-name="P1918"><text:span text:style-name="T1919">提案人：</text:span>魯明哲　許淑華　洪孟楷</text:p>
      <text:h text:style-name="P1920" text:outline-level="1"><text:span text:style-name="T1921">(十)111年9月18日間因震央位於臺東的6.8級強震，造成花蓮玉里高寮大橋、卓溪崙天大橋斷裂坍塌，另有玉里長富大橋嚴重受損經評估列為危橋，雖交通部訂有「公路橋梁檢測及補強規範」，全國各處橋梁均依此規範進行檢測及維護保養，並分有三類不同程度之檢測，分別是一、「定期檢測」為2年1次之固定檢查，二、「特別檢測」為重大事故、災害發生後進行，及三、「詳細檢測」為前兩類檢測後認為有必要時進行，惟因國內橋梁橋齡偏高，且橋梁種類繁多，檢測規定無法一體適用，恐為近年震後橋梁檢測維護管理無法詳盡周全之原因，才造成橋梁均依規定檢測維護，卻在一次地震過後發生2座橋梁坍塌、1座嚴重受損之災情。故建議</text:span><text:span text:style-name="T1922">交通部運輸研究所</text:span><text:span text:style-name="T1923">應會同公路橋梁主管機關針對不同類型設計之橋梁檢測規範於半年內</text:span><text:span text:style-name="T1924">向立法院交通委員會</text:span><text:span text:style-name="T1925">提出改善方案之書面報告。【32】</text:span></text:h>
      <text:p text:style-name="P1926"><text:span text:style-name="T1927">提案人：</text:span>林俊憲　陳素月　許智傑</text:p>
      <text:h text:style-name="P1928" text:outline-level="1">(十一)隨著疫情逐漸解封，國際觀光客人數遞升時，有國際媒體含CNN等批評台灣人行道道路及相關道路安全環境不符國際觀光人士之期待及需求，請交通部責成該部運輸研究所，並協同地方政府共同審視各相關道路系統是否符合安全運輸之準則，以因應國內外觀光客對台灣交通運輸之批評，並於3個月內向立法院交通委員會提出改善方案書面報告。【33】</text:h>
      <text:p text:style-name="P1929">提案人：劉世芳　李昆澤　陳椒華　洪孟楷　魯明哲　陳雪生</text:p>
      <text:p text:style-name="P1930"><text:span text:style-name="T19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決議一內文" style:display-name="決議(一)內文" style:family="paragraph" style:parent-style-name="內文">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內文字元" style:display-name="決議(一)內文 字元" style:family="text">
      <style:text-properties style:font-name="標楷體" style:font-name-asian="標楷體" fo:font-size="16pt" style:font-size-asian="16pt" style:font-size-complex="16pt"/>
    </style:style>
    <style:style style:name="凍結123" style:display-name="凍結123" style:family="paragraph" style:parent-style-name="內文" style:auto-update="true" style:default-outline-level="2">
      <style:paragraph-properties style:punctuation-wrap="simple" fo:text-align="justify" fo:line-height="0.3472in" fo:margin-left="1.0486in" fo:text-indent="-0.2222in">
        <style:tab-stops>
          <style:tab-stop style:type="left" style:position="-1.0486in"/>
          <style:tab-stop style:type="left" style:position="6.8263in"/>
        </style:tab-stops>
      </style:paragraph-properties>
      <style:text-properties style:font-name="標楷體" style:font-name-asian="標楷體" style:letter-kerning="true" fo:font-size="16pt" style:font-size-asian="16pt" style:font-size-complex="16pt" fo:hyphenate="false"/>
    </style:style>
    <style:style style:name="凍結123提案人" style:display-name="凍結123提案人" style:family="paragraph" style:parent-style-name="內文" style:auto-update="true">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style:punctuation-wrap="simple" fo:text-align="justify" fo:line-height="0.3472in" fo:margin-left="0.2083in" fo:text-indent="-0.1388in">
        <style:tab-stops>
          <style:tab-stop style:type="left" style:position="0.125in"/>
          <style:tab-stop style:type="left" style:position="0.1666in"/>
          <style:tab-stop style:type="left" style:position="0.2916in"/>
          <style:tab-stop style:type="left" style:position="0.4166in"/>
          <style:tab-stop style:type="left" style:position="0.5416in"/>
          <style:tab-stop style:type="left" style:position="2.7916in"/>
          <style:tab-stop style:type="left" style:position="2.9166in"/>
          <style:tab-stop style:type="left" style:position="3.0416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2-23T06:06:00Z</meta:creation-date>
    <dc:date>2022-12-23T06:06:00Z</dc:date>
    <meta:print-date>2022-12-09T02:23:00Z</meta:print-date>
    <meta:template xlink:href="Normal.dotm" xlink:type="simple"/>
    <meta:editing-cycles>2</meta:editing-cycles>
    <meta:editing-duration>PT0S</meta:editing-duration>
    <meta:document-statistic meta:page-count="2" meta:paragraph-count="114" meta:word-count="8550" meta:character-count="57172" meta:row-count="406" meta:non-whitespace-character-count="48736"/>
  </office:meta>
</office:document-meta>
</file>