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104in" style:letter-kerning="false" fo:font-size="18pt" style:font-size-asian="18pt" style:font-size-complex="18pt"/>
    </style:style>
    <style:style style:name="T15" style:parent-style-name="預設段落字型" style:family="text">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TableColumn20" style:family="table-column">
      <style:table-column-properties style:column-width="0.6041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8277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5.75in" style:use-optimal-column-width="false"/>
    </style:style>
    <style:style style:name="TableColumn26" style:family="table-column">
      <style:table-column-properties style:column-width="1.3569in" style:use-optimal-column-width="false"/>
    </style:style>
    <style:style style:name="TableColumn27" style:family="table-column">
      <style:table-column-properties style:column-width="0.818in" style:use-optimal-column-width="false"/>
    </style:style>
    <style:style style:name="Table19" style:family="table">
      <style:table-properties style:width="10.9444in" fo:margin-left="0in" table:align="left"/>
    </style:style>
    <style:style style:name="TableRow28" style:family="table-row">
      <style:table-row-properties style:min-row-height="0.234in" style:use-optimal-row-height="false"/>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0013in"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0.018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asian="標楷體" fo:color="#000000" fo:letter-spacing="1.5784in" fo:font-size="11pt" style:font-size-asian="11pt"/>
    </style:style>
    <style:style style:name="T48" style:parent-style-name="預設段落字型" style:family="text">
      <style:text-properties style:font-name-asian="標楷體" fo:color="#000000" fo:letter-spacing="0.0013in" fo:font-size="11pt" style:font-size-asian="11pt"/>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Row53" style:family="table-row">
      <style:table-row-properties style:min-row-height="0.1166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style>
    <style:style style:name="T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fo:margin-left="0.459in" fo:text-indent="-0.459in">
        <style:tab-stops/>
      </style:paragraph-properties>
    </style:style>
    <style:style style:name="T67" style:parent-style-name="預設段落字型" style:family="text">
      <style:text-properties style:font-name="標楷體" style:font-name-asian="標楷體" fo:font-weight="bold" style:font-weight-asian="bold" fo:color="#000000" fo:font-size="11pt" style:font-size-asian="11pt" style:font-size-complex="11pt" style:language-asian="zh" style:country-asian="HK"/>
    </style:style>
    <style:style style:name="T68" style:parent-style-name="預設段落字型" style:family="text">
      <style:text-properties style:font-name="新細明體" fo:font-weight="bold" style:font-weight-asian="bold" fo:color="#000000" fo:font-size="11pt" style:font-size-asian="11pt" style:font-size-complex="11pt" style:language-asian="zh" style:country-asian="HK"/>
    </style:style>
    <style:style style:name="P69" style:parent-style-name="內文" style:family="paragraph">
      <style:paragraph-properties style:line-break="normal"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70" style:parent-style-name="內文" style:family="paragraph">
      <style:paragraph-properties style:line-break="normal"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71" style:parent-style-name="內文" style:family="paragraph">
      <style:paragraph-properties style:line-break="normal" fo:text-align="justify" fo:line-height="0.1666in"/>
    </style:style>
    <style:style style:name="T72" style:parent-style-name="預設段落字型" style:family="text">
      <style:text-properties style:font-name="標楷體" style:font-name-asian="標楷體" fo:font-weight="bold" style:font-weight-asian="bold" fo:color="#000000" fo:font-size="11pt" style:font-size-asian="11pt" style:font-size-complex="11pt" style:language-asian="zh" style:country-asian="HK"/>
    </style:style>
    <style:style style:name="T73" style:parent-style-name="預設段落字型" style:family="text">
      <style:text-properties style:font-name="新細明體" fo:font-weight="bold" style:font-weight-asian="bold" fo:color="#000000" fo:font-size="11pt" style:font-size-asian="11pt" style:font-size-complex="11pt" style:language-asian="zh" style:country-asian="HK"/>
    </style:style>
    <style:style style:name="P74" style:parent-style-name="內文" style:family="paragraph">
      <style:paragraph-properties style:line-break="normal" fo:text-align="justify" fo:line-height="0.1666in"/>
    </style:style>
    <style:style style:name="T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0" style:family="table-row">
      <style:table-row-properties style:min-row-height="0.0562in" style:use-optimal-row-height="false" fo:keep-together="always"/>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language-asian="zh" style:country-asian="HK"/>
    </style:style>
    <style:style style:name="T92" style:parent-style-name="預設段落字型" style:family="text">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5" style:family="table-row">
      <style:table-row-properties style:min-row-height="0.0562in" style:use-optimal-row-height="false" fo:keep-together="always"/>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527in"/>
    </style:style>
    <style:style style:name="T1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line-break="normal" fo:text-align="justify" fo:line-height="0.1666in"/>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新細明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新細明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2" style:family="table-row">
      <style:table-row-properties style:min-row-height="0.0562in" style:use-optimal-row-height="false" fo:keep-together="always"/>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line-break="normal" fo:text-align="justify" fo:line-height="0.1666in"/>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letter-spacing="0.0041in"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1" style:family="table-row">
      <style:table-row-properties style:min-row-height="0.0562in" style:use-optimal-row-height="false" fo:keep-together="always"/>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line-break="normal" fo:text-align="justify" fo:line-height="0.1666in"/>
    </style:style>
    <style:style style:name="T183" style:parent-style-name="預設段落字型" style:family="text">
      <style:text-properties style:font-name="標楷體" style:font-name-asian="標楷體" fo:color="#000000" fo:letter-spacing="-0.0027in" fo:font-size="11pt" style:font-size-asian="11pt" style:font-size-complex="11pt"/>
    </style:style>
    <style:style style:name="T184" style:parent-style-name="預設段落字型" style:family="text">
      <style:text-properties style:font-name="新細明體" fo:color="#000000" fo:letter-spacing="-0.0027in" fo:font-size="11pt" style:font-size-asian="11pt" style:font-size-complex="11pt"/>
    </style:style>
    <style:style style:name="T185" style:parent-style-name="預設段落字型" style:family="text">
      <style:text-properties style:font-name="標楷體" style:font-name-asian="標楷體" fo:color="#000000" fo:letter-spacing="-0.0027in"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0" style:family="table-row">
      <style:table-row-properties style:min-row-height="0.0562in" style:use-optimal-row-height="false" fo:keep-together="always"/>
    </style:style>
    <style:style style:name="P191" style:parent-style-name="內文" style:family="paragraph">
      <style:paragraph-properties fo:line-height="0.1527in"/>
      <style:text-properties style:font-name="標楷體" style:font-name-asian="標楷體" fo:color="#000000" fo:font-size="11pt" style:font-size-asian="11pt" style:font-size-complex="11pt"/>
    </style:style>
    <style:style style:name="P1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start" fo:line-height="0.1527in"/>
    </style:style>
    <style:style style:name="T19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2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7" style:family="table-row">
      <style:table-row-properties style:min-row-height="0.0854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666in" fo:margin-left="0.9166in" fo:text-indent="-0.9166in">
        <style:tab-stops/>
      </style:paragraph-properties>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新細明體" fo:color="#000000" fo:font-size="11pt" style:font-size-asian="11pt" style:font-size-complex="11pt"/>
    </style:style>
    <style:style style:name="P23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3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6" style:family="table-row">
      <style:table-row-properties style:min-row-height="0.093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line-break="normal" fo:text-align="justify" fo:line-height="0.1666in"/>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新細明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新細明體" fo:color="#000000" fo:font-size="11pt" style:font-size-asian="11pt" style:font-size-complex="11pt"/>
    </style:style>
    <style:style style:name="TableCell2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8" style:family="table-row">
      <style:table-row-properties style:min-row-height="0.0562in" style:use-optimal-row-height="false" fo:keep-together="always"/>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4" style:family="table-row">
      <style:table-row-properties style:min-row-height="0.0562in" style:use-optimal-row-height="false" fo:keep-together="always"/>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line-break="normal" fo:text-align="justify" fo:line-height="0.1666in"/>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language-asian="zh" style:country-asian="HK"/>
    </style:style>
    <style:style style:name="T289" style:parent-style-name="預設段落字型" style:family="text">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297" style:family="table-row">
      <style:table-row-properties style:min-row-height="0.0562in" style:use-optimal-row-height="false" fo:keep-together="always"/>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start" fo:line-height="0.1527in"/>
    </style:style>
    <style:style style:name="T30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4" style:family="table-row">
      <style:table-row-properties style:min-row-height="0.0562in" style:use-optimal-row-height="false" fo:keep-together="always"/>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3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3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9" style:family="table-row">
      <style:table-row-properties style:min-row-height="0.0562in" style:use-optimal-row-height="false" fo:keep-together="always"/>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line-break="normal" fo:text-align="justify" fo:line-height="0.1666in"/>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letter-spacing="0.0041in" fo:font-size="11pt" style:font-size-asian="11pt"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7" style:family="table-row">
      <style:table-row-properties style:min-row-height="0.0562in" style:use-optimal-row-height="false" fo:keep-together="always"/>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3"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3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7" style:parent-style-name="內文" style:family="paragraph">
      <style:paragraph-properties style:line-break="normal" fo:text-align="justify" fo:line-height="0.1666in"/>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letter-spacing="0.0041in" fo:font-size="11pt" style:font-size-asian="11pt" style:font-size-complex="11pt"/>
    </style:style>
    <style:style style:name="TableCell3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5" style:family="table-row">
      <style:table-row-properties style:min-row-height="0.0562in" style:use-optimal-row-height="false" fo:keep-together="always"/>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0" style:family="table-row">
      <style:table-row-properties style:min-row-height="0.0562in" style:use-optimal-row-height="false" fo:keep-together="always"/>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0.1527in"/>
    </style:style>
    <style:style style:name="T3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7" style:family="table-row">
      <style:table-row-properties style:min-row-height="0.0562in" style:use-optimal-row-height="false" fo:keep-together="always"/>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line-break="normal" fo:text-align="justify" fo:line-height="0.1666in"/>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新細明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9" style:family="table-row">
      <style:table-row-properties style:min-row-height="0.0562in" style:use-optimal-row-height="false" fo:keep-together="always"/>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start" fo:line-height="0.1527in"/>
    </style:style>
    <style:style style:name="T42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style>
    <style:style style:name="T43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437" style:family="table-row">
      <style:table-row-properties style:min-row-height="0.0854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style:line-break="normal" fo:text-align="justify" fo:line-height="0.1666in"/>
    </style:style>
    <style:style style:name="T451" style:parent-style-name="預設段落字型" style:family="text">
      <style:text-properties style:font-name="標楷體" style:font-name-asian="標楷體" fo:color="#000000" fo:font-size="11pt" style:font-size-asian="11pt" style:font-size-complex="11pt"/>
    </style:style>
    <style:style style:name="T452" style:parent-style-name="預設段落字型" style:family="text">
      <style:text-properties style:font-name="新細明體" fo:color="#000000" fo:font-size="11pt" style:font-size-asian="11pt" style:font-size-complex="11pt"/>
    </style:style>
    <style:style style:name="T453" style:parent-style-name="預設段落字型" style:family="text">
      <style:text-properties style:font-name="標楷體" style:font-name-asian="標楷體" fo:color="#000000" fo:font-size="11pt" style:font-size-asian="11pt" style:font-size-complex="11pt"/>
    </style:style>
    <style:style style:name="T454" style:parent-style-name="預設段落字型" style:family="text">
      <style:text-properties style:font-name="新細明體" fo:color="#000000" fo:font-size="11pt" style:font-size-asian="11pt" style:font-size-complex="11pt"/>
    </style:style>
    <style:style style:name="TableCell4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9" style:family="table-row">
      <style:table-row-properties style:min-row-height="0.0562in" style:use-optimal-row-height="false" fo:keep-together="always"/>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5" style:family="table-row">
      <style:table-row-properties style:min-row-height="0.0562in" style:use-optimal-row-height="false" fo:keep-together="always"/>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8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495" style:family="table-row">
      <style:table-row-properties style:min-row-height="0.0562in" style:use-optimal-row-height="false" fo:keep-together="always"/>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start" fo:line-height="0.1527in"/>
    </style:style>
    <style:style style:name="T5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2" style:family="table-row">
      <style:table-row-properties style:min-row-height="0.0562in" style:use-optimal-row-height="false" fo:keep-together="always"/>
    </style:style>
    <style:style style:name="P513" style:parent-style-name="內文" style:family="paragraph">
      <style:paragraph-properties fo:line-height="0.1527in"/>
      <style:text-properties style:font-name="標楷體" style:font-name-asian="標楷體" fo:color="#000000" fo:font-size="11pt" style:font-size-asian="11pt" style:font-size-complex="11pt"/>
    </style:style>
    <style:style style:name="P5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5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5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line-break="normal" fo:text-align="justify" fo:line-height="0.1666in"/>
    </style:style>
    <style:style style:name="T523" style:parent-style-name="預設段落字型" style:family="text">
      <style:text-properties style:font-name="標楷體" style:font-name-asian="標楷體" fo:color="#000000" fo:font-size="11pt" style:font-size-asian="11pt" style:font-size-complex="11pt"/>
    </style:style>
    <style:style style:name="T524" style:parent-style-name="預設段落字型" style:family="text">
      <style:text-properties style:font-name="標楷體" style:font-name-asian="標楷體" fo:color="#000000" fo:letter-spacing="0.0055in" fo:font-size="11pt" style:font-size-asian="11pt" style:font-size-complex="11pt"/>
    </style:style>
    <style:style style:name="TableCell5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9" style:family="table-row">
      <style:table-row-properties style:min-row-height="0.0562in" style:use-optimal-row-height="false" fo:keep-together="always"/>
    </style:style>
    <style:style style:name="P530" style:parent-style-name="內文" style:family="paragraph">
      <style:paragraph-properties fo:line-height="0.1527in"/>
      <style:text-properties style:font-name="標楷體" style:font-name-asian="標楷體" fo:color="#000000" fo:font-size="11pt" style:font-size-asian="11pt" style:font-size-complex="11pt"/>
    </style:style>
    <style:style style:name="P5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line-break="normal" fo:text-align="justify" fo:line-height="0.1666in"/>
    </style:style>
    <style:style style:name="T540" style:parent-style-name="預設段落字型" style:family="text">
      <style:text-properties style:font-name="標楷體" style:font-name-asian="標楷體" fo:color="#000000" fo:letter-spacing="-0.0041in" fo:font-size="11pt" style:font-size-asian="11pt" style:font-size-complex="11pt"/>
    </style:style>
    <style:style style:name="T541" style:parent-style-name="預設段落字型" style:family="text">
      <style:text-properties style:font-name="標楷體" style:font-name-asian="標楷體" fo:color="#000000" fo:letter-spacing="0.0041in" fo:font-size="11pt" style:font-size-asian="11pt" style:font-size-complex="11pt"/>
    </style:style>
    <style:style style:name="T542" style:parent-style-name="預設段落字型" style:family="text">
      <style:text-properties style:font-name="標楷體" style:font-name-asian="標楷體" fo:color="#000000" fo:letter-spacing="0.0041in" fo:font-size="11pt" style:font-size-asian="11pt" style:font-size-complex="11pt"/>
    </style:style>
    <style:style style:name="T543" style:parent-style-name="預設段落字型" style:family="text">
      <style:text-properties style:font-name="標楷體" style:font-name-asian="標楷體" fo:color="#000000" fo:letter-spacing="0.0055in" fo:font-size="11pt" style:font-size-asian="11pt" style:font-size-complex="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8" style:family="table-row">
      <style:table-row-properties style:min-row-height="0.0562in" style:use-optimal-row-height="false" fo:keep-together="always"/>
    </style:style>
    <style:style style:name="P549" style:parent-style-name="內文" style:family="paragraph">
      <style:paragraph-properties fo:line-height="0.1527in"/>
      <style:text-properties style:font-name="標楷體" style:font-name-asian="標楷體" fo:color="#000000" fo:font-size="11pt" style:font-size-asian="11pt" style:font-size-complex="11pt"/>
    </style:style>
    <style:style style:name="P5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5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8" style:parent-style-name="內文" style:family="paragraph">
      <style:paragraph-properties style:line-break="normal" fo:text-align="justify" fo:line-height="0.1666in"/>
    </style:style>
    <style:style style:name="T559" style:parent-style-name="預設段落字型" style:family="text">
      <style:text-properties style:font-name="標楷體" style:font-name-asian="標楷體" fo:color="#000000" fo:font-size="11pt" style:font-size-asian="11pt" style:font-size-complex="11pt"/>
    </style:style>
    <style:style style:name="T560" style:parent-style-name="預設段落字型" style:family="text">
      <style:text-properties style:font-name="標楷體" style:font-name-asian="標楷體" fo:color="#000000" fo:letter-spacing="0.0041in" fo:font-size="11pt" style:font-size-asian="11pt" style:font-size-complex="11pt"/>
    </style:style>
    <style:style style:name="T561" style:parent-style-name="預設段落字型" style:family="text">
      <style:text-properties style:font-name="標楷體" style:font-name-asian="標楷體" fo:color="#000000" fo:letter-spacing="0.0041in" fo:font-size="11pt" style:font-size-asian="11pt" style:font-size-complex="11pt"/>
    </style:style>
    <style:style style:name="TableCell5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66" style:family="table-row">
      <style:table-row-properties style:min-row-height="0.0562in" style:use-optimal-row-height="false" fo:keep-together="always"/>
    </style:style>
    <style:style style:name="P567" style:parent-style-name="內文" style:family="paragraph">
      <style:paragraph-properties fo:line-height="0.1527in"/>
      <style:text-properties style:font-name="標楷體" style:font-name-asian="標楷體" fo:color="#000000" fo:font-size="11pt" style:font-size-asian="11pt" style:font-size-complex="11pt"/>
    </style:style>
    <style:style style:name="P5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line-break="normal" fo:text-align="justify" fo:line-height="0.1666in"/>
    </style:style>
    <style:style style:name="T577" style:parent-style-name="預設段落字型" style:family="text">
      <style:text-properties style:font-name="標楷體" style:font-name-asian="標楷體" fo:color="#000000" fo:font-size="11pt" style:font-size-asian="11pt" style:font-size-complex="11pt"/>
    </style:style>
    <style:style style:name="T578" style:parent-style-name="預設段落字型" style:family="text">
      <style:text-properties style:font-name="標楷體" style:font-name-asian="標楷體" fo:color="#000000" fo:font-size="11pt" style:font-size-asian="11pt" style:font-size-complex="11pt" style:language-asian="zh" style:country-asian="HK"/>
    </style:style>
    <style:style style:name="T579" style:parent-style-name="預設段落字型" style:family="text">
      <style:text-properties style:font-name="標楷體" style:font-name-asian="標楷體" fo:color="#000000" fo:font-size="11pt" style:font-size-asian="11pt" style:font-size-complex="11pt"/>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84" style:family="table-row">
      <style:table-row-properties style:min-row-height="0.0562in" style:use-optimal-row-height="false" fo:keep-together="always"/>
    </style:style>
    <style:style style:name="P585" style:parent-style-name="內文" style:family="paragraph">
      <style:paragraph-properties fo:line-height="0.1527in"/>
      <style:text-properties style:font-name="標楷體" style:font-name-asian="標楷體" fo:color="#000000" fo:font-size="11pt" style:font-size-asian="11pt" style:font-size-complex="11pt"/>
    </style:style>
    <style:style style:name="P5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00" style:family="table-row">
      <style:table-row-properties style:min-row-height="0.0562in" style:use-optimal-row-height="false" fo:keep-together="always"/>
    </style:style>
    <style:style style:name="P601" style:parent-style-name="內文" style:family="paragraph">
      <style:paragraph-properties fo:line-height="0.1527in"/>
      <style:text-properties style:font-name="標楷體" style:font-name-asian="標楷體" fo:color="#000000" fo:font-size="11pt" style:font-size-asian="11pt" style:font-size-complex="11pt"/>
    </style:style>
    <style:style style:name="P6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1" style:parent-style-name="內文" style:family="paragraph">
      <style:paragraph-properties style:line-break="normal" fo:text-align="justify" fo:line-height="0.1666in"/>
    </style:style>
    <style:style style:name="T612" style:parent-style-name="預設段落字型" style:family="text">
      <style:text-properties style:font-name="標楷體" style:font-name-asian="標楷體" fo:color="#000000" fo:font-size="11pt" style:font-size-asian="11pt" style:font-size-complex="11pt"/>
    </style:style>
    <style:style style:name="T613" style:parent-style-name="預設段落字型" style:family="text">
      <style:text-properties style:font-name="新細明體" fo:color="#000000" fo:font-size="11pt" style:font-size-asian="11pt" style:font-size-complex="11pt"/>
    </style:style>
    <style:style style:name="T614" style:parent-style-name="預設段落字型" style:family="text">
      <style:text-properties style:font-name="標楷體" style:font-name-asian="標楷體" fo:color="#000000" fo:font-size="11pt" style:font-size-asian="11pt" style:font-size-complex="11pt"/>
    </style:style>
    <style:style style:name="T615" style:parent-style-name="預設段落字型" style:family="text">
      <style:text-properties style:font-name="標楷體" style:font-name-asian="標楷體" fo:color="#000000" fo:font-size="11pt" style:font-size-asian="11pt" style:font-size-complex="11pt"/>
    </style:style>
    <style:style style:name="T6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617" style:parent-style-name="預設段落字型" style:family="text">
      <style:text-properties style:font-name="標楷體" style:font-name-asian="標楷體" fo:color="#000000" fo:font-size="11pt" style:font-size-asian="11pt" style:font-size-complex="11pt"/>
    </style:style>
    <style:style style:name="TableCell6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22" style:family="table-row">
      <style:table-row-properties style:min-row-height="0.0562in" style:use-optimal-row-height="false" fo:keep-together="always"/>
    </style:style>
    <style:style style:name="P623" style:parent-style-name="內文" style:family="paragraph">
      <style:paragraph-properties fo:line-height="0.1527in"/>
      <style:text-properties style:font-name="標楷體" style:font-name-asian="標楷體" fo:color="#000000" fo:font-size="11pt" style:font-size-asian="11pt" style:font-size-complex="11pt"/>
    </style:style>
    <style:style style:name="P6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style:style>
    <style:style style:name="T62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38" style:family="table-row">
      <style:table-row-properties style:min-row-height="0.052in" style:use-optimal-row-height="false"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line-height="0.1527in"/>
      <style:text-properties style:font-name="標楷體" style:font-name-asian="標楷體" fo:color="#000000" fo:font-size="11pt" style:font-size-asian="11pt" style:font-size-complex="11pt"/>
    </style:style>
    <style:style style:name="P65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656" style:parent-style-name="內文" style:family="paragraph">
      <style:paragraph-properties style:snap-to-layout-grid="false" fo:margin-left="1.0715in" fo:text-indent="-0.4583in">
        <style:tab-stops/>
      </style:paragraph-properties>
    </style:style>
    <style:style style:name="T657" style:parent-style-name="預設段落字型" style:family="text">
      <style:text-properties style:font-name="標楷體" style:font-name-asian="標楷體" fo:color="#000000" fo:font-size="11pt" style:font-size-asian="11pt" style:font-size-complex="11pt"/>
    </style:style>
    <style:style style:name="T6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6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6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661" style:parent-style-name="預設段落字型" style:family="text">
      <style:text-properties style:font-name="標楷體" style:font-name-asian="標楷體" fo:font-weight="bold" style:font-weight-asian="bold" fo:color="#000000" fo:font-size="11pt" style:font-size-asian="11pt" style:font-size-complex="11pt"/>
    </style:style>
    <style:style style:name="T6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663" style:parent-style-name="預設段落字型" style:family="text">
      <style:text-properties style:font-name="標楷體" style:font-name-asian="標楷體" fo:font-weight="bold" style:font-weight-asian="bold" fo:color="#000000" fo:font-size="11pt" style:font-size-asian="11pt" style:font-size-complex="11pt"/>
    </style:style>
    <style:style style:name="T6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6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666" style:parent-style-name="預設段落字型" style:family="text">
      <style:text-properties style:font-name="標楷體" style:font-name-asian="標楷體" fo:color="#000000" fo:font-size="11pt" style:font-size-asian="11pt" style:font-size-complex="11pt"/>
    </style:style>
    <style:style style:name="T667" style:parent-style-name="預設段落字型" style:family="text">
      <style:text-properties style:font-name="標楷體" style:font-name-asian="標楷體" fo:color="#000000" fo:font-size="11pt" style:font-size-asian="11pt" style:font-size-complex="11pt"/>
    </style:style>
    <style:style style:name="T668" style:parent-style-name="預設段落字型" style:family="text">
      <style:text-properties style:font-name="標楷體" style:font-name-asian="標楷體" fo:color="#000000" fo:font-size="11pt" style:font-size-asian="11pt" style:font-size-complex="11pt"/>
    </style:style>
    <style:style style:name="P669"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670" style:parent-style-name="內文" style:family="paragraph">
      <style:paragraph-properties style:snap-to-layout-grid="false" fo:margin-left="1.0715in" fo:text-indent="-0.4583in">
        <style:tab-stops/>
      </style:paragraph-properties>
    </style:style>
    <style:style style:name="T671" style:parent-style-name="預設段落字型" style:family="text">
      <style:text-properties style:font-name="標楷體" style:font-name-asian="標楷體" fo:color="#000000" fo:font-size="11pt" style:font-size-asian="11pt" style:font-size-complex="11pt"/>
    </style:style>
    <style:style style:name="T6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673" style:parent-style-name="內文" style:family="paragraph">
      <style:paragraph-properties style:snap-to-layout-grid="false" fo:text-indent="0.1666in"/>
    </style:style>
    <style:style style:name="T674" style:parent-style-name="預設段落字型" style:family="text">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91875in" svg:y="0.69444in" svg:width="7.5in" svg:height="0.5in" style:rel-width="scale" style:rel-height="scale"><draw:text-box draw:chain-next-name="Text Box 10"><text:p text:style-name="P3"><text:span text:style-name="T4">(</text:span><text:span text:style-name="T5">11</text:span><text:span text:style-name="T6">1</text:span><text:span text:style-name="T7">年</text:span><text:span text:style-name="T8">)</text:span><text:span text:style-name="T9">立法院第</text:span><text:span text:style-name="T10">10</text:span><text:span text:style-name="T11">屆第</text:span><text:span text:style-name="T12">6</text:span><text:span text:style-name="T13">會期會議情形分週預報</text:span><text:span text:style-name="T14">表</text:span></text:p><text:p text:style-name="內文"/></draw:text-box><svg:title/><svg:desc/></draw:frame></text:span><text:span text:style-name="T15"><text:s/></text:span></text:p>
      <text:p text:style-name="P16"/>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月／日</text:span></text:p>
            </table:table-cell>
            <table:table-cell table:style-name="TableCell32">
              <text:p text:style-name="P33">星期</text:p>
            </table:table-cell>
            <table:table-cell table:style-name="TableCell34">
              <text:p text:style-name="P35">時間</text:p>
            </table:table-cell>
            <table:table-cell table:style-name="TableCell36">
              <text:p text:style-name="P37"><text:span text:style-name="T38">單</text:span><text:span text:style-name="T39"><text:s text:c="2"/></text:span><text:span text:style-name="T40">位</text:span></text:p>
            </table:table-cell>
            <table:table-cell table:style-name="TableCell41">
              <text:p text:style-name="P42"><text:span text:style-name="T43">輪值召</text:span><text:span text:style-name="T44">委</text:span></text:p>
            </table:table-cell>
            <table:table-cell table:style-name="TableCell45">
              <text:p text:style-name="P46"><text:span text:style-name="T47">開會事</text:span><text:span text:style-name="T48">由</text:span></text:p>
            </table:table-cell>
            <table:table-cell table:style-name="TableCell49">
              <text:p text:style-name="P50">地點</text:p>
            </table:table-cell>
            <table:table-cell table:style-name="TableCell51">
              <text:p text:style-name="P52">聯席委員會</text:p>
            </table:table-cell>
          </table:table-row>
        </table:table-header-rows>
        <table:table-row table:style-name="TableRow53">
          <table:table-cell table:style-name="TableCell54" table:number-rows-spanned="8">
            <text:p text:style-name="P55">12/19</text:p>
          </table:table-cell>
          <table:table-cell table:style-name="TableCell56" table:number-rows-spanned="8">
            <text:p text:style-name="P57">一</text:p>
          </table:table-cell>
          <table:table-cell table:style-name="TableCell58">
            <text:p text:style-name="P59"><text:span text:style-name="T60">全天</text:span></text:p>
          </table:table-cell>
          <table:table-cell table:style-name="TableCell61">
            <text:p text:style-name="P62">教育及文化</text:p>
          </table:table-cell>
          <table:table-cell table:style-name="TableCell63">
            <text:p text:style-name="P64">鄭委員正鈐</text:p>
          </table:table-cell>
          <table:table-cell table:style-name="TableCell65">
            <text:p text:style-name="P66"><text:span text:style-name="T67">上午</text:span><text:span text:style-name="T68">：</text:span></text:p>
            <text:p text:style-name="P69">「人工智慧、虛擬貨幣、數位資產、數位人權、金融科技、元宇宙」校園反詐騙與反</text:p>
            <text:p text:style-name="P70">洗錢教育宣導公聽會。</text:p>
            <text:p text:style-name="P71"><text:span text:style-name="T72">下午</text:span><text:span text:style-name="T73">：</text:span></text:p>
            <text:p text:style-name="P74"><text:span text:style-name="T75">「國立故宮博物院近來作為是否符合公共性？」公聽會。</text:span></text:p>
          </table:table-cell>
          <table:table-cell table:style-name="TableCell76">
            <text:p text:style-name="P77">群賢樓101會議室</text:p>
          </table:table-cell>
          <table:table-cell table:style-name="TableCell78">
            <text:p text:style-name="P79"/>
          </table:table-cell>
        </table:table-row>
        <table:table-row table:style-name="TableRow80">
          <table:covered-table-cell>
            <text:p text:style-name="P81"/>
          </table:covered-table-cell>
          <table:covered-table-cell>
            <text:p text:style-name="P82"/>
          </table:covered-table-cell>
          <table:table-cell table:style-name="TableCell83">
            <text:p text:style-name="P84"><text:span text:style-name="T85">全天</text:span></text:p>
          </table:table-cell>
          <table:table-cell table:style-name="TableCell86">
            <text:p text:style-name="P87">社福及衛環</text:p>
          </table:table-cell>
          <table:table-cell table:style-name="TableCell88">
            <text:p text:style-name="P89"><text:span text:style-name="T90">張</text:span><text:span text:style-name="T91">委員</text:span><text:span text:style-name="T92">育美</text:span></text:p>
          </table:table-cell>
          <table:table-cell table:style-name="TableCell93">
            <text:p text:style-name="P94">考察臺中重症醫療布建及醫療創新、智慧醫院前瞻展望。</text:p>
          </table:table-cell>
          <table:table-cell table:style-name="TableCell95">
            <text:p text:style-name="P96"/>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text:span text:style-name="T104">全天</text:span></text:p>
          </table:table-cell>
          <table:table-cell table:style-name="TableCell105">
            <text:p text:style-name="P106">財政</text:p>
          </table:table-cell>
          <table:table-cell table:style-name="TableCell107">
            <text:p text:style-name="P108">鍾委員佳濱</text:p>
          </table:table-cell>
          <table:table-cell table:style-name="TableCell109">
            <text:p text:style-name="P110">一、彙總整理提出「中華民國112年度中央政府總預算案附屬單位預算營業及非營業部分審查總報告草案」提報院會案。<text:s/>二、審查行政院函請審議、本院台灣民眾黨黨團、委員張育美等18人分別擬具「貨物稅條例第十二條之六條文修正草案」等3案。[以上各案須經各黨團簽署不復議同意書]<text:s/>三、繼續審查「電子支付機構管理條例」2案：<text:s/>(一)本院委員郭國文等19人擬具「電子支付機構管理條例第十一條條文修正草案」案。(二)本院委員鍾佳濱等19人擬具「電子支付機構管理條例第三十八條條文修正草案」案。</text:p>
          </table:table-cell>
          <table:table-cell table:style-name="TableCell111">
            <text:p text:style-name="P112">群賢樓9樓大禮堂</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text:span text:style-name="T120">全天</text:span></text:p>
          </table:table-cell>
          <table:table-cell table:style-name="TableCell121">
            <text:p text:style-name="P122"><text:span text:style-name="T123">經濟</text:span></text:p>
          </table:table-cell>
          <table:table-cell table:style-name="TableCell124">
            <text:p text:style-name="P125">楊委員瓊瓔</text:p>
          </table:table-cell>
          <table:table-cell table:style-name="TableCell126">
            <text:p text:style-name="P127">考察「臺中地區經濟建設概況」。</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text:span text:style-name="T137">全天</text:span></text:p>
          </table:table-cell>
          <table:table-cell table:style-name="TableCell138">
            <text:p text:style-name="P139">交通</text:p>
          </table:table-cell>
          <table:table-cell table:style-name="TableCell140">
            <text:p text:style-name="P141">魯委員明哲</text:p>
          </table:table-cell>
          <table:table-cell table:style-name="TableCell142">
            <text:p text:style-name="P143"><text:span text:style-name="T144">一、繼續審查112年度中央政府總預算案關於交通部觀光局及所屬單位預算。二、繼續審查112年度中央政府總預算案附屬單位預算營業部分關於交通部主管中華郵政股份有限公司營業預算。（以上2案進行處理）</text:span><text:span text:style-name="T145">【</text:span><text:span text:style-name="T146">12月19日、21日及22日三天一次會</text:span><text:span text:style-name="T147">】</text:span></text:p>
          </table:table-cell>
          <table:table-cell table:style-name="TableCell148">
            <text:p text:style-name="P149">紅樓201會議室</text:p>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ext:p text:style-name="P156"><text:span text:style-name="T157">全天</text:span></text:p>
          </table:table-cell>
          <table:table-cell table:style-name="TableCell158">
            <text:p text:style-name="P159">內政</text:p>
          </table:table-cell>
          <table:table-cell table:style-name="TableCell160">
            <text:p text:style-name="P161">王委員美惠</text:p>
          </table:table-cell>
          <table:table-cell table:style-name="TableCell162">
            <text:p text:style-name="P163"><text:span text:style-name="T164">一、繼續審查112年度中央政府總預算案關於警政署及所屬、中央警察大學、消防署及所屬部分。 二、繼續審查112年度中央政府總預算案附屬單位預算非營業部分關於內政部主管特別收入基金—警察消防海巡移民空勤人員及協勤民力安全基金。 三、繼續審查112年度中央政府總預算案附屬單位預算非營業部分關於內政部主管信託基金—在校學生獎學基金、劉存恕先生警察子女獎學基金、劉竹琛先生警察子女獎學基金、誠園獎學基金。 四、繼續審查內政部函送財團法人臺灣省義勇人員安全濟</text:span><text:span text:style-name="T165">助基金會、財團法人警察學術研究基金會、財團法人義勇消防人員安全濟助基金會112</text:span><text:span text:style-name="T166">年度預算書案。 【預算處理】</text:span></text:p>
          </table:table-cell>
          <table:table-cell table:style-name="TableCell167">
            <text:p text:style-name="P168">紅樓202會議室</text:p>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text:span text:style-name="T176">全天</text:span></text:p>
          </table:table-cell>
          <table:table-cell table:style-name="TableCell177">
            <text:p text:style-name="P178">外交及國防</text:p>
          </table:table-cell>
          <table:table-cell table:style-name="TableCell179">
            <text:p text:style-name="P180">馬委員文君</text:p>
          </table:table-cell>
          <table:table-cell table:style-name="TableCell181">
            <text:p text:style-name="P182"><text:span text:style-name="T183">繼續審查112年度中央政府總預算案關於國軍退除役官兵輔導委員會主管收支部分。（處理）</text:span><text:span text:style-name="T184">【</text:span><text:span text:style-name="T185">12月19日、21日及22日三天一次會】</text:span></text:p>
          </table:table-cell>
          <table:table-cell table:style-name="TableCell186">
            <text:p text:style-name="P187">紅樓301會議室</text:p>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P194"><text:span text:style-name="T195">全天</text:span></text:p>
          </table:table-cell>
          <table:table-cell table:style-name="TableCell196">
            <text:p text:style-name="P197"><text:span text:style-name="T198">司法及法制</text:span></text:p>
          </table:table-cell>
          <table:table-cell table:style-name="TableCell199">
            <text:p text:style-name="P200">林委員思銘</text:p>
          </table:table-cell>
          <table:table-cell table:style-name="TableCell201">
            <text:p text:style-name="P202">考察財政部關務署基隆關「有關毒品防制及查緝相關部分，在海運快遞及雜貨櫃通關業務之執行情形」。</text:p>
          </table:table-cell>
          <table:table-cell table:style-name="TableCell203">
            <text:p text:style-name="P204"/>
          </table:table-cell>
          <table:table-cell table:style-name="TableCell205">
            <text:p text:style-name="P206"/>
          </table:table-cell>
        </table:table-row>
        <text:soft-page-break/>
        <table:table-row table:style-name="TableRow207">
          <table:table-cell table:style-name="TableCell208">
            <text:p text:style-name="P209">12/20</text:p>
          </table:table-cell>
          <table:table-cell table:style-name="TableCell210">
            <text:p text:style-name="P211">二</text:p>
          </table:table-cell>
          <table:table-cell table:style-name="TableCell212">
            <text:p text:style-name="P213">全天</text:p>
          </table:table-cell>
          <table:table-cell table:style-name="TableCell214">
            <text:p text:style-name="P215">院　　　會</text:p>
          </table:table-cell>
          <table:table-cell table:style-name="TableCell216">
            <text:p text:style-name="P217"/>
          </table:table-cell>
          <table:table-cell table:style-name="TableCell218">
            <text:p text:style-name="P219"><text:span text:style-name="T220">第</text:span><text:span text:style-name="T221">10</text:span><text:span text:style-name="T222">屆第</text:span><text:span text:style-name="T223">6</text:span><text:span text:style-name="T224">會期第</text:span><text:span text:style-name="T225">1</text:span><text:span text:style-name="T226">2</text:span><text:span text:style-name="T227">次會議</text:span><text:span text:style-name="T228"><text:s/></text:span><text:span text:style-name="T229">：</text:span></text:p>
            <text:p text:style-name="P230">一、討論事項：本院司法及法制委員會報告併案審查考試院函請審議、委員范雲等17人、委員張廖萬堅等20人、委員郭國文等19人、委員鄭正鈐等19人及委員吳斯懷等16人分別擬具「公務人員個人專戶制退休資遣撫卹法草案」案；本院委員游毓蘭等16人擬具「公務人員個人專戶制退休資遣撫卹法草案」，請審議案等10 案。<text:s/></text:p>
            <text:p text:style-name="P231">二、下午5時至6時為處理臨時提案時間。</text:p>
          </table:table-cell>
          <table:table-cell table:style-name="TableCell232">
            <text:p text:style-name="P233">議場</text:p>
          </table:table-cell>
          <table:table-cell table:style-name="TableCell234">
            <text:p text:style-name="P235"/>
          </table:table-cell>
        </table:table-row>
        <table:table-row table:style-name="TableRow236">
          <table:table-cell table:style-name="TableCell237" table:number-rows-spanned="11">
            <text:p text:style-name="P238">12/21</text:p>
          </table:table-cell>
          <table:table-cell table:style-name="TableCell239" table:number-rows-spanned="11">
            <text:p text:style-name="P240">三</text:p>
          </table:table-cell>
          <table:table-cell table:style-name="TableCell241">
            <text:p text:style-name="P242"><text:span text:style-name="T243">全天</text:span></text:p>
          </table:table-cell>
          <table:table-cell table:style-name="TableCell244">
            <text:p text:style-name="P245">教育及文化</text:p>
          </table:table-cell>
          <table:table-cell table:style-name="TableCell246">
            <text:p text:style-name="P247">鄭委員正鈐</text:p>
          </table:table-cell>
          <table:table-cell table:style-name="TableCell248">
            <text:p text:style-name="P249"><text:span text:style-name="T250">一、繼續審查112年度中央政府總預算案有關文化部及所屬單位預算案。二、繼續審查112年度中央政府總預算案有關文化部主管國立文化機構作業基金附屬單位預算案。三、繼續審查112年度中央政府總預算案有關文化部主管文化發展基金附屬單位預算案。四、繼續審查112年度行政法人國家表演藝術中心、文化內容策進院、國家電影及視聽文化中心預算案。</text:span><text:span text:style-name="T251">【</text:span><text:span text:style-name="T252">12月21日及22日二天一次會</text:span><text:span text:style-name="T253">】</text:span></text:p>
          </table:table-cell>
          <table:table-cell table:style-name="TableCell254">
            <text:p text:style-name="P255">群賢樓101會議室</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全天</text:span></text:p>
          </table:table-cell>
          <table:table-cell table:style-name="TableCell264">
            <text:p text:style-name="P265">社福及衛環</text:p>
          </table:table-cell>
          <table:table-cell table:style-name="TableCell266">
            <text:p text:style-name="P267">張委員育美</text:p>
          </table:table-cell>
          <table:table-cell table:style-name="TableCell268">
            <text:p text:style-name="P269">舉行「嚴重特殊傳染性肺炎（COVID-19）防疫作為之回顧與檢討」公聽會。</text:p>
          </table:table-cell>
          <table:table-cell table:style-name="TableCell270">
            <text:p text:style-name="P271">群賢樓801會議室</text:p>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text:span text:style-name="T279">全天</text:span></text:p>
          </table:table-cell>
          <table:table-cell table:style-name="TableCell280">
            <text:p text:style-name="P281">財政</text:p>
          </table:table-cell>
          <table:table-cell table:style-name="TableCell282">
            <text:p text:style-name="P283">鍾委員佳濱</text:p>
          </table:table-cell>
          <table:table-cell table:style-name="TableCell284">
            <text:p text:style-name="P285"><text:span text:style-name="T286">繼續審查行政院函請審議「中央政府前瞻基礎建設計畫第4期特別預算案(112年度至113年度)」【預算處理】</text:span><text:span text:style-name="T287">【12月21日及22日</text:span><text:span text:style-name="T288">二</text:span><text:span text:style-name="T289">天一次會】</text:span></text:p>
          </table:table-cell>
          <table:table-cell table:style-name="TableCell290">
            <text:p text:style-name="P291">群賢樓9樓大禮堂</text:p>
          </table:table-cell>
          <table:table-cell table:style-name="TableCell292">
            <text:p text:style-name="P293">內政、經濟</text:p>
            <text:p text:style-name="P294">教育及文化社福及衛環</text:p>
            <text:p text:style-name="P295">司法及法制</text:p>
            <text:p text:style-name="P296">交通</text:p>
          </table:table-cell>
        </table:table-row>
        <table:table-row table:style-name="TableRow297">
          <table:covered-table-cell>
            <text:p text:style-name="P298"/>
          </table:covered-table-cell>
          <table:covered-table-cell>
            <text:p text:style-name="P299"/>
          </table:covered-table-cell>
          <table:table-cell table:style-name="TableCell300">
            <text:p text:style-name="P301"><text:span text:style-name="T302">全天</text:span></text:p>
          </table:table-cell>
          <table:table-cell table:style-name="TableCell303">
            <text:p text:style-name="P304"><text:span text:style-name="T305">經濟</text:span></text:p>
          </table:table-cell>
          <table:table-cell table:style-name="TableCell306">
            <text:p text:style-name="P307">楊委員瓊瓔</text:p>
          </table:table-cell>
          <table:table-cell table:style-name="TableCell308">
            <text:p text:style-name="P309">一、繼續審查本院委員楊瓊瓔等16人、委員賴瑞隆等16人分別擬具「科技產業園區設置管理條例修正草案」及台灣民眾黨黨團擬具「科技產業園區設置管理條例第五條及第十八條條文修正草案」案。 二、繼續審查行政院函請審議「國營事業管理法增訂第二十一條之一及第二十一條之二條文草案」、本院台灣民眾黨黨團、委員楊瓊瓔等18人分別擬具「國營事業管理法增訂第二十一條之一及第二十一條之二條文草案」及審查委員賴瑞隆等17人擬具「國營事業管理法增訂第二十一條之一及第二十一條之二條文草案」案。 三、繼續審查本院委員鄭正鈐等19人擬具「公司法第一百六十條條文修正草案」案。</text:p>
          </table:table-cell>
          <table:table-cell table:style-name="TableCell310">
            <text:p text:style-name="P311">紅樓101會議室</text:p>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全天</text:p>
          </table:table-cell>
          <table:table-cell table:style-name="TableCell319">
            <text:p text:style-name="P320">交通</text:p>
          </table:table-cell>
          <table:table-cell table:style-name="TableCell321">
            <text:p text:style-name="P322">劉委員世芳</text:p>
          </table:table-cell>
          <table:table-cell table:style-name="TableCell323">
            <text:p text:style-name="P324">一、審查行政院函請審議「道路交通管理處罰條例部分條文修正草案」案。二、審查行政院函請審議「道路交通管理處罰條例部分條文修正草案」案。三、審查委員葉毓蘭等20人擬具「道路交通管理處罰條例部分條文修正草案」案。四、審查委員趙正宇等16人擬具「道路交通管理處罰條例第七條之一條文修正草案」案。五、審查委員游毓蘭等16人擬具「道路交通管理處罰條例第七條之一條文修正草案」案。六、審查時代力量黨團擬具「道路交通管理處罰條例部分條文修正草案」案。七、審查委員葉毓蘭等16人擬具「道路交通管理處罰條例第十五條條文修正草案」案。八、審查委員林俊憲等18人擬具「道路交通管理處罰條例第十五條條文修正草案」案。九、審查委員馬文君等16人擬具「道路交通管理處罰條例第十五條條文修正草案」案。十、審查委員蔡易餘等18人擬具「道路交通管理處罰條例部分條文修正草案」案。十一、審查委員羅致政等16人擬具「道路交通管理處罰條例第十六條條文修正</text:p>
          </table:table-cell>
          <table:table-cell table:style-name="TableCell325">
            <text:p text:style-name="P326">紅樓201會議室</text:p>
          </table: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text:span text:style-name="T340">草案」案。十二、審查委員葉毓蘭等19人擬具「道路交通管理處罰條例第十六條條文修正草案」案。十三、審查委員魯明哲等18人擬具「道路交通管理處罰條例第十六條條文修正草案」案。十四、審查委員鄭麗文等16人擬具「道路交通管理處罰條例第十六條條文修正草案」案。十五、審查時代力量黨團擬具「道路交通管理處罰條例第十六條、第十六條之一及第四十三條條文修正草案」案。十六、審查委員許智傑等18人擬具「道路交通管理處罰條例第十六條及第五十六條之一條文修正草案」案。十七、審查委員洪孟楷等17人擬具「道路交通管理處罰條例第二十一條條文修正草案」案。十八、審查民眾黨黨團擬具「道路交通管理處罰條例第二十一條條文修</text:span><text:span text:style-name="T341">正草案」案。十九、審查委員洪孟楷等16人擬具「道路交通管理處罰條例第二十一條條文修正草案」案。二十、繼續審查委員葉毓蘭等17人擬具「道路交通管理處罰條例部分條文修正草案」案。二十一、繼續審查委員江永昌等19人擬具「道路交通管理處罰條例部分條文修正草案」案。二十二、繼續審查委員邱志偉等19人擬具「道路交通管理處罰條例部分條文修正草案」案。二十三、審查委員張廖萬堅等16人擬具「道路交通管理處罰條例部分條文修正草案」案。二十四、審查委員李昆澤等23人擬具「道路交通管理處罰條例部分條文修正草案」案。二十五、審查委員趙正宇等21人擬具「道路交通管理處罰條例第二十一條及第四十三條條文修正草案」案。二十六、審查委員萬美玲等21人擬具「道路交通管理處罰條例第二十一條、第四十三條及第八十六條條文修正草案」案。二十七、審查委員林奕華等18人擬具「道路交通管理處罰條例第二十一條及第四十五條條文修正草案」案。二十八、審查委員洪孟楷等20人擬具「道路交通管理處罰條例第二十一條之一條文修正草案」案。二十九、審查委員葉毓蘭等19人擬具「道路交通管理處罰條例第二十二條條文修正草案」案。三十、審查委員鄭麗文等16人擬具「道路交通管理處罰條例第二十二條及第九十二條條文修正草案」案。三十一、繼續審查時代力量黨團擬具「道路交通管理處罰條例第二十二條及第九十三條條文修正草案」案。三十二、繼續審查委員江永昌等19人擬具「道路交通管理處罰條例第二十四條條文修正草案」案。三十三、審查委員賴品妤等18人擬具「道路交通管理處罰條例第二十四條條文修正草案」案。三十四、審查委員蔡易餘等17人擬具「道路交通管理處罰條例部分條文修正草案」案。三十五、審查委員鄭麗文等17人擬具「道路交通管理處罰條例部分條文修正草案」案。三十六、審查委員張宏陸等21人擬具「道路交通管理處罰條例部分條文修正草案」案。三十七、審查委員陳超明等16人擬具「道路交通管理處罰條例第二十九條之一及第二十九條之二條文修正草案」案。三十八、審查委員林俊憲等17人擬具「道路交通管理處罰條例第三十條之一及第三十三條條文修正草案」案。三十九、審查委員張育美等17人擬具「道路交通管理處罰條例第三十一條條文修正草案」案。四十、審查民眾黨黨團擬具「道路交通管理處罰條例第三十三條條文修正草案」案。四十一、審查委員黃秀芳等19人擬具「道路交通管理處罰條例</text:span><text:span text:style-name="T342">第三十三條條文</text:span></text:p>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span text:style-name="T358">修正草案」案。四十二、審查委員葉毓蘭等19人擬具「道路交通管理處罰條例第三十三條及第三十三條之一條文修正草案」案。四十三、審查委員沈發惠等20人擬具「道路交通管理處罰條例第三十三條及第四十三條條文修正草案」案。四十四、審查委員魯明哲等19人擬具「道路交通管理處罰條例第三十三條及第四十三條條文修正草案」案。四十五、審查委員劉世芳等16人擬具「道路交通管理處罰條例第三十五條條文修正草案」案。四十六、審查委員張宏陸等21人擬具「道路交通管理處罰條例第三十五條條文修正草案」案。四十七、審查委員萬美玲等19人擬具「道路交通管理處罰條例第三十五條、第六十七條之一及第六十八條條文修正草案」案。四十八、審查委員湯蕙禎等18人擬具「道路交通管理處罰條例第四十三條條文修正草案」案。</text:span><text:span text:style-name="T359">四十九、審查時代力量黨團擬具「道路交通管理處罰條例第四十三條條文修正草案」案。五十、審查委員許智傑等19人擬具</text:span><text:span text:style-name="T360">「道路交通管理處罰條例第四十三</text:span></text:p>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條條文修正草案」案。五十一、審查委員楊瓊瓔等23人擬具「道路交通管理處罰條例第四十三條條文修正草案」案。五十二、審查民眾黨黨團擬具「道路交通管理處罰條例第四十三條條文修正草案」案。五十三、審查委員許智傑等17人擬具「道路交通管理處罰條例第四十三條條文修正草案」案。五十四、審查委員林俊憲等18人擬具「道路交通管理處罰條例第四十三條條文修正草案」案。五十五、審查委員葉毓蘭等19人擬具「道路交通管理處罰條例部分條文修正草案」案。五十六、審查委員羅致政等16人擬具「道路交通管理處罰條例第四十三條及第八十五條條文修正草案」案。五十七、審查委員許淑華等17人擬具「道路交通管理處罰條例第四十四條條文修正草案」案。五十八、審查委員陳素月等18人擬具「道路交通管理處罰條例第四十四條條文修正草案」案。五十九、審查委員楊瓊瓔等18人擬具「道路交通管理處罰條例第四十四條、第四十八條及第六十三條條文修正草案」案。六十、審查台灣民眾黨黨團擬具「道路交通管理處罰條例第四十四條、第四十八條及第六十三條條文修正草案」案。六十一、審查委員羅致政等19人擬具「道路交通管理處罰條例第五十六條之一條文修正草案」案。六十二、審查委員洪孟楷等16人擬具「道路交通管理處罰條例第五十六條之一條文修正草案」案。六十三、審查民眾黨黨團擬具「道路交通管理處罰條例第五十六條之一條文修正草案」案。六十四、審查委員陳素月等18人擬具「道路交通管理處罰條例第六十三條條文修正草案」案。六十五、審查委員游毓蘭等18人擬具「道路交通管理處罰條例第六十六條條文修正草案」案。六十六、審查委員許智傑等19人擬具「道路交通管理處罰條例第六十六條條文修正草案」案。六十七、繼續審查委員呂玉玲等18人擬具「道路交通管理處罰條例第八十五條之三條文修正草案」案。六十八、繼續審查委員鄭運鵬等20人擬具「道路交通管理處罰條例第八十六條條文修正草案」案。六十九、審查委員魯明哲等22人擬具「道路交通管理處罰條例第八十六條條文修正草案」案。七十、審查民眾黨黨團擬具「道路交通管理處罰條例第八十六條條文修正草案」案。（以上70案合併詢答）【12月19日、21日及22日三天一次會】</text:p>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text:span text:style-name="T385">全天</text:span></text:p>
          </table:table-cell>
          <table:table-cell table:style-name="TableCell386">
            <text:p text:style-name="P387"><text:span text:style-name="T388">內政</text:span></text:p>
          </table:table-cell>
          <table:table-cell table:style-name="TableCell389">
            <text:p text:style-name="P390">王委員美惠</text:p>
          </table:table-cell>
          <table:table-cell table:style-name="TableCell391">
            <text:p text:style-name="P392">一、審查行政院函請審議「平均地權條例部分條文修正草案」案。 二、審查民眾黨黨團擬具「平均地權條例部分條文修正草案」案。 三、審查委員王美惠等18人擬具「平均地權條例部分條文修正草案」案。 四、審查委員莊瑞雄等16人擬具「平均地權條例部分條文修正草案」案。 五、審查委員蔡易餘等18人擬具「平均地權條例部分條文修正草案」案。 六、審查委員李貴敏等16人擬具「平均地權條例部分條文修正草案」案。 七、審查時代力量黨團擬具「平均地權條例部分條文修正草案」案。 八、審查委員江永昌等21人擬具「平均地權條例部分條文修正草案」案。 九、審查委員林昶佐等16人擬具「平均地權條例部分條文修正草案」案。</text:p>
          </table:table-cell>
          <table:table-cell table:style-name="TableCell393">
            <text:p text:style-name="P394">紅樓202會議室</text:p>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text:span text:style-name="T402">全天</text:span></text:p>
          </table:table-cell>
          <table:table-cell table:style-name="TableCell403">
            <text:p text:style-name="P404">外交及國防</text:p>
          </table:table-cell>
          <table:table-cell table:style-name="TableCell405">
            <text:p text:style-name="P406">馬委員文君</text:p>
          </table:table-cell>
          <table:table-cell table:style-name="TableCell407">
            <text:p text:style-name="P408"><text:span text:style-name="T409">繼續審查112年度中央政府總預算案關於外交部主管收支公開及機密部分。（處理）</text:span><text:span text:style-name="T410">【</text:span><text:span text:style-name="T411">12月19日、21日及22日三天一次會】</text:span><text:s/><text:span text:style-name="T412">【</text:span><text:span text:style-name="T413">含秘密會議</text:span><text:span text:style-name="T414">】</text:span></text:p>
          </table:table-cell>
          <table:table-cell table:style-name="TableCell415">
            <text:p text:style-name="P416">紅樓301會議室</text:p>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text:span text:style-name="T424">全天</text:span></text:p>
          </table:table-cell>
          <table:table-cell table:style-name="TableCell425">
            <text:p text:style-name="P426"><text:span text:style-name="T427">司法及法制</text:span></text:p>
          </table:table-cell>
          <table:table-cell table:style-name="TableCell428">
            <text:p text:style-name="P429">陳委員歐珀</text:p>
          </table:table-cell>
          <table:table-cell table:style-name="TableCell430">
            <text:p text:style-name="P431">審查司法院、行政院函請審議「智慧財產案件審理法修正草案」案。</text:p>
          </table:table-cell>
          <table:table-cell table:style-name="TableCell432">
            <text:p text:style-name="P433">紅樓302會議室</text:p>
          </table:table-cell>
          <table:table-cell table:style-name="TableCell434">
            <text:p text:style-name="P435"><text:span text:style-name="T436">經濟</text:span></text:p>
          </table:table-cell>
        </table:table-row>
        <table:table-row table:style-name="TableRow437">
          <table:table-cell table:style-name="TableCell438" table:number-rows-spanned="11">
            <text:p text:style-name="P439">12/22</text:p>
          </table:table-cell>
          <table:table-cell table:style-name="TableCell440" table:number-rows-spanned="11">
            <text:p text:style-name="P441">四</text:p>
          </table:table-cell>
          <table:table-cell table:style-name="TableCell442">
            <text:p text:style-name="P443"><text:span text:style-name="T444">全天</text:span></text:p>
          </table:table-cell>
          <table:table-cell table:style-name="TableCell445">
            <text:p text:style-name="P446">教育及文化</text:p>
          </table:table-cell>
          <table:table-cell table:style-name="TableCell447">
            <text:p text:style-name="P448">鄭委員正鈐</text:p>
          </table:table-cell>
          <table:table-cell table:style-name="TableCell449">
            <text:p text:style-name="P450"><text:span text:style-name="T451">一、繼續審查112年度中央政府總預算案有關文化部及所屬單位預算案。二、繼續審查112年度中央政府總預算案有關文化部主管國立文化機構作業基金附屬單位預算案。三、繼續審查112年度中央政府總預算案有關文化部主管文化發展基金附屬單位預算案。四、繼續審查112年度行政法人國家表演藝術中心、文化內容策進院、國家電影及視聽文化中心預算案。<text:s/></text:span><text:span text:style-name="T452">【</text:span><text:span text:style-name="T453">12月21日及22日二天一次會</text:span><text:span text:style-name="T454">】</text:span></text:p>
          </table:table-cell>
          <table:table-cell table:style-name="TableCell455">
            <text:p text:style-name="P456">群賢樓101會議室</text:p>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text:span text:style-name="T464">全天</text:span></text:p>
          </table:table-cell>
          <table:table-cell table:style-name="TableCell465">
            <text:p text:style-name="P466">社福及衛環</text:p>
          </table:table-cell>
          <table:table-cell table:style-name="TableCell467">
            <text:p text:style-name="P468">張委員育美</text:p>
          </table:table-cell>
          <table:table-cell table:style-name="TableCell469">
            <text:p text:style-name="P470">邀請衛生福利部部長列席報告業務概況，並備質詢。</text:p>
          </table:table-cell>
          <table:table-cell table:style-name="TableCell471">
            <text:p text:style-name="P472">群賢樓801會議室</text:p>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text:span text:style-name="T480">全天</text:span></text:p>
          </table:table-cell>
          <table:table-cell table:style-name="TableCell481">
            <text:p text:style-name="P482">財政</text:p>
          </table:table-cell>
          <table:table-cell table:style-name="TableCell483">
            <text:p text:style-name="P484">鍾委員佳濱</text:p>
          </table:table-cell>
          <table:table-cell table:style-name="TableCell485">
            <text:p text:style-name="P486">繼續審查行政院函請審議「中央政府前瞻基礎建設計畫第4期特別預算案(112年度至</text:p>
            <text:p text:style-name="P487">113年度)」【預算處理】【12月21日及22日二天一次會】</text:p>
          </table:table-cell>
          <table:table-cell table:style-name="TableCell488">
            <text:p text:style-name="P489">群賢樓9樓大禮堂</text:p>
          </table:table-cell>
          <table:table-cell table:style-name="TableCell490">
            <text:p text:style-name="P491">內政、經濟</text:p>
            <text:p text:style-name="P492">教育及文化社福及衛環</text:p>
            <text:p text:style-name="P493">司法及法制</text:p>
            <text:p text:style-name="P494">交通</text:p>
          </table:table-cell>
        </table:table-row>
        <table:table-row table:style-name="TableRow495">
          <table:covered-table-cell>
            <text:p text:style-name="P496"/>
          </table:covered-table-cell>
          <table:covered-table-cell>
            <text:p text:style-name="P497"/>
          </table:covered-table-cell>
          <table:table-cell table:style-name="TableCell498">
            <text:p text:style-name="P499"><text:span text:style-name="T500">全天</text:span></text:p>
          </table:table-cell>
          <table:table-cell table:style-name="TableCell501">
            <text:p text:style-name="P502"><text:span text:style-name="T503">經濟</text:span></text:p>
          </table:table-cell>
          <table:table-cell table:style-name="TableCell504">
            <text:p text:style-name="P505">楊委員瓊瓔</text:p>
          </table:table-cell>
          <table:table-cell table:style-name="TableCell506">
            <text:p text:style-name="P507">審查本院國民黨黨團擬具「農民健康保險條例第四十條條文修正草案」、台灣民眾黨黨團擬具「農民健康保險條例第二十五條條文修正草案」及委員楊瓊瓔等16人擬具「農民健康保險條例第二十五條及第四十條條文修正草案」案。</text:p>
          </table:table-cell>
          <table:table-cell table:style-name="TableCell508">
            <text:p text:style-name="P509">紅樓101會議室</text:p>
          </table:table-cell>
          <table:table-cell table:style-name="TableCell510">
            <text:p text:style-name="P511">社福及衛環</text:p>
          </table:table-cell>
        </table:table-row>
        <table:table-row table:style-name="TableRow512">
          <table:covered-table-cell>
            <text:p text:style-name="P513"/>
          </table:covered-table-cell>
          <table:covered-table-cell>
            <text:p text:style-name="P514"/>
          </table:covered-table-cell>
          <table:table-cell table:style-name="TableCell515">
            <text:p text:style-name="P516">全天</text:p>
          </table:table-cell>
          <table:table-cell table:style-name="TableCell517">
            <text:p text:style-name="P518">交通</text:p>
          </table:table-cell>
          <table:table-cell table:style-name="TableCell519">
            <text:p text:style-name="P520">劉委員世芳</text:p>
          </table:table-cell>
          <table:table-cell table:style-name="TableCell521">
            <text:p text:style-name="P522"><text:span text:style-name="T523">一、審查行政院函請審議「道路交通管理處罰條例部分條文修正草案」案。二、審查行政院函請審議「道路交通管理處罰條例部分條文修正草案」案。三、審查委員葉毓蘭等20人擬具「道路交通管理處罰條例部分條文修正草案」案。四、審查委員趙正宇等16人擬具「道路交通管理處罰條例第七條之一條文修正草案」案。五、審查委員游毓蘭等16人擬具「道路交通管理處罰條例第七條之一條文修正草案」案。六、審查時代力量黨團擬具「道路交通管理處罰條例部分條文修正草案」案。七、審查委員葉毓蘭等16人擬具「道路交通管理處罰條例第十五條條文修正草案」案。八、審查委員林俊憲等18人擬具「道路交通管理處罰條例第十五條條文修正草案」案。九、審查委員馬文君等16人擬具「道路交通管理處罰條例第十五條條文修正草案」案。十、審查委員蔡易餘等18人擬具「道路交通管理處罰條例部分條文修正草案」案。十一、審查委員羅致政等16人擬具「道路交通管理處罰條例第十六條條文修正草案」案。十二、審查委員葉毓蘭等19人擬具「道路交通管理處罰條例第十六條條文修正草案」案。十三、審查委員魯明哲等18人擬具「道路</text:span><text:span text:style-name="T524">交通管理處罰條例第十</text:span></text:p>
          </table:table-cell>
          <table:table-cell table:style-name="TableCell525">
            <text:p text:style-name="P526">紅樓201會議室</text:p>
          </table:table-cell>
          <table:table-cell table:style-name="TableCell527">
            <text:p text:style-name="P528"/>
          </table:table-cell>
        </table:table-row>
        <table:table-row table:style-name="TableRow529">
          <table:covered-table-cell>
            <text:p text:style-name="P530"/>
          </table:covered-table-cell>
          <table:covered-table-cell>
            <text:p text:style-name="P531"/>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text:span text:style-name="T540">六條條文修正草案」案。十四、審查委員鄭麗文等16人擬具「道路交通管理處罰條例第十六條條文修正草案」案。十五、審查時代力量黨團擬具「道路交通管理處罰條例第十六條、第十六條之一及第四十三條條文修正草案」案。十六、審查委員許智傑等18人擬具「道路交通管理處罰條例第十六條及第五十六條之一條文修正草案」案。十七、審查委員洪孟楷等17人擬具「道路交通管理處罰條例第二十一條條文修正草案」案。十八、審查民眾黨黨團擬具「道路交通管理處罰條例第二十一條條文修正草案案。十九、審查委員洪孟楷等16人擬具「道路交通管理處罰條例第二十一條條文修正草案」案。二十、繼續審查委員葉毓蘭等17人擬具「道路交通管理處罰條例部分條文修正草案」案。二十一、繼續審查委員江永昌等19人擬具「道路交通管理處罰條例部分條文修正草案」案。二十二、繼續審查委員邱志偉等19人擬具「道路交通管理處罰條例部分條文修正草案」案。二十三、審查委員張廖萬堅等16人擬具「道路交通管理處罰條例部分條文修</text:span><text:span text:style-name="T541">正草案」案。二十四、審查委員</text:span><text:span text:style-name="T542">李昆澤等23人擬具「道路交通管理處罰條例部分條文修正草案」案。二十五、審查委員趙正宇等21人擬具「道路交通管理處罰條例第二十一條及第四十三條條文修正草案」案。二十六、審查委員萬美玲等21人擬具「道路交通管理處罰條例第二十一條、第四十三條及第八十六條條文修正草案」案。二十七、審查委員林奕華等18人擬具「道路交通管理處罰條例第二十一條及第四十五條條文修正草案」案。二十八、審查委員洪孟楷等20人擬具「道路交通管理處罰條例第二十一條之一條文修正草案」案。二十九、審查委員葉毓蘭等19人擬具「道路交通管理處罰條例第二十二條條文修正草案」案。三十、審查委員鄭麗文等16人擬具「道路交通管理處罰條例第二十二條及第九十二條條文修正草案」案。三十一、繼續審查時代力量黨團擬具「道路交通管理處罰條例第二十二條及第九十三條條文修正草案」案。三十二、繼續審查委員江永昌等19人擬具「道路交通管理處罰條例第二十四條條文修正草案」案。三十三、審查委員賴品妤等18人擬具「道路交通管理處罰條例第二十四條條文修正草案」案。三十四、審查委員蔡易餘等17人擬具「道路交通管理處罰條例部分條文修正草案」案。三十五、審查委員鄭麗文等17人擬具「道路交通管理處罰條例部分條文修正草案」案。三十六、審查委員張宏陸等21人擬具「道路交通管理處罰條例部分條文修正草案」案。三十七、審查委員陳超明等16人擬具「道路交通管理處罰條例第二十九條之一及第二十九條之二條文修正草案」案。三十八、審查委員林俊憲等17人擬具「道路交通管理處罰條例第三十條之一及第三十三條條文修正草案」案。三十九、審查委員張育美等17人擬具「道路交通管理處罰條例第三十一條條文修正草案」案。四十、審查民眾黨黨團擬具「道路交通管理處罰條例第三十三條條文修正草案」案。四十一、審查委員黃秀芳等19人擬具「道路交通管理處罰條例第三十三條條文修正草案」案。四十二、審查委員葉毓蘭等19人擬具「道路交通管理處罰條例第三十三條及第三十三條之一條文修正草案」案。四十三、審查委員沈發惠等20人擬具「道路交通管理處罰條例第三十三條及第四十三條條文修正草案」案。四十四、審查委員魯明哲等19人擬具「道路交通</text:span><text:span text:style-name="T543">管理處罰條例第三十三</text:span></text:p>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covered-table-cell>
            <text:p text:style-name="P550"/>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text:span text:style-name="T559">條及第四十三條條文修正草案」案。四十五、審查委員劉世芳等16人擬具「道路交通管理處罰條例第三十五條條文修正草案」案。四十六、審查委員張宏陸等21人擬具「道路交通管理處罰條例第三十五條條文修正草案」案。四十七、審查委員萬美玲等19人擬具「道路交通管理處罰條例第三十五條、第六十七條之一及第六十八條條文修正草案」案。四十八、審查委員湯蕙禎等18人擬具「道路交通管理處罰條例第四十三條條文修正草案」案。四十九、審查時代力量黨團擬具「道路交通管理處罰條例第四十三條條文修正草案」案。五十、審查委員許智傑等19人擬具「道路交通管理處罰條例第四十三條條文修正草案」案。五十一、審查委員楊瓊瓔等23人擬具「道路交通管理處罰條例第四十三條條文修正草案」案。五十二、審查民眾黨黨團擬具「道路交通管理處罰條例第四十三條條文修正草案」案。五十三、審查委員許智傑等17人擬具「道路交通管理處罰條例第四十三條條文修正草案」案。五十四、審查委員林俊憲等18人擬具「道路交通管理處罰條例第四十三條條文修正草案」案。五十五、審查委員葉毓蘭等19人擬具「道路交通管理處罰條例部分條文修正</text:span><text:span text:style-name="T560">草案」案。五十六、審查委員羅</text:span><text:span text:style-name="T561">致政等16人擬具「道路交通管理處罰條例第四十三條及</text:span></text:p>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text:span text:style-name="T577">第八十五條條文修正草案」案。五十七、審查委員許淑華等17人擬具「道路交通管理處罰條例第四十四條條文修正草案」案。五十八、審查委員陳素月等18人擬具「道路交通管理處罰條例第四十四條條文修正草案」案。五十九、審查委員楊瓊瓔等18人擬具「道路交通管理處罰條例第四十四條、第四十八條及第六十三條條文修正草案」案。六十、審查台灣民眾黨黨團擬具「道路交通管理處罰條例第四十四條、第四十八條及第六十三條條文修正草案」案。六十一、審查委員羅致政等19人擬具「道路交通管理處罰條例第五十六條之一條文修正草案」案。六十二、審查委員洪孟楷等16人擬具「道路交通管理處罰條例第五十六條之一條文修正草案」案。六十三、審查民眾黨黨團擬具「道路交通管理處罰條例第五十六條之一條文修正草案」案。六十四、審查委員陳素月等18人擬具「道路交通管理處罰條例第六十三條條文修正草案」案。六十五、審查委員游毓蘭等18人擬具「道路交通管理處罰條例第六十六條條文修正草案」案。六十六、審查委員許智傑等19人擬具「道路交通管理處罰條例第六十六條條文修正草案」案。六十七、繼續審查委員呂玉玲等18人擬具「道路交通管理處罰條例第八十五條之三條文修正草案」案。六十八、繼續審查委員鄭運鵬等20人擬具「道路交通管理處罰條例第八十六條條文修正草案」案。六十九、審查委員魯明哲等22人擬具「道路交通管理處罰條例第八十六條條文修正草案」案。七十、審查民眾黨黨團擬具「道路交通管理處罰條例第八十六條條文修正草案」案。（以上70案</text:span><text:span text:style-name="T578">進行逐條審查</text:span><text:span text:style-name="T579">）【12月19日、21日及22日三天一次會】</text:span></text:p>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covered-table-cell>
            <text:p text:style-name="P586"/>
          </table:covered-table-cell>
          <table:table-cell table:style-name="TableCell587">
            <text:p text:style-name="P588"><text:span text:style-name="T589">全天</text:span></text:p>
          </table:table-cell>
          <table:table-cell table:style-name="TableCell590">
            <text:p text:style-name="P591">內政</text:p>
          </table:table-cell>
          <table:table-cell table:style-name="TableCell592">
            <text:p text:style-name="P593">王委員美惠</text:p>
          </table:table-cell>
          <table:table-cell table:style-name="TableCell594">
            <text:p text:style-name="P595">一、人民團體法：（一）審查委員陳玉珍等18人擬具「人民團體法增訂第八條之一條文草案」案。（二）委員黃世杰等16人擬具「人民團體法第七條、第二十五條及第二十九條條文修正草案」案。（三）委員吳玉琴等18人擬具「人民團體法部分條文修正草案」案。（四）委員王美惠等18人擬具「人民團體法部分條文修正草案」案。 二、替代役實施條例：（一）審查委員羅美玲等20人擬具「替代役實施條例第五十九條條文修正草案」案。（二）審查委員湯蕙禎等18人擬具「替代役實施條例增訂第五十五條之五條文修正草案」案。（三）審查委員羅美玲等18人擬具「替代役實施條例增訂第五十五條之五條文修正草案」案。（四）審查委員趙天麟等20人擬具「替代役實施條例第四條條文修正草案」案。（五）審查委員王美惠等18人擬具「替代役實施條例第五十九條條文修正草案」案。 三、槍砲彈藥刀械管制條例：（一）審查委員鄭天財Sra Kacaw等21人擬具「槍砲彈藥刀械管制條例第五條之二條文修正草案」案。（二）審查時代力量黨團擬具「槍砲彈藥刀械管制條例第二十條之一條文修正草案」案。（三）審查委員張其祿等18人擬具「槍砲彈藥刀械管制條例第五條之一及第二十條之一條文修正草案」案。（四）審查委員陳明文等18人擬具「槍砲彈藥刀械管制條例部分條文修正草案」案。（五）審查陳柏惟、許智傑等18人擬具「槍砲彈藥刀械管制條例部分條文修正草案」案。</text:p>
          </table:table-cell>
          <table:table-cell table:style-name="TableCell596">
            <text:p text:style-name="P597">紅樓202會議室</text:p>
          </table:table-cell>
          <table:table-cell table:style-name="TableCell598">
            <text:p text:style-name="P599"/>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全天</text:span></text:p>
          </table:table-cell>
          <table:table-cell table:style-name="TableCell606">
            <text:p text:style-name="P607">外交及國防</text:p>
          </table:table-cell>
          <table:table-cell table:style-name="TableCell608">
            <text:p text:style-name="P609">馬委員文君</text:p>
          </table:table-cell>
          <table:table-cell table:style-name="TableCell610">
            <text:p text:style-name="P611"><text:span text:style-name="T612">繼續審查112年度中央政府總預算案關於外交部主管收支公開及機密部分。（處理）</text:span><text:span text:style-name="T613">【</text:span><text:span text:style-name="T614">12月19日、21日及22日三天一次會】</text:span><text:s/><text:span text:style-name="T615">【</text:span><text:span text:style-name="T616">含秘密會議</text:span><text:span text:style-name="T617">】</text:span></text:p>
          </table:table-cell>
          <table:table-cell table:style-name="TableCell618">
            <text:p text:style-name="P619">紅樓301會議室</text:p>
          </table:table-cell>
          <table:table-cell table:style-name="TableCell620">
            <text:p text:style-name="P621"/>
          </table:table-cell>
        </table:table-row>
        <table:table-row table:style-name="TableRow622">
          <table:covered-table-cell>
            <text:p text:style-name="P623"/>
          </table:covered-table-cell>
          <table:covered-table-cell>
            <text:p text:style-name="P624"/>
          </table:covered-table-cell>
          <table:table-cell table:style-name="TableCell625">
            <text:p text:style-name="P626"><text:span text:style-name="T627">全天</text:span></text:p>
          </table:table-cell>
          <table:table-cell table:style-name="TableCell628">
            <text:p text:style-name="P629">司法及法制</text:p>
          </table:table-cell>
          <table:table-cell table:style-name="TableCell630">
            <text:p text:style-name="P631">林委員思銘</text:p>
          </table:table-cell>
          <table:table-cell table:style-name="TableCell632">
            <text:p text:style-name="P633">邀請法務部部長、行政院主計總處主計長、財政部國有財產署署長、國家發展委員會主任委員、國家住宅及都市更新中心董事長率所屬相關單位列席就「檢察機關職務宿舍現況盤點，法務部及相關部會針對檢察官職務宿舍數量不足問題之短期協助方案及中長程策進作為」進行專題報告，並備質詢。</text:p>
          </table:table-cell>
          <table:table-cell table:style-name="TableCell634">
            <text:p text:style-name="P635">紅樓302會議室</text:p>
          </table:table-cell>
          <table:table-cell table:style-name="TableCell636">
            <text:p text:style-name="P637"/>
          </table:table-cell>
        </table:table-row>
        <table:table-row table:style-name="TableRow638">
          <table:table-cell table:style-name="TableCell639">
            <text:p text:style-name="P640">12/23</text:p>
          </table:table-cell>
          <table:table-cell table:style-name="TableCell641">
            <text:p text:style-name="P642">五</text:p>
          </table:table-cell>
          <table:table-cell table:style-name="TableCell643">
            <text:p text:style-name="P644">全天</text:p>
          </table:table-cell>
          <table:table-cell table:style-name="TableCell645">
            <text:p text:style-name="P646">院　　　會</text:p>
          </table:table-cell>
          <table:table-cell table:style-name="TableCell647">
            <text:p text:style-name="P648"/>
          </table:table-cell>
          <table:table-cell table:style-name="TableCell649">
            <text:p text:style-name="P650">詳見議事日程。</text:p>
          </table:table-cell>
          <table:table-cell table:style-name="TableCell651">
            <text:p text:style-name="P652">議場</text:p>
          </table:table-cell>
          <table:table-cell table:style-name="TableCell653">
            <text:p text:style-name="P654"/>
          </table:table-cell>
        </table:table-row>
      </table:table>
      <text:p text:style-name="P655">附註：（一）本表僅供參考，如有變動，另以議事處及各委員會正式開會通知為準。（必要時中午及晚間繼續開會）</text:p>
      <text:p text:style-name="P656"><text:span text:style-name="T657">（二）</text:span><text:span text:style-name="T658">製表截止時間為</text:span><text:span text:style-name="T659">11</text:span><text:span text:style-name="T660">1</text:span><text:span text:style-name="T661">年</text:span><text:span text:style-name="T662">12</text:span><text:span text:style-name="T663">月</text:span><text:span text:style-name="T664">16</text:span><text:span text:style-name="T665">日下午2時30分</text:span><text:span text:style-name="T666">；本表會議內容如有變動，而未能於上開截止時間前將最新會議資料通知管理科時，</text:span><text:span text:style-name="T667">議事處及</text:span><text:span text:style-name="T668">各委員會應將會議變動情形通知相關單位及全體委員，並請在會議預報系統內更新資料。</text:span></text:p>
      <text:p text:style-name="P669">（三）開會事由依議事處及各委員會所提供議程為準。</text:p>
      <text:p text:style-name="P670"><text:span text:style-name="T671"><text:s text:c="88"/></text:span><text:span text:style-name="T672"><text:s text:c="2"/></text:span></text:p>
      <text:p text:style-name="P673"><text:span text:style-name="T674"><text:s text:c="1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3937in" fo:margin-bottom="0.82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Admin</dc:creator>
    <meta:creation-date>2022-12-23T06:06:00Z</meta:creation-date>
    <dc:date>2022-12-23T06:06:00Z</dc:date>
    <meta:print-date>2022-12-16T06:22:00Z</meta:print-date>
    <meta:template xlink:href="Normal.dotm" xlink:type="simple"/>
    <meta:editing-cycles>2</meta:editing-cycles>
    <meta:editing-duration>PT0S</meta:editing-duration>
    <meta:document-statistic meta:page-count="3" meta:paragraph-count="20" meta:word-count="1568" meta:character-count="10487" meta:row-count="74" meta:non-whitespace-character-count="8939"/>
  </office:meta>
</office:document-meta>
</file>