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333in">
        <style:tab-stops>
          <style:tab-stop style:type="left" style:position="6.3986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  <style:tab-stop style:type="left" style:position="5.095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bottom="0.0694in" fo:line-height="0.347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bottom="0.0694in" fo:line-height="0.3472in">
        <style:tab-stops>
          <style:tab-stop style:type="left" style:position="4.6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fo:line-height="0.3333in" fo:margin-left="1.5444in" fo:margin-right="-0.0347in" fo:text-indent="-1.5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margin-left="1.5416in" fo:margin-right="-0.0347in" fo:text-indent="-0.220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left="1.5416in" fo:margin-right="-0.0347in" fo:text-indent="-0.220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text-indent="0.2222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fo:line-height="0.3611in" fo:margin-left="0.902in" fo:text-indent="-0.2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line-height="0.3611in" fo:margin-left="0.88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line-height="0.3611in" fo:margin-left="0.8861in" fo:text-indent="-0.19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3611in" fo:margin-left="0.9416in" fo:text-indent="-0.02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line-height="0.3611in" fo:margin-left="0.8847in" fo:text-indent="-0.197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611in" fo:margin-left="0.9826in" fo:text-indent="-0.09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justify" fo:line-height="0.3611in" fo:margin-left="0.8847in" fo:text-indent="-0.1979in">
        <style:tab-stops>
          <style:tab-stop style:type="left" style:position="-0.097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justify" fo:line-height="0.3611in" fo:margin-left="0.9034in" fo:text-indent="0.0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justify" fo:line-height="0.3611in" fo:margin-left="0.8826in" fo:text-indent="-0.195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0.884in" fo:text-indent="-0.6555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justify" fo:line-height="0.3333in" fo:margin-left="0.098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7屆經費稽核委員會第3次會議議事錄</text:p>
      <text:p text:style-name="P4">時間：111年11月18日（星期五）中午12時10分至12時31分</text:p>
      <text:p text:style-name="P5">地點：本院群賢樓101會議室</text:p>
      <text:p text:style-name="P6"><text:span text:style-name="T7">出席委員：</text:span><text:span text:style-name="T8">王美惠</text:span><text:span text:style-name="T9">委員</text:span><text:span text:style-name="T10">、</text:span><text:span text:style-name="T11">李德維</text:span><text:span text:style-name="T12">委員</text:span><text:span text:style-name="T13">、</text:span><text:span text:style-name="T14">陳秀寳</text:span><text:span text:style-name="T15">委員</text:span><text:span text:style-name="T16">、</text:span><text:span text:style-name="T17">林思銘委員</text:span><text:span text:style-name="T18">、</text:span><text:span text:style-name="T19">陳椒華</text:span><text:span text:style-name="T20">委員</text:span></text:p>
      <text:p text:style-name="P21"><text:span text:style-name="T22">請假委員：</text:span><text:span text:style-name="T23">邱志偉委員</text:span><text:span text:style-name="T24">、</text:span><text:span text:style-name="T25">何欣純</text:span><text:span text:style-name="T26">委員</text:span><text:span text:style-name="T27">、</text:span><text:span text:style-name="T28">翁重鈞</text:span><text:span text:style-name="T29">委員</text:span><text:span text:style-name="T30">、高虹安</text:span><text:span text:style-name="T31">委員</text:span></text:p>
      <text:p text:style-name="P32"><text:span text:style-name="T33">列席人員：</text:span><text:span text:style-name="T34">高</text:span><text:span text:style-name="T35">副</text:span><text:span text:style-name="T36">秘書長</text:span><text:span text:style-name="T37">明秋</text:span><text:span text:style-name="T38">等</text:span><text:span text:style-name="T39">1</text:span><text:span text:style-name="T40">3</text:span><text:span text:style-name="T41">人（詳簽到簿）</text:span></text:p>
      <text:p text:style-name="P42"><text:span text:style-name="T43">主席：</text:span><text:span text:style-name="T44">林思銘委員</text:span><text:span text:style-name="T45">　</text:span><text:span text:style-name="T46"><text:s text:c="5"/></text:span><text:span text:style-name="T47">　　　　　　　</text:span><text:span text:style-name="T48">記</text:span><text:span text:style-name="T49">錄：</text:span><text:span text:style-name="T50">陳奕卉</text:span></text:p>
      <text:p text:style-name="P51">一、報告事項</text:p>
      <text:p text:style-name="P52">　(一)宣讀上次會議議事錄</text:p>
      <text:p text:style-name="P53"><text:span text:style-name="T54">　　　決定：1.</text:span><text:span text:style-name="T55">議事錄確定。</text:span><text:span text:style-name="T56"><text:s/></text:span></text:p>
      <text:p text:style-name="P57">2.依111年10月21日立法院第127屆經費稽核委員會第2次會議決定，民進黨團提報何欣純委員擔任第127屆下半年會期經費稽核委員會召集委員。</text:p>
      <text:p text:style-name="P58"><text:span text:style-name="T59">3.</text:span><text:span text:style-name="T60">因本會期適逢預算審查期間，各委員均忙於問政，有關考察議政博物館乙案暫緩辦理</text:span><text:span text:style-name="T61">。</text:span></text:p>
      <text:p text:style-name="P62"><text:span text:style-name="T63">(二)本院111年度預算執行情形報告（</text:span><text:span text:style-name="T64">截至</text:span><text:span text:style-name="T65">111</text:span><text:span text:style-name="T66">年</text:span><text:span text:style-name="T67">1</text:span><text:span text:style-name="T68">0月止</text:span><text:span text:style-name="T69">）</text:span></text:p>
      <text:p text:style-name="P70"><text:span text:style-name="T71">1.</text:span><text:span text:style-name="T72">李德維</text:span><text:span text:style-name="T73">委員提</text:span><text:span text:style-name="T74">:</text:span><text:span text:style-name="T75">本會期原擬考察台中議政園區，因委員</text:span><text:span text:style-name="T76">忙於</text:span><text:span text:style-name="T77">問政而未能成行，惟如</text:span><text:span text:style-name="T78">本</text:span><text:span text:style-name="T79">會委員前往台中議政園區，請院方協助了解並說明相關工程狀況。</text:span></text:p>
      <text:p text:style-name="P80"><text:span text:style-name="T81">決議：</text:span><text:span text:style-name="T82">請</text:span><text:span text:style-name="T83">中南部服務中心及議政博物館配合辦理</text:span><text:span text:style-name="T84">。</text:span></text:p>
      <text:p text:style-name="P85"><text:span text:style-name="T86">2.</text:span><text:span text:style-name="T87">李德維</text:span><text:span text:style-name="T88">委員</text:span><text:span text:style-name="T89">提</text:span><text:span text:style-name="T90">:</text:span><text:span text:style-name="T91">請提供歷屆以來，立法院設施因抗爭損毀相關費用之處理情形供參。</text:span></text:p>
      <text:p text:style-name="P92"><text:span text:style-name="T93">決議：</text:span><text:span text:style-name="T94">請總務處提供書面資料給李德維委員。</text:span></text:p>
      <text:p text:style-name="P95"><text:span text:style-name="T96">3.李德維</text:span><text:span text:style-name="T97">委員提:</text:span><text:span text:style-name="T98">據瞭解</text:span><text:span text:style-name="T99">目前</text:span><text:span text:style-name="T100">公務車司機每日</text:span><text:span text:style-name="T101">可</text:span><text:span text:style-name="T102">請休假人數</text:span><text:span text:style-name="T103">為</text:span><text:span text:style-name="T104">4人，</text:span><text:span text:style-name="T105">建議</text:span><text:span text:style-name="T106">在兼顧</text:span><text:span text:style-name="T107">委員</text:span><text:span text:style-name="T108">用車需求下，研議提高每日駕駛</text:span><text:soft-page-break/><text:span text:style-name="T109">可休假人數的可行性。</text:span></text:p>
      <text:p text:style-name="P110"><text:span text:style-name="T111">決議：</text:span><text:span text:style-name="T112">請總務處研處</text:span><text:span text:style-name="T113">。</text:span></text:p>
      <text:p text:style-name="P114"><text:span text:style-name="T115">4.李德維</text:span><text:span text:style-name="T116">委員提:</text:span><text:span text:style-name="T117">建議適時更新公務車相關配備，如隔熱紙、行車紀錄器等，以提升公務車服務品質。</text:span></text:p>
      <text:p text:style-name="P118"><text:span text:style-name="T119">決議：</text:span><text:span text:style-name="T120">請總務處研處</text:span><text:span text:style-name="T121">。</text:span></text:p>
      <text:p text:style-name="P122"><text:span text:style-name="T123">5</text:span><text:span text:style-name="T124">.</text:span><text:span text:style-name="T125">立法院</text:span><text:span text:style-name="T126">111</text:span><text:span text:style-name="T127">年</text:span><text:span text:style-name="T128">度</text:span><text:span text:style-name="T129">截至</text:span><text:span text:style-name="T130">10</text:span><text:span text:style-name="T131">月止預算執行情形報告</text:span><text:span text:style-name="T132">准予備查。</text:span></text:p>
      <text:p text:style-name="P133"><text:s text:c="4"/></text:p>
      <text:p text:style-name="P134"><text:span text:style-name="T135">散會（12時</text:span><text:span text:style-name="T136">31</text:span><text:span text:style-name="T137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立法院</meta:initial-creator>
    <dc:creator>NewWebAdmin</dc:creator>
    <meta:creation-date>2022-12-23T06:06:00Z</meta:creation-date>
    <dc:date>2022-12-23T06:06:00Z</dc:date>
    <meta:print-date>2022-11-21T07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