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color="#FFFFFF" fo:font-size="1pt" style:font-size-asian="1pt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line-height="0.2638in" fo:margin-left="1in" fo:margin-right="-0.3951in" fo:text-indent="-1in">
        <style:tab-stops/>
      </style:paragraph-properties>
    </style:style>
    <style:style style:name="P26" style:parent-style-name="立法院會議名稱" style:family="paragraph">
      <style:paragraph-properties fo:line-height="0.2638in" fo:margin-left="1in" fo:text-indent="0.0819in">
        <style:tab-stops/>
      </style:paragraph-properties>
    </style:style>
    <style:style style:name="P27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28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T29" style:parent-style-name="預設段落字型" style:family="text">
      <style:text-properties style:letter-kerning="false"/>
    </style:style>
    <style:style style:name="P30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T31" style:parent-style-name="預設段落字型" style:family="text">
      <style:text-properties style:letter-kerning="false"/>
    </style:style>
    <style:style style:name="P32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T33" style:parent-style-name="預設段落字型" style:family="text">
      <style:text-properties style:letter-kerning="false"/>
    </style:style>
    <style:style style:name="P34" style:parent-style-name="立法院會議名稱" style:family="paragraph">
      <style:paragraph-properties fo:text-align="justify" fo:line-height="0.2638in" fo:margin-left="1in" fo:margin-right="-0.3951in" fo:text-indent="0.0819in">
        <style:tab-stops/>
      </style:paragraph-properties>
    </style:style>
    <style:style style:name="P35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36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37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38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39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40" style:parent-style-name="立法院會議名稱" style:family="paragraph">
      <style:paragraph-properties fo:text-align="justify" fo:line-height="0.2638in" fo:margin-left="1in" fo:margin-right="-0.3951in" fo:text-indent="0.0819in">
        <style:tab-stops/>
      </style:paragraph-properties>
    </style:style>
    <style:style style:name="P41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42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43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44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45" style:parent-style-name="立法院會議名稱" style:family="paragraph">
      <style:paragraph-properties fo:text-align="justify" fo:line-height="0.2638in" fo:margin-left="2.1416in" fo:margin-right="-0.3951in" fo:text-indent="-0.6666in">
        <style:tab-stops/>
      </style:paragraph-properties>
    </style:style>
    <style:style style:name="P46" style:parent-style-name="立法院會議名稱" style:family="paragraph">
      <style:paragraph-properties fo:line-height="0.2777in" fo:margin-right="-0.2965in"/>
    </style:style>
    <style:style style:name="P47" style:parent-style-name="立法院會議名稱" style:family="paragraph">
      <style:paragraph-properties fo:line-height="0.2777in"/>
    </style:style>
    <style:style style:name="P48" style:parent-style-name="立法院聯絡人及電話" style:family="paragraph">
      <style:paragraph-properties fo:line-height="0.2777in"/>
    </style:style>
    <style:style style:name="P49" style:parent-style-name="立法院聯絡人及電話" style:family="paragraph">
      <style:paragraph-properties fo:line-height="0.2777in"/>
    </style:style>
    <style:style style:name="P50" style:parent-style-name="立法院出席委員" style:family="paragraph">
      <style:paragraph-properties fo:text-align="justify" fo:line-height="0.2777in" fo:margin-left="0.8888in" fo:margin-right="-0.3951in" fo:text-indent="-0.8888in">
        <style:tab-stops/>
      </style:paragraph-properties>
    </style:style>
    <style:style style:name="T51" style:parent-style-name="預設段落字型" style:family="text">
      <style:text-properties fo:color="#FFFFFF" fo:font-size="1pt" style:font-size-asian="1pt"/>
    </style:style>
    <style:style style:name="P52" style:parent-style-name="立法院出席委員" style:family="paragraph">
      <style:paragraph-properties fo:text-align="justify" fo:line-height="0.2777in" fo:margin-left="0.8888in" fo:margin-right="-0.3951in" fo:text-indent="-0.8888in">
        <style:tab-stops/>
      </style:paragraph-properties>
    </style:style>
    <style:style style:name="T53" style:parent-style-name="預設段落字型" style:family="text">
      <style:text-properties fo:color="#FFFFFF" fo:font-size="1pt" style:font-size-asian="1pt"/>
    </style:style>
    <style:style style:name="T54" style:parent-style-name="預設段落字型" style:family="text">
      <style:text-properties fo:font-size="1pt" style:font-size-asian="1pt"/>
    </style:style>
    <style:style style:name="P55" style:parent-style-name="立法院列席委員" style:family="paragraph">
      <style:paragraph-properties fo:text-align="justify" fo:margin-top="0in" fo:line-height="0.2777in" fo:margin-left="0.9166in" fo:margin-right="-0.3951in" fo:text-indent="0in">
        <style:tab-stops/>
      </style:paragraph-properties>
    </style:style>
    <style:style style:name="P56" style:parent-style-name="立法院副本" style:family="paragraph">
      <style:paragraph-properties fo:text-align="justify" fo:line-height="0.1666in" fo:margin-left="0.5in" fo:margin-right="-0.3951in" fo:text-indent="-0.5in">
        <style:tab-stops/>
      </style:paragraph-properties>
    </style:style>
    <style:style style:name="P57" style:parent-style-name="立法院副本" style:family="paragraph">
      <style:paragraph-properties fo:text-align="justify" fo:line-height="0.1527in" fo:margin-left="0.5in" fo:margin-right="-0.3951in" fo:text-indent="-0.5in">
        <style:tab-stops/>
      </style:paragraph-properties>
    </style:style>
    <style:style style:name="T58" style:parent-style-name="預設段落字型" style:family="text">
      <style:text-properties fo:letter-spacing="-0.0138in"/>
    </style:style>
    <style:style style:name="P59" style:parent-style-name="立法院副本" style:family="paragraph">
      <style:paragraph-properties fo:line-height="0.1527in"/>
    </style:style>
    <style:style style:name="P60" style:parent-style-name="立法院副本" style:list-style-name="LFO3" style:family="paragraph">
      <style:paragraph-properties fo:text-align="justify" fo:line-height="0.1527in" fo:margin-right="-0.3951in" fo:text-indent="-0.3305in"/>
    </style:style>
    <style:style style:name="P61" style:parent-style-name="立法院副本" style:list-style-name="LFO3" style:family="paragraph">
      <style:paragraph-properties fo:text-align="justify" fo:line-height="0.1527in" fo:margin-right="-0.3951in"/>
      <style:text-properties fo:font-weight="bold" style:font-weight-asian="bold"/>
    </style:style>
    <style:style style:name="P62" style:parent-style-name="立法院副本" style:list-style-name="LFO3" style:family="paragraph">
      <style:paragraph-properties fo:text-align="justify" fo:line-height="0.1527in"/>
    </style:style>
    <style:style style:name="P63" style:parent-style-name="立法院副本" style:family="paragraph">
      <style:paragraph-properties fo:text-align="justify" fo:line-height="0.1527in" fo:margin-left="1.05in" fo:margin-right="-0.3951in" fo:text-indent="-0.5in">
        <style:tab-stops/>
      </style:paragraph-properties>
    </style:style>
    <style:style style:name="P64" style:parent-style-name="立法院副本" style:family="paragraph">
      <style:paragraph-properties fo:text-align="justify" fo:line-height="0.1527in" fo:margin-left="1.05in" fo:margin-right="-0.3951in" fo:text-indent="-0.5in">
        <style:tab-stops/>
      </style:paragraph-properties>
    </style:style>
    <style:style style:name="P65" style:parent-style-name="立法院副本" style:family="paragraph">
      <style:paragraph-properties fo:text-align="justify" fo:line-height="0.1527in" fo:margin-left="1.05in" fo:margin-right="-0.3951in" fo:text-indent="-0.5in">
        <style:tab-stops/>
      </style:paragraph-properties>
    </style:style>
    <style:style style:name="P66" style:parent-style-name="立法院副本" style:list-style-name="LFO3" style:family="paragraph">
      <style:paragraph-properties fo:text-align="justify" fo:line-height="0.1527in" fo:margin-right="-0.3951in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立法院備註space" style:list-style-name="LFO3" style:family="paragraph">
      <style:paragraph-properties fo:text-align="justify" fo:line-height="0.1527in" fo:margin-right="-0.3951in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立法院備註space" style:list-style-name="LFO3" style:family="paragraph">
      <style:paragraph-properties fo:text-align="justify" fo:line-height="0.1527in" fo:margin-right="-0.3951in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立法院副本" style:list-style-name="LFO3" style:family="paragraph">
      <style:paragraph-properties fo:text-align="justify" fo:line-height="0.1527in" fo:margin-right="-0.3951in" fo:text-indent="-0.3305in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立法院備註space" style:family="paragraph">
      <style:paragraph-properties fo:margin-left="0.5513in" fo:text-indent="0in">
        <style:tab-stops/>
      </style:paragraph-properties>
    </style:style>
    <style:style style:name="P85" style:parent-style-name="立法院備註space" style:family="paragraph">
      <style:paragraph-properties fo:text-align="center"/>
    </style:style>
    <style:style style:name="P86" style:parent-style-name="內文" style:master-page-name="MP1" style:family="paragraph">
      <style:paragraph-properties fo:break-before="page" fo:line-height="0.4166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fo:line-height="0.4166in" fo:margin-left="0.8263in" fo:text-indent="-0.8263in">
        <style:tab-stops/>
      </style:paragraph-properties>
    </style:style>
    <style:style style:name="T93" style:parent-style-name="預設段落字型" style:family="text">
      <style:text-properties fo:font-size="17pt" style:font-size-asian="17pt" style:font-size-complex="17pt"/>
    </style:style>
    <style:style style:name="T9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5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6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7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8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99" style:parent-style-name="預設段落字型" style:family="text">
      <style:text-properties style:font-name="Times New Roman" fo:font-size="16pt" style:font-size-asian="16pt" style:font-size-complex="17pt"/>
    </style:style>
    <style:style style:name="T100" style:parent-style-name="預設段落字型" style:family="text">
      <style:text-properties style:font-name="Times New Roman" fo:font-size="16pt" style:font-size-asian="16pt" style:font-size-complex="17pt"/>
    </style:style>
    <style:style style:name="P101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2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03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4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05" style:parent-style-name="立法院會議名稱" style:list-style-name="LFO5" style:family="paragraph">
      <style:paragraph-properties fo:text-align="justify" fo:line-height="0.375in" fo:margin-right="-0.0006in"/>
    </style:style>
    <style:style style:name="P106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fo:color="#000000" style:letter-kerning="false"/>
    </style:style>
    <style:style style:name="P110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fo:color="#000000" style:letter-kerning="false"/>
    </style:style>
    <style:style style:name="P114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</style:style>
    <style:style style:name="T115" style:parent-style-name="預設段落字型" style:family="text">
      <style:text-properties fo:color="#000000"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fo:color="#000000" style:letter-kerning="false"/>
    </style:style>
    <style:style style:name="P118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</style:style>
    <style:style style:name="T119" style:parent-style-name="預設段落字型" style:family="text">
      <style:text-properties fo:color="#000000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color="#000000" style:letter-kerning="false"/>
    </style:style>
    <style:style style:name="P122" style:parent-style-name="立法院會議名稱" style:list-style-name="LFO5" style:family="paragraph">
      <style:paragraph-properties fo:text-align="justify" fo:line-height="0.375in" fo:margin-right="-0.0006in"/>
    </style:style>
    <style:style style:name="T123" style:parent-style-name="預設段落字型" style:family="text">
      <style:text-properties fo:color="#000000"/>
    </style:style>
    <style:style style:name="P124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P128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29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30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31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32" style:parent-style-name="立法院會議名稱" style:list-style-name="LFO5" style:family="paragraph">
      <style:paragraph-properties fo:text-align="justify" fo:line-height="0.375in" fo:margin-right="-0.0006in"/>
      <style:text-properties style:letter-kerning="false"/>
    </style:style>
    <style:style style:name="P133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style:letter-kerning="false"/>
    </style:style>
    <style:style style:name="P136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37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38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39" style:parent-style-name="立法院會議名稱" style:family="paragraph">
      <style:paragraph-properties fo:text-align="justify" fo:line-height="0.375in" fo:margin-left="1.0833in" fo:text-indent="-0.6666in">
        <style:tab-stops/>
      </style:paragraph-properties>
      <style:text-properties style:letter-kerning="false"/>
    </style:style>
    <style:style style:name="P14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text:span text:style-name="T18">、</text:span></text:p>
      <text:p text:style-name="立法院受文者space"/>
      <text:p text:style-name="P19">發文日期：<text:bookmark-start text:name="發文日期"/><text:bookmark-end text:name="發文日期"/>中華民國111年12月16日</text:p>
      <text:p text:style-name="P20">發文字號：<text:bookmark-start text:name="發文字號"/><text:bookmark-end text:name="發文字號"/>台立內字第1114002590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、關係文書</text:p>
      <text:p text:style-name="P24"/>
      <text:p text:style-name="P25">開會事由：<text:bookmark-start text:name="開會事由"/><text:bookmark-end text:name="開會事由"/>立法院第10屆第6會期內政委員會第25次全體委員會議</text:p>
      <text:p text:style-name="P26"><text:bookmark-start text:name="議案名稱"/>一、人民團體法：</text:p>
      <text:p text:style-name="P27">（一）審查委員陳玉珍等18人擬具「人民團體法增訂第八條之一條文草案」案。</text:p>
      <text:p text:style-name="P28">（二）<text:span text:style-name="T29">審查</text:span>委員黃世杰等16人擬具「人民團體法第七條、第二十五條及第二十九條條文修正草案」案。</text:p>
      <text:p text:style-name="P30">（三）<text:span text:style-name="T31">審查</text:span>委員吳玉琴等18人擬具「人民團體法部分條文修正草案」案。</text:p>
      <text:p text:style-name="P32">（四）<text:span text:style-name="T33">審查</text:span>委員王美惠等18人擬具「人民團體法部分條文修正草案」案。</text:p>
      <text:p text:style-name="P34">二、替代役實施條例：</text:p>
      <text:p text:style-name="P35">（一）審查委員羅美玲等20人擬具「替代役實施條例第五十九條條文修正草案」案。</text:p>
      <text:p text:style-name="P36">（二）審查委員湯蕙禎等18人擬具「替代役實施條例增訂第五十五條之五條文修正草案」案。</text:p>
      <text:p text:style-name="P37">（三）審查委員羅美玲等18人擬具「替代役實施條例增訂第五十五條之五條文修正草案」案。</text:p>
      <text:p text:style-name="P38">（四）審查委員趙天麟等20人擬具「替代役實施條例第四條條文修正草案」案。</text:p>
      <text:p text:style-name="P39">（五）審查委員王美惠等18人擬具「替代役實施條例第五十九條條文修正草案」案。</text:p>
      <text:p text:style-name="P40">三、槍砲彈藥刀械管制條例：</text:p>
      <text:p text:style-name="P41">（一）審查委員鄭天財Sra Kacaw等21人擬具「槍砲彈藥刀械管制條例第五條之二條文修正草案」案。</text:p>
      <text:p text:style-name="P42">（二）審查時代力量黨團擬具「槍砲彈藥刀械管制條例第二十條之一條文修正草案」案。</text:p>
      <text:p text:style-name="P43">（三）審查委員張其祿等18人擬具「槍砲彈藥刀械管制條例第五條之一及第二十條之一條文修正草案」案。</text:p>
      <text:soft-page-break/>
      <text:p text:style-name="P44">（四）審查委員陳明文等18人擬具「槍砲彈藥刀械管制條例部分條文修正草案」案。</text:p>
      <text:p text:style-name="P45">（五）審查陳柏惟、許智傑等18人擬具「槍砲彈藥刀械管制條例部分條文修正草案」案。<text:bookmark-end text:name="議案名稱"/></text:p>
      <text:p text:style-name="P46">開會時間：<text:bookmark-start text:name="開會時間"/>111年12月22日（星期四）上午9時至下午5時30分<text:bookmark-end text:name="開會時間"/></text:p>
      <text:p text:style-name="P47">開會地點：<text:bookmark-start text:name="開會地點"/><text:bookmark-end text:name="開會地點"/>紅樓202會議室</text:p>
      <text:p text:style-name="P48">主持人：<text:bookmark-start text:name="主席"/><text:bookmark-end text:name="主席"/>王召集委員美惠</text:p>
      <text:p text:style-name="P49">聯絡人及電話：<text:bookmark-start text:name="聯絡人及電話"/><text:bookmark-end text:name="聯絡人及電話"/>徐雪茹 <text:s/>02-23585501 <text:s/>傳真：02-23585502</text:p>
      <text:p text:style-name="P50">出席者：<text:bookmark-start text:name="出席者"/><text:bookmark-end text:name="出席者"/>本會委員<text:span text:style-name="T51">、</text:span>（請王委員美惠、羅委員美玲、湯委員蕙禎、鄭委員天財Sra Kacaw提案說明）</text:p>
      <text:p text:style-name="P52">列席者：<text:bookmark-start text:name="列席者"/><text:bookmark-end text:name="列席者"/>本院其他委員會委員<text:span text:style-name="T53">、</text:span>（請陳委員玉珍、黃委員世杰、吳委員玉琴、趙委員天麟、張委員其祿、陳委員明文、許委員智傑提案說明）、時代力量黨團<text:span text:style-name="T54">、</text:span>（請指派代表提案說明）</text:p>
      <text:p text:style-name="P55">內政部部長、原住民族委員會、司法院、法務部、教育部、交通部、國家發展委員會、國防部、文化部、經濟部、財政部、行政院主計總處、行政院人事行政總處</text:p>
      <text:p text:style-name="P56"/>
      <text:p text:style-name="P57">副本：<text:bookmark-start text:name="副本"/><text:bookmark-end text:name="副本"/>本院各黨團、預算中心、法制局、<text:span text:style-name="T58">議事處會務科、公報處、總務處管理科、總務處警衛隊</text:span></text:p>
      <text:p text:style-name="P59">備註：<text:bookmark-start text:name="備註"/><text:bookmark-end text:name="備註"/></text:p>
      <text:list text:style-name="LFO3" text:continue-numbering="true">
        <text:list-item>
          <text:p text:style-name="P6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61">開會事由一、(四)及二、(五)之提案，如經院會復議，則不予審查。</text:p>
        </text:list-item>
        <text:list-item>
          <text:p text:style-name="P62">列席機關：</text:p>
        </text:list-item>
      </text:list>
      <text:p text:style-name="P63">（一）人民團體法：內政部、司法院、法務部、教育部、交通部、國家發展委員會、國防部。</text:p>
      <text:p text:style-name="P64">（二）替代役實施條例：內政部、法務部、國家發展委員會、國防部、行政院主計總處、行政院人事行政總處。</text:p>
      <text:p text:style-name="P65">（三）槍砲彈藥刀械管制條例：內政部、原住民族委員會、法務部、司法院、文化部、經濟部、財政部</text:p>
      <text:list text:style-name="LFO3" text:continue-numbering="true">
        <text:list-item>
          <text:p text:style-name="P66"><text:span text:style-name="T67">請列席機關準備書面報告</text:span>，於111年12月21日下班前送150份至本會，及逕送各出席委員辦公室1份，並將Word電子檔傳至dtp@ly.gov.tw、ly20525@ly.gov.tw、ly20459@ly.gov.tw、ly20850@ly.gov.tw及ly20864@ly.gov.tw；<text:span text:style-name="T68">另</text:span><text:span text:style-name="T69">列席官員名單請回傳本會謝先生</text:span><text:span text:style-name="T70">ly</text:span><text:span text:style-name="T71">20</text:span><text:span text:style-name="T72">723</text:span><text:span text:style-name="T73">@ly.gov.tw或電話02-2358550</text:span><text:span text:style-name="T74">9</text:span><text:span text:style-name="T75">。</text:span></text:p>
        </text:list-item>
        <text:list-item>
          <text:p text:style-name="P76"><text:span text:style-name="T77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。</text:p>
        </text:list-item>
        <text:list-item>
          <text:p text:style-name="P78"><text:span text:style-name="T79">機關對本次會議審查之法案，如有建議修正條文，請依附檔表格填寫，於開會前送80份至本會，及電子檔請傳至ly20850@ly.gov.tw及ly208</text:span><text:span text:style-name="T80">64</text:span><text:span text:style-name="T81">@ly.gov.tw，以利法案審查。</text:span></text:p>
        </text:list-item>
        <text:list-item>
          <text:p text:style-name="P82"><text:span text:style-name="T83">疫情期間，請審酌精簡指派與會人員人數，進入會議室並請配戴口罩，保持社交距離。</text:span></text:p>
        </text:list-item>
      </text:list>
      <text:p text:style-name="P84"/>
      <text:p text:style-name="P85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86">立法院第10屆第6會期內政委員會第25次全體委員會議議事日程</text:p>
      <text:p text:style-name="P92"><text:span text:style-name="T93">時 <text:s/>間：111年12月22日（星期四）</text:span><text:span text:style-name="T94">上午</text:span><text:span text:style-name="T95">9</text:span><text:span text:style-name="T96">時至下午</text:span><text:span text:style-name="T97">5</text:span><text:span text:style-name="T98">時</text:span><text:span text:style-name="T99">30</text:span><text:span text:style-name="T100">分</text:span></text:p>
      <text:p text:style-name="P101">地<text:s text:c="2"/>點：紅樓202會議室</text:p>
      <text:p text:style-name="P102">報告事項</text:p>
      <text:p text:style-name="P103">宣讀上次會議議事錄。</text:p>
      <text:p text:style-name="P104">討論事項</text:p>
      <text:list text:style-name="LFO5" text:continue-numbering="true">
        <text:list-item>
          <text:p text:style-name="P105">人民團體法：</text:p>
        </text:list-item>
      </text:list>
      <text:p text:style-name="P106"><text:span text:style-name="T107">（一）</text:span><text:span text:style-name="T108">審查委員</text:span><text:span text:style-name="T109">陳玉珍等18人擬具「人民團體法增訂第八條之一條文草案」案。</text:span></text:p>
      <text:p text:style-name="P110"><text:span text:style-name="T111">（二）</text:span><text:span text:style-name="T112">審查</text:span><text:span text:style-name="T113">委員黃世杰等16人擬具「人民團體法第七條、第二十五條及第二十九條條文修正草案」案。</text:span></text:p>
      <text:p text:style-name="P114"><text:span text:style-name="T115">（三）</text:span><text:span text:style-name="T116">審查</text:span><text:span text:style-name="T117">委員吳玉琴等18人擬具「人民團體法部分條文修正草案」案。</text:span></text:p>
      <text:p text:style-name="P118"><text:span text:style-name="T119">（四）</text:span><text:span text:style-name="T120">審查</text:span><text:span text:style-name="T121">委員王美惠等18人擬具「人民團體法部分條文修正草案」案。</text:span></text:p>
      <text:list text:style-name="LFO5" text:continue-numbering="true">
        <text:list-item>
          <text:p text:style-name="P122"><text:span text:style-name="T123">替代役實施條例：</text:span></text:p>
        </text:list-item>
      </text:list>
      <text:p text:style-name="P124"><text:span text:style-name="T125">（一）審查委員羅美玲等20人擬</text:span><text:span text:style-name="T126">具「替代役實施條例第五十九條條文修正草案」案</text:span><text:span text:style-name="T127">。</text:span></text:p>
      <text:p text:style-name="P128">（二）審查委員湯蕙禎等18人擬具「替代役實施條例增訂第五十五條之五條文修正草案」案。</text:p>
      <text:p text:style-name="P129">（三）審查委員羅美玲等18人擬具「替代役實施條例增訂第五十五條之五條文修正草案」案。</text:p>
      <text:p text:style-name="P130">（四）審查委員趙天麟等20人擬具「替代役實施條例第四條條文修正草案」案。</text:p>
      <text:p text:style-name="P131">（五）審查委員王美惠等18人擬具「替代役實施條例第五十九條條文修正草案」案。</text:p>
      <text:list text:style-name="LFO5" text:continue-numbering="true">
        <text:list-item>
          <text:p text:style-name="P132">槍砲彈藥刀械管制條例：</text:p>
        </text:list-item>
      </text:list>
      <text:p text:style-name="P133"><text:span text:style-name="T134">（一）</text:span><text:span text:style-name="T135">審查委員鄭天財Sra Kacaw等21人擬具「槍砲彈藥刀械管制條例第五條之二條文修正草案」案。</text:span></text:p>
      <text:p text:style-name="P136">（二）審查時代力量黨團擬具「槍砲彈藥刀械管制條例第二十條之一條文修正草案」案。</text:p>
      <text:p text:style-name="P137">（三）審查委員張其祿等18人擬具「槍砲彈藥刀械管制條例第五條之一及第二十條之一條文修正草案」案。</text:p>
      <text:p text:style-name="P138">（四）審查委員陳明文等18人擬具「槍砲彈藥刀械管制條例部分條文修正草案」案。</text:p>
      <text:p text:style-name="P139">（五）審查陳柏惟、許智傑等18人擬具「槍砲彈藥刀械管制條例部分條文修正草案」案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09in" fo:margin-bottom="0.4722in" fo:margin-right="0.709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8in"/>
      </style:footer-style>
    </style:page-layout>
    <style:style style:name="P8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0" style:parent-style-name="頁尾" style:family="paragraph">
      <style:paragraph-properties fo:text-align="center"/>
    </style:style>
    <style:style style:name="P9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87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88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89"/></draw:text-box><svg:title/><svg:desc/></draw:frame></text:p>
      </style:header>
      <style:footer>
        <text:p text:style-name="P90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91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2-12-23T06:07:00Z</meta:creation-date>
    <dc:date>2022-12-23T06:07:00Z</dc:date>
    <meta:print-date>2022-12-16T08:3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01115070200900;1111031070200400;1111121070200400;1110509070201400;1100408070200400;1100422070200100;1091126070200700;1100520070201500;1100429070201500;1090917070202500;1100517070200200;1091228070200300</meta:user-defined>
    <meta:user-defined meta:name="billNoCount">1</meta:user-defined>
    <meta:user-defined meta:name="開會時間1">111年12月22日（星期四）上午09時00分至下午5時30分</meta:user-defined>
    <meta:user-defined meta:name="meetingTimeCount">1</meta:user-defined>
    <meta:user-defined meta:name="meetingTimeNum0">20221222</meta:user-defined>
    <meta:user-defined meta:name="202212220-0">1101115070200900;1111031070200400;1111121070200400;1110509070201400;1100408070200400;1100422070200100;1091126070200700;1100520070201500;1100429070201500;1090917070202500;</meta:user-defined>
    <meta:user-defined meta:name="202212220-1">1100517070200200;1091228070200300;</meta:user-defined>
    <meta:user-defined meta:name="202212220-2"/>
    <meta:user-defined meta:name="202212220-3"/>
    <meta:user-defined meta:name="202212220-4"/>
    <meta:user-defined meta:name="202212220-5"/>
    <meta:user-defined meta:name="202212220-6"/>
    <meta:user-defined meta:name="202212220-7"/>
    <meta:user-defined meta:name="202212220-8"/>
    <meta:user-defined meta:name="202212220-9"/>
    <meta:user-defined meta:name="meetingTimeNum20">09:00-17:30</meta:user-defined>
    <meta:user-defined meta:name="tmpFileName">20221216123726-2022121612372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59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590</meta:user-defined>
    <meta:user-defined meta:name="發文支號">0</meta:user-defined>
    <meta:user-defined meta:name="TotFileSize">746</meta:user-defined>
    <meta:document-statistic meta:page-count="2" meta:paragraph-count="5" meta:word-count="396" meta:character-count="2649" meta:row-count="18" meta:non-whitespace-character-count="2258"/>
  </office:meta>
</office:document-meta>
</file>