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T35" style:parent-style-name="預設段落字型" style:family="text">
      <style:text-properties fo:font-size="4pt" style:font-size-asian="4pt"/>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3.1694in"/>
    </style:style>
    <style:style style:name="TableColumn43" style:family="table-column">
      <style:table-column-properties style:column-width="3.1694in"/>
    </style:style>
    <style:style style:name="Table41"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TableCell5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6" style:parent-style-name="內文" style:family="paragraph">
      <style:paragraph-properties fo:line-height="0.2187in" fo:margin-left="0.3659in" fo:margin-right="0.0729in" fo:text-indent="-0.293in">
        <style:tab-stops/>
      </style:paragraph-properties>
    </style:style>
    <style:style style:name="P57"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1月</text:span><text:span text:style-name="T9">24</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434號</text:p>
          </table:table-cell>
          <table:table-cell table:style-name="TableCell22">
            <text:p text:style-name="P23">委員</text:p>
          </table:table-cell>
          <table:table-cell table:style-name="TableCell24">
            <text:p text:style-name="提案號">提案第</text:p>
          </table:table-cell>
          <table:table-cell table:style-name="TableCell25">
            <text:p text:style-name="P26">27499</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陳玉珍等18人，鑑於金門、馬祖地區從民國四十五年七月起實施戰地政務，縣長由國防部派任，行宵禁、燈火、通訊、民生物資、出入境等各項管制措施，造成人民自由權受限，其中包括人民的集會結社自由。為保障人民有之結社權利，爰擬具「人民團體法增訂第八條之一條文草案」，對於金馬地區因受實施戰地政務，或因人民不諳法令，誤認實施戰地政務期間無法結社，致使人民團體組織未及時申請許可者，可由原人民團體組織發起人或其後嗣向主管機關申請恢復成立原人民團體組織。是否有當？敬請公決。</text:p>
      <text:p text:style-name="P32"/>
      <text:p text:style-name="內文"/>
      <text:p text:style-name="P33">提案人：陳玉珍　　</text:p>
      <text:p text:style-name="P34">連署人：葉毓蘭　　廖國棟　　李貴敏　　費鴻泰　　鄭麗文　　李德維　　鄭天財Sra Kacaw　　<text:span text:style-name="T35">　</text:span>林德福　　林為洲　　楊瓊瓔　　魯明哲　　曾銘宗　　蔣萬安　　萬美玲　　孔文吉　　林奕華　　羅明才　　</text:p>
      <text:p text:style-name="P36"/>
      <text:section text:name="Sect2" text:style-name="S2">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人民團體法增訂第八條之一條文草案<text:bookmark-start text:name="TA4607309"/><text:bookmark-end text:name="TA4607309"/></text:p>
            </table:table-cell>
            <table:covered-table-cell/>
          </table:table-row>
          <table:table-row table:style-name="TableRow47">
            <table:table-cell table:style-name="TableCell48">
              <text:p text:style-name="P49"><draw:custom-shape svg:x="-0.02778in" svg:y="-0.00972in" svg:width="6.35833in" svg:height="0in" draw:z-index="251658240" draw:id="id0" draw:style-name="a0" draw:name="DW47464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0">
              <text:p text:style-name="P51">說明</text:p>
            </table:table-cell>
          </table:table-row>
          <table:table-row table:style-name="TableRow52">
            <table:table-cell table:style-name="TableCell53">
              <text:p text:style-name="P54"><draw:custom-shape svg:x="-0.03056in" svg:y="1.76944in" svg:width="6.35833in" svg:height="0in" draw:z-index="251657216" draw:id="id1" draw:style-name="a1" draw:name="DW33225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之一　金門、馬祖地區因受實施戰地政務，或因人民不諳法令，誤認實施戰地政務期間無法結社，致使人民團體組織未申請許可者，最遲應於本條例中華民國○年○月○日修正施行之日起二年內，由原人民團體組織發起人或其後嗣向主管機關申請恢復成立原人民團體組織。</text:p>
            </table:table-cell>
            <table:table-cell table:style-name="TableCell55">
              <text:p text:style-name="P56">一、本條新增。</text:p>
              <text:p text:style-name="P57">二、為保障人民有之結社權利，對於金馬地區因受實施戰地政務，或因人民不諳法令，誤認實施戰地政務期間無法結社，致使人民團體組織未及時申請許可者，於本條修正通過後二年內，可由原人民團體組織發起人或其後嗣向主管機關申請恢復成立原人民團體組織。</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4會期第11次會議議案關係文書</text:p>
      </style:header>
      <style:header-left>
        <text:p text:style-name="P3">立法院第10屆第4會期第11次會議議案關係文書</text:p>
      </style:header-left>
      <style:footer>
        <text:p text:style-name="P4">委<text:s/><text:page-number text:fixed="false">65</text:page-number></text:p>
      </style:footer>
      <style:footer-left>
        <text:p text:style-name="P5">委<text:s/><text:page-number text:fixed="false">66</text:page-number></text:p>
      </style:footer-left>
    </style:master-page>
    <style:master-page style:name="MP1" style:page-layout-name="PL1">
      <style:header>
        <text:p text:style-name="P37">立法院第10屆第4會期第11次會議議案關係文書</text:p>
      </style:header>
      <style:header-left>
        <text:p text:style-name="P38">立法院第10屆第4會期第11次會議議案關係文書</text:p>
      </style:header-left>
      <style:footer>
        <text:p text:style-name="P39">委<text:s/><text:page-number text:fixed="false">65</text:page-number></text:p>
      </style:footer>
      <style:footer-left>
        <text:p text:style-name="P40">委<text:s/><text:page-number text:fixed="false">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5;委66;2;;</dc:description>
    <dc:subject/>
    <meta:keyword>10;4;11</meta:keyword>
    <meta:initial-creator>24號</meta:initial-creator>
    <dc:creator>NewWebAdmin</dc:creator>
    <meta:creation-date>2022-12-23T06:07:00Z</meta:creation-date>
    <dc:date>2022-12-23T06:07:00Z</dc:date>
    <meta:print-date>2021-11-15T05:47:00Z</meta:print-date>
    <meta:template xlink:href="LCEWA01" xlink:type="simple"/>
    <meta:editing-cycles>2</meta:editing-cycles>
    <meta:editing-duration>PT0S</meta:editing-duration>
    <meta:document-statistic meta:page-count="2" meta:paragraph-count="1" meta:word-count="109" meta:character-count="734" meta:row-count="5" meta:non-whitespace-character-count="626"/>
  </office:meta>
</office:document-meta>
</file>