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內文" style:family="paragraph">
      <style:paragraph-properties fo:margin-left="0.4395in" fo:text-indent="0in">
        <style:tab-stops/>
      </style:paragraph-properties>
    </style:style>
    <style:style style:name="P35" style:parent-style-name="說明內文" style:family="paragraph">
      <style:paragraph-properties fo:margin-left="0.4395in" fo:text-indent="0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3.1694in"/>
    </style:style>
    <style:style style:name="TableColumn45" style:family="table-column">
      <style:table-column-properties style:column-width="3.1694in"/>
    </style:style>
    <style:style style:name="Table43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4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美玲、何志偉等18人，為衡平替代役役男與義務役後備軍人之召集相關權利義務，強化國家於災害或戰爭時之緊急應變能力，爰提案<text:span text:style-name="T30">「</text:span>替代役實施條例<text:span text:style-name="T31">」</text:span>增訂第五十五條之五條文草案。是否有當？敬請公決。</text:p>
      <text:p text:style-name="P32"/>
      <text:p text:style-name="P33">說明：對於後備軍人意圖避免召集之行為，《妨害兵役治罪條例》第五條及第六條訂有刑罰，但替代役役男服役期滿後，意圖避免召集或無故不參加召集之行為，目前實務運作是依《替代役實施條例》條例第五十二條規定，以役男無故不就指定之替代役職役累計逾七日移送法辦。</text:p>
      <text:p text:style-name="P34">但因上開處罰規定要件過於寬鬆，有部分役男仍無故不參加召集，嚴重影響役男士氣及召集成效。</text:p>
      <text:p text:style-name="P35">爰提案增訂《替代役實施條例》第五十五條之五，明定處罰替代役役男服役期滿後，捏造免役、除役、禁役等召集原因、毀傷身體、拒絕接受召集令等意圖避免召集或無故不參加平時演訓召集之行為，以維護受召集義務衡平性，並強化國家於災害或戰爭時之緊急應變能力。</text:p>
      <text:p text:style-name="內文"/>
      <text:p text:style-name="P36">提案人：羅美玲　　何志偉　　</text:p>
      <text:p text:style-name="P37">連署人：湯蕙禎　　王美惠　　伍麗華Saidhai Tahovecahe　　　林宜瑾　　江永昌　　賴惠員　　陳秀寳　　林俊憲　　莊瑞雄　　莊競程　　邱泰源　　羅致政　　吳思瑤　　范　雲　　黃世杰　　管碧玲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">
              <text:p text:style-name="P48">替代役實施條例增訂第五十五條之五條文草案<text:bookmark-start text:name="TA6788598"/><text:bookmark-end text:name="TA6788598"/></text:p>
            </table:table-cell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17407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五十五條之五　替代役役男服役期滿後，於非常事變或戰時意圖避免召集服勤，而有下列行為之一者，處五年以下有期徒刑：</text:p>
              <text:p text:style-name="P57">一、捏造免役、除役、禁役或免除召集原因。</text:p>
              <text:p text:style-name="P58">二、毀傷身體。</text:p>
              <text:p text:style-name="P59">三、拒絕接受召集令。</text:p>
              <text:p text:style-name="P60">四、應受召集，無故逾應召期限二日。</text:p>
              <text:p text:style-name="P61">五、使人頂替本人應召。</text:p>
              <text:p text:style-name="P62">替代役役男服役期滿後，無故不參加平時演訓召集服勤，或意圖避免平時演訓召集服勤，而有前項第一款至第三款及第五款行為之一者，處一年以下有期徒刑、拘役或科新臺幣九萬元以下罰金。</text:p>
            </table:table-cell>
            <table:table-cell table:style-name="TableCell63">
              <text:p text:style-name="P64">一、<text:span text:style-name="T65">本條新增。</text:span></text:p>
              <text:p text:style-name="P66">二、對於後備軍人意圖避免召集之行為，《妨害兵役治罪條例》第五條及第六條訂有刑罰，但替代役役男服役期滿後，意圖避免召集或無故不參加召集之行為，目前實務運作是依《替代役實施條例》條例第五十二條規定，以役男無故不就指定之替代役職役累計逾七日移送法辦。</text:p>
              <text:p text:style-name="P67">三、但因上開處罰規定要件過於寬鬆，有部分役男仍無故不參加召集，嚴重影響役男士氣及召集成效。</text:p>
              <text:p text:style-name="P68">四、爰提案增訂《替代役實施條例》第五十五條之五，明定處罰替代役役男服役期滿後，捏造免役、除役、禁役等召集原因、毀傷身體、拒絕接受召集令等意圖避免召集或無故不參加平時演訓召集之行為，以維護受召集義務衡平性，並強化國家於災害或戰爭時之緊急應變能力。</text:p>
            </table:table-cell>
          </table:table-row>
        </table:table>
        <text:p text:style-name="內文"><draw:custom-shape svg:x="-0.02361in" svg:y="0.01319in" svg:width="6.35833in" svg:height="0in" draw:z-index="251657216" draw:id="id1" draw:style-name="a1" draw:name="DW51897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0次會議議案關係文書</text:p>
      </style:header>
      <style:header-left>
        <text:p text:style-name="P3">立法院第10屆第3會期第10次會議議案關係文書</text:p>
      </style:header-left>
      <style:footer>
        <text:p text:style-name="P4">委<text:s/><text:page-number text:fixed="false">101</text:page-number></text:p>
      </style:footer>
      <style:footer-left>
        <text:p text:style-name="P5">委<text:s/><text:page-number text:fixed="false">102</text:page-number></text:p>
      </style:footer-left>
    </style:master-page>
    <style:master-page style:name="MP1" style:page-layout-name="PL1">
      <style:header>
        <text:p text:style-name="P39">立法院第10屆第3會期第10次會議議案關係文書</text:p>
      </style:header>
      <style:header-left>
        <text:p text:style-name="P40">立法院第10屆第3會期第10次會議議案關係文書</text:p>
      </style:header-left>
      <style:footer>
        <text:p text:style-name="P41">委<text:s/><text:page-number text:fixed="false">101</text:page-number></text:p>
      </style:footer>
      <style:footer-left>
        <text:p text:style-name="P42">委<text:s/><text:page-number text:fixed="false">1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01;委102;2;;</dc:description>
    <dc:subject/>
    <meta:keyword>10;3;10</meta:keyword>
    <meta:initial-creator>18號</meta:initial-creator>
    <dc:creator>NewWebAdmin</dc:creator>
    <meta:creation-date>2022-12-23T06:07:00Z</meta:creation-date>
    <dc:date>2022-12-23T06:0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