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44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王美惠、劉世芳、莊瑞雄、湯蕙禎等18人，依替代役役男服役期滿後召集服勤實施辦法第三條第二項規定：「演訓召集應於備役役男退役後8年內實施，每年並以1次為限。」據役政署統計，110年度替代役需用機關共計17個，列管退役後8年內備役役男人數計18萬1,904人，其中僅役政署等6個機關向內政部申請辦理110年度演訓召集，召集訓練人數1,565人，占列管退役後8年內備役役男人數之0.86%，顯然替代役備役役男演訓召集比率過低，恐不利達成救災、非常事變或戰時，迅速召集備役役男服勤之任務。由於替代役役男之召集服勤所需費用，由需用機關或服勤單位編列預算辦理。為避免因預算考量導致僅少數需用機關辦理備役役男召集，爰修正<text:span text:style-name="T30">「</text:span>替代役實施條例<text:span text:style-name="T31">」</text:span>第五十九條第二項，增列有關平時演訓所需費用，由主管機關及各有關機關（構）依本條例所定，按其應辦事項，依預算法令編列預算。是否有當？敬請公決。</text:p>
      <text:p text:style-name="內文"/>
      <text:p text:style-name="P32">提案人：王美惠　　劉世芳　　莊瑞雄　　湯蕙禎　　</text:p>
      <text:p text:style-name="P33">連署人：李昆澤　　陳素月　　鍾佳濱　　陳秀寳　　吳玉琴　　鄭運鵬　　陳亭妃　　羅美玲　　趙天麟　　邱泰源　　張廖萬堅　蘇巧慧　　莊競程　　陳歐珀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p text:style-name="P45">替代役實施條例第五十九條條文修正草案對照表<text:bookmark-start text:name="TA6891748"/><text:bookmark-end text:name="TA6891748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716328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draw:custom-shape svg:x="-0.03056in" svg:y="7.01944in" svg:width="6.35833in" svg:height="0in" draw:z-index="251657216" draw:id="id1" draw:style-name="a1" draw:name="DW81195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九條　替代役役男服役期滿後，應按其服役類別、專長、<text:span text:style-name="T56">經歷、</text:span>年齡、體位納入勤務編組，平時演訓、非常事變或戰時，得視需要召集服勤；其服勤之範圍、人數、編組及召集之實施辦法，由主管機關會同國防部定之。</text:p>
              <text:p text:style-name="P57">前項召集服勤期間，其相關權利、義務與服替代役期間相同；召集服勤所需費用，由需用機關或服勤單位編列預算辦理。<text:span text:style-name="T58">但平時演訓所需費用之薪俸津貼、主管職務津貼、主副食津貼、保險費、撫卹、基礎訓練延伸之繼續教育演訓所需經費，由主管機關編列；前列以外之經費由各有關機關（構）編列。</text:span></text:p>
            </table:table-cell>
            <table:table-cell table:style-name="TableCell59">
              <text:p text:style-name="P60">第五十九條　替代役役男服役期滿後，應按其服役類別、專長、年齡、體位納入勤務編組，平時演訓、非常事變或戰時，得視需要召集服勤；其服勤之範圍、人數、編組及召集之實施辦法，由主管機關會同國防部定之。</text:p>
              <text:p text:style-name="P61">前項召集服勤期間，其相關權利、義務與服替代役期間相同；召集服勤所需費用，由需用機關或服勤單位編列預算辦理。</text:p>
            </table:table-cell>
            <table:table-cell table:style-name="TableCell62">
              <text:p text:style-name="P63">一、替代役役男服役期間之經歷亦應為勤務編組時之重要參考依據，爰於第一項增列。</text:p>
              <text:p text:style-name="P64">二、根據「替代役役男服役期滿後召集服勤實施辦法」，服役期滿的替代役備役役男，在退役後8年內都有可能會接受「演訓召集」，每年最多1次、每次1日以內，必要時得延長為3日至5日。110年度替代役需用機關共計17個，列管退役後8年內備役役男人數計18萬1,904人，其中僅役政署等6個機關向內政部申請辦理110年度演訓召集，召集訓練人數1,565人，占列管退役後8年內備役役男人數之0.86%，顯然替代役備役役男演訓召集比率過低，恐不利達成救災、非常事變或戰時，迅速召集備役役男服勤之任務。</text:p>
              <text:p text:style-name="P65">三、比照後備軍人之召集經費編列等工作，由中央主管機關國防部專責辦理，為利替代役主管機關辦理平時演訓召集需要，爰於第二項增列但書，明定替代役備役役男平時演訓由主管機關編列所需費用項目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1次會議議案關係文書</text:p>
      </style:header>
      <style:header-left>
        <text:p text:style-name="P3">立法院第10屆第6會期第11次會議議案關係文書</text:p>
      </style:header-left>
      <style:footer>
        <text:p text:style-name="P4">委<text:s/><text:page-number text:fixed="false">171</text:page-number></text:p>
      </style:footer>
      <style:footer-left>
        <text:p text:style-name="P5">委<text:s/><text:page-number text:fixed="false">172</text:page-number></text:p>
      </style:footer-left>
    </style:master-page>
    <style:master-page style:name="MP1" style:page-layout-name="PL1">
      <style:header>
        <text:p text:style-name="P35">立法院第10屆第6會期第11次會議議案關係文書</text:p>
      </style:header>
      <style:header-left>
        <text:p text:style-name="P36">立法院第10屆第6會期第11次會議議案關係文書</text:p>
      </style:header-left>
      <style:footer>
        <text:p text:style-name="P37">委<text:s/><text:page-number text:fixed="false">171</text:page-number></text:p>
      </style:footer>
      <style:footer-left>
        <text:p text:style-name="P38">委<text:s/><text:page-number text:fixed="false">1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71;委172;2;;</dc:description>
    <dc:subject/>
    <meta:keyword>10;6;11</meta:keyword>
    <meta:initial-creator>21號</meta:initial-creator>
    <dc:creator>NewWebAdmin</dc:creator>
    <meta:creation-date>2022-12-23T06:08:00Z</meta:creation-date>
    <dc:date>2022-12-23T06:08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