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5"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7"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8pt"/>
    </style:style>
    <style:style style:name="P1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0"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1" style:parent-style-name="Default" style:family="paragraph">
      <style:paragraph-properties fo:text-align="justify" fo:line-height="0.3472in" fo:margin-left="0.4729in" fo:text-indent="-0.4576in">
        <style:tab-stops/>
      </style:paragraph-properties>
    </style:style>
    <style:style style:name="T22" style:parent-style-name="預設段落字型" style:family="text">
      <style:text-properties style:font-name-complex="Times New Roman" style:font-weight-complex="bold" fo:font-size="16pt" style:font-size-asian="16pt" style:font-size-complex="16pt"/>
    </style:style>
    <style:style style:name="T23" style:parent-style-name="預設段落字型" style:family="text">
      <style:text-properties style:font-name-complex="Times New Roman" style:font-weight-complex="bold" fo:font-size="16pt" style:font-size-asian="16pt" style:font-size-complex="16pt"/>
    </style:style>
    <style:style style:name="T24" style:parent-style-name="預設段落字型" style:family="text">
      <style:text-properties style:font-name-complex="Times New Roman" style:font-weight-complex="bold" fo:font-size="16pt" style:font-size-asian="16pt" style:font-size-complex="16pt"/>
    </style:style>
    <style:style style:name="T25" style:parent-style-name="預設段落字型" style:family="text">
      <style:text-properties style:font-name-complex="Times New Roman" style:font-weight-complex="bold" fo:font-size="16pt" style:font-size-asian="16pt" style:font-size-complex="16pt"/>
    </style:style>
    <style:style style:name="T26" style:parent-style-name="預設段落字型" style:family="text">
      <style:text-properties style:font-name-complex="Times New Roman" fo:font-weight="bold" style:font-weight-asian="bold" style:font-weight-complex="bold" fo:font-size="16pt" style:font-size-asian="16pt" style:font-size-complex="16pt"/>
    </style:style>
    <style:style style:name="T27" style:parent-style-name="預設段落字型" style:family="text">
      <style:text-properties style:font-name-complex="Times New Roman" fo:font-weight="bold" style:font-weight-asian="bold" style:font-weight-complex="bold" fo:font-size="16pt" style:font-size-asian="16pt" style:font-size-complex="16pt"/>
    </style:style>
    <style:style style:name="T28" style:parent-style-name="預設段落字型" style:family="text">
      <style:text-properties style:font-name-complex="Times New Roman" fo:font-weight="bold" style:font-weight-asian="bold" style:font-weight-complex="bold" fo:font-size="16pt" style:font-size-asian="16pt" style:font-size-complex="16pt"/>
    </style:style>
    <style:style style:name="T29" style:parent-style-name="預設段落字型" style:family="text">
      <style:text-properties style:font-name-complex="Times New Roman" fo:font-weight="bold" style:font-weight-asian="bold" style:font-weight-complex="bold" fo:font-size="16pt" style:font-size-asian="16pt" style:font-size-complex="16pt"/>
    </style:style>
    <style:style style:name="T30" style:parent-style-name="預設段落字型" style:family="text">
      <style:text-properties style:font-name-complex="Times New Roman" fo:font-weight="bold" style:font-weight-asian="bold" style:font-weight-complex="bold" fo:font-size="16pt" style:font-size-asian="16pt" style:font-size-complex="16pt"/>
    </style:style>
    <style:style style:name="P31"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6pt"/>
    </style:style>
    <style:style style:name="P32" style:parent-style-name="Default" style:family="paragraph">
      <style:paragraph-properties fo:text-align="justify" fo:line-height="0.3194in" fo:margin-left="0.8361in" fo:text-indent="-0.4444in">
        <style:tab-stops/>
      </style:paragraph-properties>
      <style:text-properties style:font-name-complex="Times New Roman" style:font-weight-complex="bold" fo:font-size="16pt" style:font-size-asian="16pt" style:font-size-complex="16pt"/>
    </style:style>
    <style:style style:name="P33" style:parent-style-name="Default" style:family="paragraph">
      <style:paragraph-properties fo:text-align="justify" fo:line-height="0.3194in" fo:margin-left="0.8361in" fo:text-indent="-0.4444in">
        <style:tab-stops/>
      </style:paragraph-properties>
    </style:style>
    <style:style style:name="T34" style:parent-style-name="預設段落字型" style:family="text">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6</text:span><text:span text:style-name="T8">會期財政委員會第</text:span><text:span text:style-name="T9">23</text:span><text:span text:style-name="T10">次全體委員會</text:span><text:span text:style-name="T11">議</text:span><text:span text:style-name="T12">議事日程</text:span></text:p>
      <text:p text:style-name="P13">時　間：111年12月19日（星期一）上午9時至下午5時30分</text:p>
      <text:p text:style-name="P14">地　點：群賢樓9樓大禮堂</text:p>
      <text:p text:style-name="P15"/>
      <text:p text:style-name="P16">報告事項</text:p>
      <text:p text:style-name="P17">宣讀上次會議議事錄。</text:p>
      <text:p text:style-name="P18"/>
      <text:p text:style-name="P19">討論事項</text:p>
      <text:p text:style-name="P20">一、彙總整理提出「中華民國112年度中央政府總預算案附屬單位預算營業及非營業部分審查總報告草案」提報院會案。</text:p>
      <text:p text:style-name="P21"><text:span text:style-name="T22">二</text:span><text:span text:style-name="T23">、</text:span><text:span text:style-name="T24">審查行政院函請審議、本院台灣民眾黨黨團、委員張育美等18人分別擬具「貨物稅條例第十二條之六條文修正草案」等3案</text:span><text:span text:style-name="T25">。</text:span><text:span text:style-name="T26">（</text:span><text:span text:style-name="T27">以上</text:span><text:span text:style-name="T28">各</text:span><text:span text:style-name="T29">案須經各黨團簽署不復議同意書</text:span><text:span text:style-name="T30">）</text:span></text:p>
      <text:p text:style-name="P31">三、繼續審查「電子支付機構管理條例」2案：</text:p>
      <text:p text:style-name="P32">(一)本院委員郭國文等19人擬具「電子支付機構管理條例第十一條條文修正草案」案。</text:p>
      <text:p text:style-name="P33"><text:span text:style-name="T34">(二)本院委員鍾佳濱等19人擬具「電子支付機構管理條例第三十八條條文修正草案」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2-12-23T06:09:00Z</meta:creation-date>
    <dc:date>2022-12-23T06:09:00Z</dc:date>
    <meta:print-date>2021-11-12T06:05:00Z</meta:print-date>
    <meta:template xlink:href="Normal.dotm" xlink:type="simple"/>
    <meta:editing-cycles>2</meta:editing-cycles>
    <meta:editing-duration>PT0S</meta:editing-duration>
    <meta:document-statistic meta:page-count="1" meta:paragraph-count="1" meta:word-count="50" meta:character-count="336" meta:row-count="2" meta:non-whitespace-character-count="287"/>
  </office:meta>
</office:document-meta>
</file>