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立法院受文者space" style:family="paragraph">
      <style:paragraph-properties fo:margin-left="0in" fo:text-indent="0in">
        <style:tab-stops/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P30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P55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P57" style:parent-style-name="立法院會議名稱" style:family="paragraph">
      <style:paragraph-properties fo:line-height="0.2916in"/>
    </style:style>
    <style:style style:name="P58" style:parent-style-name="立法院聯絡人及電話" style:family="paragraph">
      <style:paragraph-properties fo:line-height="0.2916in"/>
    </style:style>
    <style:style style:name="P59" style:parent-style-name="立法院聯絡人及電話" style:family="paragraph">
      <style:paragraph-properties fo:line-height="0.2916in"/>
    </style:style>
    <style:style style:name="P60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P66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67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T68" style:parent-style-name="預設段落字型" style:family="text">
      <style:text-properties style:letter-kerning="false"/>
    </style:style>
    <style:style style:name="P69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70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71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P77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78" style:parent-style-name="立法院備註space" style:family="paragraph">
      <style:paragraph-properties fo:line-height="0.2777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<text:span text:style-name="T14">本院</text:span><text:span text:style-name="T15">全體</text:span><text:span text:style-name="T16">委員</text:span></text:p>
      <text:p text:style-name="P17"/>
      <text:p text:style-name="P18">發文日期：<text:bookmark-start text:name="發文日期"/><text:bookmark-end text:name="發文日期"/>中華民國111年12月16日</text:p>
      <text:p text:style-name="P19">發文字號：<text:bookmark-start text:name="發文字號"/><text:bookmark-end text:name="發文字號"/>台立財字第111210243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1份</text:p>
      <text:p text:style-name="P23"/>
      <text:p text:style-name="P24">開會事由：<text:bookmark-start text:name="開會事由"/>立法院第10屆第6會期財政<text:span text:style-name="T25">、內政</text:span><text:span text:style-name="T26">、</text:span><text:span text:style-name="T27">經濟、教育及文化、交通、司法及法制、社會福利及衛生環境委員會第</text:span><text:span text:style-name="T28">4</text:span><text:span text:style-name="T29">次聯席會議</text:span><text:bookmark-end text:name="開會事由"/></text:p>
      <text:p text:style-name="P30"><text:span text:style-name="T31">111年12月21日(星期三)、</text:span><text:span text:style-name="T32">12</text:span><text:span text:style-name="T33">月</text:span><text:span text:style-name="T34">22</text:span><text:span text:style-name="T35">日(</text:span><text:span text:style-name="T36">星期四</text:span><text:span text:style-name="T37">)</text:span></text:p>
      <text:p text:style-name="P38"><text:span text:style-name="T39">繼續</text:span><text:span text:style-name="T40">審查</text:span>行政院函請審議「<text:span text:style-name="T41">中央政府</text:span>前瞻基礎建設計畫<text:span text:style-name="T42">第</text:span><text:span text:style-name="T43">4</text:span><text:span text:style-name="T44">期</text:span>特別<text:span text:style-name="T45">預算</text:span>案(<text:span text:style-name="T46">1</text:span><text:span text:style-name="T47">1</text:span><text:span text:style-name="T48">2</text:span><text:span text:style-name="T49">年度至1</text:span><text:span text:style-name="T50">13</text:span><text:span text:style-name="T51">年度)</text:span>」<text:span text:style-name="T52">【</text:span><text:span text:style-name="T53">預算處理</text:span><text:span text:style-name="T54">】</text:span></text:p>
      <text:p text:style-name="P55">開會時間：<text:bookmark-start text:name="開會時間"/>111年12月21日（星期三）及12月22日(星期四)上午9時至下午5時30分<text:bookmark-end text:name="開會時間"/><text:span text:style-name="T56">【兩天一次會】</text:span></text:p>
      <text:p text:style-name="P57">開會地點：<text:bookmark-start text:name="開會地點"/>群賢樓9樓大禮堂<text:bookmark-end text:name="開會地點"/></text:p>
      <text:p text:style-name="P58">主持人：<text:bookmark-start text:name="主席"/>鍾召集委員<text:bookmark-end text:name="主席"/>佳濱</text:p>
      <text:p text:style-name="P59">聯絡人及電話：<text:bookmark-start text:name="聯絡人及電話"/><text:bookmark-end text:name="聯絡人及電話"/>范恩邦<text:s text:c="2"/>23585571<text:s text:c="2"/>傳真：23585578</text:p>
      <text:p text:style-name="P60">出席者：<text:bookmark-start text:name="出席者"/><text:bookmark-end text:name="出席者"/><text:span text:style-name="T61">財政、內政</text:span><text:span text:style-name="T62">、</text:span><text:span text:style-name="T63">經濟、教育及文化、交通、司法及法制、社會福利及衛生環境</text:span><text:span text:style-name="T64">委員會</text:span><text:span text:style-name="T65">委員</text:span></text:p>
      <text:p text:style-name="P66">列席者：<text:bookmark-start text:name="列席者"/><text:bookmark-end text:name="列席者"/>本院其他委員會委員</text:p>
      <text:p text:style-name="P67">行政院主計總處主計長、財政部部長、國史館館長、中央研究院院長、國立故宮博物院院長、國家發展委員會主任委員、原住民族委員會主任委員、客家委員會主任委員、行政院公共工程委員會主任委員、內政部代理部長、教育<text:span text:style-name="T68">部部長</text:span>、經濟部部長、交通部部長、勞動部部長、行政院原子能委員會主任委員、行政院農業委員會主任委員、衛生福利部部長、行政院環境保護署署長、文化部部長、數位發展部部長、國家科學及技術委員會主任委員</text:p>
      <text:p text:style-name="P69">副本：<text:bookmark-start text:name="副本"/><text:bookmark-end text:name="副本"/>本院各相關單位、本院各黨團</text:p>
      <text:soft-page-break/>
      <text:p text:style-name="P70">備註：<text:bookmark-start text:name="備註"/><text:bookmark-end text:name="備註"/></text:p>
      <text:list text:style-name="LFO3" text:continue-numbering="true">
        <text:list-item>
          <text:p text:style-name="P71">各單位列席名單電子檔應於開會前傳至ly20237@ly.gov.tw(經辦人：李薦任科員順媛，聯絡電話:2358-5586)。</text:p>
        </text:list-item>
        <text:list-item>
          <text:p text:style-name="P72">各列席機關單位(機構)均應經輪值召集委員同意後，才得指定代理人列席；未經同意而未列席或擅自指定他人列席，一律視同無故缺席。</text:p>
        </text:list-item>
        <text:list-item>
          <text:p text:style-name="P73"><text:span text:style-name="T74">為符合政府節能減碳及環境保護政策，請各單位與會人員自備環保杯，</text:span><text:span text:style-name="T75">並請列席人員進入會議室務必配戴口罩</text:span><text:span text:style-name="T76">。</text:span></text:p>
        </text:list-item>
      </text:list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2-12-23T06:09:00Z</meta:creation-date>
    <dc:date>2022-12-23T06:09:00Z</dc:date>
    <meta:print-date>2022-10-14T03:5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43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436</meta:user-defined>
    <meta:user-defined meta:name="發文支號">0</meta:user-defined>
    <meta:user-defined meta:name="TotFileSize">60</meta:user-defined>
    <meta:document-statistic meta:page-count="2" meta:paragraph-count="1" meta:word-count="137" meta:character-count="923" meta:row-count="6" meta:non-whitespace-character-count="787"/>
  </office:meta>
</office:document-meta>
</file>