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0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18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4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5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  <style:style style:name="P46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  <style:style style:name="P47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  <style:style style:name="P48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  <style:style style:name="P49" style:parent-style-name="Default" style:family="paragraph">
      <style:paragraph-properties fo:text-align="justify" fo:line-height="0.3194in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</text:span><text:span text:style-name="T5">6</text:span><text:span text:style-name="T6">會期財政、內政、經濟、教育及文化、交通、司法及法制、社會福利及衛生環境委員會第</text:span><text:span text:style-name="T7">4</text:span><text:span text:style-name="T8">次聯席會議</text:span><text:span text:style-name="T9">議事日程</text:span></text:p>
      <text:p text:style-name="P10"><text:span text:style-name="T11">時</text:span><text:span text:style-name="T12">　</text:span><text:span text:style-name="T13">間：</text:span><text:bookmark-start text:name="開會時間"/><text:span text:style-name="T14">111年12月</text:span><text:span text:style-name="T15">21</text:span><text:span text:style-name="T16">日（星期三）及12月22日(星期四)上午9時至下午5時30分</text:span><text:bookmark-end text:name="開會時間"/><text:span text:style-name="T17">【兩天一次會】</text:span></text:p>
      <text:p text:style-name="P18"><text:span text:style-name="T19">地</text:span><text:span text:style-name="T20">　</text:span><text:span text:style-name="T21">點：</text:span><text:span text:style-name="T22">群賢樓9樓大禮堂</text:span></text:p>
      <text:p text:style-name="P23"/>
      <text:p text:style-name="P24"><text:span text:style-name="T25">1</text:span><text:span text:style-name="T26">1</text:span><text:span text:style-name="T27">1年</text:span><text:span text:style-name="T28">1</text:span><text:span text:style-name="T29">2月</text:span><text:span text:style-name="T30">2</text:span><text:span text:style-name="T31">1日</text:span></text:p>
      <text:p text:style-name="P32">報告事項</text:p>
      <text:p text:style-name="P33"><text:span text:style-name="T34">宣讀上次會議議事錄</text:span><text:span text:style-name="T35">。</text:span></text:p>
      <text:p text:style-name="P36"/>
      <text:p text:style-name="P37">討論事項</text:p>
      <text:p text:style-name="P38"><text:span text:style-name="T39">繼續</text:span><text:span text:style-name="T40">審查行政院函請審議「中央政府前瞻基礎建設計畫第4期特別預算案(112年度至113年度)」</text:span><text:span text:style-name="T41">【</text:span><text:span text:style-name="T42">預算處理</text:span><text:span text:style-name="T43">】</text:span><text:span text:style-name="T44">。</text:span></text:p>
      <text:p text:style-name="P45"/>
      <text:p text:style-name="P46"/>
      <text:p text:style-name="P47">111年12月22日</text:p>
      <text:p text:style-name="P48">討論事項</text:p>
      <text:p text:style-name="P49"><text:span text:style-name="T50">繼續</text:span><text:span text:style-name="T51">審查行政院函請審議「中央政府前瞻基礎建設計畫第4期特別預算案(112年度至113年度)」</text:span><text:span text:style-name="T52">【</text:span><text:span text:style-name="T53">預算處理</text:span><text:span text:style-name="T54">】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23T06:09:00Z</meta:creation-date>
    <dc:date>2022-12-23T06:09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