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明體外字集" svg:font-family="華康細明體外字集"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style:num-prefix="第" style:num-suffix="項" style:num-format="1">
        <style:list-level-properties text:space-before="1.1916in" text:min-label-width="0.675in" text:list-level-position-and-space-mode="label-alignment">
          <style:list-level-label-alignment text:label-followed-by="listtab" fo:margin-left="1.8666in" fo:text-indent="-0.6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27">
      <text:list-level-style-number text:level="1" text:style-name="WW_CharLFO27LVL1" style:num-prefix="("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text:style-name="WW_CharLFO34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5">
      <text:list-level-style-number text:level="1" text:style-name="WW_CharLFO3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fo:letter-spacing="-0.0166in" style:letter-kerning="false" style:font-size-complex="16pt"/>
    </style:style>
    <style:style style:name="T9" style:parent-style-name="預設段落字型" style:family="text">
      <style:text-properties fo:letter-spacing="-0.0166in" style:letter-kerning="false" style:font-size-complex="16pt"/>
    </style:style>
    <style:style style:name="P10" style:parent-style-name="內文" style:family="paragraph">
      <style:paragraph-properties style:punctuation-wrap="simple" fo:text-align="justify" fo:margin-top="0.125in" fo:line-height="0.3333in" fo:margin-left="0.943in" fo:text-indent="-0.943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letter-spacing="-0.0125in" fo:font-size="14pt" style:font-size-asian="14pt" style:font-size-complex="14pt"/>
    </style:style>
    <style:style style:name="T13" style:parent-style-name="預設段落字型" style:family="text">
      <style:text-properties style:font-name="標楷體" style:font-name-asian="標楷體" fo:letter-spacing="-0.0125in" fo:font-size="14pt" style:font-size-asian="14pt" style:font-size-complex="14pt"/>
    </style:style>
    <style:style style:name="T14" style:parent-style-name="預設段落字型" style:family="text">
      <style:text-properties style:font-name="標楷體" style:font-name-asian="標楷體" fo:letter-spacing="-0.0125in" fo:font-size="14pt" style:font-size-asian="14pt" style:font-size-complex="14pt"/>
    </style:style>
    <style:style style:name="T15" style:parent-style-name="預設段落字型" style:family="text">
      <style:text-properties style:font-name="標楷體" style:font-name-asian="標楷體" fo:letter-spacing="-0.0125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punctuation-wrap="simple" fo:line-height="0.3333in"/>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42"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43"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44" style:parent-style-name="本文縮排" style:family="paragraph">
      <style:paragraph-properties style:punctuation-wrap="simple" fo:margin-left="1.1701in" fo:text-indent="-1.1687in">
        <style:tab-stops>
          <style:tab-stop style:type="left" style:position="0.9062in"/>
          <style:tab-stop style:type="left" style:position="2.0979in"/>
          <style:tab-stop style:type="left" style:position="3.1743in"/>
          <style:tab-stop style:type="left" style:position="4.135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style:punctuation-wrap="simple" fo:text-align="justify" fo:line-height="0.3333in"/>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3333in"/>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41in" fo:font-size="14pt" style:font-size-asian="14pt" style:font-size-complex="14pt"/>
    </style:style>
    <style:style style:name="T57" style:parent-style-name="預設段落字型" style:family="text">
      <style:text-properties style:font-name="標楷體" style:font-name-asian="標楷體" fo:letter-spacing="0.0041in" fo:font-size="14pt" style:font-size-asian="14pt" style:font-size-complex="14pt"/>
    </style:style>
    <style:style style:name="P58" style:parent-style-name="內文" style:family="paragraph">
      <style:paragraph-properties style:punctuation-wrap="simple" fo:text-align="justify" fo:line-height="0.3333in" fo:text-indent="0.989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27in" fo:font-size="14pt" style:font-size-asian="14pt" style:font-size-complex="14pt"/>
    </style:style>
    <style:style style:name="T61" style:parent-style-name="預設段落字型" style:family="text">
      <style:text-properties style:font-name="標楷體" style:font-name-asian="標楷體" fo:letter-spacing="0.0027in" fo:font-size="14pt" style:font-size-asian="14pt" style:font-size-complex="14pt"/>
    </style:style>
    <style:style style:name="P62" style:parent-style-name="內文" style:family="paragraph">
      <style:paragraph-properties style:punctuation-wrap="simple" fo:text-align="justify" fo:line-height="0.3333in" fo:text-indent="0.989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027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punctuation-wrap="simple" fo:text-align="justify" fo:line-height="0.3333in" fo:text-indent="0.989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P73"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74"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75" style:parent-style-name="立法院會議名稱" style:family="paragraph">
      <style:paragraph-properties style:punctuation-wrap="simple" fo:text-align="justify" fo:line-height="0.3333in" fo:margin-left="0.3888in" fo:text-indent="-0.3888in">
        <style:tab-stops/>
      </style:paragraph-properties>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78" style:parent-style-name="立法院會議名稱" style:family="paragraph">
      <style:paragraph-properties fo:text-align="justify" fo:line-height="0.3333in" fo:margin-left="0.2916in" fo:text-indent="-0.2916in">
        <style:tab-stops/>
      </style:paragraph-properties>
      <style:text-properties fo:font-weight="bold" style:font-weight-asian="bold" fo:font-size="14pt" style:font-size-asian="14pt" style:font-size-complex="14pt"/>
    </style:style>
    <style:style style:name="P79" style:parent-style-name="立法院會議名稱" style:family="paragraph">
      <style:paragraph-properties style:punctuation-wrap="simple" fo:text-align="justify" fo:line-height="0.3333in" fo:margin-left="0.0013in" fo:text-indent="0in">
        <style:tab-stops/>
      </style:paragraph-properties>
    </style:style>
    <style:style style:name="T80" style:parent-style-name="預設段落字型" style:family="text">
      <style:text-properties fo:font-weight="bold" style:font-weight-asian="bold" fo:font-size="14pt" style:font-size-asian="14pt" style:font-size-complex="14pt"/>
    </style:style>
    <style:style style:name="P81" style:parent-style-name="立法院會議名稱" style:family="paragraph">
      <style:paragraph-properties style:punctuation-wrap="simple" fo:text-align="justify" fo:line-height="0.3333in" fo:margin-left="0.3854in" fo:text-indent="-0.1437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立法院會議名稱" style:family="paragraph">
      <style:paragraph-properties style:punctuation-wrap="simple" fo:text-align="justify" fo:line-height="0.3333in" fo:margin-left="0.3833in" fo:text-indent="0.243in">
        <style:tab-stops/>
      </style:paragraph-properties>
    </style:style>
    <style:style style:name="T85" style:parent-style-name="預設段落字型" style:family="text">
      <style:text-properties fo:font-weight="bold" style:font-weight-asian="bold" style:font-weight-complex="bold" style:letter-kerning="false" fo:font-size="14pt" style:font-size-asian="14pt" style:font-size-complex="14pt"/>
    </style:style>
    <style:style style:name="T86" style:parent-style-name="預設段落字型" style:family="text">
      <style:text-properties fo:font-weight="bold" style:font-weight-asian="bold" fo:font-size="14pt" style:font-size-asian="14pt" style:font-size-complex="14pt"/>
    </style:style>
    <style:style style:name="P87"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88" style:parent-style-name="內文" style:family="paragraph">
      <style:paragraph-properties style:punctuation-wrap="simple" style:text-autospace="none" style:snap-to-layout-grid="false" fo:text-align="justify" fo:line-height="0.3333in" fo:margin-left="1.2902in" fo:text-indent="-0.7916in">
        <style:tab-stops/>
      </style:paragraph-properties>
      <style:text-properties style:font-name="標楷體" style:font-name-asian="標楷體" style:font-weight-complex="bold" fo:font-size="14pt" style:font-size-asian="14pt" style:font-size-complex="14pt"/>
    </style:style>
    <style:style style:name="P89"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90" style:parent-style-name="內文" style:family="paragraph">
      <style:paragraph-properties style:punctuation-wrap="simple" style:text-autospace="none" style:snap-to-layout-grid="false" fo:text-align="justify" fo:line-height="0.3333in" fo:margin-left="1.2902in" fo:text-indent="-0.7916in">
        <style:tab-stops/>
      </style:paragraph-properties>
      <style:text-properties style:font-name="標楷體" style:font-name-asian="標楷體" style:font-weight-complex="bold" fo:font-size="14pt" style:font-size-asian="14pt" style:font-size-complex="14pt"/>
    </style:style>
    <style:style style:name="P91"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92" style:parent-style-name="內文" style:family="paragraph">
      <style:paragraph-properties style:punctuation-wrap="simple" style:text-autospace="none" style:snap-to-layout-grid="false" fo:text-align="justify" fo:line-height="0.3333in" fo:margin-left="1.375in" fo:text-indent="-0.875in">
        <style:tab-stops/>
      </style:paragraph-properties>
      <style:text-properties style:font-name="標楷體" style:font-name-asian="標楷體" style:font-weight-complex="bold" fo:font-size="14pt" style:font-size-asian="14pt" style:font-size-complex="14pt"/>
    </style:style>
    <style:style style:name="P93"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94" style:parent-style-name="內文" style:family="paragraph">
      <style:paragraph-properties style:punctuation-wrap="simple" style:text-autospace="none" style:snap-to-layout-grid="false" fo:text-align="justify" fo:line-height="0.3333in" fo:margin-left="1.2902in" fo:text-indent="-0.7916in">
        <style:tab-stops/>
      </style:paragraph-properties>
      <style:text-properties style:font-name="標楷體" style:font-name-asian="標楷體" style:font-weight-complex="bold" fo:font-size="14pt" style:font-size-asian="14pt" style:font-size-complex="14pt"/>
    </style:style>
    <style:style style:name="P95" style:parent-style-name="立法院會議名稱" style:family="paragraph">
      <style:paragraph-properties style:punctuation-wrap="simple" fo:text-align="justify" fo:line-height="0.3333in" fo:margin-left="0.3833in" fo:text-indent="0.243in">
        <style:tab-stops/>
      </style:paragraph-properties>
      <style:text-properties fo:font-weight="bold" style:font-weight-asian="bold" style:font-weight-complex="bold" style:letter-kerning="false" fo:font-size="14pt" style:font-size-asian="14pt" style:font-size-complex="14pt"/>
    </style:style>
    <style:style style:name="P96"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97"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標楷體" style:font-name-asian="標楷體" style:font-weight-complex="bold" fo:font-size="14pt" style:font-size-asian="14pt" style:font-size-complex="14pt"/>
    </style:style>
    <style:style style:name="P98" style:parent-style-name="內文" style:family="paragraph">
      <style:paragraph-properties style:punctuation-wrap="simple" style:text-autospace="none" style:snap-to-layout-grid="false" fo:text-align="justify" fo:line-height="0.3333in" fo:margin-left="1.5555in" fo:text-indent="-0.3888in">
        <style:tab-stops/>
      </style:paragraph-properties>
      <style:text-properties style:font-name="標楷體" style:font-name-asian="標楷體" style:font-weight-complex="bold" fo:font-size="14pt" style:font-size-asian="14pt" style:font-size-complex="14pt"/>
    </style:style>
    <style:style style:name="P99" style:parent-style-name="內文" style:family="paragraph">
      <style:paragraph-properties style:punctuation-wrap="simple" style:text-autospace="none" style:snap-to-layout-grid="false" fo:text-align="justify" fo:line-height="0.3333in" fo:margin-left="1.5555in" fo:text-indent="-0.3888in">
        <style:tab-stops/>
      </style:paragraph-properties>
      <style:text-properties style:font-name="標楷體" style:font-name-asian="標楷體" style:font-weight-complex="bold" fo:font-size="14pt" style:font-size-asian="14pt" style:font-size-complex="14pt"/>
    </style:style>
    <style:style style:name="P100" style:parent-style-name="內文" style:family="paragraph">
      <style:paragraph-properties style:punctuation-wrap="simple" style:text-autospace="none" style:snap-to-layout-grid="false" fo:text-align="justify" fo:line-height="0.3333in" fo:margin-left="1.5555in" fo:text-indent="-0.3888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style:punctuation-wrap="simple" style:text-autospace="none" style:snap-to-layout-grid="false" fo:text-align="justify" fo:line-height="0.3333in" fo:margin-left="1.1805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102" style:parent-style-name="內文" style:family="paragraph">
      <style:paragraph-properties style:punctuation-wrap="simple" style:text-autospace="none" style:snap-to-layout-grid="false" fo:text-align="justify" fo:line-height="0.3333in" fo:margin-left="0.9868in" fo:text-indent="-0.4868in">
        <style:tab-stops/>
      </style:paragraph-properties>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07" style:parent-style-name="內文" style:family="paragraph">
      <style:paragraph-properties fo:widows="2" fo:orphans="2" style:punctuation-wrap="simple" fo:text-align="justify" fo:line-height="0.3333in" fo:margin-left="2.8472in" fo:text-indent="-0.6805in">
        <style:tab-stops/>
      </style:paragraph-properties>
    </style:style>
    <style:style style:name="T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P112"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13" style:parent-style-name="內文" style:family="paragraph">
      <style:paragraph-properties fo:widows="2" fo:orphans="2" style:punctuation-wrap="simple" fo:text-align="justify" fo:line-height="0.3333in" fo:margin-left="2.8472in" fo:text-indent="-0.6805in">
        <style:tab-stops/>
      </style:paragraph-properties>
    </style:style>
    <style:style style:name="T1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P118"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19" style:parent-style-name="內文" style:family="paragraph">
      <style:paragraph-properties fo:widows="2" fo:orphans="2" style:punctuation-wrap="simple" fo:text-align="justify" fo:line-height="0.3333in" fo:margin-left="2.8472in" fo:text-indent="-0.6805in">
        <style:tab-stops/>
      </style:paragraph-properties>
    </style:style>
    <style:style style:name="T1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P123"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24" style:parent-style-name="內文" style:family="paragraph">
      <style:paragraph-properties fo:widows="2" fo:orphans="2" style:punctuation-wrap="simple" fo:text-align="justify" fo:line-height="0.3333in" fo:margin-left="2.8472in" fo:text-indent="-0.6805in">
        <style:tab-stops/>
      </style:paragraph-properties>
    </style:style>
    <style:style style:name="T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P129"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30" style:parent-style-name="內文" style:family="paragraph">
      <style:paragraph-properties fo:widows="2" fo:orphans="2" style:punctuation-wrap="simple" fo:text-align="justify" fo:line-height="0.3333in" fo:margin-left="2.8472in" fo:text-indent="-0.6805in">
        <style:tab-stops/>
      </style:paragraph-properties>
    </style:style>
    <style:style style:name="T1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weight-complex="bold" style:letter-kerning="false" fo:font-size="14pt" style:font-size-asian="14pt" style:font-size-complex="14pt"/>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35" style:parent-style-name="內文" style:family="paragraph">
      <style:paragraph-properties fo:widows="2" fo:orphans="2" style:punctuation-wrap="simple" fo:text-align="justify" fo:line-height="0.3333in" fo:margin-left="2.8472in" fo:text-indent="-0.6805in">
        <style:tab-stops/>
      </style:paragraph-properties>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weight-complex="bold" style:letter-kerning="false" fo:font-size="14pt" style:font-size-asian="14pt" style:font-size-complex="14pt"/>
    </style:style>
    <style:style style:name="P144"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45" style:parent-style-name="內文" style:family="paragraph">
      <style:paragraph-properties fo:widows="2" fo:orphans="2" style:punctuation-wrap="simple" fo:text-align="justify" fo:line-height="0.3333in" fo:margin-left="2.8472in" fo:text-indent="-0.6805in">
        <style:tab-stops/>
      </style:paragraph-properties>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weight-complex="bold" style:letter-kerning="false" fo:font-size="14pt" style:font-size-asian="14pt" style:font-size-complex="14pt"/>
    </style:style>
    <style:style style:name="P149"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50" style:parent-style-name="內文" style:family="paragraph">
      <style:paragraph-properties fo:widows="2" fo:orphans="2" style:punctuation-wrap="simple" fo:text-align="justify" fo:line-height="0.3333in" fo:margin-left="2.8472in" fo:text-indent="-0.6805in">
        <style:tab-stops/>
      </style:paragraph-properties>
    </style:style>
    <style:style style:name="T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weight-complex="bold" style:letter-kerning="false" fo:font-size="14pt" style:font-size-asian="14pt" style:font-size-complex="14pt"/>
    </style:style>
    <style:style style:name="T153" style:parent-style-name="預設段落字型" style:family="text">
      <style:text-properties style:font-name="標楷體" style:font-name-asian="標楷體" style:font-weight-complex="bold" style:letter-kerning="false" fo:font-size="14pt" style:font-size-asian="14pt" style:font-size-complex="14pt"/>
    </style:style>
    <style:style style:name="P154"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55" style:parent-style-name="內文" style:family="paragraph">
      <style:paragraph-properties fo:widows="2" fo:orphans="2" style:punctuation-wrap="simple" fo:text-align="justify" fo:line-height="0.3333in" fo:margin-left="2.8472in" fo:text-indent="-0.6805in">
        <style:tab-stops/>
      </style:paragraph-properties>
    </style:style>
    <style:style style:name="T1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7" style:parent-style-name="預設段落字型" style:family="text">
      <style:text-properties style:font-name="標楷體" style:font-name-asian="標楷體" style:font-weight-complex="bold" style:letter-kerning="false" fo:font-size="14pt" style:font-size-asian="14pt" style:font-size-complex="14pt"/>
    </style:style>
    <style:style style:name="T158" style:parent-style-name="預設段落字型" style:family="text">
      <style:text-properties style:font-name="標楷體" style:font-name-asian="標楷體" style:font-weight-complex="bold" style:letter-kerning="false" fo:font-size="14pt" style:font-size-asian="14pt" style:font-size-complex="14pt"/>
    </style:style>
    <style:style style:name="P159"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60" style:parent-style-name="內文" style:family="paragraph">
      <style:paragraph-properties fo:widows="2" fo:orphans="2" style:punctuation-wrap="simple" fo:text-align="justify" fo:line-height="0.3333in" fo:margin-left="2.8472in" fo:text-indent="-0.6805in">
        <style:tab-stops/>
      </style:paragraph-properties>
    </style:style>
    <style:style style:name="T1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P164"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165" style:parent-style-name="內文" style:family="paragraph">
      <style:paragraph-properties fo:widows="2" fo:orphans="2" style:punctuation-wrap="simple" fo:text-align="justify" fo:line-height="0.3333in" fo:margin-left="2.8472in" fo:text-indent="-0.6805in">
        <style:tab-stops/>
      </style:paragraph-properties>
    </style:style>
    <style:style style:name="T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weight-complex="bold" style:letter-kerning="false" fo:font-size="14pt" style:font-size-asian="14pt" style:font-size-complex="14pt"/>
    </style:style>
    <style:style style:name="T168" style:parent-style-name="預設段落字型" style:family="text">
      <style:text-properties style:font-name="標楷體" style:font-name-asian="標楷體" style:font-weight-complex="bold" style:letter-kerning="false" fo:font-size="14pt" style:font-size-asian="14pt" style:font-size-complex="14pt"/>
    </style:style>
    <style:style style:name="P169"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170" style:parent-style-name="內文" style:family="paragraph">
      <style:paragraph-properties fo:widows="2" fo:orphans="2" style:punctuation-wrap="simple" fo:text-align="justify" fo:line-height="0.3333in" fo:margin-left="2.8472in" fo:text-indent="-0.6805in">
        <style:tab-stops/>
      </style:paragraph-properties>
    </style:style>
    <style:style style:name="T1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weight-complex="bold" style:letter-kerning="false" fo:font-size="14pt" style:font-size-asian="14pt" style:font-size-complex="14pt"/>
    </style:style>
    <style:style style:name="P178"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179" style:parent-style-name="內文" style:family="paragraph">
      <style:paragraph-properties fo:widows="2" fo:orphans="2" style:punctuation-wrap="simple" fo:text-align="justify" fo:line-height="0.3333in" fo:margin-left="2.8472in" fo:text-indent="-0.6805in">
        <style:tab-stops/>
      </style:paragraph-properties>
    </style:style>
    <style:style style:name="T1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weight-complex="bold" style:letter-kerning="false" fo:font-size="14pt" style:font-size-asian="14pt" style:font-size-complex="14pt"/>
    </style:style>
    <style:style style:name="P183"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184" style:parent-style-name="內文" style:family="paragraph">
      <style:paragraph-properties fo:widows="2" fo:orphans="2" style:punctuation-wrap="simple" fo:text-align="justify" fo:line-height="0.3333in" fo:margin-left="2.8472in" fo:text-indent="-0.6805in">
        <style:tab-stops/>
      </style:paragraph-properties>
    </style:style>
    <style:style style:name="T1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weight-complex="bold" style:letter-kerning="false" fo:font-size="14pt" style:font-size-asian="14pt" style:font-size-complex="14pt"/>
    </style:style>
    <style:style style:name="T195" style:parent-style-name="預設段落字型" style:family="text">
      <style:text-properties style:font-name="標楷體" style:font-name-asian="標楷體" style:font-weight-complex="bold" style:letter-kerning="false" fo:font-size="14pt" style:font-size-asian="14pt" style:font-size-complex="14pt"/>
    </style:style>
    <style:style style:name="P196"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197" style:parent-style-name="內文" style:family="paragraph">
      <style:paragraph-properties fo:widows="2" fo:orphans="2" style:punctuation-wrap="simple" fo:text-align="justify" fo:line-height="0.3333in" fo:margin-left="2.8472in" fo:text-indent="-0.6805in">
        <style:tab-stops/>
      </style:paragraph-properties>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weight-complex="bold" style:letter-kerning="false" fo:font-size="14pt" style:font-size-asian="14pt" style:font-size-complex="14pt"/>
    </style:style>
    <style:style style:name="P20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02" style:parent-style-name="內文" style:family="paragraph">
      <style:paragraph-properties fo:widows="2" fo:orphans="2" style:punctuation-wrap="simple" fo:text-align="justify" fo:line-height="0.3333in" fo:margin-left="2.8472in" fo:text-indent="-0.6805in">
        <style:tab-stops/>
      </style:paragraph-properties>
    </style:style>
    <style:style style:name="T2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weight-complex="bold" style:letter-kerning="false" fo:font-size="14pt" style:font-size-asian="14pt" style:font-size-complex="14pt"/>
    </style:style>
    <style:style style:name="P206"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07" style:parent-style-name="內文" style:family="paragraph">
      <style:paragraph-properties fo:widows="2" fo:orphans="2" style:punctuation-wrap="simple" fo:text-align="justify" fo:line-height="0.3333in" fo:margin-left="2.8472in" fo:text-indent="-0.6805in">
        <style:tab-stops/>
      </style:paragraph-properties>
    </style:style>
    <style:style style:name="T2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P21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12" style:parent-style-name="內文" style:family="paragraph">
      <style:paragraph-properties fo:widows="2" fo:orphans="2" style:punctuation-wrap="simple" fo:text-align="justify" fo:line-height="0.3333in" fo:margin-left="2.8472in" fo:text-indent="-0.6805in">
        <style:tab-stops/>
      </style:paragraph-properties>
    </style:style>
    <style:style style:name="T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P21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18" style:parent-style-name="內文" style:family="paragraph">
      <style:paragraph-properties fo:widows="2" fo:orphans="2" style:punctuation-wrap="simple" fo:text-align="justify" fo:line-height="0.3333in" fo:margin-left="2.8472in" fo:text-indent="-0.6805in">
        <style:tab-stops/>
      </style:paragraph-properties>
    </style:style>
    <style:style style:name="T2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P223"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24" style:parent-style-name="內文" style:family="paragraph">
      <style:paragraph-properties fo:widows="2" fo:orphans="2" style:punctuation-wrap="simple" fo:text-align="justify" fo:line-height="0.3333in" fo:margin-left="2.8472in" fo:text-indent="-0.6805in">
        <style:tab-stops/>
      </style:paragraph-properties>
    </style:style>
    <style:style style:name="T2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P23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31" style:parent-style-name="內文" style:family="paragraph">
      <style:paragraph-properties fo:widows="2" fo:orphans="2" style:punctuation-wrap="simple" fo:text-align="justify" fo:line-height="0.3333in" fo:margin-left="2.8472in" fo:text-indent="-0.6805in">
        <style:tab-stops/>
      </style:paragraph-properties>
    </style:style>
    <style:style style:name="T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P23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36" style:parent-style-name="內文" style:family="paragraph">
      <style:paragraph-properties fo:widows="2" fo:orphans="2" style:punctuation-wrap="simple" fo:text-align="justify" fo:line-height="0.3333in" fo:margin-left="2.8472in" fo:text-indent="-0.6805in">
        <style:tab-stops/>
      </style:paragraph-properties>
    </style:style>
    <style:style style:name="T2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P24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41" style:parent-style-name="內文" style:family="paragraph">
      <style:paragraph-properties fo:widows="2" fo:orphans="2" style:punctuation-wrap="simple" fo:text-align="justify" fo:line-height="0.3333in" fo:margin-left="2.8472in" fo:text-indent="-0.6805in">
        <style:tab-stops/>
      </style:paragraph-properties>
    </style:style>
    <style:style style:name="T2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P24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46" style:parent-style-name="內文" style:family="paragraph">
      <style:paragraph-properties fo:widows="2" fo:orphans="2" style:punctuation-wrap="simple" fo:text-align="justify" fo:line-height="0.3333in" fo:margin-left="2.8472in" fo:text-indent="-0.6805in">
        <style:tab-stops/>
      </style:paragraph-properties>
    </style:style>
    <style:style style:name="T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P25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51" style:parent-style-name="內文" style:family="paragraph">
      <style:paragraph-properties fo:widows="2" fo:orphans="2" style:punctuation-wrap="simple" fo:text-align="justify" fo:line-height="0.3333in" fo:margin-left="2.8472in" fo:text-indent="-0.6805in">
        <style:tab-stops/>
      </style:paragraph-properties>
    </style:style>
    <style:style style:name="T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P25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56" style:parent-style-name="內文" style:family="paragraph">
      <style:paragraph-properties fo:widows="2" fo:orphans="2" style:punctuation-wrap="simple" fo:text-align="justify" fo:line-height="0.3333in" fo:margin-left="2.8472in" fo:text-indent="-0.6805in">
        <style:tab-stops/>
      </style:paragraph-properties>
    </style:style>
    <style:style style:name="T2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P26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61" style:parent-style-name="內文" style:family="paragraph">
      <style:paragraph-properties fo:widows="2" fo:orphans="2" style:punctuation-wrap="simple" fo:text-align="justify" fo:line-height="0.3333in" fo:margin-left="2.8472in" fo:text-indent="-0.6805in">
        <style:tab-stops/>
      </style:paragraph-properties>
    </style:style>
    <style:style style:name="T2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P26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66" style:parent-style-name="內文" style:family="paragraph">
      <style:paragraph-properties fo:widows="2" fo:orphans="2" style:punctuation-wrap="simple" fo:text-align="justify" fo:line-height="0.3333in" fo:margin-left="2.8472in" fo:text-indent="-0.6805in">
        <style:tab-stops/>
      </style:paragraph-properties>
    </style:style>
    <style:style style:name="T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P27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71" style:parent-style-name="內文" style:family="paragraph">
      <style:paragraph-properties fo:widows="2" fo:orphans="2" style:punctuation-wrap="simple" fo:text-align="justify" fo:line-height="0.3333in" fo:margin-left="2.8472in" fo:text-indent="-0.6805in">
        <style:tab-stops/>
      </style:paragraph-properties>
    </style:style>
    <style:style style:name="T2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P275"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276" style:parent-style-name="內文" style:family="paragraph">
      <style:paragraph-properties fo:widows="2" fo:orphans="2" style:punctuation-wrap="simple" fo:text-align="justify" fo:line-height="0.3333in" fo:margin-left="2.8472in" fo:text-indent="-0.6805in">
        <style:tab-stops/>
      </style:paragraph-properties>
    </style:style>
    <style:style style:name="T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81" style:parent-style-name="內文" style:family="paragraph">
      <style:paragraph-properties fo:widows="2" fo:orphans="2" style:punctuation-wrap="simple" fo:text-align="justify" fo:line-height="0.3333in" fo:margin-left="2.8472in" fo:text-indent="-0.6805in">
        <style:tab-stops/>
      </style:paragraph-properties>
    </style:style>
    <style:style style:name="T2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P28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86" style:parent-style-name="內文" style:family="paragraph">
      <style:paragraph-properties fo:widows="2" fo:orphans="2" style:punctuation-wrap="simple" fo:text-align="justify" fo:line-height="0.3333in" fo:margin-left="2.8472in" fo:text-indent="-0.6805in">
        <style:tab-stops/>
      </style:paragraph-properties>
    </style:style>
    <style:style style:name="T2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P29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91" style:parent-style-name="內文" style:family="paragraph">
      <style:paragraph-properties fo:widows="2" fo:orphans="2" style:punctuation-wrap="simple" fo:text-align="justify" fo:line-height="0.3333in" fo:margin-left="2.8472in" fo:text-indent="-0.6805in">
        <style:tab-stops/>
      </style:paragraph-properties>
    </style:style>
    <style:style style:name="T2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P29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296" style:parent-style-name="內文" style:family="paragraph">
      <style:paragraph-properties fo:widows="2" fo:orphans="2" style:punctuation-wrap="simple" fo:text-align="justify" fo:line-height="0.3333in" fo:margin-left="2.8472in" fo:text-indent="-0.6805in">
        <style:tab-stops/>
      </style:paragraph-properties>
    </style:style>
    <style:style style:name="T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P30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01" style:parent-style-name="內文" style:family="paragraph">
      <style:paragraph-properties fo:widows="2" fo:orphans="2" style:punctuation-wrap="simple" fo:text-align="justify" fo:line-height="0.3333in" fo:margin-left="2.8472in" fo:text-indent="-0.6805in">
        <style:tab-stops/>
      </style:paragraph-properties>
    </style:style>
    <style:style style:name="T3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weight-complex="bold" style:letter-kerning="false" fo:font-size="14pt" style:font-size-asian="14pt" style:font-size-complex="14pt"/>
    </style:style>
    <style:style style:name="P30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06" style:parent-style-name="內文" style:family="paragraph">
      <style:paragraph-properties fo:widows="2" fo:orphans="2" style:punctuation-wrap="simple" fo:text-align="justify" fo:line-height="0.3333in" fo:margin-left="2.8472in" fo:text-indent="-0.6805in">
        <style:tab-stops/>
      </style:paragraph-properties>
    </style:style>
    <style:style style:name="T3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P31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11" style:parent-style-name="內文" style:family="paragraph">
      <style:paragraph-properties fo:widows="2" fo:orphans="2" style:punctuation-wrap="simple" fo:text-align="justify" fo:line-height="0.3333in" fo:margin-left="2.8472in" fo:text-indent="-0.6805in">
        <style:tab-stops/>
      </style:paragraph-properties>
    </style:style>
    <style:style style:name="T3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weight-complex="bold" style:letter-kerning="false" fo:font-size="14pt" style:font-size-asian="14pt" style:font-size-complex="14pt"/>
    </style:style>
    <style:style style:name="P315"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16" style:parent-style-name="內文" style:family="paragraph">
      <style:paragraph-properties fo:widows="2" fo:orphans="2" style:punctuation-wrap="simple" fo:text-align="justify" fo:line-height="0.3333in" fo:margin-left="2.8472in" fo:text-indent="-0.6805in">
        <style:tab-stops/>
      </style:paragraph-properties>
    </style:style>
    <style:style style:name="T3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8" style:parent-style-name="預設段落字型" style:family="text">
      <style:text-properties style:font-name="標楷體" style:font-name-asian="標楷體"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weight-complex="bold" style:letter-kerning="false" fo:font-size="14pt" style:font-size-asian="14pt" style:font-size-complex="14pt"/>
    </style:style>
    <style:style style:name="P32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21" style:parent-style-name="內文" style:family="paragraph">
      <style:paragraph-properties fo:widows="2" fo:orphans="2" style:punctuation-wrap="simple" fo:text-align="justify" fo:line-height="0.3333in" fo:margin-left="2.8472in" fo:text-indent="-0.6805in">
        <style:tab-stops/>
      </style:paragraph-properties>
    </style:style>
    <style:style style:name="T3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P325"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326" style:parent-style-name="內文" style:family="paragraph">
      <style:paragraph-properties fo:widows="2" fo:orphans="2" style:punctuation-wrap="simple" fo:text-align="justify" fo:line-height="0.3333in" fo:margin-left="2.8472in" fo:text-indent="-0.6805in">
        <style:tab-stops/>
      </style:paragraph-properties>
    </style:style>
    <style:style style:name="T3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style:font-weight-complex="bold" style:letter-kerning="false" fo:font-size="14pt" style:font-size-asian="14pt" style:font-size-complex="14pt"/>
    </style:style>
    <style:style style:name="P330"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31" style:parent-style-name="內文" style:family="paragraph">
      <style:paragraph-properties fo:widows="2" fo:orphans="2" style:punctuation-wrap="simple" fo:text-align="justify" fo:line-height="0.3333in" fo:margin-left="2.8472in" fo:text-indent="-0.6805in">
        <style:tab-stops/>
      </style:paragraph-properties>
    </style:style>
    <style:style style:name="T3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style>
    <style:style style:name="T334" style:parent-style-name="預設段落字型" style:family="text">
      <style:text-properties style:font-name="標楷體" style:font-name-asian="標楷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style>
    <style:style style:name="P33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38" style:parent-style-name="內文" style:family="paragraph">
      <style:paragraph-properties fo:widows="2" fo:orphans="2" style:punctuation-wrap="simple" fo:text-align="justify" fo:line-height="0.3333in" fo:margin-left="2.8472in" fo:text-indent="-0.6805in">
        <style:tab-stops/>
      </style:paragraph-properties>
    </style:style>
    <style:style style:name="T3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style:font-weight-complex="bold" style:letter-kerning="false" fo:font-size="14pt" style:font-size-asian="14pt" style:font-size-complex="14pt"/>
    </style:style>
    <style:style style:name="P34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43" style:parent-style-name="內文" style:family="paragraph">
      <style:paragraph-properties fo:widows="2" fo:orphans="2" style:punctuation-wrap="simple" fo:text-align="justify" fo:line-height="0.3333in" fo:margin-left="2.8472in" fo:text-indent="-0.6805in">
        <style:tab-stops/>
      </style:paragraph-properties>
    </style:style>
    <style:style style:name="T3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style:font-weight-complex="bold" style:letter-kerning="false" fo:font-size="14pt" style:font-size-asian="14pt" style:font-size-complex="14pt"/>
    </style:style>
    <style:style style:name="P34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48" style:parent-style-name="內文" style:family="paragraph">
      <style:paragraph-properties fo:widows="2" fo:orphans="2" style:punctuation-wrap="simple" fo:text-align="justify" fo:line-height="0.3333in" fo:margin-left="2.8472in" fo:text-indent="-0.6805in">
        <style:tab-stops/>
      </style:paragraph-properties>
    </style:style>
    <style:style style:name="T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weight-complex="bold" style:letter-kerning="false" fo:font-size="14pt" style:font-size-asian="14pt" style:font-size-complex="14pt"/>
    </style:style>
    <style:style style:name="P35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53" style:parent-style-name="內文" style:family="paragraph">
      <style:paragraph-properties fo:widows="2" fo:orphans="2" style:punctuation-wrap="simple" fo:text-align="justify" fo:line-height="0.3333in" fo:margin-left="2.8472in" fo:text-indent="-0.6805in">
        <style:tab-stops/>
      </style:paragraph-properties>
    </style:style>
    <style:style style:name="T3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P35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58" style:parent-style-name="內文" style:family="paragraph">
      <style:paragraph-properties fo:widows="2" fo:orphans="2" style:punctuation-wrap="simple" fo:text-align="justify" fo:line-height="0.3333in" fo:margin-left="2.8472in" fo:text-indent="-0.6805in">
        <style:tab-stops/>
      </style:paragraph-properties>
    </style:style>
    <style:style style:name="T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P36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63" style:parent-style-name="內文" style:family="paragraph">
      <style:paragraph-properties fo:widows="2" fo:orphans="2" style:punctuation-wrap="simple" fo:text-align="justify" fo:line-height="0.3333in" fo:margin-left="2.8472in" fo:text-indent="-0.6805in">
        <style:tab-stops/>
      </style:paragraph-properties>
    </style:style>
    <style:style style:name="T3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P36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68" style:parent-style-name="內文" style:family="paragraph">
      <style:paragraph-properties fo:widows="2" fo:orphans="2" style:punctuation-wrap="simple" fo:text-align="justify" fo:line-height="0.3333in" fo:margin-left="2.8472in" fo:text-indent="-0.6805in">
        <style:tab-stops/>
      </style:paragraph-properties>
    </style:style>
    <style:style style:name="T3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P37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73" style:parent-style-name="內文" style:family="paragraph">
      <style:paragraph-properties fo:widows="2" fo:orphans="2" style:punctuation-wrap="simple" fo:text-align="justify" fo:line-height="0.3333in" fo:margin-left="2.8472in" fo:text-indent="-0.6805in">
        <style:tab-stops/>
      </style:paragraph-properties>
    </style:style>
    <style:style style:name="T3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weight-complex="bold" style:letter-kerning="false" fo:font-size="14pt" style:font-size-asian="14pt" style:font-size-complex="14pt"/>
    </style:style>
    <style:style style:name="P37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378" style:parent-style-name="內文" style:family="paragraph">
      <style:paragraph-properties fo:widows="2" fo:orphans="2" style:punctuation-wrap="simple" fo:text-align="justify" fo:line-height="0.3333in" fo:margin-left="2.8472in" fo:text-indent="-0.6805in">
        <style:tab-stops/>
      </style:paragraph-properties>
    </style:style>
    <style:style style:name="T3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weight-complex="bold" style:letter-kerning="false" fo:font-size="14pt" style:font-size-asian="14pt" style:font-size-complex="14pt"/>
    </style:style>
    <style:style style:name="P38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83" style:parent-style-name="內文" style:family="paragraph">
      <style:paragraph-properties fo:widows="2" fo:orphans="2" style:punctuation-wrap="simple" fo:text-align="justify" fo:line-height="0.3333in" fo:margin-left="2.8472in" fo:text-indent="-0.6805in">
        <style:tab-stops/>
      </style:paragraph-properties>
    </style:style>
    <style:style style:name="T3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P38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88" style:parent-style-name="內文" style:family="paragraph">
      <style:paragraph-properties fo:widows="2" fo:orphans="2" style:punctuation-wrap="simple" fo:text-align="justify" fo:line-height="0.3333in" fo:margin-left="2.8472in" fo:text-indent="-0.6805in">
        <style:tab-stops/>
      </style:paragraph-properties>
    </style:style>
    <style:style style:name="T3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P39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93" style:parent-style-name="內文" style:family="paragraph">
      <style:paragraph-properties fo:widows="2" fo:orphans="2" style:punctuation-wrap="simple" fo:text-align="justify" fo:line-height="0.3333in" fo:margin-left="2.8472in" fo:text-indent="-0.6805in">
        <style:tab-stops/>
      </style:paragraph-properties>
    </style:style>
    <style:style style:name="T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P39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398" style:parent-style-name="內文" style:family="paragraph">
      <style:paragraph-properties fo:widows="2" fo:orphans="2" style:punctuation-wrap="simple" fo:text-align="justify" fo:line-height="0.3333in" fo:margin-left="2.8472in" fo:text-indent="-0.6805in">
        <style:tab-stops/>
      </style:paragraph-properties>
    </style:style>
    <style:style style:name="T3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P40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03" style:parent-style-name="內文" style:family="paragraph">
      <style:paragraph-properties fo:widows="2" fo:orphans="2" style:punctuation-wrap="simple" fo:text-align="justify" fo:line-height="0.3333in" fo:margin-left="2.8472in" fo:text-indent="-0.6805in">
        <style:tab-stops/>
      </style:paragraph-properties>
    </style:style>
    <style:style style:name="T4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P407" style:parent-style-name="內文" style:family="paragraph">
      <style:paragraph-properties style:punctuation-wrap="simple" style:text-autospace="none" style:snap-to-layout-grid="false" fo:text-align="justify" fo:line-height="0.3333in" fo:margin-left="1.1805in" fo:text-indent="-0.6805in">
        <style:tab-stops/>
      </style:paragraph-properties>
      <style:text-properties style:font-name="標楷體" style:font-name-asian="標楷體" style:font-weight-complex="bold" style:letter-kerning="false" fo:font-size="14pt" style:font-size-asian="14pt" style:font-size-complex="14pt"/>
    </style:style>
    <style:style style:name="P408" style:parent-style-name="內文" style:family="paragraph">
      <style:paragraph-properties fo:widows="2" fo:orphans="2" style:punctuation-wrap="simple" fo:text-align="justify" fo:line-height="0.3333in" fo:margin-left="2.8472in" fo:text-indent="-0.6805in">
        <style:tab-stops/>
      </style:paragraph-properties>
    </style:style>
    <style:style style:name="T4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P41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13" style:parent-style-name="內文" style:family="paragraph">
      <style:paragraph-properties fo:widows="2" fo:orphans="2" style:punctuation-wrap="simple" fo:text-align="justify" fo:line-height="0.3333in" fo:margin-left="2.8472in" fo:text-indent="-0.6805in">
        <style:tab-stops/>
      </style:paragraph-properties>
    </style:style>
    <style:style style:name="T4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P41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18" style:parent-style-name="內文" style:family="paragraph">
      <style:paragraph-properties fo:widows="2" fo:orphans="2" style:punctuation-wrap="simple" fo:text-align="justify" fo:line-height="0.3333in" fo:margin-left="2.8472in" fo:text-indent="-0.6805in">
        <style:tab-stops/>
      </style:paragraph-properties>
    </style:style>
    <style:style style:name="T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P42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23" style:parent-style-name="內文" style:family="paragraph">
      <style:paragraph-properties fo:widows="2" fo:orphans="2" style:punctuation-wrap="simple" fo:text-align="justify" fo:line-height="0.3333in" fo:margin-left="2.8472in" fo:text-indent="-0.6805in">
        <style:tab-stops/>
      </style:paragraph-properties>
    </style:style>
    <style:style style:name="T4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P42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28" style:parent-style-name="內文" style:family="paragraph">
      <style:paragraph-properties fo:widows="2" fo:orphans="2" style:punctuation-wrap="simple" fo:text-align="justify" fo:line-height="0.3333in" fo:margin-left="2.8472in" fo:text-indent="-0.6805in">
        <style:tab-stops/>
      </style:paragraph-properties>
    </style:style>
    <style:style style:name="T4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P43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33" style:parent-style-name="內文" style:family="paragraph">
      <style:paragraph-properties fo:widows="2" fo:orphans="2" style:punctuation-wrap="simple" fo:text-align="justify" fo:line-height="0.3333in" fo:margin-left="2.8472in" fo:text-indent="-0.6805in">
        <style:tab-stops/>
      </style:paragraph-properties>
    </style:style>
    <style:style style:name="T4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font-weight-complex="bold" style:letter-kerning="false" fo:font-size="14pt" style:font-size-asian="14pt" style:font-size-complex="14pt"/>
    </style:style>
    <style:style style:name="P43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38" style:parent-style-name="內文" style:family="paragraph">
      <style:paragraph-properties fo:widows="2" fo:orphans="2" style:punctuation-wrap="simple" fo:text-align="justify" fo:line-height="0.3333in" fo:margin-left="2.8472in" fo:text-indent="-0.6805in">
        <style:tab-stops/>
      </style:paragraph-properties>
    </style:style>
    <style:style style:name="T4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weight-complex="bold" style:letter-kerning="false" fo:font-size="14pt" style:font-size-asian="14pt" style:font-size-complex="14pt"/>
    </style:style>
    <style:style style:name="P44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43" style:parent-style-name="內文" style:family="paragraph">
      <style:paragraph-properties fo:widows="2" fo:orphans="2" style:punctuation-wrap="simple" fo:text-align="justify" fo:line-height="0.3333in" fo:margin-left="2.8472in" fo:text-indent="-0.6805in">
        <style:tab-stops/>
      </style:paragraph-properties>
    </style:style>
    <style:style style:name="T4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weight-complex="bold" style:letter-kerning="false" fo:font-size="14pt" style:font-size-asian="14pt" style:font-size-complex="14pt"/>
    </style:style>
    <style:style style:name="P44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48" style:parent-style-name="內文" style:family="paragraph">
      <style:paragraph-properties fo:widows="2" fo:orphans="2" style:punctuation-wrap="simple" fo:text-align="justify" fo:line-height="0.3333in" fo:margin-left="2.8472in" fo:text-indent="-0.6805in">
        <style:tab-stops/>
      </style:paragraph-properties>
    </style:style>
    <style:style style:name="T4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0" style:parent-style-name="預設段落字型" style:family="text">
      <style:text-properties style:font-name="標楷體" style:font-name-asian="標楷體"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P45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53" style:parent-style-name="內文" style:family="paragraph">
      <style:paragraph-properties fo:widows="2" fo:orphans="2" style:punctuation-wrap="simple" fo:text-align="justify" fo:line-height="0.3333in" fo:margin-left="2.8472in" fo:text-indent="-0.6805in">
        <style:tab-stops/>
      </style:paragraph-properties>
    </style:style>
    <style:style style:name="T4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weight-complex="bold" style:letter-kerning="false" fo:font-size="14pt" style:font-size-asian="14pt" style:font-size-complex="14pt"/>
    </style:style>
    <style:style style:name="P45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58" style:parent-style-name="內文" style:family="paragraph">
      <style:paragraph-properties fo:widows="2" fo:orphans="2" style:punctuation-wrap="simple" fo:text-align="justify" fo:line-height="0.3333in" fo:margin-left="2.8472in" fo:text-indent="-0.6805in">
        <style:tab-stops/>
      </style:paragraph-properties>
    </style:style>
    <style:style style:name="T4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P46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63" style:parent-style-name="內文" style:family="paragraph">
      <style:paragraph-properties fo:widows="2" fo:orphans="2" style:punctuation-wrap="simple" fo:text-align="justify" fo:line-height="0.3333in" fo:margin-left="2.8472in" fo:text-indent="-0.6805in">
        <style:tab-stops/>
      </style:paragraph-properties>
    </style:style>
    <style:style style:name="T4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weight-complex="bold" style:letter-kerning="false" fo:font-size="14pt" style:font-size-asian="14pt" style:font-size-complex="14pt"/>
    </style:style>
    <style:style style:name="P46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68" style:parent-style-name="內文" style:family="paragraph">
      <style:paragraph-properties fo:widows="2" fo:orphans="2" style:punctuation-wrap="simple" fo:text-align="justify" fo:line-height="0.3333in" fo:margin-left="2.8472in" fo:text-indent="-0.6805in">
        <style:tab-stops/>
      </style:paragraph-properties>
    </style:style>
    <style:style style:name="T4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weight-complex="bold" style:letter-kerning="false" fo:font-size="14pt" style:font-size-asian="14pt" style:font-size-complex="14pt"/>
    </style:style>
    <style:style style:name="T471" style:parent-style-name="預設段落字型" style:family="text">
      <style:text-properties style:font-name="標楷體" style:font-name-asian="標楷體" style:font-weight-complex="bold" style:letter-kerning="false" fo:font-size="14pt" style:font-size-asian="14pt" style:font-size-complex="14pt"/>
    </style:style>
    <style:style style:name="P47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73" style:parent-style-name="內文" style:family="paragraph">
      <style:paragraph-properties fo:widows="2" fo:orphans="2" style:punctuation-wrap="simple" fo:text-align="justify" fo:line-height="0.3333in" fo:margin-left="2.8472in" fo:text-indent="-0.6805in">
        <style:tab-stops/>
      </style:paragraph-properties>
    </style:style>
    <style:style style:name="T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weight-complex="bold" style:letter-kerning="false" fo:font-size="14pt" style:font-size-asian="14pt" style:font-size-complex="14pt"/>
    </style:style>
    <style:style style:name="P47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78" style:parent-style-name="內文" style:family="paragraph">
      <style:paragraph-properties fo:widows="2" fo:orphans="2" style:punctuation-wrap="simple" fo:text-align="justify" fo:line-height="0.3333in" fo:margin-left="2.8472in" fo:text-indent="-0.6805in">
        <style:tab-stops/>
      </style:paragraph-properties>
    </style:style>
    <style:style style:name="T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P48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83" style:parent-style-name="內文" style:family="paragraph">
      <style:paragraph-properties fo:widows="2" fo:orphans="2" style:punctuation-wrap="simple" fo:text-align="justify" fo:line-height="0.3333in" fo:margin-left="2.8472in" fo:text-indent="-0.6805in">
        <style:tab-stops/>
      </style:paragraph-properties>
    </style:style>
    <style:style style:name="T4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P487"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88" style:parent-style-name="內文" style:family="paragraph">
      <style:paragraph-properties fo:widows="2" fo:orphans="2" style:punctuation-wrap="simple" fo:text-align="justify" fo:line-height="0.3333in" fo:margin-left="2.8472in" fo:text-indent="-0.6805in">
        <style:tab-stops/>
      </style:paragraph-properties>
    </style:style>
    <style:style style:name="T4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P492"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93" style:parent-style-name="內文" style:family="paragraph">
      <style:paragraph-properties fo:widows="2" fo:orphans="2" style:punctuation-wrap="simple" fo:text-align="justify" fo:line-height="0.3333in" fo:margin-left="2.8472in" fo:text-indent="-0.6805in">
        <style:tab-stops/>
      </style:paragraph-properties>
    </style:style>
    <style:style style:name="T4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P49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99" style:parent-style-name="內文" style:family="paragraph">
      <style:paragraph-properties fo:widows="2" fo:orphans="2" style:punctuation-wrap="simple" fo:text-align="justify" fo:line-height="0.3333in" fo:margin-left="2.8472in" fo:text-indent="-0.6805in">
        <style:tab-stops/>
      </style:paragraph-properties>
    </style:style>
    <style:style style:name="T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P50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04" style:parent-style-name="內文" style:family="paragraph">
      <style:paragraph-properties fo:widows="2" fo:orphans="2" style:punctuation-wrap="simple" fo:text-align="justify" fo:line-height="0.3333in" fo:margin-left="2.8472in" fo:text-indent="-0.6805in">
        <style:tab-stops/>
      </style:paragraph-properties>
    </style:style>
    <style:style style:name="T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weight-complex="bold" style:letter-kerning="false" fo:font-size="14pt" style:font-size-asian="14pt" style:font-size-complex="14pt"/>
    </style:style>
    <style:style style:name="P50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09" style:parent-style-name="內文" style:family="paragraph">
      <style:paragraph-properties fo:widows="2" fo:orphans="2" style:punctuation-wrap="simple" fo:text-align="justify" fo:line-height="0.3333in" fo:margin-left="2.8472in" fo:text-indent="-0.6805in">
        <style:tab-stops/>
      </style:paragraph-properties>
    </style:style>
    <style:style style:name="T5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font-weight-complex="bold" style:letter-kerning="false" fo:font-size="14pt" style:font-size-asian="14pt" style:font-size-complex="14pt"/>
    </style:style>
    <style:style style:name="P513"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14" style:parent-style-name="內文" style:family="paragraph">
      <style:paragraph-properties fo:widows="2" fo:orphans="2" style:punctuation-wrap="simple" fo:text-align="justify" fo:line-height="0.3333in" fo:margin-left="2.8472in" fo:text-indent="-0.6805in">
        <style:tab-stops/>
      </style:paragraph-properties>
    </style:style>
    <style:style style:name="T5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517" style:parent-style-name="預設段落字型" style:family="text">
      <style:text-properties style:font-name="標楷體" style:font-name-asian="標楷體" style:font-weight-complex="bold" style:letter-kerning="false" fo:font-size="14pt" style:font-size-asian="14pt" style:font-size-complex="14pt"/>
    </style:style>
    <style:style style:name="T518" style:parent-style-name="預設段落字型" style:family="text">
      <style:text-properties style:font-name="標楷體" style:font-name-asian="標楷體" style:font-weight-complex="bold" style:letter-kerning="false" fo:font-size="14pt" style:font-size-asian="14pt" style:font-size-complex="14pt"/>
    </style:style>
    <style:style style:name="T519" style:parent-style-name="預設段落字型" style:family="text">
      <style:text-properties style:font-name="標楷體" style:font-name-asian="標楷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P52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22" style:parent-style-name="內文" style:family="paragraph">
      <style:paragraph-properties fo:widows="2" fo:orphans="2" style:punctuation-wrap="simple" fo:text-align="justify" fo:line-height="0.3333in" fo:margin-left="2.8472in" fo:text-indent="-0.6805in">
        <style:tab-stops/>
      </style:paragraph-properties>
    </style:style>
    <style:style style:name="T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P526" style:parent-style-name="立法院會議名稱" style:family="paragraph">
      <style:paragraph-properties style:punctuation-wrap="simple" fo:text-align="justify" fo:line-height="0.3333in" fo:margin-left="0.3854in" fo:text-indent="-0.1437in">
        <style:tab-stops/>
      </style:paragraph-properties>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weight="bold" style:font-weight-asian="bold" style:font-weight-complex="bold" fo:font-size="14pt" style:font-size-asian="14pt" style:font-size-complex="14pt"/>
    </style:style>
    <style:style style:name="P530" style:parent-style-name="立法院會議名稱" style:family="paragraph">
      <style:paragraph-properties style:punctuation-wrap="simple" fo:text-align="justify" fo:line-height="0.3333in" fo:margin-left="0.5819in" fo:text-indent="-0.3402in">
        <style:tab-stops/>
      </style:paragraph-properties>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P542" style:parent-style-name="立法院會議名稱" style:family="paragraph">
      <style:paragraph-properties style:punctuation-wrap="simple" fo:text-align="justify" fo:line-height="0.3333in" fo:margin-left="0.5819in" fo:text-indent="-0.3402in">
        <style:tab-stops/>
      </style:paragraph-properties>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P547" style:parent-style-name="立法院會議名稱" style:family="paragraph">
      <style:paragraph-properties fo:text-align="justify" fo:line-height="0.3333in" fo:margin-left="0.2916in" fo:text-indent="-0.2916in">
        <style:tab-stops/>
      </style:paragraph-properties>
    </style:style>
    <style:style style:name="T548" style:parent-style-name="預設段落字型" style:family="text">
      <style:text-properties fo:font-weight="bold" style:font-weight-asian="bold" fo:font-size="14pt" style:font-size-asian="14pt" style:font-size-complex="14pt"/>
    </style:style>
    <style:style style:name="T549" style:parent-style-name="預設段落字型" style:family="text">
      <style:text-properties fo:font-weight="bold" style:font-weight-asian="bold" style:font-weight-complex="bold" style:letter-kerning="false" fo:font-size="14pt" style:font-size-asian="14pt" style:font-size-complex="14pt"/>
    </style:style>
    <style:style style:name="T550" style:parent-style-name="預設段落字型" style:family="text">
      <style:text-properties fo:font-weight="bold" style:font-weight-asian="bold" fo:font-size="14pt" style:font-size-asian="14pt" style:font-size-complex="14pt"/>
    </style:style>
    <style:style style:name="P551" style:parent-style-name="立法院會議名稱" style:family="paragraph">
      <style:paragraph-properties fo:text-align="justify" fo:line-height="0.3333in" fo:margin-left="0.3333in" fo:text-indent="0.0055in">
        <style:tab-stops/>
      </style:paragraph-properties>
      <style:text-properties fo:font-weight="bold" style:font-weight-asian="bold" fo:font-size="14pt" style:font-size-asian="14pt" style:font-size-complex="14pt"/>
    </style:style>
    <style:style style:name="P552" style:parent-style-name="立法院會議名稱" style:family="paragraph">
      <style:paragraph-properties fo:text-align="justify" fo:line-height="0.3333in" fo:margin-left="0.7229in" fo:text-indent="-0.3895in">
        <style:tab-stops/>
      </style:paragraph-properties>
      <style:text-properties fo:font-weight="bold" style:font-weight-asian="bold" fo:font-size="14pt" style:font-size-asian="14pt" style:font-size-complex="14pt"/>
    </style:style>
    <style:style style:name="P553" style:parent-style-name="立法院會議名稱" style:family="paragraph">
      <style:paragraph-properties style:punctuation-wrap="simple" fo:line-height="0.3333in" fo:margin-left="0.3895in" fo:text-indent="-0.3895in">
        <style:tab-stops/>
      </style:paragraph-properties>
    </style:style>
    <style:style style:name="T554" style:parent-style-name="預設段落字型" style:family="text">
      <style:text-properties fo:font-weight="bold" style:font-weight-asian="bold" fo:font-size="14pt" style:font-size-asian="14pt" style:font-size-complex="14pt"/>
    </style:style>
    <style:style style:name="T555" style:parent-style-name="預設段落字型" style:family="text">
      <style:text-properties fo:font-weight="bold" style:font-weight-asian="bold" fo:font-size="14pt" style:font-size-asian="14pt" style:font-size-complex="14pt"/>
    </style:style>
    <style:style style:name="P556" style:parent-style-name="內文" style:family="paragraph">
      <style:paragraph-properties style:punctuation-wrap="simple" fo:text-align="justify" fo:line-height="0.3333in" fo:text-indent="0.1965in"/>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style:punctuation-wrap="simple" fo:text-align="justify" fo:line-height="0.3333in" fo:text-indent="0.1944in"/>
      <style:text-properties style:font-name="標楷體" style:font-name-asian="標楷體" fo:font-size="14pt" style:font-size-asian="14pt" style:font-size-complex="14pt"/>
    </style:style>
    <style:style style:name="P560" style:parent-style-name="內文" style:family="paragraph">
      <style:paragraph-properties style:punctuation-wrap="simple" fo:text-align="justify" fo:line-height="0.3333in" fo:margin-left="0.9305in" fo:text-indent="-0.388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punctuation-wrap="simple" fo:text-align="justify" fo:line-height="0.3333in" fo:margin-left="0.9305in" fo:text-indent="-0.3888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style:punctuation-wrap="simple" fo:text-align="justify" fo:line-height="0.3333in" fo:margin-left="0.9305in" fo:text-indent="-0.3888in">
        <style:tab-stops/>
      </style:paragraph-properties>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style:punctuation-wrap="simple" fo:text-align="justify" fo:line-height="0.3333in" fo:margin-left="0.9305in" fo:text-indent="-0.3888in">
        <style:tab-stops/>
      </style:paragraph-properties>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style:punctuation-wrap="simple" fo:text-align="justify" fo:line-height="0.3333in" fo:text-indent="0.1944in"/>
      <style:text-properties style:font-name="標楷體" style:font-name-asian="標楷體" fo:font-size="14pt" style:font-size-asian="14pt" style:font-size-complex="14pt"/>
    </style:style>
    <style:style style:name="P583" style:parent-style-name="內文" style:family="paragraph">
      <style:paragraph-properties style:punctuation-wrap="simple" fo:text-align="justify" fo:line-height="0.3333in" fo:margin-left="0.9305in" fo:text-indent="-0.3888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punctuation-wrap="simple" fo:text-align="justify" fo:line-height="0.3333in" fo:margin-left="0.9305in" fo:text-indent="-0.3888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style:punctuation-wrap="simple" fo:text-align="justify" fo:line-height="0.3333in" fo:margin-left="0.9305in" fo:text-indent="-0.3888in">
        <style:tab-stops/>
      </style:paragraph-properties>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style:punctuation-wrap="simple" fo:text-align="justify" fo:line-height="0.3333in" fo:margin-left="0.9305in" fo:text-indent="-0.3888in">
        <style:tab-stops/>
      </style:paragraph-properties>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punctuation-wrap="simple" fo:text-align="justify" fo:line-height="0.3333in" fo:margin-left="0.5555in" fo:text-indent="-0.3888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style:punctuation-wrap="simple" fo:text-align="justify" fo:line-height="0.3333in" fo:margin-left="0.5555in" fo:text-indent="-0.388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立法院會議名稱" style:family="paragraph">
      <style:paragraph-properties style:punctuation-wrap="simple" fo:text-align="justify" fo:line-height="0.3333in" fo:margin-left="0.3888in" fo:text-indent="-0.3888in">
        <style:tab-stops/>
      </style:paragraph-properties>
    </style:style>
    <style:style style:name="T62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6</text:span><text:span text:style-name="T7">會期外交及國防委員會第</text:span><text:span text:style-name="T8">20</text:span><text:span text:style-name="T9">次全體委員會議議事錄</text:span></text:p>
      <text:p text:style-name="P10"><text:span text:style-name="T11">時 <text:s text:c="3"/>間：</text:span><text:span text:style-name="T12">中華民國</text:span><text:span text:style-name="T13">111</text:span><text:span text:style-name="T14">年</text:span><text:span text:style-name="T15">12</text:span><text:span text:style-name="T16">月</text:span><text:span text:style-name="T17">8</text:span><text:span text:style-name="T18">日（星期四）上午<text:s/></text:span><text:span text:style-name="T19">9</text:span><text:span text:style-name="T20">時</text:span><text:span text:style-name="T21">1</text:span><text:span text:style-name="T22">分至</text:span><text:span text:style-name="T23">12</text:span><text:span text:style-name="T24">時</text:span><text:span text:style-name="T25">25</text:span><text:span text:style-name="T26">分</text:span><text:span text:style-name="T27">、下午</text:span><text:span text:style-name="T28">1</text:span><text:span text:style-name="T29">時</text:span><text:span text:style-name="T30">2</text:span><text:span text:style-name="T31">分至</text:span><text:span text:style-name="T32">1</text:span><text:span text:style-name="T33">時</text:span><text:span text:style-name="T34">4</text:span><text:span text:style-name="T35">8</text:span><text:span text:style-name="T36">分</text:span></text:p>
      <text:p text:style-name="P37"><text:span text:style-name="T38">地 <text:s text:c="3"/>點：</text:span><text:span text:style-name="T39">紅樓301會議室</text:span></text:p>
      <text:p text:style-name="P40">出席委員：溫玉霞 羅致政<text:s/>林淑芬 林昶佐 馬文君 吳斯懷<text:s/>趙天麟 邱臣遠 王定宇 廖婉汝 蔡適應 林靜儀 何志偉 江啟臣(出席委員14人)</text:p>
      <text:p text:style-name="P41">列席委員：曾銘宗 陳椒華 游毓蘭 李德維 林思銘<text:s/>陳以信<text:s/>張其祿 李貴敏(列席委員8人)</text:p>
      <text:p text:style-name="P42">列席人員：僑務委員會委員長童振源及所屬人員</text:p>
      <text:p text:style-name="P43">行政院主計總處專門委員邱碧珠</text:p>
      <text:p text:style-name="P44"><text:span text:style-name="T45">主</text:span><text:span text:style-name="T46"><text:s text:c="4"/></text:span><text:span text:style-name="T47">席：</text:span><text:span text:style-name="T48">馬召集委員文君</text:span></text:p>
      <text:p text:style-name="P49"><text:span text:style-name="T50">專門委員：</text:span><text:span text:style-name="T51">李淑娟</text:span></text:p>
      <text:p text:style-name="P52">主任秘書：張景舜</text:p>
      <text:p text:style-name="P53"><text:span text:style-name="T54">紀 <text:s text:c="3"/>錄</text:span><text:span text:style-name="T55">：簡任秘書</text:span><text:span text:style-name="T56"><text:s text:c="2"/></text:span><text:span text:style-name="T57">曾郁棻</text:span></text:p>
      <text:p text:style-name="P58"><text:span text:style-name="T59">簡任編審</text:span><text:span text:style-name="T60"><text:s text:c="2"/></text:span><text:span text:style-name="T61">張美慧</text:span></text:p>
      <text:p text:style-name="P62"><text:span text:style-name="T63">科</text:span><text:span text:style-name="T64"><text:s text:c="4"/></text:span><text:span text:style-name="T65">長</text:span><text:span text:style-name="T66"><text:s text:c="2"/></text:span><text:span text:style-name="T67">黃姵瑜</text:span></text:p>
      <text:p text:style-name="P68"><text:span text:style-name="T69">專 <text:s text:c="3"/></text:span><text:span text:style-name="T70">員</text:span><text:span text:style-name="T71"><text:s text:c="2"/></text:span><text:span text:style-name="T72">王世義</text:span></text:p>
      <text:p text:style-name="P73">報告事項</text:p>
      <text:p text:style-name="P74">宣讀上次會議議事錄。</text:p>
      <text:p text:style-name="P75"><text:span text:style-name="T76">決定：確定。</text:span></text:p>
      <text:p text:style-name="P77">討論事項</text:p>
      <text:p text:style-name="P78">壹、繼續審查112年度中央政府總預算案關於僑務委員會主管收支公開及機密部分。(處理)<text:s/></text:p>
      <text:p text:style-name="P79"><text:span text:style-name="T80">決議:</text:span></text:p>
      <text:p text:style-name="P81"><text:span text:style-name="T82">一、</text:span><text:span text:style-name="T83">公開部分，審查結果：</text:span></text:p>
      <text:p text:style-name="P84"><text:span text:style-name="T85">歲入</text:span><text:span text:style-name="T86">部分</text:span></text:p>
      <text:p text:style-name="P87">第2款　罰款及賠償收入</text:p>
      <text:p text:style-name="P88">第159項　僑務委員會，無列數。</text:p>
      <text:soft-page-break/>
      <text:p text:style-name="P89">第3款　規費收入</text:p>
      <text:p text:style-name="P90">第124項　僑務委員會2萬4千元，照列。</text:p>
      <text:p text:style-name="P91">第4款　財產收入</text:p>
      <text:p text:style-name="P92">第169項　僑務委員會原列693萬9千元，增列第1目「財產孳息」164萬4千元 (含第1節「利息收入」2萬元、第2節「租金收入」162萬4千元)，其餘均照列，改列為858萬3千元。</text:p>
      <text:p text:style-name="P93">第7款　其他收入</text:p>
      <text:p text:style-name="P94">第167項　僑務委員會62萬5千元，照列。</text:p>
      <text:p text:style-name="P95">歲出部分</text:p>
      <text:p text:style-name="P96">第16款　僑務委員會主管(不含機密部分)</text:p>
      <text:p text:style-name="P97">第1項　僑務委員會原列16億6,519萬2千元，減列：</text:p>
      <text:p text:style-name="P98">(一)第1目「一般行政」項下「資訊管理與維護」中「設備及投資」之「資訊軟硬體設備費」15萬元。</text:p>
      <text:p text:style-name="P99">(二)第2目「綜合規劃業務」項下「研究發展及專案業務」中「業務費」之「一般事務費」50萬元。</text:p>
      <text:p text:style-name="P100">(三)第4目「僑校發展暨文化社教輔助」90萬元(含「編印及供應僑校華語教材」中「業務費」50萬元及「海外華語文學習深耕計畫」中「業務費」之「一般事務費」20萬元。)<text:s text:c="6"/></text:p>
      <text:p text:style-name="P101">以上共計減列155萬元，科目均自行調整，其餘均照列，改列為16億6,364萬2千元。</text:p>
      <text:p text:style-name="P102"><text:span text:style-name="T103">本項通過決議</text:span><text:span text:style-name="T104">78</text:span><text:span text:style-name="T105">項：</text:span></text:p>
      <text:p text:style-name="P106">(一)立法院外交及國防委員會自107年起即多次要求僑務委員會積極向財政部國有財產署協覓閒置國有房舍作為現代化檔案庫房，以避免借用國小教室暫時權宜使用，因檔案存放空間受限及教室樓地板承重不足等問題，徒讓具有法律信證、行政稽憑、學術研究、史料等價值檔案，恐遭致損壞之風險，應主動積極爭取改善。爰針對112年度僑務委員會第1目「一般行政」項下「基本行政工作維持」中「業務費」之「其他業務租金」預算編列129萬元，凍結30萬元，俟僑務委員會向立法院外交及國防委員會提出書面報告並經同意後，始得動支。</text:p>
      <text:p text:style-name="P107"><text:span text:style-name="T108">提案人</text:span><text:span text:style-name="T109">：</text:span><text:span text:style-name="T110">馬文君</text:span><text:span text:style-name="T111">　吳斯懷　溫玉霞　廖婉汝江啟臣</text:span></text:p>
      <text:p text:style-name="P112">(二)112年度僑務委員會第1目「一般行政」項下「基本行政工作維持」中「設備及投資」預算編列38萬7千元，經查係為汰換老舊辦公室設備等經費；惟111年度編列41萬2千元，亦為汰換老舊辦公室設備，連2年度編列同一項目更換辦公室設備，卻未述明汰換理由、種類及項目，在支持僑務工作提升下，應同步考量國家財政拮据，僑務委員會應明確說明編列項目及編列理由，避免浪費公帑。爰針對是項預算凍結10萬元，俟僑務委員會向立法院外交及國防委員會提出書面報告後，始得動支。</text:p>
      <text:p text:style-name="P113"><text:span text:style-name="T114">提案人</text:span><text:span text:style-name="T115">：</text:span><text:span text:style-name="T116">吳斯懷</text:span><text:span text:style-name="T117">　溫玉霞　江啟臣</text:span></text:p>
      <text:p text:style-name="P118">(三)僑務委員會配合行政院推動「電子公文節能減紙」政策，以期達成節能減紙、減少檔案管理成本、縮短公文流程時效等效益，經查近2年因處於疫情期間，因應分流上班需要，電子公文流程及應用簽核率實應大大提高，惟僑務委員會110、111年線上簽核件數卻比109年為低，顯然在推動「電子公文節能減紙」政策上應予檢討改善。爰針對112年度僑務委員會第1目「一般行政」項下「資訊管理與維護」中「業務費」之「資訊服務費」預算編列1,582萬元，凍結20萬元，俟僑務委員會向立法院外交及國防委員會提出書面報告後，始得動支。</text:p>
      <text:p text:style-name="P119"><text:span text:style-name="T120">提案人</text:span><text:span text:style-name="T121">：</text:span><text:span text:style-name="T122">馬文君　吳斯懷　溫玉霞　廖婉汝</text:span></text:p>
      <text:p text:style-name="P123">(四)112年度僑務委員會第1目「一般行政」項下「資訊管理與維護」中「設備及投資」預算編列1,013萬元，<text:s/>經查：1.112年度僑務委員會「一般行政」項下「資訊管理與維護」中「設備及投資」預算雖只編列1,013萬元，但111年度增加約近1,500萬元（由110年度之566萬2千元增加為2,059萬3千元），編列相當多經費用於資安維護、二代僑胞卡管理系統建置、line官方帳號個人化服務、API介接功能…等，112年度又編列很多類似名目之經費，i僑卡資安強化需63萬元，「服務型智慧政府2.0計畫」亦編列418萬9千元，是否有重複編列，應提出說明。2.二代僑胞卡總需多少經費，目前進度為何？僑務委員會應提出完整規劃，爰針對是項預算凍結50萬元，俟僑務委員會向立法院外交及國防委員會提出書面報告並經同意後，始得動支。</text:p>
      <text:p text:style-name="P124"><text:span text:style-name="T125">提案人</text:span><text:span text:style-name="T126">：</text:span><text:span text:style-name="T127">溫玉霞　吳斯懷　江啟臣　廖婉汝馬文君</text:span><text:span text:style-name="T128">　林淑芬　羅致政　林昶佐</text:span></text:p>
      <text:p text:style-name="P129">(五)僑務委員會「一般事務費」辦理「返國僑胞慶典聯歡活動」預算係配合國慶籌備委員會協調輪流於各地方政府舉辦「國慶晚會」，並統籌各部會分攤之活動經費。110、111及112年度僑務委員會分攤經費為670萬元、560萬元、510萬元，分攤所占比重極高，惟不少僑胞反應國慶晚會在戶外場地舉行，未事前研議活動雨天備案，晚會當天氣候不佳，造成僑胞寒風淋雨欣賞表演活動，事後風寒感冒發生，顯然僑務委員會列為「國慶晚會」主辦單位之一，允宜通盤檢討雨天狀況之規劃研議。爰針對112年度僑務委員會第2目「綜合規劃業務」項下「國內慶典活動接待服務」中「業務費」之「一般事務費」預算編列558萬4千元，凍結100萬元，俟僑務委員會向立法院外交及國防委員會提出書面報告並經同意後，始得動支。</text:p>
      <text:p text:style-name="P130"><text:span text:style-name="T131">提案人</text:span><text:span text:style-name="T132">：</text:span><text:span text:style-name="T133">馬文君　吳斯懷　溫玉霞　廖婉汝</text:span></text:p>
      <text:p text:style-name="P134">(六)僑務委員會規劃全新直播單元《部長講堂·與僑胞有約》，為我國國家發展，跨部會合作推廣農產、故宮創新、數位韌性等議題；現任僑務委員會委員長任內，亦積極推動及配合僑務元宇宙、新東向戰略、非洲計畫、新南向等計畫，展現包山包海、成為天下第一會之整合能力，並具有成為第二行政院的潛在力量，令人感佩僑務委員會無懼挑戰、勇往直前之精神。為鼓勵僑務委員會持續精進，僑務委員會應針對預計合作之單位，提出預期計畫與效果。並針對僑務元宇宙、新東向戰略、非洲計畫、新南向等計畫提出目前執行期程及成果。爰針對112年度僑務委員會第2目「綜合規劃業務」項下「研究發展及專案業務」中「業務費」預算編列592萬4千元，凍結100萬元，俟僑務委員會向立法院外交及國防委員會提出書面報告並經同意後，始得動支。</text:p>
      <text:p text:style-name="P135"><text:span text:style-name="T136">提案人</text:span><text:span text:style-name="T137">：</text:span><text:span text:style-name="T138">廖婉汝</text:span><text:span text:style-name="T139">　</text:span><text:span text:style-name="T140">吳斯懷　溫玉霞　江啟臣</text:span><text:span text:style-name="T141">馬文君　林淑芬　</text:span><text:span text:style-name="T142">羅致政</text:span><text:span text:style-name="T143">　林昶佐</text:span></text:p>
      <text:p text:style-name="P144">(七)112年度僑務委員會第2目「綜合規劃業務」項下「研究發展及專案業務」中「獎補助費」之「對外之捐助」預算編列400萬元。僑務委員會辦理之「臺灣青年海外搭僑計畫」連2年受疫情影響無法如期辦理，嘗試於國內以替代方案執行未有具體執行成果，111年度於海外舉辦，但成效未明，且與計畫原意有落差。112年度將如何執行，經詢尚未定案，預算編列是否覈實，不無疑義。爰針對是項預算凍結50萬元，俟僑務委員會向立法院外交及國防委員會提出書面報告後，始得動支。</text:p>
      <text:p text:style-name="P145"><text:span text:style-name="T146">提案人</text:span><text:span text:style-name="T147">：</text:span><text:span text:style-name="T148">江啟臣　吳斯懷　溫玉霞</text:span></text:p>
      <text:p text:style-name="P149">(八)112年度僑務委員會第2目「綜合規劃業務」項下「研究發展及專案業務」預算編列1,179萬4千元，其中：1.獎助僑務學術論文編列230萬元，對於這些論文是否要求通過論文比對系統檢視，證明沒有抄襲以確保品質？2.委託國內大專校院、研究機構及團體進行僑民身分資料庫建置規劃編列90萬元（委辦費）之用途為何？建置多少僑民身分資料？目的為何？3.海外搭僑計畫獎勵金編列30萬元頒發對象為何？4.「僑務工作專家會議」編列40萬元、111年度編列48萬元，對僑務提供之建言為何？5.編製年鑑、施政報告及政策說明…等，111年度編列65萬2千元，112年度增為227萬4千元，增幅248%，原因為何?另「媒體政策宣導」編列35萬元，比111年度增加10萬元，不解僑務委員會將媒體政策及業務宣導費散編在各處各科，但執行時卻可以集中？目的何在？爰針對是項預算凍結50萬元，俟僑務委員會向立法院外交及國防委員會提出書面報告並經同意後，始得動支。</text:p>
      <text:p text:style-name="P150"><text:span text:style-name="T151">提案人</text:span><text:span text:style-name="T152">：</text:span><text:span text:style-name="T153">溫玉霞　吳斯懷　江啟臣　馬文君廖婉汝</text:span></text:p>
      <text:p text:style-name="P154">(九)112年度僑務委員會預算書之「非洲計畫」預算以「非洲僑民鏈結經費」編列，難以從說明中瞭解是項經費如何加強與僑社聯繫及輔助舉辦多元活動，令人質疑僑務委員會是否以此規避國會與民眾對監督與關注，僑務委員會應積極說明。爰針對112年度僑務委員會第3目「僑民僑團聯繫接待暨僑教中心服務」項下「加強僑社聯繫及輔助舉辦多元活動」中「業務費」預算編列1,272萬元，凍結50萬元，俟僑務委員會向立法院外交及國防委員會提出書面報告並經同意後，始得動支。</text:p>
      <text:p text:style-name="P155"><text:span text:style-name="T156">提案人</text:span><text:span text:style-name="T157">：</text:span><text:span text:style-name="T158">廖婉汝　吳斯懷　溫玉霞　江啟臣馬文君</text:span></text:p>
      <text:p text:style-name="P159">(十)依據僑務委員會「鼓勵海外僑界成立急難救助協會實施計畫」海外僑團登記成為急難救助協會，欠缺管控、考核及具體規範，相關協會不被要求具備急難救助所需之能力、資源，更難保居心不良人士藉此招搖撞騙，應補強計畫，建立考評機制，確保海外人民權益，維護政府形象。爰針對112年度僑務委員會第3目「僑民僑團聯繫接待暨僑教中心服務」項下「加強僑社聯繫及輔助舉辦多元活動」中「獎補助費」之「對外之捐助」預算編列235萬元，凍結20萬元，俟僑務委員會向立法院外交及國防委員會提出書面報告後，始得動支。</text:p>
      <text:p text:style-name="P160"><text:span text:style-name="T161">提案人</text:span><text:span text:style-name="T162">：</text:span><text:span text:style-name="T163">林昶佐　蔡適應　王定宇　馬文君吳斯懷　溫玉霞　廖婉汝</text:span></text:p>
      <text:p text:style-name="P164">(十一)僑務委員會為配合政府推動「非洲計畫」，協輔僑臺商及國內產業儘早進入非洲市場布局，規劃相關活動與宣傳。112年度預算書以「非洲僑民鏈結經費」編列，該計畫111年度於僑社工作研討之成果與112年度未來展望為何？僑務委員會應積極提出相關成果以符合第二行政院之宏偉目標。爰針對112年度僑務委員會第3目「僑民僑團聯繫接待暨僑教中心服務」項下「舉辦僑社工作研討會及邀訪與培訓活動落實僑務工作」中「業務費」之「一般事務費」預算編列1,257萬1千元，凍結50萬元，俟僑務委員會向立法院外交及國防委員會提出書面報告並經同意後，始得動支。</text:p>
      <text:p text:style-name="P165"><text:span text:style-name="T166">提案人</text:span><text:span text:style-name="T167">：</text:span><text:span text:style-name="T168">廖婉汝　吳斯懷　溫玉霞　江啟臣林昶佐　蔡適應　王定宇</text:span></text:p>
      <text:p text:style-name="P169">(十二)僑務委員會「舉辦僑社工作研討會，遴邀各地僑團重要幹部參加，以培養僑社傳承人才，並促進各僑團間橫向聯繫」之工作項目，經查111年度受全球疫情影響，啟動「僑社工作研討會替代方案」，首度移師海外辦理僑社工作研討會，然預算執行率高達160.63%，超出預算編列範圍，迫於採「移緩濟急」方式，勻支同一工作計畫內其他預算，顯然預算未有效考核控管，應予通盤檢討。爰針對112年度僑務委員會第3目「僑民僑團聯繫接待暨僑教中心服務」項下「舉辦僑社工作研討會及邀訪與培訓活動落實僑務工作」中「舉辦僑社工作研討會，遴邀各地僑團重要幹部參加，以培養僑社傳承人才，並促進各僑團間橫向聯繫」預算編列192萬5千元，凍結50萬元，俟僑務委員會向立法院外交及國防委員會提出書面報告並經同意後，始得動支。</text:p>
      <text:p text:style-name="P170"><text:span text:style-name="T171">提案人</text:span><text:span text:style-name="T172">：</text:span><text:span text:style-name="T173">馬文君</text:span><text:span text:style-name="T174">　吳斯懷　</text:span><text:span text:style-name="T175">溫玉霞　</text:span><text:span text:style-name="T176">廖婉汝</text:span><text:span text:style-name="T177">江啟臣</text:span></text:p>
      <text:p text:style-name="P178">(十三)112年度僑務委員會第3目「僑民僑團聯繫接待暨僑教中心服務」項下「海外華僑文教中心服務業務」預算編列1億3,890萬3千元。經查僑務委員會16處華僑文教服務中心，有2處在北美地區，1處在南美巴西聖保羅，3處在亞太地區，惟其他區域並未設立華僑文教服務中心，例如：歐洲、非洲就沒有華僑文教服務中心，而台歐關係在台灣獲免申根簽證待遇後更形密切，且在歐華僑眾多，但歐洲目前卻沒有華僑文教服務中心。有無設立之必要，應予評估。有句話說「無僑教即無僑務」，如果沒有華僑文教服務中心，如何拉近僑社對中華民國的認同？爰針對是項預算凍結30萬元，俟僑務委員會向立法院外交及國防委員會提出書面報告後，始得動支。</text:p>
      <text:p text:style-name="P179"><text:span text:style-name="T180">提案人</text:span><text:span text:style-name="T181">：</text:span><text:span text:style-name="T182">吳斯懷　溫玉霞　江啟臣</text:span></text:p>
      <text:p text:style-name="P183">(十四)僑務委員會為培養年輕僑領，運用海外青年之特長，並為凝聚各年齡層僑青對我國之認同及向心力，善用僑青雙語優勢推廣至國際社會、青商優勢鏈結台灣共創互惠雙贏，進而厚植友臺新生力量，以及進用協助辦理培訓僑界青年相關業務之國內外專案人力等。112年度僑務委員會第3目「僑民僑團聯繫接待暨僑教中心服務」項下，新增「僑界青年培育交流計畫」分支計畫，預算編列3,048萬5千元。惟該計畫所擬計畫項目部分與該會既有業務或計畫(擴展並強化海外青年文化大使活動、強化在學青年與台灣之連結)未能區分，應予檢討整合推動；另延續舊有計畫賡續擴大辦理之計畫項目，亦應詳予說明舊有計畫執行成效，並進行滾動檢討分析，說明擴大辦理之可行性，俾利合理及有效配置經費。爰針對112年度僑務委員會第3目「僑民僑團聯繫接待暨僑教中心服務」項下「僑界青年培育交流計畫」預算編列3,048萬5千元，凍結200萬元，俟僑務委員會於１個月內就「僑界青年培育交流計畫」向立法院外交及國防委員會提出書面報告並經同意後，始得動支。</text:p>
      <text:p text:style-name="P184"><text:span text:style-name="T185">提案人</text:span><text:span text:style-name="T186">：</text:span><text:span text:style-name="T187">邱臣遠　廖婉汝　溫玉霞　</text:span><text:span text:style-name="T188">吳斯懷江啟臣　林昶佐</text:span><text:span text:style-name="T189">　</text:span><text:span text:style-name="T190">蔡適應　</text:span><text:span text:style-name="T191">王定宇　</text:span><text:span text:style-name="T192">馬文君　</text:span><text:span text:style-name="T193">林靜儀</text:span><text:span text:style-name="T194">　</text:span><text:span text:style-name="T195">趙天麟　羅致政　何志偉</text:span></text:p>
      <text:p text:style-name="P196">(十五)為推動僑務工作，僑務委員會訂有「僑務委員會暨僑務榮譽職人員須知」，並設有僑務委員、僑務諮詢委員、僑務顧問及僑務促進委員等職務。據僑務委員會截至2022年9月底之資料顯示，僑務委員共174人，45歲以下僅1人；僑務諮詢委員共808人，沒有45歲以下之年輕人；僑務顧問共1,267人，45歲以下年輕人僅27人。此外，僑務榮譽職中，女性擔任僑務榮譽職人數不到男性之一半。另查多份僑務委員會議之討論內容，許多僑團紛紛提出僑青傳承問題普遍存在於各僑團。爰針對112年度僑務委員會第3目「僑民僑團聯繫接待暨僑教中心服務」中「業務費」預算編列1億8,043萬4千元，凍結100萬元，俟僑務委員會就「僑界青年與女性的組織參與規劃及設定僑界青年及女性的各年僑務榮譽職人員目標數」向立法院外交及國防委員會提出書面報告並經同意後，始得動支。</text:p>
      <text:p text:style-name="P197"><text:span text:style-name="T198">提案人</text:span><text:span text:style-name="T199">：</text:span><text:span text:style-name="T200">林淑芬　羅致政　林昶佐</text:span></text:p>
      <text:p text:style-name="P201">(十六)112年度僑務委員會第3目「僑民僑團聯繫接待暨僑教中心服務」預算編列2億1,016萬元，經查：1.112年度僑務委員會預算於第3目「僑民僑團聯繫接待暨華僑文教服務中心服務」、第4目「僑校發展」及第5目「僑商經濟業務」之分支計畫分別編列「非洲僑民鏈結」經費共1,023萬9千元，但真正有關「非洲僑民鏈結」預算有多少，無法從預算書中了解、掌握。2.2018年4月總統出訪史瓦帝尼王國返台表示，已交辦國家安全會議，務必在最短時間內提出「非洲計畫」，更深入布局非洲。2020年總統又說﹕「希望未來可以更積極布局非洲，也在盤點僑界的資源，將會在11月27日辦理1場台商在非洲的研討會，希望借重台商的經驗，引領台灣的產業進入非洲…」。政府之非洲計畫全貌為何？預算多少？哪一部會主導？扮演何角色？「非洲僑民鏈結」和「非洲計畫」有何關聯？推動多久、成效為何？皆應予說明清楚。爰針對是項預算凍結50萬元，俟僑務委員會向立法院外交及國防委員會提出書面報告並經同意後，始得動支。</text:p>
      <text:p text:style-name="P202"><text:span text:style-name="T203">提案人</text:span><text:span text:style-name="T204">：</text:span><text:span text:style-name="T205">溫玉霞　吳斯懷　江啟臣</text:span></text:p>
      <text:p text:style-name="P206">(十七)112年度僑務委員會第4目「僑校發展暨文化社教輔助」項下「培訓僑校師資及充實教學資源」中「業務費」之「一般事務費」預算編列1,083萬6千元，較111年度增加46萬8千元。經查111年度「辦理僑民兒童或少年至校短期體驗業務」、「鼓勵國內大學校院及民間團體志工團隊赴海外僑校服務」，因新冠肺炎(COVID-19)疫情持續，導致暫停辦理本計畫，顯然預算編列浮濫，未有效考核控管，導致執行率偏低，112年度又貿然增加預算編列，實應予通盤檢討。爰針對是項預算凍結100萬元，俟僑務委員會向立法院外交及國防委員會提出書面報告並經同意後，始得動支。</text:p>
      <text:p text:style-name="P207"><text:span text:style-name="T208">提案人</text:span><text:span text:style-name="T209">：</text:span><text:span text:style-name="T210">馬文君　吳斯懷　溫玉霞　廖婉汝王定宇　林靜儀　趙天麟　江啟臣何志偉</text:span></text:p>
      <text:p text:style-name="P211">(十八)僑務委員會「僑校發展暨文化社教輔助」項下「培訓僑校師資及充實教學資源」之工作計畫內，於111年10月24日、25日假財團法人張榮發基金會國際會議中心801會議廳舉辦「華語教學國際高峰會」，聚焦討論臺灣華語文教學深耕歐美主流社區，以期海外僑校營運與教學經驗分享。然綜觀「華語教學國際高峰會」出席學者及教師名單，海外臺灣華語文學習中心負責人及僑校負責人或代表僅占出席之18%，根本談不上華語國際高峰會，淪為國內中文教學的儀式型聚會，實有通盤檢討之必要。爰針對112年度僑務委員會第4目「僑校發展暨文化社教輔助」項下「培訓僑校師資及充實教學資源」預算編列230萬元，凍結50萬元，俟僑務委員會向立法院外交及國防委員會提出書面報告後，始得動支。</text:p>
      <text:p text:style-name="P212"><text:span text:style-name="T213">提案人</text:span><text:span text:style-name="T214">：</text:span><text:span text:style-name="T215">馬文君　吳斯懷　溫玉霞　廖婉汝</text:span><text:span text:style-name="T216">林靜儀　何志偉　趙天麟</text:span></text:p>
      <text:p text:style-name="P217">(十九)擁有宏偉目標之僑務委員會積極配合政府推動「非洲計畫」，然從預算書查略針對該計畫僅有「非洲僑民鏈結經費」，其與「辦理文化社教活動及巡迴教學」之成效為何，是否符合僑務委員會之業務工作？抑或代文化部及教育部辦理相關活動，僑務委員會應積極說明。爰針對112年度僑務委員會第4目「僑校發展暨文化社教輔助」項下「辦理文化社教活動及巡迴教學」中「業務費」之「一般事務費」預算編列2,643萬6千元，凍結50萬元，俟僑務委員會向立法院外交及國防委員會提出書面報告並經同意後，始得動支。</text:p>
      <text:p text:style-name="P218"><text:span text:style-name="T219">提案人</text:span><text:span text:style-name="T220">：</text:span><text:span text:style-name="T221">廖婉汝</text:span><text:span text:style-name="T222">　吳斯懷　溫玉霞　江啟臣馬文君</text:span></text:p>
      <text:p text:style-name="P223">(二十)查僑務委員會「海外華語文學習深耕計畫」並未回應行政院之審議意見，包括應兼顧華語文學習者多元需求，朝差異化、精緻化、使用者需求導向等策略精進。此外，查2022年年初設置之海德堡台灣華語文學習中心，開辦不到半年即與其中止合作協議，可見該華語文學習中心之設置審查過於草率並有待改進。爰針對112年度僑務委員會第4目「僑校發展暨文化社教輔助」項下「海外華語文學習深耕計畫」中「業務費」預算編列5,201萬2千元，凍結100萬元，俟僑務委員會向立法院外交及國防委員會提出海德堡台灣華語文學習中心設置檢討書面報告，並檢討及修正僑務委員會臺灣華語文學習中心聯繫輔助要點後，始得動支。</text:p>
      <text:p text:style-name="P224"><text:span text:style-name="T225">提案人</text:span><text:span text:style-name="T226">：</text:span><text:span text:style-name="T227">林淑芬　羅致政　林昶佐</text:span><text:span text:style-name="T228">　吳斯懷　溫玉霞　江啟臣</text:span><text:span text:style-name="T229">　馬文君　廖婉汝</text:span></text:p>
      <text:p text:style-name="P230">(二十一)112年度僑務委員會第4目「僑校發展暨文化社教輔助」項下「海外華語文學習深耕計畫」預算編列1億0,825萬4千元，用以辦理「111至114年度社會發展中程個案計畫－海外華語文學習深耕計畫」，較111年度預算7,934萬2千元增加2,891萬2千元，增幅36.44%。經查僑務委員會對於核准設置臺灣華語文學習中心之協助輔導措施包括：1.提供出版教材；2.經費補助：第1年度補助校舍修繕、場租、行政人力或教學助理鐘點費、保險、網站建置維運費、宣傳及教材教具設備等開辦費；第2及第3年度補助營運費、教師鐘點費、招生或文教活動費；3.行政管理人員經營培訓管理培訓；4.師資培訓；5.統一製作招牌；6.提供學生參加華語文相關競賽與青年活動機會；7.輔導補助學生參加華語文測驗及8.辦理年度績效評鑑並對績優者酌予補助等，以上仍採取傳統補助經費模式，並由僑校自行發展，與過去僑務委員會協助輔導招收華裔子弟傳統僑校之方式無異，似未符合行政院110年7月21日針對該修正計畫之審議意見包括：「本計畫應兼顧華語文學習者多元需求，依不同學習環境與在地特性，朝差異化、精緻化、使用者需求導向之推動策略精進；因應COVID-19疫情，把握數位學習發展契機，儘速完備相關線上教育系統；計畫執行對象應聚焦歐美地區主流人士，政府資源應精準投入與華語文成效直接相關，且有利後續民間自主永續經營之工作事項，應著重臺灣華語文學習中心如何穩健布置，漸進擴充執行能量」。爰針對112年度僑務委員會第4目「僑校發展暨文化社教輔助」項下「海外華語文學習深耕計畫」預算編列1億0,825萬4千元，凍結200萬元，俟僑務委員會向立法院外交及國防委員會提出書面報告並經同意後，始得動支。</text:p>
      <text:p text:style-name="P231"><text:span text:style-name="T232">提案人</text:span><text:span text:style-name="T233">：</text:span><text:span text:style-name="T234">王定宇　林靜儀　趙天麟　馬文君吳斯懷　溫玉霞　廖婉汝　江啟臣林昶佐　蔡適應　何志偉</text:span></text:p>
      <text:p text:style-name="P235">(二十二)查僑務委員會雖有編列預算補助海外僑校師資任教經費。惟海外僑校師資仍嚴重缺乏。特別是位於泰北的僑校，普遍缺乏教育資源、學校營運不佳、教師流動率高、幾乎聘不到老師。對僑校的補助幾乎是杯水車薪。爰針對112年度僑務委員第4目「僑校發展暨文化社教輔助」項下「擴大培育及留用僑生」中「業務費」預算編列520萬3千元，凍結50萬元，俟僑務委員會向立法院外交及國防委員會提出東南亞僑校師資檢討及補充規劃書面報告後，始得動支。</text:p>
      <text:p text:style-name="P236"><text:span text:style-name="T237">提案人</text:span><text:span text:style-name="T238">：</text:span><text:span text:style-name="T239">林淑芬　羅致政　林昶佐</text:span></text:p>
      <text:p text:style-name="P240">(二十三)112年度僑務委員會第4目「僑校發展暨文化社教輔助」項下「擴大培育及留用僑生」中「獎補助費」之「對外之捐助」預算編列2,598萬2千元。辦理為尋找生源潛力僑校編列獎補助費，然捐助對象、額度、標準不明，是否浮濫，應予說明。爰針對是項預算凍結50萬元，俟僑務委員會向立法院外交及國防委員會提出書面報告並經同意後，始得動支。</text:p>
      <text:p text:style-name="P241"><text:span text:style-name="T242">提案人</text:span><text:span text:style-name="T243">：</text:span><text:span text:style-name="T244">江啟臣　吳斯懷　溫玉霞</text:span></text:p>
      <text:p text:style-name="P245">(二十四)僑務委員會為協輔僑生生源學校辦理師資培訓、提供教材、加強連結生源潛力學校與華語教學機構，以擴大僑校教學能量及招生動能等，112年度僑務委員會第4目「僑校發展暨文化社教輔助」項下，新增「擴大培育及留用僑生」分支計畫，預算編列3,118萬5千元。有鑑於本項計畫，已注意到生源端前段教育資源問題，惟並未說明如何鏈結教育部資源，進行教師培訓與提供教材，縮小僑居地與台灣高中職以下教育差距，以充分銜接國內教育。爰針對112年度僑務委員會第4目「僑校發展暨文化社教輔助」項下「擴大培育及留用僑生」預算編列3,118萬5千元，凍結30萬元，俟僑務委員會於1個月內針對本計畫向立法院外交及國防委員會提出書面報告後，始得動支。</text:p>
      <text:p text:style-name="P246"><text:span text:style-name="T247">提案人</text:span><text:span text:style-name="T248">：</text:span><text:span text:style-name="T249">邱臣遠　廖婉汝　溫玉霞　吳斯懷江啟臣</text:span></text:p>
      <text:p text:style-name="P250">(二十五)112年度僑務委員會第5目「僑商經濟業務」項下「聯繫海外僑臺商組織並協助推展業務」中「業務費」之「一般事務費」預算編列936萬5千元，本分支計畫之預算說明為「辦理聯繫海外僑臺商組織及輔助僑臺商青年組織推展業務，以厚植海外友我力量」。然另有分支計畫「僑界青年培育交流計畫」同樣以青商為培力對象，預算編列是否重複，應予說明。爰針對是項預算凍結100萬元，俟僑務委員會向立法院外交及國防委員會提出書面報告後，始得動支。</text:p>
      <text:p text:style-name="P251"><text:span text:style-name="T252">提案人</text:span><text:span text:style-name="T253">：</text:span><text:span text:style-name="T254">江啟臣　吳斯懷　溫玉霞　馬文君廖婉汝</text:span></text:p>
      <text:p text:style-name="P255">(二十六)112年度僑務委員會第5目「僑商經濟業務」項下「培訓僑臺商經貿人才協助僑臺商企業發展」中「業務費」之「一般事務費」預算編列1,256萬元，較111年度增加。經查僑務委員會111年度預算編列較110年度增加近374餘萬元，但採委外採購方式辦理「僑臺商產業科技主題參訪」2場行程，活動內容流於「拍照打卡」形式，另採委外招標方式辦理網路線上課程，惟辦理「海外僑臺商鏈結臺灣農業創新與商機線上工作坊」及「2022年僑臺商電動車產業線上工作坊」等網路課程觀看次數甚低，且畫面內容無字幕、收音差，觀看者零互動毫無留言，顯然上揭工作計畫執行效益有待評估，徒具委外招標採購消化預算之實，應審視通盤檢討為宜。爰針對是項預算凍結80萬元，俟僑務委員會向立法院外交及國防委員會提出書面報告並經同意後，始得動支。</text:p>
      <text:p text:style-name="P256"><text:span text:style-name="T257">提案人</text:span><text:span text:style-name="T258">：</text:span><text:span text:style-name="T259">馬文君　吳斯懷　溫玉霞　廖婉汝江啟臣</text:span></text:p>
      <text:p text:style-name="P260">(二十七)僑務委員會為配合政府推動「非洲計畫」，協輔僑臺商及國內產業儘早進入非洲市場布局，112年度預算以「非洲僑民鏈結經費」編列，然此項規劃之海外華人經濟資訊彙蒐與商機交流狀況為何？台灣在僅有1邦交國之非洲，將如何拓展商機，僑務委員會須積極說明以協助臺商布局。爰針對112年度僑務委員會第5目「僑商經濟業務」項下「海外華人經濟資訊彙蒐並促進海內外商機交流」中「業務費」之「一般事務費」預算編列1,004萬7千元，凍結50萬元，俟僑務委員會向立法院外交及國防委員會提出書面報告並經同意後，始得動支。</text:p>
      <text:p text:style-name="P261"><text:span text:style-name="T262">提案人</text:span><text:span text:style-name="T263">：</text:span><text:span text:style-name="T264">廖婉汝　吳斯懷　溫玉霞　江啟臣馬文君</text:span></text:p>
      <text:p text:style-name="P265">(二十八)經查「財團法人海外信用保證基金」代位清償金額逐年增加，且109及110年度收回金額僅占當年度代償金額12.42%及18.57%，截至110年底止，尚未全數收回之代位清償淨額比率逾八成，其中已超過時效者占未收回總額之比率近四成，112年度又增資1,350萬元，相關管理不無疑義，爰針對112年度僑務委員會第5目「僑商經濟業務」項下「海外華人經濟資訊彙蒐並促進海內外商機交流」預算編列3,885萬6千元，凍結50萬元，俟僑務委員會向立法院外交及國防委員會提出書面報告並經同意後，始得動支。</text:p>
      <text:p text:style-name="P266"><text:span text:style-name="T267">提案人</text:span><text:span text:style-name="T268">：</text:span><text:span text:style-name="T269">趙天麟　何志偉　林昶佐　江啟臣吳斯懷　溫玉霞　蔡適應　羅致政馬文君　廖婉汝</text:span></text:p>
      <text:p text:style-name="P270">(二十九)112年度僑務委員會第5目「僑商經濟業務」項下「僑界青年培育交流計畫」預算編列640萬元。經查僑務委員會為促進僑社永續經營，並厚植海外友臺新生代力量，擬訂「僑界青年培育交流計畫」奉行政院核定，並預計自111年度起以僑務委員會既有預算先予試辦。然該計畫所擬計畫項目部分與該會既有業務或計畫未能區分，建議可檢討整合推動；另延續舊有計畫賡續擴大辦理之計畫項目，應詳予說明舊有計畫執行成效，並進行滾動檢討分析，說明擴大辦理之可行性，俾利經費配置合理性及有效性之評估。爰針對是項預算凍結10萬元，俟僑務委員會向立法院外交及國防委員會提出書面報告後，始得動支。</text:p>
      <text:p text:style-name="P271"><text:span text:style-name="T272">提案人</text:span><text:span text:style-name="T273">：</text:span><text:span text:style-name="T274">吳斯懷　溫玉霞　江啟臣</text:span></text:p>
      <text:p text:style-name="P275">(三十)僑務委員會辦理之產學攜手合作僑生專班，儘管畢業後留台率高，然學生在學期間的在學率卻是隨年級增長而大幅下降。如高三時期在學率有90.26%，到大一時卻跌至63.18%，僑務委員會應檢討評估學生流失原因，並與教育部、勞動部等單位，跨部會釐清問題。爰針對112年度僑務委員會第6目「僑生回國升學暨僑青培訓研習」項下「擴大培育及留用僑生」中「業務費」預算編列4,436萬7千元，凍結100萬元，俟僑務委員會向立法院外交及國防委員會提出書面報告並經同意後，始得動支。</text:p>
      <text:p text:style-name="P276"><text:span text:style-name="T277">提案人</text:span><text:span text:style-name="T278">：</text:span><text:span text:style-name="T279">林靜儀　何志偉　趙天麟　廖婉汝　吳斯懷　溫玉霞　江啟臣　馬文君王定宇　蔡適應　羅致政　林昶佐林淑芬</text:span></text:p>
      <text:p text:style-name="P280">(三十一)僑務委員會針對擴大培育及留用僑生計畫，編列之獎補助費占總計畫逾九成。依據僑務委員會提供之「112至115年度社會發展中長程個案計畫擴大培育及留用僑生摘要內容」說明，各僑生生源計畫皆會逐年擴大辦理，然政府總體預算有限，僑務委員會應撙節支出，思考在獎補助費外，是否有其他招納人才辦法。爰針對112年度僑務委員會第6目「僑生回國升學暨僑青培訓研習」項下「擴大培育及留用僑生」中「獎補助費」預算編列4億7,589萬5千元，凍結100萬元，俟僑務委員會向立法院外交及國防委員會提出書面報告後，始得動支。</text:p>
      <text:p text:style-name="P281"><text:span text:style-name="T282">提案人</text:span><text:span text:style-name="T283">：</text:span><text:span text:style-name="T284">林靜儀　何志偉　趙天麟　廖婉汝　吳斯懷　溫玉霞　江啟臣　王定宇　　羅致政</text:span></text:p>
      <text:p text:style-name="P285">(三十二)112年度僑務委員會第6目「僑生回國升學暨僑青培訓研習」項下「擴大培育及留用僑生」中「辦理海外青年技術訓練班二年制副學士學位班業務」預算編列3,601萬1千元。海外青年技術訓練班副學士學位班111年首次招生，報到人數不如預期，未來如何強化招生措施，以達計畫之目的，僑務委員會應提出檢討。爰針對是項預算凍結100萬元，俟僑務委員會向立法院外交及國防委員會提出書面報告並經同意後，始得動支。</text:p>
      <text:p text:style-name="P286"><text:span text:style-name="T287">提案人</text:span><text:span text:style-name="T288">：</text:span><text:span text:style-name="T289">江啟臣　吳斯懷　溫玉霞　廖婉汝王定宇　林靜儀　趙天麟　邱臣遠林昶佐　蔡適應　何志偉</text:span></text:p>
      <text:p text:style-name="P290">(三十三)經查「產學攜手合作專班」完整就讀7年後畢業僑生留台率極高，然而入學之後留讀人數逐年流失，其中又以技術高中畢業轉換技專校院階段為甚，如何避免學生於就學歷程中大量流失，以達「留用僑生」目標，尚待僑務委員會檢討、說明，爰針對112年度僑務委員會第6目「僑生回國升學暨僑青培訓研習」項下「擴大培育及留用僑生」預算編列5億2,246萬2千元，凍結100萬元，俟僑務委員會向立法院外交及國防委員會提出書面報告並經同意後，始得動支。</text:p>
      <text:p text:style-name="P291"><text:span text:style-name="T292">提案人</text:span><text:span text:style-name="T293">：</text:span><text:span text:style-name="T294">趙天麟　何志偉　林昶佐　江啟臣　吳斯懷　溫玉霞　廖婉汝　王定宇　林靜儀　邱臣遠　蔡適應</text:span></text:p>
      <text:p text:style-name="P295">(三十四)經教育部統計，至111年9月共有大同技術學院、高苑科技大學、中州科技大學、台灣首府大學、明道大學、環球科技大學以及和春技術學院等7所私立大專院校被列入「專案輔導學校」，隨時可能面臨關校，學生受教權利恐遭損害。查此7所學校，尚有309名僑生就讀，僑務委員會應積極介入輔導，了解僑生需求以及時提供協助。爰針對112年度僑務委員會第6目「僑生回國升學暨僑青培訓研習」項下「輔導海外僑生來臺升學及畢業留臺」中「業務費」預算編列848萬元，凍結50萬元，俟僑務委員會向立法院外交及國防委員會提出書面報告並經同意後，始得動支。</text:p>
      <text:p text:style-name="P296"><text:span text:style-name="T297">提案人</text:span><text:span text:style-name="T298">：</text:span><text:span text:style-name="T299">廖婉汝　吳斯懷　溫玉霞　江啟臣林靜儀　何志偉　趙天麟</text:span></text:p>
      <text:p text:style-name="P300">(三十五)112年度僑務委員會第6目「僑生回國升學暨僑青培訓研習」項下「輔導海外僑生來臺升學及畢業留臺」預算編列5,688萬3千元。經查僑務委員會於109年9月1日函請正修科技大學彙辦僑生技職專班畢業流向調查所作之「僑務委員會僑生技職專班畢業生流向調查計畫報告」，針對109學年度技專端畢業生進行調查後，僅35.14%之畢業僑生熟悉評點制；知道僑務委員會與104人力銀行合作成立之「全球僑臺商人才平臺」者僅逾六成，為62.16%；使用過「全球僑臺商人才平臺」求職服務之僑生更僅有38.74%，未及四成。僑務委員會對就業相關規定及媒合平臺之推廣成效未見彰顯。爰針對是項預算凍結50萬元，俟僑務委員會向立法院外交及國防委員會提出書面報告並經同意後，始得動支。</text:p>
      <text:p text:style-name="P301"><text:span text:style-name="T302">提案人</text:span><text:span text:style-name="T303">：</text:span><text:span text:style-name="T304">吳斯懷　溫玉霞　江啟臣　王定宇林靜儀　趙天麟</text:span></text:p>
      <text:p text:style-name="P305">(三十六)112年度僑務委員會第6目「僑生回國升學暨僑青培訓研習」項下「培訓海外專業技術青年人才」預算編列1,718萬9千元，較111年度編列4,746萬8千元，大幅縮減，是否海外青年技術訓練班招收成效不如預期？立法院預算中心109年度決算評估報告指出「為拓展海青班生源，近年來陸續增加海外招生宣導範圍，然辦理規模逐漸縮減」、「近年來海青班入學人數有減少情形，已錄取未就讀之僑生比率平均逾三成，109年度報到人數731人更為近7年最低」。爰針對是項預算凍結20萬元，俟僑務委員會向立法院外交及國防委員會提出書面報告並經同意後，始得動支。</text:p>
      <text:p text:style-name="P306"><text:span text:style-name="T307">提案人</text:span><text:span text:style-name="T308">：</text:span><text:span text:style-name="T309">溫玉霞　吳斯懷　江啟臣　馬文君廖婉汝</text:span></text:p>
      <text:p text:style-name="P310">(三十七)僑務委員會今(111)年度委外辦理「2022年僑務委員會海外青年語文研習班(遠距視訊教學)」支出1,709萬餘元，招收海外青年遠距研習華語課程，吸引1,048人參加，等於每位學員支出1萬6千餘元，顯然經費資源投注過大，但未能達到預期效益，僑務委員會應增加誘因吸引更多學員研習，促使預算達到預期之實施成果。爰針對112年度僑務委員會第6目「僑生回國升學暨僑青培訓研習」項下「輔導海外青年來臺文化研習及團隊活動」中「業務費」之「一般事務費」預算編列5,457萬元，凍結100萬元，俟僑務委員會向立法院外交及國防委員會提出書面報告並經同意後，始得動支。</text:p>
      <text:p text:style-name="P311"><text:span text:style-name="T312">提案人</text:span><text:span text:style-name="T313">：</text:span><text:span text:style-name="T314">馬文君　吳斯懷　溫玉霞　廖婉汝江啟臣</text:span></text:p>
      <text:p text:style-name="P315">(三十八)僑務委員會112年度社群網站營運及行銷推廣，並分別以2項標案(112年度僑務委員會Twitter、Instagram營運及行銷、112年度僑務委員會Facebook、LINE社群營運及推廣)各150萬元公開招標(共300萬元)，然僑務委員會112年度預算書中，維運僑務委員會新媒體預算宣導僅編列125萬元，即使包含加強與海外華文媒體之聯繫溝通媒體政策及業務宣導費僅60萬元，此預算編列是否有誤？抑或標案實際上將採最低價標結案？此將如何提升業務宣導效果？另比較僑務委員會官方社群網站與僑務委員會委員長個人社群網站營運狀況，官方社群網站之關注度多不如委員長個人社群之營運狀況，此委外營運效果有積極檢討之必要；112年度營運之廠商是否與111年度相同？以上相關問題皆需僑務委員會積極回應，以解除國會之疑慮。爰針對112年度僑務委員會第7目「僑務新聞資訊及傳媒服務」項下「辦理僑務新聞資訊及傳媒服務」中「業務費」之「一般事務費」預算編列1,530萬7千元，凍結50萬元，俟僑務委員會向立法院外交及國防委員會提出書面報告並經同意後，始得動支。</text:p>
      <text:p text:style-name="P316"><text:span text:style-name="T317">提案人</text:span><text:span text:style-name="T318">：</text:span><text:span text:style-name="T319">廖婉汝　吳斯懷　溫玉霞　江啟臣馬文君　林淑芬　羅致政　林昶佐王定宇　林靜儀　趙天麟　何志偉</text:span></text:p>
      <text:p text:style-name="P320">(三十九)112年度僑務委員會第7目「僑務新聞資訊及傳媒服務」項下「辦理僑務新聞資訊及傳媒服務」中「獎補助費」預算編列100萬元。僑務委員會擁有媒體平臺，內宣、外宣皆有管道，然又舉辦媒體競賽大獎頒發獎勵金，其妥適性應具體說明。爰針對是項預算凍結50萬元，俟僑務委員會向立法院外交及國防委員會提出書面報告並經同意後，始得動支。</text:p>
      <text:p text:style-name="P321"><text:span text:style-name="T322">提案人</text:span><text:span text:style-name="T323">：</text:span><text:span text:style-name="T324">江啟臣　吳斯懷　溫玉霞　馬文君廖婉汝</text:span></text:p>
      <text:p text:style-name="P325">(四十)112年度僑務委員會第7目「僑務新聞資訊及傳媒服務」預算編列2,510萬3千元，較111年度1,800萬7千元增列709萬6千元，增幅約40%，其中製作僑務簡介及相關影音短片1項編列預算100萬元為111年度10萬7千元的9倍，另為因應網路社群新媒體亦新增125萬元之維運費用，相關預算成長幅度及可帶來之效益，僑務委員會缺乏合理說明評估。爰針對112年度僑務委員會第7目「僑務新聞資訊及傳媒服務」項下「辦理僑務新聞資訊及傳媒服務」預算編列2,510萬3千元，凍結50萬元，俟僑務委員會向立法院外交及國防委員會提出書面報告並經同意後，始得動支。</text:p>
      <text:p text:style-name="P326"><text:span text:style-name="T327">提案人</text:span><text:span text:style-name="T328">：</text:span><text:span text:style-name="T329">林昶佐　蔡適應　王定宇　趙天麟何志偉</text:span></text:p>
      <text:p text:style-name="P330">(四十一)僑務委員會每年皆設計傳統文化紀念品如新春元宵小提燈等致贈海外僑校、僑團，以了解中華文化之農曆春節習俗，讓海外僑胞體驗傳統文化。然交通部觀光局每年皆有設計具有我國特色之新春元宵小提燈，代表我國傳統意象及台灣特色。針對政府設計、規劃之民俗紀念品，僑務委員會應可跨部會合作，以節省公帑、減輕公務機關事務，更可共同展現我國官方紀念品之創意。</text:p>
      <text:p text:style-name="P331"><text:span text:style-name="T332">提案人</text:span><text:span text:style-name="T333">：</text:span><text:span text:style-name="T334">廖婉汝</text:span><text:span text:style-name="T335">　</text:span><text:span text:style-name="T336">吳斯懷　溫玉霞　江啟臣</text:span></text:p>
      <text:p text:style-name="P337">(四十二)103年起，僑外畢業生須經「僑外生留臺工作評點新制（以下簡稱評點制）（該制度以學歷、聘雇薪資、工作經驗、擔任職務資格、華語言能力、他國語言能力或他國成長經驗、配合政府政策、在校期間領　取獎學金或成績優異等8項目）」評比，達到70點才能留台工作。但勞動部勞動力發展署跨國勞動力管理組科長陳暉江也說：「已經大量培育國內人才的領域，可能就不太需要僑外生。」政府為保障台灣人民之工作機會，隨之設定多項限制，包括僑外生留台人數上限及其工作範疇等，形成僑外生留台的絆腳石。依媒體報導，來台工作近5年的馬來西亞僑生郭紹靖就沒那麼幸運。他回憶，他曾透過友人介紹嘗試轉職，主管也透過友人詢問他可以到職的時間，「當時我下意識就覺得上了，所以就和現在任職的公司確認離職時間。」然而，因辦理僑外生工作證流程複雜，新公司人資部主管最終竟拒絕錄用郭紹靖，改為聘用台籍應徵者。請問這個評點制度如何留得住優秀的人才，讓台灣發掘第2、第3個林百里！建請僑務委員會於3個月內向立法院外交及國防委員會提出「僑外專才留台整體規劃與評估」書面報告。</text:p>
      <text:p text:style-name="P338"><text:span text:style-name="T339">提案人</text:span><text:span text:style-name="T340">：</text:span><text:span text:style-name="T341">吳斯懷　溫玉霞　江啟臣</text:span></text:p>
      <text:p text:style-name="P342">(四十三)臺灣大學校園內的鹿鳴堂，在2018年一度鬧出拆除風波，後來以原名「僑光堂」登錄為歷史建築，得以保留。但建物老舊，臺灣大學委託建築師林洲民事務所，提出修復再利用計畫給臺北市政府文化局審查。文資團體質疑，正立面設計並未完整保留，形同歷史意涵被支解。臺北市政府文化局之前舉辦審查會，作出計畫必須修正之決議。「僑光堂」之歷史定位與保存，關乎台灣之外交政策和未來，如何團結友台勢力，使民主自由價值成為文化軟實力，考量著政府之視野與智慧。「僑光堂」是1棟從僑胞與國家的情感連結、僑社活動之媒介、僑生教育之扎根、到僑務之情感傳承上都非常重要之歷史建物，保存修復並活化利用建築本體，表達對過去之尊重，才是走向未來之基礎。本席呼籲，愛台灣應從愛惜自己之歷史開始，雖然僑光堂目前為臺灣大學財產，僑務委員會宜尊重臺灣大學之規劃與作法，惟仍應秉持支持保存僑務歷史文物之立場，積極瞭解及建議臺灣大學保存活化「僑光堂」之建物，成為台灣第1座「僑務博物館」。建請僑務委員會於3個月內，向臺灣大學瞭解接下來針對「僑光堂」之再利用規劃及建議活化作為「僑務博物館」之可行性情形，並向立法院外交及國防委員會提出書面報告。</text:p>
      <text:p text:style-name="P343"><text:span text:style-name="T344">提案人</text:span><text:span text:style-name="T345">：</text:span><text:span text:style-name="T346">吳斯懷　溫玉霞　江啟臣</text:span></text:p>
      <text:p text:style-name="P347">(四十四)泰緬孤軍又稱泰北孤軍，泛指自1949到1954年間（第2次國共內戰後）自中國雲南退入緬甸北境之原中華民國國軍。現居於泰國北部邊境，與緬甸、寮國交界地帶，今簡稱「孤軍」。隨著時代變遷、歲月流逝，這群流落在異國之「中華民國國軍」，彷彿被遺忘了，生時不僅無法返回國家，戰亡更無法落葉歸根，他們的遺族及後代在泰北更沒有容身之處，這就是所謂的「亞細亞的孤兒」，他們只能力圖在「異域」自力更生，過著難民般的艱辛生活。雖然他們變成了「國際孤兒」，卻仍然效忠心繫「中華民國」，雖然有好多人從來沒有來過台灣，且具有泰國公民之身分，但他們仍是世界上僅存會為了中華民國大聲唱出國歌並落淚的人，他們也是每年10月10日，為了中華民國在泰國全村掛上國旗的人。這群泰北孤軍，用血淚寫下中華民國在異域之傳奇故事。如果今天蔡政府對曾經為國犧牲、忠貞愛國的先烈都不照顧的話，請問從今而後誰還願意為國家效忠及犧牲？在此建議將這些英魂迎靈回國入祠忠烈祠，以慰英靈。建請僑務委員會配合國防部「泰北境內雲南反共救國軍陣亡將士英靈迎返專案」，聯繫泰北當地僑領，協助規劃迎靈行程，並請僑務委員會加強泰北地區陣亡將士後裔聯繫服務，表達政府對當年為國犧牲烈士之敬意。</text:p>
      <text:p text:style-name="P348"><text:span text:style-name="T349">提案人</text:span><text:span text:style-name="T350">：</text:span><text:span text:style-name="T351">吳斯懷　溫玉霞　江啟臣</text:span></text:p>
      <text:p text:style-name="P352">(四十五)財團法人海外信用保證基金為協助海外僑臺商順利取得創業或營運所需資金提供信用保證，訂有財團法人海外信用保證基金審查及處理要點（以下簡稱基金審查及處理要點），有關財團法人海外信用保證基金辦理信用保證業務時與授信金融機構間對逾期案件之催理程序分別規範於基金審查及處理要點第2點、第28點及第33點中，如有逾期未償還之案件，金融機構得於一定期間內向財團法人海外信用保證基金申請代位清償。據僑務委員會提供資料，截至110年底，財團法人海外信用保證基金累計代位清償共357件，累計原始代位清償金額4,485萬7千美元（含本金、利息及訴追費用），已全數收回者計29件、原始代位清償金額219萬5千美元；尚未全數收回者計328件、原始代位清償金額4,266萬2千美元，其中僅收回552萬4千美元，仍有3,713萬8千美元尚待向債務人追償，尚未收回代償淨額比率高逾八成，且不乏已罹於時效者，計152件、尚未收回金額1,428萬9千美元，已罹於時效之代償淨額占整體未全數收回代償淨額之比率則近四成。財團法人海外信用保證基金近年辦理信用保證業務結果，代位清償餘額有逐年上升趨勢，允宜賡續督促財團法人海外信用保證基金洽請各承辦銀行積極辦理代位清償案件之追償作業，以維護基金權益。</text:p>
      <text:p text:style-name="P353"><text:span text:style-name="T354">提案人</text:span><text:span text:style-name="T355">：</text:span><text:span text:style-name="T356">王定宇　林靜儀　趙天麟</text:span></text:p>
      <text:p text:style-name="P357">(四十六)僑務委員為我國推動僑務重大角色，然近期接獲民眾投訴，僑務委員於僑胞社群軟體群組中，轉傳分享眾多錯假訊息，恐造成海內外僑胞對於國家政策有所誤解。僑務委員為無給職，屬於榮譽職務，惟僑務委員於僑界具有重大象徵意義，僑務委員會應加強訊息溝通，傳遞正確資訊，並主動釐清不實資訊，避免錯假訊息被重複傳播，造成錯誤印象產生。</text:p>
      <text:p text:style-name="P358"><text:span text:style-name="T359">提案人</text:span><text:span text:style-name="T360">：</text:span><text:span text:style-name="T361">林靜儀　何志偉　趙天麟</text:span></text:p>
      <text:p text:style-name="P362">(四十七)近年僑務委員會大力推動臺灣華語文學習中心，爭取中國孔子學院被關閉後的市場，惟查目前各學習中心在台灣辨識度上不高，恐造成國際社會誤解。以臺灣華語文學習中心－漢堡中華會館附屬中華子弟學校為例，譯文為Taiwan Center for Mandarin Learning－Chinesischer Verein in Hamburg e.V. 有遭外國人士誤會臺灣華語文學習中心附屬於中國底下之可能性，此外於對外招牌上，台灣字樣也較為不明顯。綜上，建議僑務委員會評估臺灣華語文學習中心譯文及招牌呈現方式，以加強與中國孔子學院區隔，進而爭取台灣於國際上曝光機會及地位。</text:p>
      <text:p text:style-name="P363"><text:span text:style-name="T364">提案人</text:span><text:span text:style-name="T365">：</text:span><text:span text:style-name="T366">林靜儀　何志偉　趙天麟</text:span></text:p>
      <text:p text:style-name="P367">(四十八)近年財團法人海外信用保證基金為協助海外僑臺商順利取得創業或營運所需資金提供信用保證，惟代償餘額有逐年增加趨勢。立法院預算中心評估報告指出截至110年底止，財團法人海外信用保證基金尚未全數收回之代位清償淨額比率逾八成，其中已罹於時效者占未收回總額之比率近四成。且近年財團法人海外信用保證基金收回代償金額因未及代位清償支出金額，致年底餘額呈逐年增長趨勢。綜上，僑務委員會應持續並加強督促財團法人海外信用保證基金，請各承辦銀行積極辦理代位清償案件之追償作業。</text:p>
      <text:p text:style-name="P368"><text:span text:style-name="T369">提案人</text:span><text:span text:style-name="T370">：</text:span><text:span text:style-name="T371">林靜儀　何志偉　趙天麟</text:span></text:p>
      <text:p text:style-name="P372">(四十九)近年國際社會對於中國孔子學院多有所忌憚，並開始要求關閉、撤除。僑務委員會把握時機，大力推動臺灣華語文學習中心，值得肯定。查現行臺灣海外華語文學習中心多僅以華語作為教學目標，對他國人士而言，實難與中國孔子學院作出區隔。僑務委員會應評估多元文化師資之可行性，協輔各臺灣海外華語文學習中心推廣我國家多元文化，並與中國孔子學院作出區隔。</text:p>
      <text:p text:style-name="P373"><text:span text:style-name="T374">提案人</text:span><text:span text:style-name="T375">：</text:span><text:span text:style-name="T376">林靜儀　何志偉　趙天麟</text:span></text:p>
      <text:p text:style-name="P377">(五十)僑務委員會歷年所編列之計畫預算列表，如「僑界青年培育交流計畫」、「非洲僑民鏈結經費」(非洲計畫)等計畫及「媒體宣導製作、託播及刊登」相關預算，分散於各項工作計畫及分支計畫中；用途科目別與預算說明亦無法核對，致使相關經費歸屬難以確定，該編列方式雖未違反預算法規定，卻不利國會監督，實難了解僑務委員會之中長程計畫及「媒體宣導製作、託播及刊登」將如何運用與執行，爰要求僑務委員會應積極改善此一狀況，並於2個月內向立法院外交及國防委員會提出改善報告。</text:p>
      <text:p text:style-name="P378"><text:span text:style-name="T379">提案人</text:span><text:span text:style-name="T380">：</text:span><text:span text:style-name="T381">廖婉汝　吳斯懷　溫玉霞　江啟臣</text:span></text:p>
      <text:p text:style-name="P382">(五十一)有關中華電視公司承包僑務委員會1,199萬4千元「全球僑愛、心繫台灣」影片製播案，遭審計部與立法院預算中心認定，該案有違預算法與侵犯智慧財產權之虞。僑務委員會推動該系列影集採購案，盼藉呈現僑胞在世界各地貢獻故事影片，讓國內民眾了解僑胞對台灣之支持，並凝聚僑胞向心力，此舉本為美意，但影片片尾標示機關名稱與「廣告」的字體過小，恐違反預算法要求之執行原則。此外，中華電視公司將標案部分訪問片段，如烏俄看台灣、台德友好等內容，搶先以「獨家新聞」方式播映，且未標示辦理機關名稱及加註「廣告」。爰要求僑務委員會應檢討標案成效檢核機制，並於3個月內向立法院外交及國防委員會提出書面報告。</text:p>
      <text:p text:style-name="P383"><text:span text:style-name="T384">提案人</text:span><text:span text:style-name="T385">：</text:span><text:span text:style-name="T386">廖婉汝　吳斯懷　溫玉霞　江啟臣</text:span></text:p>
      <text:p text:style-name="P387">(五十二)海外僑胞為國奉獻良多，卻在行使公民權時困難重重，許多海外僑胞基於對國家的使命感，每次選舉皆自購機票回國投票，既耗費資金又要忍受舟車勞頓。盱衡國際，目前全球已有115個國家准許採用不在籍投票，以確保公民行使投票權利，韓國海外移轉投票案例，亦可供我國參考，正當國內積極推動18歲擴大公民權的同時，僑務委員會應該積極為海外僑胞爭取不在籍投票機會，並適時向相關主管機關中央選舉委員會及內政部等持續反映僑界建言。爰要求僑務委員會於3個月內向立法院外交及國防委員會提出爭取海外僑胞不在籍投票精進作為書面報告。</text:p>
      <text:p text:style-name="P388"><text:span text:style-name="T389">提案人</text:span><text:span text:style-name="T390">：</text:span><text:span text:style-name="T391">廖婉汝　吳斯懷　溫玉霞　江啟臣</text:span></text:p>
      <text:p text:style-name="P392">(五十三)僑務委員會為我國重要涉外事務部會，海外僑胞多達205萬人，分散於世界各地，外派人員不僅須具備專業知識及服務熱誠外，在人員編制壓力下應須具備獨立作業之能力，顯見外派人員之重要性，僑務委員會之職員亦多以能獲外派，直接與僑胞接觸及提供服務為榮，人員外派制度之透明及公平格外重要，爰要求僑務委員會於3個月內向立法院外交及國防委員會提出僑務委員會選任外派人員之規範及標準，及近3年僑務委員會外派人員派任地、到職日及外派日相關資料。</text:p>
      <text:p text:style-name="P393"><text:span text:style-name="T394">提案人</text:span><text:span text:style-name="T395">：</text:span><text:span text:style-name="T396">廖婉汝　吳斯懷　溫玉霞　江啟臣</text:span></text:p>
      <text:p text:style-name="P397">(五十四)近年財團法人海外信用保證基金為協助海外僑臺商順利取得創業或營運所需資金提供信用保證，惟代償餘額有逐年增加趨勢。爰要求僑務委員會於3個月內向立法院外交及國防委員會提出書面報告。<text:s/></text:p>
      <text:p text:style-name="P398"><text:span text:style-name="T399">提案人</text:span><text:span text:style-name="T400">：</text:span><text:span text:style-name="T401">江啟臣　吳斯懷　溫玉霞</text:span></text:p>
      <text:p text:style-name="P402">(五十五)財團法人海華文教基金會負有配合政府推動僑教政策之任務，近年來財團法人海華文教基金會主要收入來源有逐漸仰賴募款所得之趨勢，然因募款結果面臨經濟情勢、應募人意願等多項不確定因素，爰允督促財團法人海華文教基金會妥為控管相關風險，並規劃籌措財源之替代方案，俾確保其財務穩定性，始能達其政策目標並永續經營。爰要求僑務委員會於3個月內向立法院外交及國防委員會提出書面報告。</text:p>
      <text:p text:style-name="P403"><text:span text:style-name="T404">提案人</text:span><text:span text:style-name="T405">：</text:span><text:span text:style-name="T406">江啟臣　吳斯懷　溫玉霞</text:span></text:p>
      <text:p text:style-name="P407">(五十六)查僑務委員會近年頻繁舉辦各式高峰會、選拔、大賽，招標委託各民間團體辦理，活動結束後再擇期頒獎合影，但各類活動之實質效益為何，僑務委員會應有具體的評估及檢討，俾利未來是否續辦之依據。爰要求僑務委員會於3個月內向立法院外交及國防委員會提出書面報告。</text:p>
      <text:p text:style-name="P408"><text:span text:style-name="T409">提案人</text:span><text:span text:style-name="T410">：</text:span><text:span text:style-name="T411">江啟臣　吳斯懷　溫玉霞</text:span></text:p>
      <text:p text:style-name="P412">(五十七)112年度僑務委員會「僑生回國升學暨僑青培訓研習」預算編列6億5,202萬5千元，主要係辦理擴大培育及留用僑生計畫。近年我國高科技產業蓬勃發展，對於人才之需求孔急，僑務委員會為配合國家人口政策，協助解決產業缺工問題，推動一國一校一高科技人才培訓基地，吸引海外優秀華裔學生來台就學，補足海內外僑臺商人力缺口。現已有海外青年技術訓練班2年制副學士學位班，惟其他短期培訓課程之規劃，能否吸引海外華裔學生來台、各校客製化進修課程之推動等，仍有進一步說明之必要。爰請僑務委員會於1個月內就「一國一校一高科技人才培訓基地」向立法院外交及國防委員會提出書面報告。</text:p>
      <text:p text:style-name="P413"><text:span text:style-name="T414">提案人</text:span><text:span text:style-name="T415">：</text:span><text:span text:style-name="T416">邱臣遠　廖婉汝　溫玉霞</text:span></text:p>
      <text:p text:style-name="P417">(五十八)112年度僑務委員會於「僑生回國升學暨僑青培訓研習」項下「培訓海外專業技術青年人才」預算編列1,718萬9千元，用以培訓海外專業技術青年人才。有鑑於僑務委員會為提供海外華裔青年返臺接受技術訓練之機會，辦理海外青年技術訓練班，惟近年來海外青年技術訓練班錄取率雖增加，新生入學人數及新生報到率卻有下降情事，錄取後未報到人數平均逾三成；109年度預計報到人數亦為近年最低。允宜研議調整學程安排，俾妥適配置僑教資源；另，僑務委員會海外青年技術訓練班與教育部補助學校辦理之「國際產學合作國際專班」均係為培育符合東南亞企業需求之技術人力，招生對象間多有重疊，致影響海外青年技術訓練班招生及就讀人數，請僑務委員會應積極洽教育部協調合作，消彌資源競爭情形。爰請僑務委員會於3個月內向立法院外交及國防委員會提出書面報告，說明與教育部協調情況。</text:p>
      <text:p text:style-name="P418"><text:span text:style-name="T419">提案人</text:span><text:span text:style-name="T420">：</text:span><text:span text:style-name="T421">邱臣遠　廖婉汝　溫玉霞</text:span></text:p>
      <text:p text:style-name="P422">(五十九)僑務委員會為鼓勵僑胞回國觀光，促進國內商機，於106年起發行第一代僑胞卡，提供持卡人消費優惠，截至111年8月底，共發出逾10萬張。而後為因應後疫情時代及智慧國家政策綱領之推動，僑務委員會於111年9月發行第二代i僑卡，以數位、虛擬、雲端形式服務僑胞，除了優惠卡之功能外，也擴大為聯繫卡及服務卡。據統計，i僑卡已核卡啟用約7千張，距111年底目標2萬人尚有落差。爰請僑務委員會研提精進作為，包括以第一代僑胞卡持卡人為首要優先升級對象、增加服務項目及海內外特約優惠等吸引僑胞申辦等，並於3個月內向立法院外交及國防委員會提出書面報告。</text:p>
      <text:p text:style-name="P423"><text:span text:style-name="T424">提案人</text:span><text:span text:style-name="T425">：</text:span><text:span text:style-name="T426">邱臣遠　廖婉汝　溫玉霞</text:span></text:p>
      <text:p text:style-name="P427">(六十)112年度僑務委員會「海外華語文學習深耕計畫」預算編列1億0,825萬4千元，輔導海外僑校（團）成立臺灣華語文學習中心等，提供歐美人士學習華語文。經查僑務委員會與教育部業訂定「華語教育2025計畫」，整合外交部、教育部、僑務委員會3個單位，正式以總體戰略之角度提出「國家隊形工具箱」，整合國內華語既有資源及補足華語教育的基礎工程，向外進行台灣華語的輸出。僑務委員會負責國外僑校，經查目前已有的43所臺灣華語文學習中心，分別位於美國34所、英法各2所、德國、奧地利、愛爾蘭、瑞典和匈牙利各1所；然而，新南向、澳洲為華語學習風氣興盛之地區，與臺灣文化也相對接近，應是臺灣華語文中心的重點發展地區，政府卻尚未設置。爰請僑務委員會於3個月內向立法院外交及國防委員會提出書面報告，說明臺灣華語文中心政策推動進程、優先推動國家，文化輸出策略考量，以及僑務委員會在新南向國家之華語文教學採取之策略等。</text:p>
      <text:p text:style-name="P428"><text:span text:style-name="T429">提案人</text:span><text:span text:style-name="T430">：</text:span><text:span text:style-name="T431">邱臣遠　廖婉汝　溫玉霞</text:span></text:p>
      <text:p text:style-name="P432">(六十一)僑務委員會112年度預算較111年度大幅增加約25%，惟整體預算額仍僅約17億元，要服務全球僑胞十分不易。尤其，面對中國大陸以龐大資金對我僑社進行統戰，僑務委員會推動僑務應凸顯我國特色，並結合國家整體戰略目標，才能與之抗衡，加以區隔，做到「深入僑社、傾聽僑心、體察僑情、反饋僑意」，加強僑胞與台灣的鏈結。爰請僑務委員會於1個月內向立法院外交及國防委員會提出書面報告，說明僑務委員會結合國家戰略目標及台灣文化特色，反制中國大陸對我僑社統戰之反制作為與僑務推動規劃。</text:p>
      <text:p text:style-name="P433"><text:span text:style-name="T434">提案人</text:span><text:span text:style-name="T435">：</text:span><text:span text:style-name="T436">邱臣遠　廖婉汝　溫玉霞</text:span></text:p>
      <text:p text:style-name="P437">(六十二)臺灣擁有世界頂尖之醫療技術，高品質之醫療服務，以及蓬勃發展之生技醫療健康產業；而僑務委員會負有照顧海外僑胞健康，協助推動臺灣相關產業進軍海外，提供當地醫療服務、國際醫療、線上醫療諮詢等業務職掌，需要進一步加強鏈結臺灣與海外，尤其是新南向等國家之合作關係。僑務委員會除了在海外提供服務外，也能鏈結國內相關產業的發展，如轉介來臺接受醫療服務、回臺健檢及推動醫美觀光產業等。爰請僑務委員會針對該會後續推動上述之政策措施及具體目標，以及臺越國際醫療整合服務合作的辦理進度，進行說明，並於3個月內向立法院外交及國防委員會提出書面報告。</text:p>
      <text:p text:style-name="P438"><text:span text:style-name="T439">提案人</text:span><text:span text:style-name="T440">：</text:span><text:span text:style-name="T441">邱臣遠　廖婉汝　溫玉霞</text:span></text:p>
      <text:p text:style-name="P442">(六十三)112年度僑務委員會「媒體政策及業務宣導費」預算編列2,773萬8千元，較111年度編列1,944萬1千元，大增829萬7千元，俾利僑務業務之宣導推廣。經查僑務委員會亦利用社群媒體的經營，向全球僑胞推播我國僑務訊息，除了要深化僑胞與台灣的鏈結外，也讓僑胞了解政府重大政經政策，鼓勵僑胞認識台灣、認同台灣，進而在僑居地展現僑力，協助台灣文化打入主流社會。惟僑務委員會Twitter帳號於2022年初開通至今，雖有約8,000位跟隨者，推文之觸及與互動卻偏低；另外臉書粉專則約有14萬追蹤者，惟貼文按讚數亦偏低，容有改善空間。為鼓勵僑務委員會有效運用新社群平台，向海外僑胞推廣台灣，爰請僑務委員會檢討現行社群媒體經營模式，說明未來精進作為，並於2個月內向立法院外交及國防委員會提出書面報告。</text:p>
      <text:p text:style-name="P443"><text:span text:style-name="T444">提案人</text:span><text:span text:style-name="T445">：</text:span><text:span text:style-name="T446">邱臣遠　廖婉汝　溫玉霞</text:span></text:p>
      <text:p text:style-name="P447">(六十四)僑務委員會掌理僑務行政、輔導華僑事務、協輔海外僑台商等重要任務，其派駐海外之僑務人員於推動業務或聯繫服務僑社時，應秉持行政中立，不可區分黨派及政治立場，只要支持中華民國，心向台灣之海外國人及僑胞，都應是僑務人員服務、聯繫之對象，尤其舉辦公開活動或給予補助時，絕不能以個人好惡、徇私偏袒，而應公平對待，廣泛邀請，如此才能擴大參與，真正凝聚僑心、促進團結，讓海外僑胞成為政府的堅強後盾。</text:p>
      <text:p text:style-name="P448"><text:span text:style-name="T449">提案人</text:span><text:span text:style-name="T450">：</text:span><text:span text:style-name="T451">溫玉霞　吳斯懷　江啟臣</text:span></text:p>
      <text:p text:style-name="P452">(六十五)為強化各年齡層海外青年對我國之認同，以培養僑界青年領袖，僑務委員會112年度新增辦理「112至115年度社會發展中長程個案計畫－僑界青年培育交流計畫」，內容包含「擴展並強化海外青年文化大使活動」、「強化在學青年與台灣之連結」及「協輔青年組織發展，強化與台灣連結」等3項計畫項目。「協輔青年組織發展，強化與台灣連結」項目中，內容包含協助僑團舉辦講座活動、邀請青商回國參訪以及舉辦海內外青年企業家交流會等。以上計畫內容與僑務委員會僑民處及僑商處推動之舉辦全球青年僑務會議、加強海外僑台商返國參訪等既有業務同質性高，未能評估經費分配之適當性，建請僑務委員會調整計畫內容，明確劃分業務內容。</text:p>
      <text:p text:style-name="P453"><text:span text:style-name="T454">提案人</text:span><text:span text:style-name="T455">：</text:span><text:span text:style-name="T456">何志偉　林靜儀　羅致政</text:span></text:p>
      <text:p text:style-name="P457">(六十六)為培養僑界青年領袖，增進海外青年對我國認同，僑務委員會112年度新增辦理「112至115年度社會發展中長程個案計畫－僑界青年培育交流計畫」，部分項目延續「108至111年度國家發展新局下僑務鞏固與革新計畫」內容，包含培育海外青年文化大使（FASCA）。100年度起僑務委員會於北美地區辦理海外青年文化大使培訓，每年經費需求約500萬元，「112至115年度社會發展中長程個案計畫－僑界青年培育交流計畫」依規劃辦理海外青年文化大使相關培訓活動，估計共需1億5,415萬元，每年平均3,083萬元，與原計畫相較擴增為6倍。然本計畫未列出培育海外青年文化大使之人數目標，及依據海外不同地區實際狀況達成目標之可行性評估，此計畫經費合理性尚無法有效評估。為有效評估此計畫中海外青年文化大使培訓等項目之經費合理性，建請僑務委員會於計畫內容補充海外青年文化大使培訓之人數目標，以及不同海外僑區培訓目標之可行性評估。<text:s/></text:p>
      <text:p text:style-name="P458"><text:span text:style-name="T459">提案人</text:span><text:span text:style-name="T460">：</text:span><text:span text:style-name="T461">何志偉　林靜儀　羅致政</text:span></text:p>
      <text:p text:style-name="P462">(六十七)為拓展我國在歐美華語文教學市場之影響力，僑務委員會依照教育部「華語教育2025計畫」擬定「111至114年度海外華語文學習深耕計畫」，並於110年度調整年度預算推動試辦，試辦結果8項績效指標中，僅有「辦理招生推廣活動」、「召開華語文中心負責人高峰座談會」及「研發及編修教材」3項達標，其餘「輔導成立臺灣華語文學習中心」、「開辦華語文課程」、「臺灣華語文中心師資認證培訓」、「辦理臺灣華語文中心校長及主任來臺參訪」及「辦理臺灣華語文中心及主流中小學教師來臺參訪」等5項指標未達標。111年度海外華語文學習深耕計畫預算編列7,934萬2千元，惟截至111年8月僅執行1,013萬4千元，預算執行率僅12.77%。為永續海外華語文教育之發展，發揮本國華語文教學之影響力，僑務委員會允宜參酌110年度執行成果，掌握預算執行進度。</text:p>
      <text:p text:style-name="P463"><text:span text:style-name="T464">提案人</text:span><text:span text:style-name="T465">：</text:span><text:span text:style-name="T466">何志偉　林靜儀　羅致政</text:span></text:p>
      <text:p text:style-name="P467">(六十八)112年度僑務委員會於「僑校發展暨文化社教輔助」及「僑生回國升學暨僑青培訓研習」項下預算分別編列「擴大培育及留用僑生」3,118萬5千元及5億2,246萬2千元，共5億5,364萬7千元，新增辦理「112至115年度社會發展中長程個案計畫－擴大培育及留用僑生」然僑務委員會於擴大培育及留用僑生計畫中設定112至115年度累計留用學士以上僑生1萬7,062人及海外青年技術訓練班僑生3,191人之目標，並制定各班別僑生生源及留用人數時程規劃，而在各階段人數之推估，與產學攜手合作計畫僑生專班以往實際執行結果間存有相當之落差，截至111年8月底止，僑務委員會僅完成110年畢業生留臺率之統計，實際留臺109人占入學人數281人之比率為38.79%，與該計畫中41.64%至75.25%之推估率，實有相當程度之差距。僑務委員會允宜依據實際執行結果訂立政策目標。</text:p>
      <text:p text:style-name="P468"><text:span text:style-name="T469">提案人</text:span><text:span text:style-name="T470">：</text:span><text:span text:style-name="T471">何志偉　林靜儀　羅致政</text:span></text:p>
      <text:p text:style-name="P472">(六十九)為掌握海外華語文市場擴展契機，教育部推動「華語教育2025計畫」，僑務委員會依該計畫於110年2月5日擬具「海外華語文學習深耕計畫」提報行政院，計畫期程111至114年度，總經費經行政院於110年8月24日函復修正後為4億4,234萬9千元。該計畫以美國及歐洲為主要地區，遴選辦學優良之僑校成立臺灣華語文學習中心（以下簡稱華語文學習中心），結合國內華語文教學機構及數位智能教學產業相關資源，期擴展海外華語文教育深入當地主流中小學及社區，招收當地主流社會人士，擴大我國在歐美華語文教學市場之影響力。上開計畫雖自111年度正式啟動，然僑務委員會於110年度即調整年度預算推動試辦，並列有8項績效指標，實際執行結果計有「辦理招生推廣活動」、「召開華語文中心負責人高峰座談會」及「研發及編修教材」等3項指標達成目標值，餘「輔導成立臺灣華語文學習中心」、「開辦華語文課程」、「臺灣華語文中心師資認證培訓」、「辦理臺灣華語文中心校長及主任來臺參訪」及「辦理臺灣華語文中心及主流中小學教師來臺參訪」等5項指標皆未達目標值，僑務委員會允宜將過往計畫執行結果列為後續年度執行參據。</text:p>
      <text:p text:style-name="P473"><text:span text:style-name="T474">提案人</text:span><text:span text:style-name="T475">：</text:span><text:span text:style-name="T476">何志偉　林靜儀　羅致政</text:span></text:p>
      <text:p text:style-name="P477">(七十)行政院於110年7月21日召開線上會議研商僑務委員會所送海外華語文學習深耕計畫修正，並給予計畫內容及經費調整等各方面意見，相關審議意見包括：本計畫應兼顧華語文學習者多元需求，依不同學習環境與在地特性，朝差異化、精緻化、使用者需求導向之推動策略精進；因應COVID-19疫情，把握數位學習發展契機，儘速完備相關線上教育系統；計畫執行對象應聚焦歐美地區主流人士，政府資源應精準投入與華語文成效直接相關，且有利後續民間自主永續經營之工作事項，應著重臺灣華語文學習中心如何穩健布置，漸進擴充執行能量。」然僑務委員會對於核准設置臺灣華語文學習中心之協助輔導措施包括：(一)提供僑務委員會出版教材；(二)經費補助：第1年補助校舍修繕、場租、行政人力或教學助理鐘點費、保險、網站建置維運費、宣傳及教材教具設備等開辦費；第2年及第3年補助營運費、教師鐘點費、招生或文教活動費；(三)行政管理人員經營培訓管理培訓；(四)師資培訓；(五)統一製作招牌；(六)提供學生參加僑務委員會華語文相關競賽與青年活動機會；(七)輔導補助學生參加華語文測驗及(八)辦理年度績效評鑑並對績優者酌予補助等，以上仍採取傳統補助經費模式，並由僑校自行發展，與過去該會協助輔導招收華裔子弟傳統僑校之方式無異，與行政院審查意見並不一致，僑務委員會允宜參考過去計劃實施結果並確實依照行政院審議意見，掌握預算執行進度積極辦理。</text:p>
      <text:p text:style-name="P478"><text:span text:style-name="T479">提案人</text:span><text:span text:style-name="T480">：</text:span><text:span text:style-name="T481">何志偉　林靜儀　羅致政</text:span></text:p>
      <text:p text:style-name="P482">(七十一)僑務委員會為鼓勵海外僑生回國升讀僑生技職專班及各級學校，以培育更多優秀人才，近年來持續投入相關經費，由106年度之1億5,382萬9千元增加至110年度之2億8,246萬1千元，111年度及112年度亦持續增加預算分別為3億0,643萬5千元及5億4,359萬2千元賡續辦理，112年度預算案較111年度大幅增加2億3,715萬7千元，增幅達77.39%。然依僑務委員會於109年9月1日函請正修科技大學彙辦僑生技職專班畢業流向調查所作之「僑務委員會僑生技職專班畢業生流向調查計畫報告」，針對109學年度技專端畢業生進行調查後，僅35.14%之畢業僑生熟悉評點制；知道僑務委員會與104人力銀行合作成立之「全球僑臺商人才平臺」者僅逾六成，為62.16%；使用過「全球僑臺商人才平臺」求職服務之僑生更僅有38.74%，未及四成。僑務委員會對就業相關規定及媒合平臺之推廣成效未見彰顯。僑務委員會允宜修正全球僑臺商人才平臺之運用推廣策略。</text:p>
      <text:p text:style-name="P483"><text:span text:style-name="T484">提案人</text:span><text:span text:style-name="T485">：</text:span><text:span text:style-name="T486">何志偉　林靜儀　羅致政</text:span></text:p>
      <text:p text:style-name="P487">(七十二)為增進臺灣華語文學習中心教師教學量能，提升教學成效，僑務委員會應在全球50個國家、1,029所僑校、美歐地區8,000多位教師協助推動華語文學習之既有基礎上，積極開拓師資來源並規劃辦理增進教師專業知能之多元師資培訓課程，以遴派具豐富成人教學經驗之優良教師至各地辦理師資培訓、安排海外華語文教師返臺研習或參加線上課程等方式，促進海內外經驗分享與互動交流，同時滿足僑校教學需要。</text:p>
      <text:p text:style-name="P488"><text:span text:style-name="T489">提案人</text:span><text:span text:style-name="T490">：</text:span><text:span text:style-name="T491">吳斯懷　溫玉霞　江啟臣</text:span></text:p>
      <text:p text:style-name="P492">(七十三)經查112年度僑務委員會「綜合規劃業務」計畫項下「加強僑務委員聯繫及辦理僑務委員會議」分項計畫「獎補助費」預算編列576萬元；較111年度「獎補助費」編列480萬元，增加96萬元。在支持僑務工作的前提，以及全球物價上漲的趨勢下，僑務委員會仍應考量當前國家財政拮据，撙節支用相關經費。爰要求僑務委員會於3個月內向立法院外交及國防委員會提出書面報告。</text:p>
      <text:p text:style-name="P493"><text:span text:style-name="T494">提案人</text:span><text:span text:style-name="T495">：</text:span><text:span text:style-name="T496">吳斯懷　溫玉霞　江啟臣</text:span><text:span text:style-name="T497">　馬文君廖婉汝</text:span></text:p>
      <text:p text:style-name="P498">(七十四)112年度僑務委員會「僑商經濟業務」預算編列8,439萬5千元，主要為聯繫海外僑臺商組織、培訓經貿人才、協助僑臺商發展，並促進海內外商機鏈結，經費較111年度增加約2,000萬元。隨著各國疫情降溫，國境陸續解封，僑務委員會應投入資源協助僑臺商掌握海外商機，培訓產業所需人才及拓展海外市場，且應將台灣優質品牌推廣到世界。因此僑務委員會應精進相關措施，將有限資源發揮最大效用，加強協助台商開拓國際市場、培訓與媒合經貿人才。爰請僑務委員會於3個月內就「說明112年度僑商經濟業務計畫之具體措施」向立法院外交及國防委員會提出書面報告。</text:p>
      <text:p text:style-name="P499"><text:span text:style-name="T500">提案人</text:span><text:span text:style-name="T501">：</text:span><text:span text:style-name="T502">邱臣遠　廖婉汝　溫玉霞</text:span></text:p>
      <text:p text:style-name="P503">(七十五)鑑於全球供應鏈重整、美國再工業化等趨勢，現有民間人士籌備「新東向全球產學研聯盟協進會」，雖然外交部表示並未有新東向戰略，然僑務委員會業對此表示樂觀其成。爰要求僑務委員會於3個月內就「未來可協輔新東向全球產學研聯盟協進會之相關規劃及方向」向立法院外交及國防委員會提出書面報告。</text:p>
      <text:p text:style-name="P504"><text:span text:style-name="T505">提案人</text:span><text:span text:style-name="T506">：</text:span><text:span text:style-name="T507">廖婉汝　吳斯懷　溫玉霞　江啟臣</text:span></text:p>
      <text:p text:style-name="P508">(七十六)112年度僑務委員會「綜合規劃業務」項下「國內慶典活動接待服務」中「獎補助費」預算編列552萬元，用以「輔助回國參加慶典僑胞國內旅遊等相關活動」，惟查109至111年受新冠肺炎疫情影響，返國僑胞人數及申請旅遊補助僑胞人數均下降，致執行率顯著降低，提供僑胞國內旅遊路線亦自107年的156條逐年遞減至111年僅剩82條，且僑務委員會將旅遊補助額度自每人2,400元調高至每人3,000元，並放寬可申請之僑胞資格為當年1月1日後入境者皆可申請。目前疫情趨緩，全球邊境逐步解封，112 年僑務委員會如何鼓勵海外僑胞返國參加10月慶典及促進國內觀光，以及僑胞旅遊補助額度及申請資格尚未明訂，爰要求僑務委員會於3個月內就「針對112年鼓勵僑胞於慶典期間在國內觀光旅遊及預算規劃方案」向立法院外交及國防委員會提出書面報告<text:s/>。</text:p>
      <text:p text:style-name="P509"><text:span text:style-name="T510">提案人</text:span><text:span text:style-name="T511">：</text:span><text:span text:style-name="T512">馬文君　吳斯懷　溫玉霞　廖婉汝</text:span></text:p>
      <text:p text:style-name="P513">(七十七)為協助國人在國外遇到急難或其他需要關懷之時能獲得必要之幫助，僑務委員會協輔並鼓勵各地區僑界成立「海外僑界急難救助協會」，配合駐外館處處理急難救助業務，協助解決國人旅外期間遭遇之各項問題，立意良善，目前在全球已成立107個協會組織，在多數與我無邦交國家或地區之組織陸續有協助國人解決困難之實際案例，對凝聚僑界力量亦頗具實效。惟仍有部分地區或國家因當地國情特殊，僑團組織不完善且無我駐外館處，國人在當地發生急困事件，常常求助無門，尤其涉及需跨部會解決之案例，常會因各單位的權責不明，影響國人權益，希望僑務委員會積極協輔各地區急難救助協會遵守外交部統一指揮權責，及時提供國人需要之急難救助服務。</text:p>
      <text:p text:style-name="P514"><text:span text:style-name="T515">提案人</text:span><text:span text:style-name="T516">：</text:span><text:span text:style-name="T517">溫玉霞</text:span><text:span text:style-name="T518">　吳斯懷　</text:span><text:span text:style-name="T519">江啟臣</text:span><text:span text:style-name="T520">　廖婉汝</text:span></text:p>
      <text:p text:style-name="P521">(七十八)鑑於近2年來有3起馬來西亞女性在臺灣遇害事件，其對大馬留臺學生或準備來臺留學者，帶來心理及印象衝擊，對中華民國國際形象有莫大的傷害，更代表臺灣在社會安全的維護上出現了漏洞，必將影響馬來西亞僑生來臺求學意願，僑務委員會作為辦理在學僑生照顧輔導之立場，應加強各項安全維護的宣導，避免此類事件重演，僑務委員會與承辦學校應建立密切管道，維護僑生就學安全，請僑務委員會於3個月內向立法院外交及國防委員會提出書面報告。</text:p>
      <text:p text:style-name="P522"><text:span text:style-name="T523">提案人</text:span><text:span text:style-name="T524">：</text:span><text:span text:style-name="T525">馬文君　吳斯懷　溫玉霞　廖婉汝</text:span></text:p>
      <text:p text:style-name="P526"><text:span text:style-name="T527">二、機密</text:span><text:span text:style-name="T528">部分，審查結果：</text:span><text:span text:style-name="T529">(密略)</text:span></text:p>
      <text:p text:style-name="P530"><text:span text:style-name="T531">三</text:span><text:span text:style-name="T532">、</text:span><text:span text:style-name="T533">112年度</text:span><text:span text:style-name="T534">中央政府總預算案關於</text:span><text:span text:style-name="T535">僑務委員會</text:span><text:span text:style-name="T536">主管收支公開及機</text:span><text:span text:style-name="T537">密部分審查完竣，審查結果送財政委員會彙整後提報院會，</text:span><text:span text:style-name="T538">不</text:span><text:span text:style-name="T539">須交由黨團協商，院會討論時，由</text:span><text:span text:style-name="T540">馬召集委員文君</text:span><text:span text:style-name="T541">出席說明。</text:span></text:p>
      <text:p text:style-name="P542"><text:span text:style-name="T543">四</text:span><text:span text:style-name="T544">、</text:span><text:span text:style-name="T545">有關</text:span><text:span text:style-name="T546">委員提案內容文字及金額，在不影響提案原意下，授權議事人員修正、處理。</text:span></text:p>
      <text:p text:style-name="P547"><text:span text:style-name="T548">貳、</text:span><text:span text:style-name="T549">繼續</text:span><text:span text:style-name="T550">審查112年度中央政府總預算案附屬單位預算關於僑務委員會主管信託基金：（處理）</text:span></text:p>
      <text:p text:style-name="P551">一、莊守耕公益基金。</text:p>
      <text:p text:style-name="P552">二、受理捐贈僑生獎助學金及艱困地區僑民學校師資輔助金基金。</text:p>
      <text:p text:style-name="P553"><text:span text:style-name="T554">決議</text:span><text:span text:style-name="T555">：</text:span></text:p>
      <text:p text:style-name="P556"><text:span text:style-name="T557">僑務委員會主管信託基金</text:span><text:span text:style-name="T558">審查結果：</text:span></text:p>
      <text:p text:style-name="P559">一、莊守耕公益基金</text:p>
      <text:p text:style-name="P560">(一)業務計畫：應依據收支、餘絀撥補等項之審查結果，隨同調整。</text:p>
      <text:p text:style-name="P561"><text:span text:style-name="T562">(二)</text:span><text:span text:style-name="T563">總</text:span><text:span text:style-name="T564">收入</text:span><text:span text:style-name="T565">：</text:span><text:span text:style-name="T566">2</text:span><text:span text:style-name="T567">萬</text:span><text:span text:style-name="T568">7</text:span><text:span text:style-name="T569">千元，照列。</text:span></text:p>
      <text:p text:style-name="P570"><text:span text:style-name="T571">(三)總支出：</text:span><text:span text:style-name="T572">2</text:span><text:span text:style-name="T573">萬</text:span><text:span text:style-name="T574">5</text:span><text:span text:style-name="T575">千元，照列。</text:span></text:p>
      <text:p text:style-name="P576"><text:span text:style-name="T577">(四)本期</text:span><text:span text:style-name="T578">賸餘</text:span><text:span text:style-name="T579">：</text:span><text:span text:style-name="T580">2</text:span><text:span text:style-name="T581">千元，照列。</text:span></text:p>
      <text:p text:style-name="P582">二、受理捐贈僑生獎助學金及艱困地區僑民學校師資輔助金基金</text:p>
      <text:p text:style-name="P583">(一)業務計畫：應依據收支、餘絀撥補等項之審查結果，隨同調整。</text:p>
      <text:p text:style-name="P584"><text:span text:style-name="T585">(二)</text:span><text:span text:style-name="T586">總</text:span><text:span text:style-name="T587">收入</text:span><text:span text:style-name="T588">：</text:span><text:span text:style-name="T589">720萬</text:span><text:span text:style-name="T590">元，照列。</text:span></text:p>
      <text:p text:style-name="P591"><text:span text:style-name="T592">(三)總</text:span><text:span text:style-name="T593">支出</text:span><text:span text:style-name="T594">：</text:span><text:span text:style-name="T595">714</text:span><text:span text:style-name="T596">萬</text:span><text:span text:style-name="T597">1</text:span><text:span text:style-name="T598">千元，照列。</text:span></text:p>
      <text:p text:style-name="P599"><text:span text:style-name="T600">(四)本期</text:span><text:span text:style-name="T601">賸餘</text:span><text:span text:style-name="T602">：</text:span><text:span text:style-name="T603">5</text:span><text:span text:style-name="T604">萬</text:span><text:span text:style-name="T605">9</text:span><text:span text:style-name="T606">千元，照列。</text:span></text:p>
      <text:p text:style-name="P607"><text:span text:style-name="T608">三、11</text:span><text:span text:style-name="T609">2</text:span><text:span text:style-name="T610">年度</text:span><text:span text:style-name="T611">中央政府</text:span><text:span text:style-name="T612">總預算案</text:span><text:span text:style-name="T613">僑務委員會主管信託基金</text:span><text:span text:style-name="T614">「莊守耕公益基金」及「</text:span><text:span text:style-name="T615">受理捐贈僑生獎助學金及艱困地區僑民學校師資輔助金基金</text:span><text:span text:style-name="T616">」附屬單位預算均審查完竣，審查結果送財政委員會彙整後提報院會，不須交由黨團協商，院會討論時，由</text:span><text:span text:style-name="T617">馬</text:span><text:span text:style-name="T618">召集委員</text:span><text:span text:style-name="T619">文君</text:span><text:span text:style-name="T620">出席說明。</text:span></text:p>
      <text:p text:style-name="P621"><text:span text:style-name="T622">四、有關委員提案內容文字及金額，在不影響提案原意下，授權議事人員修正、處理。</text:span></text:p>
      <text:p text:style-name="P623"><text:span text:style-name="T6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明體外字集" svg:font-family="華康細明體外字集"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name="WW_CharLFO20LVL1" style:family="text">
      <style:text-properties fo:font-weight="bold" style:font-weight-asian="bold" style:use-window-font-color="true"/>
    </style:style>
    <style:style style:name="WW_CharLFO21LVL1" style:family="text">
      <style:text-properties fo:font-weight="bold" style:font-weight-asian="bold" style:use-window-font-color="true"/>
    </style:style>
    <style:style style:name="WW_CharLFO22LVL1" style:family="text">
      <style:text-properties fo:font-weight="bold" style:font-weight-asian="bold" style:use-window-font-color="true"/>
    </style:style>
    <style:style style:name="WW_CharLFO23LVL1" style:family="text">
      <style:text-properties fo:font-weight="bold" style:font-weight-asian="bold" style:use-window-font-color="true"/>
    </style:style>
    <style:style style:name="WW_CharLFO24LVL1" style:family="text">
      <style:text-properties fo:font-weight="bold" style:font-weight-asian="bold"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style:num-prefix="第" style:num-suffix="項" style:num-format="1">
        <style:list-level-properties text:space-before="1.1916in" text:min-label-width="0.675in" text:list-level-position-and-space-mode="label-alignment">
          <style:list-level-label-alignment text:label-followed-by="listtab" fo:margin-left="1.8666in" fo:text-indent="-0.6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27">
      <text:list-level-style-number text:level="1" text:style-name="WW_CharLFO27LVL1" style:num-prefix="("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text:style-name="WW_CharLFO34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5">
      <text:list-level-style-number text:level="1" text:style-name="WW_CharLFO3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meta:initial-creator>user</meta:initial-creator>
    <dc:creator>NewWebAdmin</dc:creator>
    <meta:creation-date>2022-12-30T02:29:00Z</meta:creation-date>
    <dc:date>2022-12-30T02:29:00Z</dc:date>
    <meta:print-date>2022-12-15T09:20:00Z</meta:print-date>
    <meta:template xlink:href="Normal.dotm" xlink:type="simple"/>
    <meta:editing-cycles>2</meta:editing-cycles>
    <meta:editing-duration>PT0S</meta:editing-duration>
    <meta:document-statistic meta:page-count="2" meta:paragraph-count="52" meta:word-count="3962" meta:character-count="26494" meta:row-count="188" meta:non-whitespace-character-count="22584"/>
  </office:meta>
</office:document-meta>
</file>