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22" style:family="table-column">
      <style:table-column-properties style:column-width="0.2472in"/>
    </style:style>
    <style:style style:name="TableColumn23" style:family="table-column">
      <style:table-column-properties style:column-width="2.4152in"/>
    </style:style>
    <style:style style:name="TableColumn24" style:family="table-column">
      <style:table-column-properties style:column-width="1.0743in"/>
    </style:style>
    <style:style style:name="TableColumn25" style:family="table-column">
      <style:table-column-properties style:column-width="1.0756in"/>
    </style:style>
    <style:style style:name="TableColumn26" style:family="table-column">
      <style:table-column-properties style:column-width="1.9034in"/>
    </style:style>
    <style:style style:name="Table21" style:family="table">
      <style:table-properties style:width="6.7159in" style:rel-width="100%" fo:margin-left="0in" table:align="left"/>
    </style:style>
    <style:style style:name="TableRow27" style:family="table-row">
      <style:table-row-properties style:min-row-height="0.041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weight="bold" style:font-weight-asian="bold" style:font-weight-complex="bold" style:text-scale="90%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38in" style:text-scale="90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361in" fo:margin-right="0.0833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194in" fo:padding-left="0in" fo:padding-bottom="0.0194in" fo:padding-right="0in"/>
    </style:style>
    <style:style style:name="P5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肆、本會期院會通過之議案</text:span><text:span text:style-name="T3"><text:s text:c="3"/></text:span><text:span text:style-name="T4"><text:s/></text:span><text:span text:style-name="T5"><text:s text:c="4"/></text:span><text:span text:style-name="T6"><text:s text:c="4"/></text:span><text:span text:style-name="T7">更新時間：</text:span><text:span text:style-name="T8">111</text:span><text:span text:style-name="T9">年</text:span><text:span text:style-name="T10">12</text:span><text:span text:style-name="T11">月</text:span><text:span text:style-name="T12">1</text:span><text:span text:style-name="T13">9</text:span><text:span text:style-name="T14">日</text:span></text:h>
      <text:h text:style-name="P15" text:outline-level="2"><text:bookmark-start text:name="_Toc44418885"/><text:bookmark-start text:name="_Toc44419269"/><text:bookmark-start text:name="_Toc44419510"/><text:span text:style-name="T16">五、人民請願案</text:span><text:span text:style-name="T17">（</text:span><text:span text:style-name="T18">1</text:span><text:span text:style-name="T19">案）</text:span><text:bookmark-end text:name="_Toc44418885"/><text:bookmark-end text:name="_Toc44419269"/><text:bookmark-end text:name="_Toc44419510"/></text:h>
      <text:list text:style-name="LFO13">
        <text:list-item text:start-value="1">
          <text:p text:style-name="P20"><text:bookmark-start text:name="_Toc521663842"/><text:bookmark-start text:name="_Toc521662149"/><text:bookmark-start text:name="_Toc20231379"/><text:bookmark-start text:name="_Toc20231788"/><text:bookmark-start text:name="_Toc31730509"/><text:s/><text:bookmark-start text:name="_Toc44418886"/><text:bookmark-start text:name="_Toc44419270"/><text:bookmark-start text:name="_Toc44419511"/>衛生福利部（1案）<text:bookmark-end text:name="_Toc521663842"/><text:bookmark-end text:name="_Toc521662149"/><text:bookmark-end text:name="_Toc20231379"/><text:bookmark-end text:name="_Toc20231788"/><text:bookmark-end text:name="_Toc31730509"/><text:bookmark-end text:name="_Toc44418886"/><text:bookmark-end text:name="_Toc44419270"/><text:bookmark-end text:name="_Toc44419511"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案 <text:s text:c="3"/>由</text:p>
          </table:table-cell>
          <table:table-cell table:style-name="TableCell32">
            <text:p text:style-name="P33">程序委員會</text:p>
            <text:p text:style-name="P34"><text:span text:style-name="T35">發文日期及字號</text:span></text:p>
          </table:table-cell>
          <table:table-cell table:style-name="TableCell36">
            <text:p text:style-name="P37">審查委員會</text:p>
          </table:table-cell>
          <table:table-cell table:style-name="TableCell38">
            <text:p text:style-name="P39"><text:span text:style-name="T40">審查情形</text:span></text:p>
          </table:table-cell>
        </table:table-row>
        <table:table-row table:style-name="TableRow41">
          <table:table-cell table:style-name="TableCell42">
            <text:list text:style-name="LFO15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王溢君為建請修正身心障礙者權益保障法第16條及第86條條文請願文書。</text:p>
          </table:table-cell>
          <table:table-cell table:style-name="TableCell46">
            <text:p text:style-name="P47">110.4.29<text:line-break/>台立程字第1102800144號</text:p>
          </table:table-cell>
          <table:table-cell table:style-name="TableCell48">
            <text:p text:style-name="P49">社會福利及衛生環境</text:p>
          </table:table-cell>
          <table:table-cell table:style-name="TableCell50">
            <text:p text:style-name="P51">1.委員會111.11.28（10-6-14）審查完竣。</text:p>
            <text:p text:style-name="P52">2.院會111.12.16（10-6-12）備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其他" style:display-name="03 其他" style:family="paragraph" style:parent-style-name="內文" style:default-outline-level="2">
      <style:paragraph-properties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 fo:hyphenate="false"/>
    </style:style>
    <style:style style:name="其他字元" style:display-name="03 其他 字元" style:family="text"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/>
    </style:style>
    <style:style style:name="Note" style:display-name="Note" style:family="paragraph" style:parent-style-name="內文">
      <style:paragraph-properties fo:line-height="0.3055in"/>
      <style:text-properties style:font-name="Footlight MT Light" style:font-name-asian="華康仿宋體W4" style:font-name-complex="Times New Roman" fo:font-size="14pt" style:font-size-asian="14pt" style:font-size-complex="14pt" fo:hyphenate="false"/>
    </style:style>
    <style:style style:name="Note字元" style:display-name="Note 字元" style:family="text">
      <style:text-properties style:font-name="Footlight MT Light" style:font-name-asian="華康仿宋體W4" style:font-name-complex="Times New Roman" fo:font-size="14pt" style:font-size-asian="14pt" style:font-size-complex="14pt"/>
    </style:style>
    <style:style style:name="提案人" style:display-name="提案人" style:family="paragraph" style:parent-style-name="內文">
      <style:paragraph-properties fo:text-align="justify" fo:line-height="0.3055in" fo:margin-left="0.5in" fo:text-indent="1.8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Note一" style:display-name="Note一、" style:family="paragraph" style:parent-style-name="標題1" style:default-outline-level="1">
      <style:paragraph-properties fo:keep-with-next="auto" fo:margin-top="0in" fo:margin-bottom="0in" fo:line-height="0.3055in" fo:margin-left="0.3333in" fo:text-indent="-0.3333in">
        <style:tab-stops/>
      </style:paragraph-properties>
      <style:text-properties style:font-name="華康仿宋體W4" style:font-name-asian="華康仿宋體W4" style:font-name-complex="Times New Roman" style:font-weight-complex="normal" style:letter-kerning="true" fo:font-size="14pt" style:font-size-asian="14pt" style:font-size-complex="14pt" fo:hyphenate="false"/>
    </style:style>
    <style:style style:name="Note一字元" style:display-name="Note一、 字元" style:family="text" style:parent-style-name="預設段落字型">
      <style:text-properties style:font-name="華康仿宋體W4" style:font-name-asian="華康仿宋體W4" fo:font-weight="bold" style:font-weight-asian="bold" fo:font-size="14pt" style:font-size-asian="14pt" style:font-size-complex="14pt"/>
    </style:style>
    <style:style style:name="交審查之議案" style:display-name="01 交審查之議案" style:family="paragraph" style:parent-style-name="標題1" style:default-outline-level="1">
      <style:paragraph-properties fo:keep-with-next="auto" style:punctuation-wrap="simple" fo:text-align="justify" style:vertical-align="middle" fo:margin-top="0.0694in" fo:margin-bottom="0in" fo:line-height="0.3055in"/>
      <style:text-properties style:font-name="Times New Roman" style:font-name-asian="華康楷書體W5" style:font-name-complex="Times New Roman" style:font-weight-complex="normal" style:letter-kerning="true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備查之議案" style:display-name="02 備查之議案" style:family="paragraph" style:parent-style-name="標題2" style:default-outline-level="2">
      <style:paragraph-properties fo:keep-with-next="auto"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style:font-weight-complex="normal" fo:color="#548DD4" fo:font-size="14pt" style:font-size-asian="14pt" style:font-size-complex="12pt" fo:hyphenate="false"/>
    </style:style>
    <style:style style:name="議事日程黃底標記" style:display-name="議事日程黃底標記" style:family="paragraph" style:paren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background-color="#FFE599" fo:hyphenate="false"/>
    </style:style>
    <style:style style:name="議事日程黃底標記字元" style:display-name="議事日程黃底標記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13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2-12-23T06:10:00Z</meta:creation-date>
    <dc:date>2022-12-23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