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61期(下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2月2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1年12月7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社會福利及衛生環境委員會第</text:span><text:span text:style-name="T118">16</text:span><text:span text:style-name="T119">次會議</text:span><text:span text:style-name="T120">　繼續審查中華民國112年度中央政府總預算案關於衛生福利部主管預算（公務預算及基金）</text:span>（前接第二冊）<text:span text:style-name="T121">………………</text:span></text:p>
          </table:table-cell>
          <table:table-cell table:style-name="TableCell122"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>1</text:p>
          </table:table-cell>
          <table:table-cell table:style-name="TableCell128">
            <text:p text:style-name="P129"/>
            <text:p text:style-name="P130">～</text:p>
          </table:table-cell>
          <table:table-cell table:style-name="TableCell131">
            <text:p text:style-name="P132"/>
            <text:p text:style-name="P133">334</text:p>
          </table:table-cell>
          <table:table-cell table:style-name="TableCell134">
            <text:p text:style-name="P135"/>
            <text:p text:style-name="P136">）</text:p>
          </table:table-cell>
        </table:table-row>
      </table:table>
      <text:section text:name="Sect1" text:style-name="S1">
        <text:p text:style-name="P1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Admin</dc:creator>
    <meta:creation-date>2022-12-23T06:12:00Z</meta:creation-date>
    <dc:date>2022-12-23T06:1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