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8645in" text:list-level-position-and-space-mode="label-alignment">
          <style:list-level-label-alignment text:label-followed-by="listtab" fo:margin-left="1.1979in" fo:text-indent="-0.86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3055in" fo:margin-left="1.1111in" fo:margin-right="-0.3951in" fo:text-indent="-1.1111in">
        <style:tab-stops/>
      </style:paragraph-properties>
    </style:style>
    <style:style style:name="P25" style:parent-style-name="立法院會議名稱" style:family="paragraph">
      <style:paragraph-properties fo:line-height="0.3055in" fo:margin-left="1in" fo:text-indent="0.0819in">
        <style:tab-stops/>
      </style:paragraph-properties>
    </style:style>
    <style:style style:name="P26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P27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T28" style:parent-style-name="預設段落字型" style:family="text">
      <style:text-properties style:letter-kerning="false"/>
    </style:style>
    <style:style style:name="P29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T30" style:parent-style-name="預設段落字型" style:family="text">
      <style:text-properties style:letter-kerning="false"/>
    </style:style>
    <style:style style:name="P31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T32" style:parent-style-name="預設段落字型" style:family="text">
      <style:text-properties style:letter-kerning="false"/>
    </style:style>
    <style:style style:name="P33" style:parent-style-name="立法院會議名稱" style:family="paragraph">
      <style:paragraph-properties fo:text-align="justify" fo:line-height="0.3055in" fo:margin-left="1in" fo:margin-right="-0.3951in" fo:text-indent="0.0819in">
        <style:tab-stops/>
      </style:paragraph-properties>
    </style:style>
    <style:style style:name="P34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P35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P36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P37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P38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P39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P40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P41" style:parent-style-name="立法院會議名稱" style:family="paragraph">
      <style:paragraph-properties fo:text-align="justify" fo:line-height="0.3055in" fo:margin-left="1in" fo:margin-right="-0.3951in" fo:text-indent="0.0819in">
        <style:tab-stops/>
      </style:paragraph-properties>
    </style:style>
    <style:style style:name="P42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P43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P44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P45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P46" style:parent-style-name="立法院會議名稱" style:family="paragraph">
      <style:paragraph-properties fo:text-align="justify" fo:line-height="0.3055in" fo:margin-left="2.1416in" fo:margin-right="-0.3951in" fo:text-indent="-0.6666in">
        <style:tab-stops/>
      </style:paragraph-properties>
    </style:style>
    <style:style style:name="P47" style:parent-style-name="立法院會議名稱" style:family="paragraph">
      <style:paragraph-properties fo:line-height="0.2916in" fo:margin-left="1.1263in" fo:margin-right="-0.3951in" fo:text-indent="-1.1263in">
        <style:tab-stops/>
      </style:paragraph-properties>
    </style:style>
    <style:style style:name="P48" style:parent-style-name="立法院會議名稱" style:family="paragraph">
      <style:paragraph-properties fo:line-height="0.2916in"/>
    </style:style>
    <style:style style:name="P49" style:parent-style-name="立法院聯絡人及電話" style:family="paragraph">
      <style:paragraph-properties fo:line-height="0.2916in"/>
    </style:style>
    <style:style style:name="P50" style:parent-style-name="立法院聯絡人及電話" style:family="paragraph">
      <style:paragraph-properties fo:line-height="0.2916in"/>
    </style:style>
    <style:style style:name="P51" style:parent-style-name="立法院出席委員" style:family="paragraph">
      <style:paragraph-properties fo:text-align="justify" fo:line-height="0.3055in" fo:margin-left="0.8222in" fo:margin-right="-0.3951in" fo:text-indent="-0.8222in">
        <style:tab-stops/>
      </style:paragraph-properties>
    </style:style>
    <style:style style:name="T52" style:parent-style-name="預設段落字型" style:family="text">
      <style:text-properties fo:color="#FFFFFF" fo:font-size="1pt" style:font-size-asian="1pt"/>
    </style:style>
    <style:style style:name="P53" style:parent-style-name="立法院出席委員" style:family="paragraph">
      <style:paragraph-properties fo:text-align="justify" fo:line-height="0.3055in" fo:margin-left="0.8222in" fo:margin-right="-0.3951in" fo:text-indent="-0.8222in">
        <style:tab-stops/>
      </style:paragraph-properties>
    </style:style>
    <style:style style:name="T54" style:parent-style-name="預設段落字型" style:family="text">
      <style:text-properties fo:color="#FFFFFF" fo:font-size="1pt" style:font-size-asian="1pt"/>
    </style:style>
    <style:style style:name="T55" style:parent-style-name="預設段落字型" style:family="text">
      <style:text-properties fo:color="#FFFFFF" fo:font-size="1pt" style:font-size-asian="1pt"/>
    </style:style>
    <style:style style:name="T56" style:parent-style-name="預設段落字型" style:family="text">
      <style:text-properties fo:color="#FFFFFF" fo:font-size="1pt" style:font-size-asian="1pt"/>
    </style:style>
    <style:style style:name="P57" style:parent-style-name="立法院列席委員" style:family="paragraph">
      <style:paragraph-properties fo:text-align="justify" fo:margin-top="0in" fo:line-height="0.3055in" fo:margin-left="0.8333in" fo:margin-right="-0.3951in" fo:text-indent="0in">
        <style:tab-stops/>
      </style:paragraph-properties>
    </style:style>
    <style:style style:name="P58" style:parent-style-name="立法院副本" style:family="paragraph">
      <style:paragraph-properties fo:text-align="justify" fo:line-height="0.1666in" fo:margin-left="0.5in" fo:margin-right="-0.3951in" fo:text-indent="-0.5in">
        <style:tab-stops/>
      </style:paragraph-properties>
    </style:style>
    <style:style style:name="P59" style:parent-style-name="立法院副本" style:family="paragraph">
      <style:paragraph-properties fo:text-align="justify" fo:line-height="0.1666in" fo:margin-left="0.5in" fo:margin-right="-0.3951in" fo:text-indent="-0.5in">
        <style:tab-stops/>
      </style:paragraph-properties>
    </style:style>
    <style:style style:name="T60" style:parent-style-name="預設段落字型" style:family="text">
      <style:text-properties fo:letter-spacing="-0.0138in"/>
    </style:style>
    <style:style style:name="P61" style:parent-style-name="立法院副本" style:family="paragraph">
      <style:paragraph-properties fo:line-height="0.1666in"/>
    </style:style>
    <style:style style:name="P62" style:parent-style-name="立法院副本" style:list-style-name="LFO3" style:family="paragraph">
      <style:paragraph-properties fo:text-align="justify" fo:line-height="0.1666in" fo:margin-right="-0.3951in" fo:text-indent="-0.3305in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立法院副本" style:list-style-name="LFO3" style:family="paragraph">
      <style:paragraph-properties fo:text-align="justify" fo:line-height="0.1666in" fo:margin-right="-0.3951in" fo:text-indent="-0.3305in"/>
    </style:style>
    <style:style style:name="P80" style:parent-style-name="立法院副本" style:list-style-name="LFO3" style:family="paragraph">
      <style:paragraph-properties fo:text-align="justify" fo:line-height="0.1666in" fo:margin-right="-0.3951in"/>
      <style:text-properties fo:font-weight="bold" style:font-weight-asian="bold"/>
    </style:style>
    <style:style style:name="P81" style:parent-style-name="立法院副本" style:list-style-name="LFO3" style:family="paragraph">
      <style:paragraph-properties fo:text-align="justify" fo:line-height="0.1666in"/>
    </style:style>
    <style:style style:name="P82" style:parent-style-name="內文" style:family="paragraph">
      <style:paragraph-properties fo:text-align="justify" fo:line-height="0.1666in" fo:margin-left="1.05in" fo:margin-right="-0.3951in" fo:text-indent="-0.5in">
        <style:tab-stops/>
      </style:paragraph-properties>
    </style:style>
    <style:style style:name="P83" style:parent-style-name="內文" style:family="paragraph">
      <style:paragraph-properties fo:text-align="justify" fo:line-height="0.1666in" fo:margin-left="1.05in" fo:margin-right="-0.3951in" fo:text-indent="-0.5in">
        <style:tab-stops/>
      </style:paragraph-properties>
    </style:style>
    <style:style style:name="P84" style:parent-style-name="內文" style:family="paragraph">
      <style:paragraph-properties fo:text-align="justify" fo:line-height="0.1666in" fo:margin-left="1.05in" fo:margin-right="-0.3951in" fo:text-indent="-0.5in">
        <style:tab-stops/>
      </style:paragraph-properties>
    </style:style>
    <style:style style:name="P85" style:parent-style-name="立法院副本" style:list-style-name="LFO3" style:family="paragraph">
      <style:paragraph-properties fo:text-align="justify" fo:line-height="0.1666in" fo:margin-right="-0.3951in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P92" style:parent-style-name="立法院備註space" style:list-style-name="LFO3" style:family="paragraph">
      <style:paragraph-properties fo:text-align="justify" fo:line-height="0.1944in" fo:margin-right="-0.3951in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立法院備註space" style:list-style-name="LFO3" style:family="paragraph">
      <style:paragraph-properties fo:text-align="justify" fo:line-height="0.1944in" fo:margin-right="-0.3951in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P98" style:parent-style-name="立法院副本" style:list-style-name="LFO3" style:family="paragraph">
      <style:paragraph-properties fo:text-align="justify" fo:line-height="0.1666in" fo:margin-right="-0.3951in" fo:text-indent="-0.3305in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立法院副本" style:family="paragraph">
      <style:paragraph-properties fo:text-align="justify" fo:line-height="0.1666in" fo:margin-left="0.5513in">
        <style:tab-stops/>
      </style:paragraph-properties>
    </style:style>
    <style:style style:name="P101" style:parent-style-name="立法院備註space" style:family="paragraph">
      <style:paragraph-properties fo:text-align="center"/>
    </style:style>
    <style:style style:name="P102" style:parent-style-name="內文" style:master-page-name="MP1" style:family="paragraph">
      <style:paragraph-properties fo:break-before="page" fo:line-height="0.3055in" fo:margin-left="0.7784in" fo:margin-right="-0.5916in" fo:text-indent="-0.7784in">
        <style:tab-stops/>
      </style:paragraph-properties>
      <style:text-properties fo:font-weight="bold" style:font-weight-asian="bold" fo:letter-spacing="-0.0138in" fo:font-size="17pt" style:font-size-asian="17pt" style:font-size-complex="17pt"/>
    </style:style>
    <style:style style:name="P108" style:parent-style-name="內文" style:family="paragraph">
      <style:paragraph-properties fo:line-height="0.3055in" fo:margin-left="0.8263in" fo:margin-right="-0.1986in" fo:text-indent="-0.8263in">
        <style:tab-stops/>
      </style:paragraph-properties>
    </style:style>
    <style:style style:name="T109" style:parent-style-name="預設段落字型" style:family="text">
      <style:text-properties fo:font-size="17pt" style:font-size-asian="17pt" style:font-size-complex="17pt"/>
    </style:style>
    <style:style style:name="T11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3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4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115" style:parent-style-name="預設段落字型" style:family="text">
      <style:text-properties style:font-name="Times New Roman" fo:font-size="16pt" style:font-size-asian="16pt" style:font-size-complex="17pt"/>
    </style:style>
    <style:style style:name="T116" style:parent-style-name="預設段落字型" style:family="text">
      <style:text-properties style:font-name="Times New Roman" fo:font-size="16pt" style:font-size-asian="16pt" style:font-size-complex="17pt"/>
    </style:style>
    <style:style style:name="P117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7pt"/>
    </style:style>
    <style:style style:name="P118" style:parent-style-name="本文縮排" style:family="paragraph">
      <style:paragraph-properties fo:text-align="justify" fo:margin-top="0.25in" fo:margin-bottom="0in" fo:line-height="0.375in" fo:margin-left="0in">
        <style:tab-stops/>
      </style:paragraph-properties>
      <style:text-properties style:font-name="Times New Roman" fo:font-weight="bold" style:font-weight-asian="bold" fo:font-size="18pt" style:font-size-asian="18pt" style:font-size-complex="16pt"/>
    </style:style>
    <style:style style:name="P119" style:parent-style-name="本文縮排" style:family="paragraph">
      <style:paragraph-properties fo:text-align="justify" fo:margin-bottom="0in" fo:line-height="0.375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20" style:parent-style-name="內文" style:family="paragraph">
      <style:paragraph-properties fo:margin-top="0.25in" fo:line-height="0.375in"/>
      <style:text-properties style:font-name="Times New Roman" fo:font-weight="bold" style:font-weight-asian="bold" fo:font-size="18pt" style:font-size-asian="18pt" style:font-size-complex="16pt"/>
    </style:style>
    <style:style style:name="P121" style:parent-style-name="立法院會議名稱" style:list-style-name="LFO4" style:family="paragraph">
      <style:paragraph-properties fo:text-align="justify" fo:line-height="0.375in" fo:margin-right="-0.3937in"/>
    </style:style>
    <style:style style:name="P122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color="#000000" style:letter-kerning="false"/>
    </style:style>
    <style:style style:name="P125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</style:style>
    <style:style style:name="T126" style:parent-style-name="預設段落字型" style:family="text">
      <style:text-properties fo:color="#000000"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fo:color="#000000" style:letter-kerning="false"/>
    </style:style>
    <style:style style:name="P129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</style:style>
    <style:style style:name="T130" style:parent-style-name="預設段落字型" style:family="text">
      <style:text-properties fo:color="#000000"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fo:color="#000000" style:letter-kerning="false"/>
    </style:style>
    <style:style style:name="P133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</style:style>
    <style:style style:name="T134" style:parent-style-name="預設段落字型" style:family="text">
      <style:text-properties fo:color="#000000"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fo:color="#000000" style:letter-kerning="false"/>
    </style:style>
    <style:style style:name="P137" style:parent-style-name="立法院會議名稱" style:list-style-name="LFO4" style:family="paragraph">
      <style:paragraph-properties fo:text-align="justify" fo:line-height="0.375in" fo:margin-right="-0.3937in"/>
    </style:style>
    <style:style style:name="T138" style:parent-style-name="預設段落字型" style:family="text">
      <style:text-properties fo:color="#000000"/>
    </style:style>
    <style:style style:name="P139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P142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</style:style>
    <style:style style:name="T143" style:parent-style-name="預設段落字型" style:family="text">
      <style:text-properties fo:color="#000000" style:letter-kerning="false"/>
    </style:style>
    <style:style style:name="T144" style:parent-style-name="預設段落字型" style:family="text">
      <style:text-properties style:letter-kerning="false"/>
    </style:style>
    <style:style style:name="P145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</style:style>
    <style:style style:name="T146" style:parent-style-name="預設段落字型" style:family="text">
      <style:text-properties fo:color="#000000" style:letter-kerning="false"/>
    </style:style>
    <style:style style:name="T147" style:parent-style-name="預設段落字型" style:family="text">
      <style:text-properties style:letter-kerning="false"/>
    </style:style>
    <style:style style:name="P148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</style:style>
    <style:style style:name="T149" style:parent-style-name="預設段落字型" style:family="text">
      <style:text-properties fo:color="#000000" style:letter-kerning="false"/>
    </style:style>
    <style:style style:name="T150" style:parent-style-name="預設段落字型" style:family="text">
      <style:text-properties style:letter-kerning="false"/>
    </style:style>
    <style:style style:name="P151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</style:style>
    <style:style style:name="T152" style:parent-style-name="預設段落字型" style:family="text">
      <style:text-properties fo:color="#000000" style:letter-kerning="false"/>
    </style:style>
    <style:style style:name="T153" style:parent-style-name="預設段落字型" style:family="text">
      <style:text-properties style:letter-kerning="false"/>
    </style:style>
    <style:style style:name="P154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</style:style>
    <style:style style:name="T155" style:parent-style-name="預設段落字型" style:family="text">
      <style:text-properties fo:color="#000000" style:letter-kerning="false"/>
    </style:style>
    <style:style style:name="T156" style:parent-style-name="預設段落字型" style:family="text">
      <style:text-properties style:letter-kerning="false"/>
    </style:style>
    <style:style style:name="P157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</style:style>
    <style:style style:name="T158" style:parent-style-name="預設段落字型" style:family="text">
      <style:text-properties fo:color="#000000" style:letter-kerning="false"/>
    </style:style>
    <style:style style:name="T159" style:parent-style-name="預設段落字型" style:family="text">
      <style:text-properties style:letter-kerning="false"/>
    </style:style>
    <style:style style:name="P160" style:parent-style-name="立法院會議名稱" style:list-style-name="LFO4" style:family="paragraph">
      <style:paragraph-properties fo:text-align="justify" fo:line-height="0.375in" fo:margin-right="-0.3937in"/>
      <style:text-properties style:letter-kerning="false"/>
    </style:style>
    <style:style style:name="P161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</style:style>
    <style:style style:name="T162" style:parent-style-name="預設段落字型" style:family="text">
      <style:text-properties fo:color="#000000" style:letter-kerning="false"/>
    </style:style>
    <style:style style:name="T163" style:parent-style-name="預設段落字型" style:family="text">
      <style:text-properties style:letter-kerning="false"/>
    </style:style>
    <style:style style:name="P164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  <style:text-properties style:letter-kerning="false"/>
    </style:style>
    <style:style style:name="P165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  <style:text-properties style:letter-kerning="false"/>
    </style:style>
    <style:style style:name="P166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  <style:text-properties style:letter-kerning="false"/>
    </style:style>
    <style:style style:name="P167" style:parent-style-name="立法院會議名稱" style:family="paragraph">
      <style:paragraph-properties fo:text-align="justify" fo:line-height="0.375in" fo:margin-left="1.0833in" fo:margin-right="-0.3937in" fo:text-indent="-0.6666in">
        <style:tab-stops/>
      </style:paragraph-properties>
      <style:text-properties style:letter-kerning="false"/>
    </style:style>
    <style:style style:name="P168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12月20日</text:p>
      <text:p text:style-name="P19">發文字號：<text:bookmark-start text:name="發文字號"/><text:bookmark-end text:name="發文字號"/>台立內字第111400259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(變更議程)立法院第10屆第6會期內政委員會第25次全體委員會議</text:p>
      <text:p text:style-name="P25">一、人民團體法：</text:p>
      <text:p text:style-name="P26">（一）審查委員陳玉珍等18人擬具「人民團體法增訂第八條之一條文草案」案。</text:p>
      <text:p text:style-name="P27">（二）<text:span text:style-name="T28">審查</text:span>委員黃世杰等16人擬具「人民團體法第七條、第二十五條及第二十九條條文修正草案」案。</text:p>
      <text:p text:style-name="P29">（三）<text:span text:style-name="T30">審查</text:span>委員吳玉琴等18人擬具「人民團體法部分條文修正草案」案。</text:p>
      <text:p text:style-name="P31">（四）<text:span text:style-name="T32">審查</text:span>委員王美惠等18人擬具「人民團體法部分條文修正草案」案。</text:p>
      <text:p text:style-name="P33">二、人口販運防制法：</text:p>
      <text:p text:style-name="P34">（一）審查委員吳玉琴等19人擬具「人口販運防制法修正草案」案。</text:p>
      <text:p text:style-name="P35">（二）審查民眾黨黨團擬具「人口販運防制法部分條文修正草案」案。</text:p>
      <text:p text:style-name="P36">（三）審查委員江永昌等20人擬具「人口販運防制法第三十九條及第三十九條之一條文修正草案」案。</text:p>
      <text:p text:style-name="P37">（四）審查委員王美惠等19人擬具「人口販運防制法修正草案」案。</text:p>
      <text:p text:style-name="P38">（五）審查委員莊瑞雄等18人擬具「人口販運防制法部分條文修正草案」案。</text:p>
      <text:p text:style-name="P39">（六）審查委員魯明哲等22人擬具「人口販運防制法第九條及第四十一條條文修正草案」案。</text:p>
      <text:soft-page-break/>
      <text:p text:style-name="P40">（七）審查委員江啟臣等22人擬具「人口販運防制法部分條文修正草案」案。</text:p>
      <text:p text:style-name="P41">三、槍砲彈藥刀械管制條例：</text:p>
      <text:p text:style-name="P42">（一）審查委員鄭天財Sra Kacaw等21人擬具「槍砲彈藥刀械管制條例第五條之二條文修正草案」案。</text:p>
      <text:p text:style-name="P43">（二）審查時代力量黨團擬具「槍砲彈藥刀械管制條例第二十條之一條文修正草案」案。</text:p>
      <text:p text:style-name="P44">（三）審查委員張其祿等18人擬具「槍砲彈藥刀械管制條例第五條之一及第二十條之一條文修正草案」案。</text:p>
      <text:p text:style-name="P45">（四）審查委員陳明文等18人擬具「槍砲彈藥刀械管制條例部分條文修正草案」案。</text:p>
      <text:p text:style-name="P46">（五）審查陳柏惟、許智傑等18人擬具「槍砲彈藥刀械管制條例部分條文修正草案」案。</text:p>
      <text:p text:style-name="P47">開會時間：<text:bookmark-start text:name="開會時間"/>111年12月22日（星期四）上午9時至下午5時30分<text:bookmark-end text:name="開會時間"/></text:p>
      <text:p text:style-name="P48">開會地點：<text:bookmark-start text:name="開會地點"/><text:bookmark-end text:name="開會地點"/>紅樓202會議室</text:p>
      <text:p text:style-name="P49">主持人：<text:bookmark-start text:name="主席"/><text:bookmark-end text:name="主席"/>王召集委員美惠</text:p>
      <text:p text:style-name="P50">聯絡人及電話：<text:bookmark-start text:name="聯絡人及電話"/><text:bookmark-end text:name="聯絡人及電話"/>徐雪茹 <text:s/>02-23585501 <text:s/>傳真：02-23585502</text:p>
      <text:p text:style-name="P51">出席者：<text:bookmark-start text:name="出席者"/><text:bookmark-end text:name="出席者"/>本會委員<text:span text:style-name="T52">、</text:span>（請王委員美惠、莊委員瑞雄、鄭委員天財Sra Kacaw提案說明）</text:p>
      <text:p text:style-name="P53">列席者：<text:bookmark-start text:name="列席者"/><text:bookmark-end text:name="列席者"/>本院其他委員會委員<text:span text:style-name="T54">、</text:span>（請陳委員玉珍、黃委員世杰、吳委員玉琴、江委員永昌、魯委員明哲、江委員啟臣、張委員其祿、陳委員明文、許委員智傑提案說明）、台灣民眾黨黨團<text:span text:style-name="T55">、</text:span>（請指派代表提案說明）、時代力量黨團<text:span text:style-name="T56">、</text:span>（請指派代表提案說明）</text:p>
      <text:p text:style-name="P57">內政部部長、原住民族委員會、海洋委員會、大陸委員會、司法院、法務部、教育部、交通部、國家發展委員會、國防部、衛生福利部、外交部、勞動部、行政院公共工程委員會、行政院農業委員會、國家通訊傳播委員會、文化部、經濟部、財政部</text:p>
      <text:p text:style-name="P58"/>
      <text:p text:style-name="P59">副本：<text:bookmark-start text:name="副本"/><text:bookmark-end text:name="副本"/>本院各黨團、預算中心、法制局、議事處會務科、公報處、<text:span text:style-name="T60">總務處管理科、總務處警衛隊</text:span></text:p>
      <text:p text:style-name="P61">備註：<text:bookmark-start text:name="備註"/><text:bookmark-end text:name="備註"/></text:p>
      <text:list text:style-name="LFO3" text:continue-numbering="true">
        <text:list-item>
          <text:p text:style-name="P62"><text:span text:style-name="T63">本會111年12月16日台立內字第</text:span><text:span text:style-name="T64">1114002590</text:span><text:span text:style-name="T65">號開會通知單諒達，本次會議</text:span><text:span text:style-name="T66">開會事由二</text:span><text:span text:style-name="T67">取消審查</text:span><text:span text:style-name="T68">「替代役實施條例」</text:span><text:span text:style-name="T69">修正</text:span><text:span text:style-name="T70">案</text:span><text:span text:style-name="T71">，</text:span><text:span text:style-name="T72">變更</text:span><text:span text:style-name="T73">為</text:span><text:span text:style-name="T74">審查</text:span><text:span text:style-name="T75">「人口販運防制法」</text:span><text:span text:style-name="T76">修正</text:span><text:span text:style-name="T77">案</text:span><text:span text:style-name="T78">。</text:span></text:p>
        </text:list-item>
        <text:list-item>
          <text:p text:style-name="P79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80">開會事由一、(四)及二、(六)(七)之提案，如經院會復議，則不予審查。</text:p>
        </text:list-item>
        <text:list-item>
          <text:p text:style-name="P81">列席機關：</text:p>
        </text:list-item>
      </text:list>
      <text:p text:style-name="P82">（一）人民團體法：內政部、司法院、法務部、教育部、交通部、國家發展委員會、國防部。</text:p>
      <text:p text:style-name="P83">（二）人口販運防制法：內政部、原住民族委員會、海洋委員會、大陸委員會、司法院、法務部、教育部、交通部、衛生福利部、外交部、勞動部、經濟部、行政院公共工程委員會、行政院農業委員會、國家通訊傳播委員會。</text:p>
      <text:p text:style-name="P84">（三）槍砲彈藥刀械管制條例：內政部、原住民族委員會、法務部、司法院、文化部、經濟部、財政部。</text:p>
      <text:list text:style-name="LFO3" text:continue-numbering="true">
        <text:list-item>
          <text:p text:style-name="P85"><text:span text:style-name="T86">請列席機關準備書面報告</text:span>，於111年12月21日下班前送160份至本會，及逕送各出席委員辦公室1份，並將Word電子檔傳至dtp@ly.gov.tw、ly20525@ly.gov.tw、ly20459@ly.gov.tw、ly20850@ly.gov.tw及ly20864@ly.gov.tw；<text:span text:style-name="T87">另列席官員名單請回傳本會謝先生ly</text:span><text:span text:style-name="T88">20723</text:span><text:span text:style-name="T89">@ly.gov.tw或電話02-2358550</text:span><text:span text:style-name="T90">9</text:span><text:span text:style-name="T91">。</text:span></text:p>
        </text:list-item>
        <text:list-item>
          <text:p text:style-name="P92"><text:span text:style-name="T93">請務必將上開書面報告電子檔</text:span>，利用貴單位之政府單位憑證(GCA卡)及本發文文號上傳至「議案整合暨綜合查詢系統(http://misq.ly.gov.tw)」之「政府單位專區」，以利議事進行及資料搜尋閱覽；另上傳檔案須為可編修之PDF檔案。(聯絡電話:02-23585858分機1778)。</text:p>
        </text:list-item>
        <text:list-item>
          <text:p text:style-name="P94"><text:span text:style-name="T95">機關對本次會議審查之法案，如有建議修正條文，請依附檔表格填寫，於開會前送80份至本會，及電子檔請傳至ly20850@ly.gov.tw及ly208</text:span><text:span text:style-name="T96">64</text:span><text:span text:style-name="T97">@ly.gov.tw，以利法案審查。</text:span></text:p>
        </text:list-item>
        <text:list-item>
          <text:p text:style-name="P98"><text:span text:style-name="T99">疫情期間，請審酌精簡指派與會人員人數，進入會議室並請配戴口罩，保持社交距離。</text:span></text:p>
        </text:list-item>
      </text:list>
      <text:p text:style-name="P100"/>
      <text:p text:style-name="立法院備註space"/>
      <text:p text:style-name="立法院備註space"/>
      <text:p text:style-name="P101"><draw:frame draw:style-name="a6" draw:name="圖片 7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102">立法院第10屆第6會期內政委員會第25次全體委員會議議事日程</text:p>
      <text:p text:style-name="P108"><text:span text:style-name="T109">時 <text:s/>間：111年12月22日（星期四）</text:span><text:span text:style-name="T110">上午</text:span><text:span text:style-name="T111">9</text:span><text:span text:style-name="T112">時至下午</text:span><text:span text:style-name="T113">5</text:span><text:span text:style-name="T114">時</text:span><text:span text:style-name="T115">30</text:span><text:span text:style-name="T116">分</text:span></text:p>
      <text:p text:style-name="P117">地<text:s text:c="2"/>點：紅樓202會議室</text:p>
      <text:p text:style-name="P118">報告事項</text:p>
      <text:p text:style-name="P119">宣讀上次會議議事錄。</text:p>
      <text:p text:style-name="P120">討論事項</text:p>
      <text:list text:style-name="LFO4">
        <text:list-item text:start-value="1">
          <text:p text:style-name="P121">人民團體法：</text:p>
        </text:list-item>
      </text:list>
      <text:p text:style-name="P122"><text:span text:style-name="T123">（一）審查委員</text:span><text:span text:style-name="T124">陳玉珍等18人擬具「人民團體法增訂第八條之一條文草案」案。</text:span></text:p>
      <text:p text:style-name="P125"><text:span text:style-name="T126">（二）</text:span><text:span text:style-name="T127">審查</text:span><text:span text:style-name="T128">委員黃世杰等16人擬具「人民團體法第七條、第二十五條及第二十九條條文修正草案」案。</text:span></text:p>
      <text:p text:style-name="P129"><text:span text:style-name="T130">（三）</text:span><text:span text:style-name="T131">審查</text:span><text:span text:style-name="T132">委員吳玉琴等18人擬具「人民團體法部分條文修正草案」案。</text:span></text:p>
      <text:p text:style-name="P133"><text:span text:style-name="T134">（四）</text:span><text:span text:style-name="T135">審查</text:span><text:span text:style-name="T136">委員王美惠等18人擬具「人民團體法部分條文修正草案」案。</text:span></text:p>
      <text:list text:style-name="LFO4" text:continue-numbering="true">
        <text:list-item>
          <text:p text:style-name="P137"><text:span text:style-name="T138">人口販運防制法：</text:span></text:p>
        </text:list-item>
      </text:list>
      <text:p text:style-name="P139"><text:span text:style-name="T140">（一）</text:span>審查<text:span text:style-name="T141">委員吳玉琴等19人擬具「人口販運防制法修正草案」案。</text:span></text:p>
      <text:p text:style-name="P142"><text:span text:style-name="T143">（二）</text:span><text:span text:style-name="T144">審查民眾黨黨團擬具「人口販運防制法部分條文修正草案」案。</text:span></text:p>
      <text:p text:style-name="P145"><text:span text:style-name="T146">（三）</text:span><text:span text:style-name="T147">審查委員江永昌等20人擬具「人口販運防制法第三十九條及第三十九條之一條文修正草案」案。</text:span></text:p>
      <text:p text:style-name="P148"><text:span text:style-name="T149">（四）</text:span><text:span text:style-name="T150">審查委員王美惠等19人擬具「人口販運防制法修正草案」案。</text:span></text:p>
      <text:p text:style-name="P151"><text:span text:style-name="T152">（五）</text:span><text:span text:style-name="T153">審查委員莊瑞雄等18人擬具「人口販運防制法部分條文修正草案」案。</text:span></text:p>
      <text:p text:style-name="P154"><text:span text:style-name="T155">（六）</text:span><text:span text:style-name="T156">審查委員委員魯明哲等22人擬具「人口販運防制法第九條及第四十一條條文修正草案」案。</text:span></text:p>
      <text:p text:style-name="P157"><text:span text:style-name="T158">（七）</text:span><text:span text:style-name="T159">審查委員江啟臣等22人擬具「人口販運防制法部分條文修正草案」案。</text:span></text:p>
      <text:list text:style-name="LFO4" text:continue-numbering="true">
        <text:list-item>
          <text:p text:style-name="P160">槍砲彈藥刀械管制條例：</text:p>
        </text:list-item>
      </text:list>
      <text:p text:style-name="P161"><text:span text:style-name="T162">（一）</text:span><text:span text:style-name="T163">審查委員鄭天財Sra Kacaw等21人擬具「槍砲彈藥刀械管制條例第五條之二條文修正草案」案。</text:span></text:p>
      <text:p text:style-name="P164">（二）審查時代力量黨團擬具「槍砲彈藥刀械管制條例第二十條之一條文修正草案」案。</text:p>
      <text:p text:style-name="P165">（三）審查委員張其祿等18人擬具「槍砲彈藥刀械管制條例第五條之一及第二十條之一條文修正草案」案。</text:p>
      <text:p text:style-name="P166">（四）審查委員陳明文等18人擬具「槍砲彈藥刀械管制條例部分條文修正草案」案。</text:p>
      <text:p text:style-name="P167">（五）審查陳柏惟、許智傑等18人擬具「槍砲彈藥刀械管制條例部分條文修正草案」案。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8645in" text:list-level-position-and-space-mode="label-alignment">
          <style:list-level-label-alignment text:label-followed-by="listtab" fo:margin-left="1.1979in" fo:text-indent="-0.86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2.9541in" text:min-label-width="0.75in" text:list-level-position-and-space-mode="label-alignment">
          <style:list-level-label-alignment text:label-followed-by="listtab" fo:margin-left="3.7041in" fo:text-indent="-0.7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0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106" style:parent-style-name="頁尾" style:family="paragraph">
      <style:paragraph-properties fo:text-align="center"/>
    </style:style>
    <style:style style:name="P10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dash" draw:stroke-dash="a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103"><draw:frame draw:z-index="251657728" draw:id="id5" draw:style-name="a7" draw:name="Text Box 5" text:anchor-type="paragraph" svg:x="-0.46736in" svg:y="5.77222in" svg:width="0.16319in" svg:height="0.15625in" style:rel-width="scale" style:rel-height="scale"><draw:text-box><text:p text:style-name="P104">訂</text:p></draw:text-box><svg:title/><svg:desc/></draw:frame><draw:frame draw:z-index="251656704" draw:id="id6" draw:style-name="a8" draw:name="Text Box 4" text:anchor-type="paragraph" svg:x="-0.46736in" svg:y="3.83542in" svg:width="0.16319in" svg:height="0.15625in" style:rel-width="scale" style:rel-height="scale"><draw:text-box><text:p text:style-name="P105">裝</text:p></draw:text-box><svg:title/><svg:desc/></draw:frame><draw:connector draw:type="line" svg:x1="-0.39375in" svg:y1="0.16458in" svg:x2="-0.39375in" svg:y2="9.83125in" draw:z-index="251655680" draw:id="id7" draw:style-name="a10" draw:name="Line 1" text:anchor-type="paragraph"><svg:title/><svg:desc/></draw:connector></text:p>
      </style:header>
      <style:footer>
        <text:p text:style-name="P106"><draw:frame draw:z-index="251658752" draw:id="id8" draw:style-name="a11" draw:name="Text Box 6" text:anchor-type="paragraph" svg:x="-0.46736in" svg:y="7.72708in" svg:width="0.16319in" svg:height="0.15625in" style:rel-width="scale" style:rel-height="scale"><draw:text-box><text:p text:style-name="P107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Admin</dc:creator>
    <meta:creation-date>2022-12-23T06:13:00Z</meta:creation-date>
    <dc:date>2022-12-23T06:13:00Z</dc:date>
    <meta:print-date>2022-12-20T04:1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6</meta:user-defined>
    <meta:user-defined meta:name="billNo0">1101115070200900;1111031070200400;1111121070200400;1111202070200200;1090310070200300;1100322070200100;1110509070200300;1111003070200400;1111005070200300;1111205070203700;1090917070202500;1091228070200300;1100429070201500;1100517070200200;1100520070201500</meta:user-defined>
    <meta:user-defined meta:name="billNoCount">1</meta:user-defined>
    <meta:user-defined meta:name="開會時間1">111年12月22日（星期四）上午09時00分至下午5時30分</meta:user-defined>
    <meta:user-defined meta:name="meetingTimeCount">1</meta:user-defined>
    <meta:user-defined meta:name="meetingTimeNum0">20221222</meta:user-defined>
    <meta:user-defined meta:name="202212220-0">1101115070200900;1111031070200400;1111121070200400;1111202070200200;1090310070200300;1100322070200100;1110509070200300;1111003070200400;1111005070200300;1111205070203700;</meta:user-defined>
    <meta:user-defined meta:name="202212220-1">1090917070202500;1091228070200300;1100429070201500;1100517070200200;1100520070201500;</meta:user-defined>
    <meta:user-defined meta:name="202212220-2"/>
    <meta:user-defined meta:name="202212220-3"/>
    <meta:user-defined meta:name="202212220-4"/>
    <meta:user-defined meta:name="202212220-5"/>
    <meta:user-defined meta:name="202212220-6"/>
    <meta:user-defined meta:name="202212220-7"/>
    <meta:user-defined meta:name="202212220-8"/>
    <meta:user-defined meta:name="202212220-9"/>
    <meta:user-defined meta:name="meetingTimeNum20">09:00-17:30</meta:user-defined>
    <meta:user-defined meta:name="tmpFileName">20221220085036-20221220085036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1400259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2598</meta:user-defined>
    <meta:user-defined meta:name="發文支號">0</meta:user-defined>
    <meta:user-defined meta:name="TotFileSize">1080</meta:user-defined>
    <meta:document-statistic meta:page-count="2" meta:paragraph-count="5" meta:word-count="444" meta:character-count="2972" meta:row-count="21" meta:non-whitespace-character-count="2533"/>
  </office:meta>
</office:document-meta>
</file>