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944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等22人，鑒於近期人口販運事件頻傳，為落實民眾求職及就業安全，杜絕不法人士藉由就業服務機構或人力仲介平台，從事人口販運之不法情事，相關業者及其從業人員應主動檢視其工作媒合是否有人口販運之嫌。爰擬具「人口販運防制法第九條及第四十一條條文修正草案」，建議納入就業服務機構及人力仲介從業人員為《人口販運防制法》之主動通報對象，並提高相關罰鍰，以賦予權責機關落實通報機制之執法力度。是否有當？敬請公決。</text:p>
      <text:p text:style-name="P30"/>
      <text:p text:style-name="P31">說明：</text:p>
      <text:p text:style-name="P32">一、因應時代變遷，現今民眾多數透過就業服務機構或人力仲介平台，進行線上或實體場域之工作媒合。為落實民眾求職及就業安全，避免不法人士透過就業服務機構及其網路平台進行人口販運之行為，相關業者及其從業人員，應負起營運責任且建立相關審核機制，主動檢視其工作媒合是否有人口販運之嫌。</text:p>
      <text:p text:style-name="P33">二、修正本法第九條，建議納入就業服務機構及人力仲介從業人員為《人口販運防制法》之主動通報對象。</text:p>
      <text:p text:style-name="P34">三、修正本法第四十一條罰鍰金額至一萬二千元以上三萬元六千以下，以賦予權責機關落實通報機制之執法力度。</text:p>
      <text:p text:style-name="內文"/>
      <text:p text:style-name="P35">提案人：魯明哲　　</text:p>
      <text:p text:style-name="P36">連署人：廖國棟　　鄭麗文　　孔文吉　　曾銘宗　　鄭正鈐　　謝衣鳯　　溫玉霞　　李德維　　洪孟楷　　游毓蘭　　鄭天財Sra Kacaw　　<text:span text:style-name="T37">　</text:span>廖婉汝　　吳斯懷　　張育美　　林文瑞　　林思銘　　徐志榮　　賴士葆　　陳雪生　　傅崐萁　　許淑華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人口販運防制法第九條及第四十一條條文修正草案對照表<text:bookmark-start text:name="TA9856531"/><text:bookmark-end text:name="TA985653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5847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九條　警察人員、移民管理人員、勞政人員、社政人員、醫事人員、民政人員、戶政人員、教育人員、<text:span text:style-name="T60">就業服務機構及人力仲介從業人員</text:span>、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61">前項以外之人知悉有疑似人口販運案件時，得通報當地司法警察機關。</text:p>
              <text:p text:style-name="P62">前二項通報人之姓名、住居所及其他足資識別其身分之資訊，除法律另有規定外，應予保密。</text:p>
            </table:table-cell>
            <table:table-cell table:style-name="TableCell63">
              <text:p text:style-name="P64">第九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65">前項以外之人知悉有疑似人口販運案件時，得通報當地司法警察機關。</text:p>
              <text:p text:style-name="P66">前二項通報人之姓名、住居所及其他足資識別其身分之資訊，除法律另有規定外，應予保密。</text:p>
            </table:table-cell>
            <table:table-cell table:style-name="TableCell67">
              <text:p text:style-name="P68">一、因應時代變遷，現今民眾多數透過就業服務機構或人力仲介平台進行線上或實體場域之工作媒合，為落實民眾求職及就業安全，相關業者應建立相關審核機制，主動檢視其工作媒合是否有人口販運之嫌，若有疑似人口販運案件，應立即通報當地司法警察機關。</text:p>
              <text:p text:style-name="P69">二、爰此，為避免不法人士透過就業服務機構及其網路平台進行人口販運之行為，相關從業人員應負起營運責任且強化審核機制並納入主動通報對象。</text:p>
            </table:table-cell>
          </table:table-row>
          <table:table-row table:style-name="TableRow70">
            <table:table-cell table:style-name="TableCell71">
              <text:p text:style-name="P72"><draw:custom-shape svg:x="-0.03056in" svg:y="0.89236in" svg:width="6.35833in" svg:height="0in" draw:z-index="251657216" draw:id="id1" draw:style-name="a1" draw:name="DW46895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無正當理由違反第九條第一項通報責任之規定者，處新臺幣<text:span text:style-name="T73">一萬二</text:span>千元以上三萬<text:span text:style-name="T74">六千</text:span>元以下罰鍰。</text:p>
            </table:table-cell>
            <table:table-cell table:style-name="TableCell75">
              <text:p text:style-name="P76">第四十一條　無正當理由違反第九條第一項通報責任之規定者，處新臺幣<text:span text:style-name="T77">六</text:span>千元以上三萬元以下罰鍰。</text:p>
            </table:table-cell>
            <table:table-cell table:style-name="TableCell78">
              <text:p text:style-name="P79">修正本條文之罰鍰額度，以賦予權責機關落實通報機制之執法力度。</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6會期第11次會議議案關係文書</text:p>
      </style:header>
      <style:header-left>
        <text:p text:style-name="P3">立法院第10屆第6會期第11次會議議案關係文書</text:p>
      </style:header-left>
      <style:footer>
        <text:p text:style-name="P4">委<text:s/><text:page-number text:fixed="false">89</text:page-number></text:p>
      </style:footer>
      <style:footer-left>
        <text:p text:style-name="P5">委<text:s/><text:page-number text:fixed="false">90</text:page-number></text:p>
      </style:footer-left>
    </style:master-page>
    <style:master-page style:name="MP1" style:page-layout-name="PL1">
      <style:header>
        <text:p text:style-name="P39">立法院第10屆第6會期第11次會議議案關係文書</text:p>
      </style:header>
      <style:header-left>
        <text:p text:style-name="P40">立法院第10屆第6會期第11次會議議案關係文書</text:p>
      </style:header-left>
      <style:footer>
        <text:p text:style-name="P41">委<text:s/><text:page-number text:fixed="false">89</text:page-number></text:p>
      </style:footer>
      <style:footer-left>
        <text:p text:style-name="P42">委<text:s/><text:page-number text:fixed="false">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9;委90;2;;</dc:description>
    <dc:subject/>
    <meta:keyword>10;6;11</meta:keyword>
    <meta:initial-creator>25號</meta:initial-creator>
    <dc:creator>NewWebAdmin</dc:creator>
    <meta:creation-date>2022-12-23T06:13:00Z</meta:creation-date>
    <dc:date>2022-12-23T06:13:00Z</dc:date>
    <meta:print-date>2022-12-01T10:33:00Z</meta:print-date>
    <meta:template xlink:href="LCEWA01" xlink:type="simple"/>
    <meta:editing-cycles>2</meta:editing-cycles>
    <meta:editing-duration>PT0S</meta:editing-duration>
    <meta:document-statistic meta:page-count="2" meta:paragraph-count="2" meta:word-count="220" meta:character-count="1478" meta:row-count="10" meta:non-whitespace-character-count="1260"/>
  </office:meta>
</office:document-meta>
</file>