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font-name-asian="微軟正黑體" fo:font-weight="bold" style:font-weight-asian="bold" style:letter-kerning="false"/>
    </style:style>
    <style:style style:name="T172" style:parent-style-name="預設段落字型" style:family="text">
      <style:text-properties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62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8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4</text:span><text:span text:style-name="T119">次會議</text:span><text:span text:style-name="T120">　繼續審查112年度中央政府總預算案附屬單位預算非營業部分關於經濟部主管：經濟作業基金、水資源作業基金、經濟特別收入基金、核能發電後端營運基金</text:span><text:span text:style-name="T121">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>1</text:p>
          </table:table-cell>
          <table:table-cell table:style-name="TableCell130">
            <text:p text:style-name="P131"/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/>
            <text:p text:style-name="P137">320</text:p>
          </table:table-cell>
          <table:table-cell table:style-name="TableCell138">
            <text:p text:style-name="P139"/>
            <text:p text:style-name="P140"/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財政委員會第</text:span><text:span text:style-name="T146">20</text:span><text:span text:style-name="T147">次會議</text:span><text:span text:style-name="T148">　</text:span>彙總整理提出「中華民國112年度中央政府總預算案審查總報告（公務預算部分）草案」提報院會案<text:span text:style-name="T149">…………………………………………</text:span></text:p>
          </table:table-cell>
          <table:table-cell table:style-name="TableCell150"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>321</text:p>
          </table:table-cell>
          <table:table-cell table:style-name="TableCell156"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>500</text:p>
          </table:table-cell>
          <table:table-cell table:style-name="TableCell162">
            <text:p text:style-name="P163"/>
            <text:p text:style-name="P164">）</text:p>
          </table:table-cell>
        </table:table-row>
        <table:table-row table:style-name="TableRow165">
          <table:table-cell table:style-name="TableCell166">
            <text:p text:style-name="P167"><text:span text:style-name="T168">註：</text:span><text:span text:style-name="T169">12</text:span><text:span text:style-name="T170">月</text:span><text:span text:style-name="T171">8</text:span><text:span text:style-name="T172">日召開之教育及文化委員會會議、交通委員會會議、司法及法制委員會會議</text:span><text:span text:style-name="T173">等</text:span><text:span text:style-name="T174">3</text:span><text:span text:style-name="T175">委員會會議紀錄不及於本期出版，容後補刊，敬請諒察。</text:span>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</table:table>
      <text:section text:name="Sect1" text:style-name="S1"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2-12-23T06:14:00Z</meta:creation-date>
    <dc:date>2022-12-23T06:1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