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2.2645in" text:min-label-width="0.5in" text:list-level-position-and-space-mode="label-alignment">
          <style:list-level-label-alignment text:label-followed-by="nothing" fo:margin-left="2.7645in" fo:text-indent="-0.5in"/>
        </style:list-level-properties>
      </text:list-level-style-number>
      <text:list-level-style-number text:level="2" style:num-suffix="、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（" style:num-suffix="）" style:num-format="一, 十, 一百(繁), ..." text:start-value="5">
        <style:list-level-properties text:space-before="0.1368in" text:min-label-width="0.575in" text:list-level-position-and-space-mode="label-alignment">
          <style:list-level-label-alignment text:label-followed-by="nothing" fo:margin-left="0.711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（" style:num-suffix="）" style:num-format="一, 十, 一百(繁), ..." text:start-value="5">
        <style:list-level-properties text:space-before="0.1368in" text:min-label-width="0.575in" text:list-level-position-and-space-mode="label-alignment">
          <style:list-level-label-alignment text:label-followed-by="nothing" fo:margin-left="0.711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777in" style:page-number="1"/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3" style:parent-style-name="時間-議事錄" style:family="paragraph">
      <style:paragraph-properties fo:line-height="0.2777in" fo:margin-left="0.984in" fo:text-indent="-0.984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6" style:parent-style-name="內文" style:family="paragraph">
      <style:paragraph-properties style:snap-to-layout-grid="false" fo:text-align="justify" fo:line-height="0.2777in" fo:margin-left="0.9472in" fo:text-indent="-0.947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777in" fo:text-indent="0.96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777in" fo:text-indent="0.96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777in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 fo:margin-left="0.9736in" fo:text-indent="0.007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text-indent="0.9625in"/>
      <style:text-properties style:font-name="標楷體" style:font-name-asian="標楷體" fo:font-size="14pt" style:font-size-asian="14pt" style:font-size-complex="14pt"/>
    </style:style>
    <style:style style:name="P53" style:parent-style-name="時間-議事錄" style:family="paragraph">
      <style:paragraph-properties fo:line-height="0.2777in" fo:margin-left="0.9451in" fo:text-indent="-0.9451in">
        <style:tab-stops/>
      </style:paragraph-properties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P58" style:parent-style-name="時間-議事錄" style:family="paragraph">
      <style:paragraph-properties fo:line-height="0.2777in" fo:margin-left="0.8083in" fo:text-indent="0.1652in">
        <style:tab-stops/>
      </style:paragraph-properties>
    </style:style>
    <style:style style:name="T5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P62" style:parent-style-name="時間-議事錄" style:family="paragraph">
      <style:paragraph-properties fo:line-height="0.2777in" fo:margin-left="0.8083in" fo:text-indent="0.1652in">
        <style:tab-stops/>
      </style:paragraph-properties>
    </style:style>
    <style:style style:name="T6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P66" style:parent-style-name="時間-議事錄" style:family="paragraph">
      <style:paragraph-properties fo:line-height="0.2777in" fo:margin-left="0.8083in" fo:text-indent="0.1652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P70" style:parent-style-name="時間-議事錄" style:family="paragraph">
      <style:paragraph-properties fo:line-height="0.2777in" fo:margin-left="0.8083in" fo:text-indent="0.1652in">
        <style:tab-stops/>
      </style:paragraph-properties>
    </style:style>
    <style:style style:name="T7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P74" style:parent-style-name="時間-議事錄" style:family="paragraph">
      <style:paragraph-properties fo:line-height="0.2777in" fo:margin-left="0.8083in" fo:text-indent="0.1652in">
        <style:tab-stops/>
      </style:paragraph-properties>
    </style:style>
    <style:style style:name="T7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P79" style:parent-style-name="時間-議事錄" style:family="paragraph">
      <style:paragraph-properties fo:line-height="0.2777in" fo:margin-left="0.9451in" fo:text-indent="-0.9451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84" style:parent-style-name="時間-議事錄" style:family="paragraph">
      <style:paragraph-properties fo:line-height="0.2777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85" style:parent-style-name="時間-議事錄" style:family="paragraph">
      <style:paragraph-properties fo:line-height="0.2777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86" style:parent-style-name="時間-議事錄" style:family="paragraph">
      <style:paragraph-properties fo:line-height="0.2777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時間-議事錄" style:family="paragraph">
      <style:paragraph-properties fo:line-height="0.2777in" fo:margin-left="0.9451in" fo:text-indent="0.0388in">
        <style:tab-stops/>
      </style:paragraph-properties>
      <style:text-properties style:font-name="標楷體" fo:font-size="14pt" style:font-size-asian="14pt" style:font-size-complex="14pt"/>
    </style:style>
    <style:style style:name="P88" style:parent-style-name="時間-議事錄" style:family="paragraph">
      <style:paragraph-properties fo:line-height="0.2777in" fo:margin-left="0.9451in" fo:text-indent="0.0388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決定" style:family="paragraph">
      <style:paragraph-properties fo:text-align="justify" fo:margin-top="0.125in" fo:line-height="0.2777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90" style:parent-style-name="一報告事項" style:family="paragraph">
      <style:paragraph-properties fo:text-align="justify" fo:margin-top="0.05in" fo:line-height="0.2777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決定" style:family="paragraph">
      <style:paragraph-properties fo:text-align="justify" fo:margin-top="0.125in" fo:line-height="0.2777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777in" fo:margin-left="0.1847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一" style:family="paragraph">
      <style:paragraph-properties fo:line-height="0.2777in" fo:margin-left="0.0006in" fo:text-indent="-0.0006in">
        <style:tab-stops>
          <style:tab-stop style:type="left" style:position="1.7715in"/>
        </style:tab-stops>
      </style:paragraph-properties>
    </style:style>
    <style:style style:name="P10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text-indent="0.184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 fo:text-indent="0.184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5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 fo:margin-left="0.5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margin-left="0.5722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6會期司法及法制委員會第26次全體委員會議議事錄<text:bookmark-end text:name="_Toc311127773"/><text:bookmark-end text:name="_Toc311127621"/></text:p>
      <text:p text:style-name="P3"><text:span text:style-name="T4">時 <text:s text:c="3"/>間</text:span><text:span text:style-name="T5">：</text:span><text:span text:style-name="T6">中華民國</text:span><text:span text:style-name="T7">11</text:span><text:span text:style-name="T8">1</text:span><text:span text:style-name="T9">年</text:span><text:span text:style-name="T10">1</text:span><text:span text:style-name="T11">2月</text:span><text:span text:style-name="T12">1</text:span><text:span text:style-name="T13">2</text:span><text:span text:style-name="T14">日</text:span><text:span text:style-name="T15">（星期一）</text:span><text:span text:style-name="T16">上午9時</text:span><text:span text:style-name="T17">9</text:span><text:span text:style-name="T18">分</text:span><text:span text:style-name="T19">至</text:span><text:span text:style-name="T20">1</text:span><text:span text:style-name="T21">1</text:span><text:span text:style-name="T22">時</text:span><text:span text:style-name="T23">2</text:span><text:span text:style-name="T24">6</text:span><text:span text:style-name="T25">分</text:span></text:p>
      <text:p text:style-name="P26"><text:span text:style-name="T27">地 <text:s text:c="3"/>點：本院紅樓302會議室</text:span></text:p>
      <text:p text:style-name="P28">出席委員：曾銘宗<text:tab/>陳歐珀<text:tab/>鄭運鵬<text:tab/>陳玉珍<text:tab/>江永昌<text:tab/>陳以信<text:tab/>黃世杰<text:tab/></text:p>
      <text:p text:style-name="P29">林思銘<text:tab/>劉建國</text:p>
      <text:p text:style-name="P30">委員出席9人</text:p>
      <text:p text:style-name="P31"><text:span text:style-name="T32">列席</text:span><text:span text:style-name="T33">委員：</text:span><text:span text:style-name="T34">李貴敏</text:span><text:span text:style-name="T35"><text:tab/></text:span><text:span text:style-name="T36">羅明才</text:span><text:span text:style-name="T37"><text:tab/></text:span><text:span text:style-name="T38">陳椒華</text:span><text:span text:style-name="T39"><text:tab/></text:span><text:span text:style-name="T40">邱顯智</text:span><text:span text:style-name="T41"><text:tab/></text:span><text:span text:style-name="T42">鄭天財Sra</text:span><text:span text:style-name="T43"><text:s/></text:span><text:span text:style-name="T44">Kacaw</text:span><text:span text:style-name="T45"><text:tab/>陳亭妃</text:span><text:span text:style-name="T46"><text:tab/></text:span></text:p>
      <text:p text:style-name="P47"><text:span text:style-name="T48">楊瓊瓔</text:span><text:span text:style-name="T49"><text:tab/></text:span><text:span text:style-name="T50">張其祿</text:span><text:span text:style-name="T51"><text:tab/></text:span></text:p>
      <text:p text:style-name="P52">委員列席8人</text:p>
      <text:p text:style-name="P53"><text:span text:style-name="T54">列席官員：</text:span><text:span text:style-name="T55">法務部常務次長</text:span><text:span text:style-name="T56">　</text:span><text:span text:style-name="T57">林錦村(部長請假)</text:span></text:p>
      <text:p text:style-name="P58"><text:span text:style-name="T59">司法院副秘書長</text:span><text:span text:style-name="T60">　</text:span><text:span text:style-name="T61">黃麟倫</text:span></text:p>
      <text:p text:style-name="P62"><text:span text:style-name="T63">銓敘部法規司簡任視察</text:span><text:span text:style-name="T64">　</text:span><text:span text:style-name="T65">廖康如</text:span></text:p>
      <text:p text:style-name="P66"><text:span text:style-name="T67">國家發展委員會社會發展處簡任視察</text:span><text:span text:style-name="T68">　</text:span><text:span text:style-name="T69">邱承旭</text:span></text:p>
      <text:p text:style-name="P70"><text:span text:style-name="T71">行政院人事行政總處組編人力處專門委員</text:span><text:span text:style-name="T72">　</text:span><text:span text:style-name="T73">古元玲</text:span></text:p>
      <text:p text:style-name="P74"><text:span text:style-name="T75">行政院主計總處公務預算處專門委員</text:span><text:span text:style-name="T76">　</text:span><text:span text:style-name="T77">廖玉</text:span><text:span text:style-name="T78">琳</text:span></text:p>
      <text:p text:style-name="P79"><text:span text:style-name="T80">主 <text:s text:c="3"/>席：</text:span><text:span text:style-name="T81">陳</text:span><text:span text:style-name="T82">召集委員</text:span><text:span text:style-name="T83">歐珀</text:span></text:p>
      <text:p text:style-name="P84">專門委員：梁雯璍</text:p>
      <text:p text:style-name="P85">主任秘書：張智為</text:p>
      <text:p text:style-name="P86">紀 <text:s text:c="3"/>錄：簡任秘書　陳杏枝</text:p>
      <text:p text:style-name="P87">簡任編審　薛復寧</text:p>
      <text:p text:style-name="P88">科　　長　鮑夏明</text:p>
      <text:p text:style-name="P89">報告事項</text:p>
      <text:p text:style-name="P90"><text:span text:style-name="T91">宣讀上次會議議事錄</text:span></text:p>
      <text:p text:style-name="P92"><text:span text:style-name="T93">決定：確定。</text:span></text:p>
      <text:p text:style-name="P94">討論事項</text:p>
      <text:p text:style-name="P95"><text:span text:style-name="T96">一、</text:span><text:span text:style-name="T97">併案審查（一）行政院函請審議「法務部法醫研究所組織法第二條及第五條條文修正草案」、（二）委員萬美玲等23人擬具「法務部法醫研究所組織法第二條及第五條條文修正草案」、（三）時代力量黨團擬具「法務部法醫研究所組織法第二條條文修正草案」、（四）委員黃世杰等20人擬具「法務部法醫研究所組織法第二條條文修正草案」、（五）台灣民眾黨黨團擬具「法務部法醫研究所組織法第二條及第五條條文修正草案」及（六）委員伍麗華Saidhai‧Tahovecahe等17人擬具「法務部法醫研究所組織</text:span><text:soft-page-break/><text:span text:style-name="T98">法第二條及第五條條文修正草案」案。</text:span></text:p>
      <text:p text:style-name="P99">二、併案審查（一）行政院函請審議「法務部司法官學院組織法第二條及第八條條文修正草案」、（二）委員黃世杰等19人擬具「法務部司法官學院組織法第二條條文修正草案」、（三）台灣民眾黨黨團擬具「法務部司法官學院組織法第二條及第八條條文修正草案」及（四）委員伍麗華Saidhai‧Tahovecahe等16人擬具「法務部司法官學院組織法第二條及第八條條文修正草案」案。</text:p>
      <text:p text:style-name="P100">三、審查委員黃世杰等20人擬具「少年矯正學校設置及教育實施通則第四十六條條文修正草案」案。</text:p>
      <text:p text:style-name="P101">四、併案審查（一）委員黃世杰等22人及（二）委員林宜瑾等18人分別擬具「少年觀護所設置及實施通則第二條條文修正草案」案。</text:p>
      <text:p text:style-name="P102">五、併案審查（一）委員黃世杰等20人及（二）委員林宜瑾等18人分別擬具「鄉鎮市調解條例部分條文修正草案」案。</text:p>
      <text:p text:style-name="P103">六、審查委員黃世杰等20人擬具「戒治處分執行條例第十八條條文修正草案」案。</text:p>
      <text:p text:style-name="P104">七、審查委員黃世杰等21人擬具「公設辯護人條例第七條條文修正草案」案。</text:p>
      <text:p text:style-name="P105">（本次會議有委員曾銘宗、陳歐珀、鄭運鵬、江永昌、陳以信、楊瓊瓔、黃世杰、劉建國提出質詢；委員陳玉珍、林思銘提出書面質詢。）</text:p>
      <text:p text:style-name="P106">決議：</text:p>
      <text:p text:style-name="P107">一、報告及詢答完畢。</text:p>
      <text:p text:style-name="P108"><text:span text:style-name="T109">二、</text:span><text:span text:style-name="T110">「法務部法醫研究所組織法第二條及第五條條文修正草案」</text:span><text:span text:style-name="T111">等</text:span><text:span text:style-name="T112">6</text:span><text:span text:style-name="T113">案</text:span><text:span text:style-name="T114">：</text:span></text:p>
      <text:p text:style-name="P115">(一)逕行逐條審查。</text:p>
      <text:p text:style-name="P116">(二)第二條及第五條，均照行政院提案通過。</text:p>
      <text:p text:style-name="P117">(三)本案審查完竣，擬具審查報告，提請院會公決；不須交由黨團協商；院會討論時，由陳召集委員歐珀出席說明。</text:p>
      <text:p text:style-name="P118">(四)條次、引述條文部分文字及法制用字用語，授權主席及議事人員整理。</text:p>
      <text:p text:style-name="P119">三、「法務部司法官學院組織法第二條及第八條條文修正草案」等4案：</text:p>
      <text:p text:style-name="P120">(一)逕行逐條審查。</text:p>
      <text:p text:style-name="P121">(二)第二條及第八條，均照行政院提案通過。</text:p>
      <text:p text:style-name="P122">(三)本案審查完竣，擬具審查報告，提請院會公決；不須交由黨團協商；院會討論時，由陳召集委員歐珀出席說明。</text:p>
      <text:p text:style-name="P123">(四)條次、引述條文部分文字及法制用字用語，授權主席及議事人員整理。</text:p>
      <text:p text:style-name="P124">四、「少年矯正學校設置及教育實施通則第四十六條條文修正草案」案：<text:s/></text:p>
      <text:p text:style-name="P125">(一)逕行逐條審查。</text:p>
      <text:p text:style-name="P126">(二)第四十六條，照案通過。</text:p>
      <text:p text:style-name="P127">(三)本案審查完竣，擬具審查報告，提請院會公決；不須交由黨團協商；院會討論時，由陳召集委員歐珀出席說明。</text:p>
      <text:p text:style-name="P128">(四)條次、引述條文部分文字及法制用字用語，授權主席及議事人員整理。</text:p>
      <text:p text:style-name="P129">五、「少年觀護所設置及實施通則第二條條文修正草案」等2案：</text:p>
      <text:p text:style-name="P130">(一)逕行逐條審查。</text:p>
      <text:p text:style-name="P131">(二)第二條，照委員黃世杰等22人提案通過。</text:p>
      <text:p text:style-name="P132">(三)本案審查完竣，擬具審查報告，提請院會公決；不須交由黨團協商；院會討論時，由陳召集委員歐珀出席說明。</text:p>
      <text:p text:style-name="P133">(四)條次、引述條文部分文字及法制用字用語，授權主席及議事人員整理。</text:p>
      <text:p text:style-name="P134">六、「鄉鎮市調解條例部分條文修正草案」等2案：</text:p>
      <text:p text:style-name="P135">(一)逕行逐條審查。</text:p>
      <text:p text:style-name="P136">(二)第三條、第六條、第九條及第三十二條，均照委員林宜瑾等18人提案通過。</text:p>
      <text:p text:style-name="P137">(三)本案審查完竣，擬具審查報告，提請院會公決；不須交由黨團協商；院會討論時，由陳召集委員歐珀出席說明。</text:p>
      <text:p text:style-name="P138">(四)條次、引述條文部分文字及法制用字用語，授權主席及議事人員整理。</text:p>
      <text:p text:style-name="P139"><text:span text:style-name="T140">七</text:span><text:span text:style-name="T141">、</text:span><text:span text:style-name="T142">「戒治處分執行條例第十八條條文修正草</text:span><text:span text:style-name="T143">案」案</text:span><text:span text:style-name="T144">：</text:span><text:span text:style-name="T145"><text:s/></text:span></text:p>
      <text:p text:style-name="P146">(一)逕行逐條審查。</text:p>
      <text:p text:style-name="P147">(二)第十八條，照案通過。</text:p>
      <text:p text:style-name="P148">(三)本案審查完竣，擬具審查報告，提請院會公決；不須交由黨團協商；院會討論時，由陳召集委員歐珀出席說明。</text:p>
      <text:p text:style-name="P149">(四)條次、引述條文部分文字及法制用字用語，授權主席及議事人員整理。</text:p>
      <text:p text:style-name="P150">八、「公設辯護人條例第七條條文修正草案」案：</text:p>
      <text:p text:style-name="P151">(一)逕行逐條審查。</text:p>
      <text:p text:style-name="P152"><text:span text:style-name="T153">(二)</text:span><text:span text:style-name="T154">第</text:span><text:span text:style-name="T155">七</text:span><text:span text:style-name="T156">條，</text:span><text:span text:style-name="T157">除將第一項第二款修正為「</text:span><text:span text:style-name="T158">二、具有地方法院或其分院法官，</text:span><text:span text:style-name="T159">地方檢察署</text:span><text:span text:style-name="T160">或</text:span><text:span text:style-name="T161">其檢察分署</text:span><text:span text:style-name="T162">檢察官任用資格者。」外</text:span><text:span text:style-name="T163">，</text:span><text:span text:style-name="T164">餘</text:span><text:span text:style-name="T165">照</text:span><text:span text:style-name="T166">案通過。</text:span></text:p>
      <text:p text:style-name="P167">(三)本案審查完竣，擬具審查報告，提請院會公決；不須交由黨團協商；院會討論時，由陳召集委員歐珀出席說明。</text:p>
      <text:p text:style-name="P168">(四)條次、引述條文部分文字及法制用字用語，授權主席及議事人員整理。</text:p>
      <text:p text:style-name="P169">九、委員質詢時，要求提供相關資料或以書面答復者，請相關機關儘速送交個別委員及本會。</text:p>
      <text:p text:style-name="P170">散會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1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3.1659in" fo:text-indent="-0.04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一" style:display-name="一、" style:family="paragraph" style:auto-update="true">
      <style:paragraph-properties fo:text-align="justify" fo:line-height="0.25in" fo:margin-left="0.0006in" fo:text-indent="-0.0993in">
        <style:tab-stops>
          <style:tab-stop style:type="left" style:position="1.77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 fo:margin-left="0.2041in" fo:margin-right="-0.0347in" fo:text-indent="-0.2041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項0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0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1.0833in" fo:text-indent="1.1027in">
        <style:tab-stops/>
      </style:paragraph-properties>
      <style:text-properties style:font-name="Calibri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2.2645in" text:min-label-width="0.5in" text:list-level-position-and-space-mode="label-alignment">
          <style:list-level-label-alignment text:label-followed-by="nothing" fo:margin-left="2.7645in" fo:text-indent="-0.5in"/>
        </style:list-level-properties>
      </text:list-level-style-number>
      <text:list-level-style-number text:level="2" style:num-suffix="、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（" style:num-suffix="）" style:num-format="一, 十, 一百(繁), ..." text:start-value="5">
        <style:list-level-properties text:space-before="0.1368in" text:min-label-width="0.575in" text:list-level-position-and-space-mode="label-alignment">
          <style:list-level-label-alignment text:label-followed-by="nothing" fo:margin-left="0.711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（" style:num-suffix="）" style:num-format="一, 十, 一百(繁), ..." text:start-value="5">
        <style:list-level-properties text:space-before="0.1368in" text:min-label-width="0.575in" text:list-level-position-and-space-mode="label-alignment">
          <style:list-level-label-alignment text:label-followed-by="nothing" fo:margin-left="0.711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NewWebAdmin</dc:creator>
    <meta:creation-date>2022-12-23T06:14:00Z</meta:creation-date>
    <dc:date>2022-12-23T06:14:00Z</dc:date>
    <meta:print-date>2022-12-12T06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288" meta:row-count="16" meta:non-whitespace-character-count="1950"/>
  </office:meta>
</office:document-meta>
</file>