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 fo:margin-top="0.1104in" fo:margin-bottom="0.1104in" fo:line-height="0.2638in"/>
    </style:style>
    <style:style style:name="T17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7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6" style:family="table-row">
      <style:table-row-properties style:min-row-height="0.216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fo:letter-spacing="-0.0111in" style:letter-kerning="false"/>
    </style:style>
    <style:style style:name="T184" style:parent-style-name="預設段落字型" style:family="text">
      <style:text-properties fo:letter-spacing="-0.0111in" style:letter-kerning="false"/>
    </style:style>
    <style:style style:name="T185" style:parent-style-name="預設段落字型" style:family="text">
      <style:text-properties fo:letter-spacing="-0.0111in"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3" style:family="table-row">
      <style:table-row-properties style:min-row-height="0.2166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1" style:parent-style-name="預設段落字型" style:family="text">
      <style:text-properties style:font-name-asian="微軟正黑體" fo:font-weight="bold" style:font-weight-asian="bold" style:letter-kerning="false"/>
    </style:style>
    <style:style style:name="T302" style:parent-style-name="預設段落字型" style:family="text">
      <style:text-properties style:font-name-asian="微軟正黑體" fo:font-weight="bold" style:font-weight-asian="bold" style:letter-kerning="false"/>
    </style:style>
    <style:style style:name="T303" style:parent-style-name="預設段落字型" style:family="text">
      <style:text-properties style:font-name-asian="微軟正黑體" fo:font-weight="bold" style:font-weight-asian="bold" style:letter-kerning="false"/>
    </style:style>
    <style:style style:name="T304" style:parent-style-name="預設段落字型" style:family="text">
      <style:text-properties style:font-name-asian="微軟正黑體" fo:font-weight="bold" style:font-weight-asian="bold" style:letter-kerning="false"/>
    </style:style>
    <style:style style:name="T305" style:parent-style-name="預設段落字型" style:family="text">
      <style:text-properties style:font-name-asian="微軟正黑體" fo:font-weight="bold" style:font-weight-asian="bold" style:letter-kerning="false"/>
    </style:style>
    <style:style style:name="T306" style:parent-style-name="預設段落字型" style:family="text">
      <style:text-properties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8" style:family="table-row">
      <style:table-row-properties style:min-row-height="0.2166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3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63期（下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8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25</text:span><text:span text:style-name="T119">次會議</text:span><text:span text:style-name="T120">　一、繼續審查112年度中央政府總預算案關於司法院及所屬主管收支部分；二、繼續審查司法院函送財團法人法律扶助基金會112年度預算書案</text:span><text:span text:style-name="T121">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>1</text:p>
          </table:table-cell>
          <table:table-cell table:style-name="TableCell130">
            <text:p text:style-name="P131"/>
            <text:p text:style-name="P132"/>
            <text:p text:style-name="P133">～</text:p>
          </table:table-cell>
          <table:table-cell table:style-name="TableCell134">
            <text:p text:style-name="P135"/>
            <text:p text:style-name="P136"/>
            <text:p text:style-name="P137">280</text:p>
          </table:table-cell>
          <table:table-cell table:style-name="TableCell138">
            <text:p text:style-name="P139"/>
            <text:p text:style-name="P140"/>
            <text:p text:style-name="P141">）</text:p>
          </table:table-cell>
        </table:table-row>
        <table:table-row table:style-name="TableRow142">
          <table:table-cell table:style-name="TableCell143" table:number-columns-spanned="6">
            <text:p text:style-name="P144">111年12月12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內政委員會第</text:span><text:span text:style-name="T149">22</text:span><text:span text:style-name="T150">次會議</text:span><text:span text:style-name="T151">　一、審查112年度中央政府總預算案關於行政院部分；二、審查行政院有關「辦理政策宣導相關之廣告彙整表」共4案</text:span><text:span text:style-name="T152">……………………</text:span></text:p>
          </table:table-cell>
          <table:table-cell table:style-name="TableCell153"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>281</text:p>
          </table:table-cell>
          <table:table-cell table:style-name="TableCell159">
            <text:p text:style-name="P160"/>
            <text:p text:style-name="P161">～</text:p>
          </table:table-cell>
          <table:table-cell table:style-name="TableCell162">
            <text:p text:style-name="P163"/>
            <text:p text:style-name="P164">492</text:p>
          </table:table-cell>
          <table:table-cell table:style-name="TableCell165">
            <text:p text:style-name="P166"/>
            <text:p text:style-name="P167">）</text:p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黨團協商紀</text:span><text:span text:style-name="T17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111年12月9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一、本院內政委員會報告併案審查行政院函請審議「原住民族保留地管理利用條例草案」、委員廖國棟等22人擬具「原住民保留地權利回復條例草案」、委員陳瑩等22人擬具「原住民族繼留地法草案」、委員伍麗華Saidhai Tahovecahe等23人擬具「原住民保留地權利回復及開發管理利用條例草案」及委員鄭天財</text:span><text:span text:style-name="T183">Sra K</text:span><text:span text:style-name="T184">a</text:span><text:span text:style-name="T185">caw</text:span><text:span text:style-name="T186">等17人擬具「原住民族保留地管理利用條例草案」案；二、本院委員周春米等16人擬具「原住民族保留地管理利用條例草案」，請審議案</text:span><text:span text:style-name="T187">……………………</text:span>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>1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>～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>6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>）</text:p>
          </table:table-cell>
        </table:table-row>
        <table:table-row table:style-name="TableRow223">
          <table:table-cell table:style-name="TableCell224" table:number-columns-spanned="6">
            <text:p text:style-name="P225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一、併案審查行政院函請審議、洪申翰等39人、台灣民眾黨黨團、蔣萬安等19人、蘇巧慧等25人、陳亭妃等16人、張育美等20人、劉建國等16人、台灣民眾黨黨團、楊瓊瓔等20人分別擬具「溫室氣體減量及管理法修正草案」、蘇治芬等25人、陳椒華等18人、吳怡玎等21人、林淑芬等20人、何欣純等16人分別擬具「溫室氣體減量及管理法部分條文修正草案」、 委員吳玉琴等21人擬具「溫室氣體減量及管理法第五條之一、第五條之二及第十九條條文修正草案」、委員洪孟楷等20人擬具「氣候變遷法草案」、委員謝衣</text:span><text:span text:style-name="T230">鳯等</text:span><text:span text:style-name="T231">17人擬具「氣候變遷應變及調適法草案」、委員鄭麗文等17人擬具「氣候安全應變及調適法草案」、委員江啟臣等18人擬具「氣候變遷因應及調適法草案」等20案；一之一、併案協商:委員莊競程等21人、賴瑞隆等16人、黃國書等17人、林奕華等16人、賴惠員等16人、時代力量黨團分別擬具「溫室氣體減量及管理法修正草案」、趙天麟等16人擬具「溫室氣體減量及管理法部分條文修正草案」等7案</text:span><text:span text:style-name="T232">………………………………………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（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7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～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42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）</text:p>
          </table:table-cell>
        </table:table-row>
        <table:table-row table:style-name="TableRow298">
          <table:table-cell table:style-name="TableCell299">
            <text:p text:style-name="P300"><text:span text:style-name="T301">註：</text:span><text:span text:style-name="T302">12</text:span><text:span text:style-name="T303">月</text:span><text:span text:style-name="T304">12</text:span><text:span text:style-name="T305">日召開之經濟委員會會議、財政委員會會議、教育及文化委員會會議、司法及法制委員會會議等</text:span><text:span text:style-name="T306">4</text:span><text:span text:style-name="T307">委員會會議紀錄不及於本期出版，容後補刊，敬請諒察。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section text:name="Sect1" text:style-name="S1">
        <text:p text:style-name="P3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2-12-23T06:17:00Z</meta:creation-date>
    <dc:date>2022-12-23T06:17:00Z</dc:date>
    <meta:print-date>2022-12-21T13:16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25" meta:character-count="1506" meta:row-count="10" meta:non-whitespace-character-count="1284"/>
  </office:meta>
</office:document-meta>
</file>