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8">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194in" fo:margin-left="1.1111in" fo:margin-right="0.0972in" fo:text-indent="-1.1111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3194in" fo:margin-left="1.1111in" fo:margin-right="0.0972in" fo:text-indent="-1.1111in">
        <style:tab-stops/>
      </style:paragraph-properties>
      <style:text-properties style:font-name="標楷體" style:font-name-asian="標楷體" style:font-name-complex="Times New Roman" fo:font-size="16pt" style:font-size-asian="16pt" style:font-size-complex="16pt"/>
    </style:style>
    <style:style style:name="P19"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line-height="0.3472in" fo:margin-left="1.0777in" fo:margin-right="-0.175in" fo:text-indent="-1.0777in">
        <style:tab-stops/>
      </style:paragraph-properties>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text-align="justify" fo:line-height="0.3472in" fo:margin-left="2.1944in" fo:margin-right="-0.175in" fo:text-indent="-1.0777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style:snap-to-layout-grid="false" fo:text-align="justify" fo:line-height="0.3472in" fo:margin-left="2.1944in" fo:margin-right="-0.175in" fo:text-indent="-1.0777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style:snap-to-layout-grid="false" fo:text-align="justify" fo:line-height="0.3472in" fo:margin-left="1.1798in" fo:margin-right="-0.175in" fo:text-indent="-0.0645in">
        <style:tab-stops>
          <style:tab-stop style:type="left" style:position="-0.0618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style:snap-to-layout-grid="false" fo:text-align="justify" fo:line-height="0.3472in" fo:margin-left="1.1798in" fo:margin-right="-0.175in" fo:text-indent="-0.0645in">
        <style:tab-stops>
          <style:tab-stop style:type="left" style:position="-0.0618in"/>
        </style:tab-stops>
      </style:paragraph-properties>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6"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50" style:parent-style-name="內文" style:family="paragraph">
      <style:paragraph-properties style:snap-to-layout-grid="false" fo:text-align="justify" fo:line-height="0.3333in" fo:margin-right="-0.7465in"/>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weight-complex="bold" style:font-size-complex="14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P56" style:parent-style-name="內文" style:family="paragraph">
      <style:paragraph-properties style:snap-to-layout-grid="false" fo:text-align="justify" fo:line-height="0.3333in" fo:margin-right="-0.7465in" fo:text-indent="1.111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P60" style:parent-style-name="立法院會議名稱" style:family="paragraph">
      <style:paragraph-properties fo:margin-top="0.125in" fo:line-height="0.3194in" fo:margin-left="0.1958in" fo:text-indent="-0.1958in">
        <style:tab-stops/>
      </style:paragraph-properties>
      <style:text-properties fo:font-weight="bold" style:font-weight-asian="bold" style:font-weight-complex="bold" style:font-size-complex="20pt"/>
    </style:style>
    <style:style style:name="P61" style:parent-style-name="立法院會議名稱" style:family="paragraph">
      <style:paragraph-properties fo:text-align="justify" fo:line-height="0.3333in"/>
    </style:style>
    <style:style style:name="P62" style:parent-style-name="本文縮排" style:family="paragraph">
      <style:paragraph-properties style:snap-to-layout-grid="false" fo:text-align="justify" fo:margin-bottom="0.25in" fo:line-height="0.3333in" fo:margin-left="0.6805in" fo:margin-right="-0.0347in" fo:text-indent="-0.6805in">
        <style:tab-stops/>
      </style:paragraph-properties>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style:font-weight-complex="bold" style:font-size-complex="16pt"/>
    </style:style>
    <style:style style:name="P65" style:parent-style-name="立法院會議名稱" style:family="paragraph">
      <style:paragraph-properties fo:text-align="justify" fo:line-height="0.25in" fo:margin-left="1.0006in" fo:text-indent="-1.0006in">
        <style:tab-stops/>
      </style:paragraph-properties>
    </style:style>
    <style:style style:name="T66" style:parent-style-name="預設段落字型" style:family="text">
      <style:text-properties fo:font-weight="bold" style:font-weight-asian="bold" style:font-size-complex="20pt"/>
    </style:style>
    <style:style style:name="P67" style:parent-style-name="立法院會議名稱" style:family="paragraph">
      <style:paragraph-properties fo:text-align="justify" fo:line-height="0.25in" fo:margin-right="-0.0006in"/>
    </style:style>
    <style:style style:name="P68" style:parent-style-name="立法院會議名稱" style:family="paragraph">
      <style:paragraph-properties fo:text-align="justify" fo:line-height="0.25in" fo:margin-left="0in" fo:margin-right="-0.0006in" fo:text-indent="0in">
        <style:tab-stops/>
      </style:paragraph-properties>
    </style:style>
    <style:style style:name="P69" style:parent-style-name="立法院會議名稱" style:family="paragraph">
      <style:paragraph-properties fo:text-align="justify" fo:line-height="0.25in" fo:margin-left="0.4472in" fo:margin-right="-0.0006in" fo:text-indent="-0.4472in">
        <style:tab-stops/>
      </style:paragraph-properties>
    </style:style>
    <style:style style:name="P70" style:parent-style-name="立法院會議名稱" style:family="paragraph">
      <style:paragraph-properties fo:text-align="justify" fo:line-height="0.25in" fo:margin-left="0.4472in" fo:margin-right="-0.0006in" fo:text-indent="-0.4472in">
        <style:tab-stops/>
      </style:paragraph-properties>
    </style:style>
    <style:style style:name="P71" style:parent-style-name="立法院會議名稱" style:family="paragraph">
      <style:paragraph-properties fo:text-align="justify" fo:line-height="0.25in" fo:margin-left="0.4472in" fo:margin-right="-0.0006in" fo:text-indent="-0.4472in">
        <style:tab-stops/>
      </style:paragraph-properties>
    </style:style>
    <style:style style:name="P72" style:parent-style-name="立法院會議名稱" style:family="paragraph">
      <style:paragraph-properties fo:text-align="justify" fo:line-height="0.25in" fo:margin-left="0.4472in" fo:margin-right="-0.0006in" fo:text-indent="-0.4472in">
        <style:tab-stops/>
      </style:paragraph-properties>
    </style:style>
    <style:style style:name="P73" style:parent-style-name="立法院會議名稱" style:family="paragraph">
      <style:paragraph-properties fo:text-align="justify" fo:line-height="0.25in" fo:margin-right="-0.0006in"/>
    </style:style>
    <style:style style:name="P74" style:parent-style-name="立法院會議名稱" style:family="paragraph">
      <style:paragraph-properties fo:text-align="justify" fo:line-height="0.25in" fo:margin-left="0.4472in" fo:margin-right="-0.0006in" fo:text-indent="-0.4472in">
        <style:tab-stops/>
      </style:paragraph-properties>
    </style:style>
    <style:style style:name="P75" style:parent-style-name="立法院會議名稱" style:family="paragraph">
      <style:paragraph-properties fo:text-align="justify" fo:line-height="0.25in" fo:margin-left="0.4472in" fo:margin-right="-0.0006in" fo:text-indent="-0.4472in">
        <style:tab-stops/>
      </style:paragraph-properties>
    </style:style>
    <style:style style:name="P76" style:parent-style-name="立法院會議名稱" style:family="paragraph">
      <style:paragraph-properties fo:text-align="justify" fo:line-height="0.3194in" fo:margin-left="0.2222in" fo:text-indent="-0.2222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P107" style:parent-style-name="本文縮排" style:family="paragraph">
      <style:paragraph-properties fo:text-align="justify" fo:line-height="0.3194in" fo:margin-left="0.6673in" fo:text-indent="-0.6673in">
        <style:tab-stops/>
      </style:paragraph-properties>
    </style:style>
    <style:style style:name="T108" style:parent-style-name="預設段落字型" style:family="text">
      <style:text-properties fo:font-weight="bold" style:font-weight-asian="bold" style:letter-kerning="false" style:language-asian="zh" style:country-asian="TW"/>
    </style:style>
    <style:style style:name="T109" style:parent-style-name="預設段落字型" style:family="text">
      <style:text-properties fo:font-weight="bold" style:font-weight-asian="bold" style:letter-kerning="false" style:language-asian="zh" style:country-asian="TW"/>
    </style:style>
    <style:style style:name="P110" style:parent-style-name="本文縮排" style:family="paragraph">
      <style:paragraph-properties fo:text-align="justify" fo:line-height="0.3055in" fo:margin-left="0.2118in">
        <style:tab-stops/>
      </style:paragraph-properties>
      <style:text-properties style:language-asian="zh" style:country-asian="TW"/>
    </style:style>
    <style:style style:name="P111" style:parent-style-name="條" style:family="paragraph">
      <style:paragraph-properties fo:margin-left="0.9597in" fo:margin-right="0.0736in">
        <style:tab-stops/>
      </style:paragraph-properties>
    </style:style>
    <style:style style:name="P112" style:parent-style-name="項" style:family="paragraph">
      <style:paragraph-properties fo:margin-left="0.75in">
        <style:tab-stops>
          <style:tab-stop style:type="left" style:position="1in"/>
        </style:tab-stops>
      </style:paragraph-properties>
    </style:style>
    <style:style style:name="P113" style:parent-style-name="本文縮排" style:family="paragraph">
      <style:paragraph-properties fo:text-align="justify" fo:line-height="0.3055in" fo:margin-left="0.6312in" fo:text-indent="-0.6312in">
        <style:tab-stops/>
      </style:paragraph-properties>
    </style:style>
    <style:style style:name="T114" style:parent-style-name="預設段落字型" style:family="text">
      <style:text-properties fo:language="en" fo:country="U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P132" style:parent-style-name="本文縮排" style:family="paragraph">
      <style:paragraph-properties fo:text-align="justify" fo:line-height="0.3055in" fo:margin-left="0.6312in" fo:text-indent="-0.6312in">
        <style:tab-stops/>
      </style:paragraph-properties>
      <style:text-properties style:language-asian="zh" style:country-asian="TW"/>
    </style:style>
    <style:style style:name="P133" style:parent-style-name="Standard" style:family="paragraph">
      <style:paragraph-properties style:snap-to-layout-grid="false" fo:text-align="justify" fo:margin-left="0.602in" fo:text-indent="-0.5951in">
        <style:tab-stops>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s>
      </style:paragraph-properties>
    </style:style>
    <style:style style:name="T13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3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3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3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38"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3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1"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2"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3"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8"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4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1" style:parent-style-name="預設段落字型" style:family="text">
      <style:text-properties style:font-name="Times New Roman" style:letter-kerning="true"/>
    </style:style>
    <style:style style:name="T152"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3"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8"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5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1"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2"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P163" style:parent-style-name="Standard" style:family="paragraph">
      <style:paragraph-properties style:snap-to-layout-grid="false" fo:text-align="justify" fo:margin-left="0.6125in" fo:text-indent="-0.5833in">
        <style:tab-stops/>
      </style:paragraph-properties>
    </style:style>
    <style:style style:name="T16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8"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6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1"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2"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3"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8"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79"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0"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1"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2"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3"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4"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5"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6"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T187" style:parent-style-name="預設段落字型" style:family="text">
      <style:text-properties style:font-name="Times New Roman" style:font-name-asian="標楷體" style:font-name-complex="Times New Roman" style:letter-kerning="true" fo:font-size="16pt" style:font-size-asian="16pt" style:font-size-complex="12pt"/>
    </style:style>
    <style:style style:name="P188" style:parent-style-name="Standard" style:family="paragraph">
      <style:paragraph-properties style:snap-to-layout-grid="false" fo:text-align="justify" fo:margin-left="0.7in" fo:text-indent="-0.7in">
        <style:tab-stops/>
      </style:paragraph-properties>
      <style:text-properties style:font-name="Times New Roman" style:font-name-asian="標楷體" style:font-name-complex="Times New Roman" style:letter-kerning="true" fo:font-size="16pt" style:font-size-asian="16pt" style:font-size-complex="12pt"/>
    </style:style>
    <style:style style:name="P189" style:parent-style-name="本文縮排" style:family="paragraph">
      <style:paragraph-properties fo:text-align="justify" fo:line-height="0.3055in" fo:margin-left="0.6597in" fo:text-indent="-0.6597in">
        <style:tab-stops/>
      </style:paragraph-properties>
      <style:text-properties style:language-asian="zh" style:country-asian="TW"/>
    </style:style>
    <style:style style:name="P190" style:parent-style-name="Standard" style:family="paragraph">
      <style:paragraph-properties fo:text-align="justify" fo:line-height="0.3055in" fo:margin-left="0.6402in" fo:text-indent="-0.6402in">
        <style:tab-stops/>
      </style:paragraph-properties>
      <style:text-properties style:font-name="Times New Roman" style:font-name-asian="標楷體" style:font-name-complex="Times New Roman" style:letter-kerning="true" fo:font-size="16pt" style:font-size-asian="16pt" style:font-size-complex="12pt"/>
    </style:style>
    <style:style style:name="P191" style:parent-style-name="本文縮排" style:family="paragraph">
      <style:paragraph-properties fo:text-align="justify" fo:line-height="0.3055in" fo:margin-left="0.6597in" fo:text-indent="-0.6597in">
        <style:tab-stops/>
      </style:paragraph-properties>
      <style:text-properties style:language-asian="zh" style:country-asian="TW"/>
    </style:style>
    <style:style style:name="P192" style:parent-style-name="本文縮排" style:family="paragraph">
      <style:paragraph-properties fo:text-align="justify" fo:line-height="0.3055in" fo:margin-left="0.6597in" fo:text-indent="-0.6597in">
        <style:tab-stops/>
      </style:paragraph-properties>
      <style:text-properties style:language-asian="zh" style:country-asian="TW"/>
    </style:style>
    <style:style style:name="P193" style:parent-style-name="本文縮排" style:family="paragraph">
      <style:paragraph-properties fo:text-align="justify" fo:line-height="0.3055in" fo:margin-left="0.8736in" fo:text-indent="-0.8736in">
        <style:tab-stops/>
      </style:paragraph-properties>
      <style:text-properties style:language-asian="zh" style:country-asian="TW"/>
    </style:style>
    <style:style style:name="T194" style:parent-style-name="預設段落字型" style:family="text">
      <style:text-properties fo:color="#002060"/>
    </style:style>
    <style:style style:name="T195" style:parent-style-name="預設段落字型" style:family="text">
      <style:text-properties style:font-name="Times New Roman" style:font-name-asian="標楷體" style:font-name-complex="Times New Roman" fo:font-size="16pt" style:font-size-asian="16pt" style:font-size-complex="12pt"/>
    </style:style>
    <style:style style:name="T196" style:parent-style-name="預設段落字型" style:family="text">
      <style:text-properties style:font-name="Times New Roman" style:font-name-asian="標楷體" style:font-name-complex="Times New Roman" fo:font-size="16pt" style:font-size-asian="16pt" style:font-size-complex="12pt"/>
    </style:style>
    <style:style style:name="T197" style:parent-style-name="預設段落字型" style:family="text">
      <style:text-properties style:font-name="Times New Roman" style:font-name-asian="標楷體" style:font-name-complex="Times New Roman" fo:font-size="16pt" style:font-size-asian="16pt" style:font-size-complex="12pt"/>
    </style:style>
    <style:style style:name="T198" style:parent-style-name="預設段落字型" style:family="text">
      <style:text-properties style:font-name="Times New Roman" style:font-name-asian="標楷體" style:font-name-complex="Times New Roman" fo:font-size="16pt" style:font-size-asian="16pt" style:font-size-complex="12pt"/>
    </style:style>
    <style:style style:name="P199" style:parent-style-name="清單段落" style:list-style-name="LFO18" style:family="paragraph">
      <style:paragraph-properties fo:line-height="0.3055in" fo:margin-left="0.8166in">
        <style:tab-stops/>
      </style:paragraph-properties>
    </style:style>
    <style:style style:name="T200" style:parent-style-name="預設段落字型" style:family="text">
      <style:text-properties style:font-name="標楷體" style:font-name-asian="標楷體" fo:font-size="15pt" style:font-size-asian="15pt" style:font-size-complex="15pt"/>
    </style:style>
    <style:style style:name="T201" style:parent-style-name="預設段落字型" style:family="text">
      <style:text-properties style:font-name="標楷體" style:font-name-asian="標楷體" fo:font-size="15pt" style:font-size-asian="15pt" style:font-size-complex="15pt"/>
    </style:style>
    <style:style style:name="T202" style:parent-style-name="預設段落字型" style:family="text">
      <style:text-properties style:font-name="標楷體" style:font-name-asian="標楷體"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style>
    <style:style style:name="T205" style:parent-style-name="預設段落字型" style:family="text">
      <style:text-properties style:font-name="標楷體" style:font-name-asian="標楷體" fo:font-size="15pt" style:font-size-asian="15pt" style:font-size-complex="15pt"/>
    </style:style>
    <style:style style:name="T206" style:parent-style-name="預設段落字型" style:family="text">
      <style:text-properties style:font-name="標楷體" style:font-name-asian="標楷體" fo:font-size="15pt" style:font-size-asian="15pt" style:font-size-complex="15pt"/>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color="#000000" fo:font-size="14pt" style:font-size-asian="14pt" style:font-size-complex="15pt"/>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color="#000000" fo:font-size="15pt" style:font-size-asian="15pt" style:font-size-complex="15pt"/>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font-size="15pt" style:font-size-asian="15pt" style:font-size-complex="15pt"/>
    </style:style>
    <style:style style:name="P217" style:parent-style-name="清單段落" style:family="paragraph">
      <style:paragraph-properties fo:line-height="0.3055in" fo:margin-left="0.8166in">
        <style:tab-stops/>
      </style:paragraph-properties>
    </style:style>
    <style:style style:name="T218" style:parent-style-name="預設段落字型" style:family="text">
      <style:text-properties style:font-name="標楷體" style:font-name-asian="標楷體" fo:font-size="15pt" style:font-size-asian="15pt" style:font-size-complex="15pt"/>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清單段落" style:list-style-name="LFO18" style:family="paragraph">
      <style:paragraph-properties fo:line-height="0.3055in" fo:margin-left="0.8166in">
        <style:tab-stops/>
      </style:paragraph-properties>
    </style:style>
    <style:style style:name="T224" style:parent-style-name="預設段落字型" style:family="text">
      <style:text-properties style:font-name="標楷體" style:font-name-asian="標楷體" style:font-name-complex="Times New Roman" fo:font-size="15pt" style:font-size-asian="15pt" style:font-size-complex="15pt"/>
    </style:style>
    <style:style style:name="P225" style:parent-style-name="清單段落" style:family="paragraph">
      <style:paragraph-properties fo:line-height="0.3055in" fo:margin-left="0.8166in">
        <style:tab-stops/>
      </style:paragraph-properties>
      <style:text-properties style:font-name="標楷體" style:font-name-asian="標楷體" fo:font-size="15pt" style:font-size-asian="15pt" style:font-size-complex="15pt"/>
    </style:style>
    <style:style style:name="P226" style:parent-style-name="本文縮排" style:family="paragraph">
      <style:paragraph-properties fo:text-align="justify" fo:line-height="0.3055in" fo:margin-left="0.8645in" fo:text-indent="-0.6597in">
        <style:tab-stops/>
      </style:paragraph-properties>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complex="Times New Roman"/>
    </style:style>
    <style:style style:name="P230" style:parent-style-name="本文縮排" style:family="paragraph">
      <style:paragraph-properties fo:text-align="justify" fo:line-height="0.3055in" fo:margin-left="0.8555in" fo:text-indent="-0.8555in">
        <style:tab-stops/>
      </style:paragraph-properties>
    </style:style>
    <style:style style:name="T231" style:parent-style-name="預設段落字型" style:family="text">
      <style:text-properties style:font-name-complex="Times New Roman" style:language-asian="zh" style:country-asian="TW"/>
    </style:style>
    <style:style style:name="T232" style:parent-style-name="預設段落字型" style:family="text">
      <style:text-properties style:font-name-complex="Times New Roman" style:language-asian="zh" style:country-asian="TW"/>
    </style:style>
    <style:style style:name="T233" style:parent-style-name="預設段落字型" style:family="text">
      <style:text-properties style:font-name-complex="Times New Roman" style:language-asian="zh" style:country-asian="TW"/>
    </style:style>
    <style:style style:name="T234" style:parent-style-name="預設段落字型" style:family="text">
      <style:text-properties style:font-name="標楷體" style:font-weight-complex="bold" style:font-size-complex="16pt"/>
    </style:style>
    <style:style style:name="T235" style:parent-style-name="預設段落字型" style:family="text">
      <style:text-properties style:font-name="標楷體" style:font-weight-complex="bold" style:font-size-complex="16pt"/>
    </style:style>
    <style:style style:name="T236" style:parent-style-name="預設段落字型" style:family="text">
      <style:text-properties style:font-name="標楷體" style:font-weight-complex="bold" style:font-size-complex="16pt"/>
    </style:style>
    <style:style style:name="T237" style:parent-style-name="預設段落字型" style:family="text">
      <style:text-properties style:font-name="標楷體" style:font-weight-complex="bold" style:font-size-complex="16pt"/>
    </style:style>
    <style:style style:name="T238" style:parent-style-name="預設段落字型" style:family="text">
      <style:text-properties style:font-name="標楷體" style:font-weight-complex="bold" style:font-size-complex="16pt"/>
    </style:style>
    <style:style style:name="T239" style:parent-style-name="預設段落字型" style:family="text">
      <style:text-properties style:font-name="標楷體" style:font-weight-complex="bold" style:font-size-complex="16pt"/>
    </style:style>
    <style:style style:name="T240" style:parent-style-name="預設段落字型" style:family="text">
      <style:text-properties style:font-name="標楷體" style:font-weight-complex="bold" style:font-size-complex="16pt"/>
    </style:style>
    <style:style style:name="P241" style:parent-style-name="內文" style:family="paragraph">
      <style:paragraph-properties style:snap-to-layout-grid="false" fo:text-align="justify" fo:margin-top="0.125in" fo:line-height="0.3194in"/>
      <style:text-properties style:font-name="標楷體" style:font-name-asian="標楷體" style:font-name-complex="Times New Roman" fo:font-weight="bold" style:font-weight-asian="bold" fo:font-size="16pt" style:font-size-asian="16pt" style:font-size-complex="20pt"/>
    </style:style>
    <style:style style:name="P242" style:parent-style-name="內文" style:family="paragraph">
      <style:paragraph-properties fo:text-align="justify" fo:line-height="0.3194in"/>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6</text:span><text:span text:style-name="T8">會期內政委員會第</text:span><text:span text:style-name="T9">2</text:span><text:span text:style-name="T10">4</text:span><text:span text:style-name="T11">次全體委員會議議事錄</text:span><text:bookmark-end text:name="_Toc470106197"/></text:p>
      <text:p text:style-name="P12">時間：111年12月21日（星期三）上午9時至16時18分</text:p>
      <text:p text:style-name="P13">地點：紅樓202會議室</text:p>
      <text:p text:style-name="P14">出席委員：羅美玲 <text:s/>鄭天財Sra Kacaw<text:s text:c="2"/>管碧玲 <text:s/>莊瑞雄 <text:s/></text:p>
      <text:p text:style-name="P15"><text:s text:c="10"/>張宏陸 <text:s/>王美惠 <text:s/>李德維 <text:s/>湯蕙禎 <text:s/>賴香伶 <text:s/>鄭麗文 <text:s/>林文瑞 <text:s/>翁重鈞 <text:s/>吳琪銘<text:s/><text:s/>伍麗華Saidhai Tahovecahe<text:s/></text:p>
      <text:p text:style-name="P16">委員出席14人</text:p>
      <text:p text:style-name="P17">列席委員：邱顯智 <text:s/>游毓蘭<text:s text:c="2"/>洪孟楷 <text:s/>陳椒華 <text:s/>陳歐珀 <text:s/>林昶佐 <text:s/></text:p>
      <text:p text:style-name="P18"><text:s text:c="10"/>曾銘宗 <text:s/>陳以信<text:s text:c="2"/>林思銘 <text:s/>賴品妤<text:s text:c="2"/>郭國文<text:s text:c="2"/>劉世芳<text:s text:c="2"/>高嘉瑜<text:s text:c="2"/>江永昌<text:s text:c="2"/>楊瓊瓔 <text:s/>李貴敏<text:s text:c="2"/>張其祿<text:s/><text:s/>廖婉汝 <text:s/>林德福 <text:s/>邱志偉 <text:s/>羅明才</text:p>
      <text:p text:style-name="P19">委員列席21人</text:p>
      <text:p text:style-name="P20"><text:span text:style-name="T21">列席官員</text:span><text:span text:style-name="T22">：</text:span><text:span text:style-name="T23">內政部代理部</text:span><text:span text:style-name="T24">長</text:span><text:span text:style-name="T25">花敬群</text:span><text:span text:style-name="T26">暨相關人員</text:span></text:p>
      <text:p text:style-name="P27"><text:span text:style-name="T28">法務部法制司</text:span><text:span text:style-name="T29">調部辦事檢察官陳思荔</text:span><text:span text:style-name="T30">暨相關人員</text:span></text:p>
      <text:p text:style-name="P31">財政部賦稅署署長許慈美</text:p>
      <text:p text:style-name="P32">經濟部商業司副司長劉雅娟</text:p>
      <text:p text:style-name="P33">行政院消費者保護處簡任秘書陳星宏</text:p>
      <text:p text:style-name="P34">公平交易委員會服務業競爭處處長林慶堂</text:p>
      <text:p text:style-name="P35">國家發展委員會經濟發展處專門委員鍾景婷</text:p>
      <text:p text:style-name="P36">金融監督管理委員會銀行局法規制度組組長劉萬基</text:p>
      <text:p text:style-name="P37">國家通訊傳播委員會電臺與內容事務處簡任視察李佳玲</text:p>
      <text:p text:style-name="P38"><text:span text:style-name="T39">暨相關人員</text:span></text:p>
      <text:p text:style-name="P40"><text:span text:style-name="T41">主 <text:s text:c="3"/>席：</text:span><text:span text:style-name="T42">王</text:span><text:span text:style-name="T43">召集</text:span><text:span text:style-name="T44">委員</text:span><text:span text:style-name="T45">美惠</text:span></text:p>
      <text:p text:style-name="P46"><text:span text:style-name="T47">專門委員：</text:span><text:span text:style-name="T48">黃瑞月</text:span></text:p>
      <text:p text:style-name="P49">主任秘書：鄭雪梅</text:p>
      <text:p text:style-name="P50"><text:span text:style-name="T51">紀 <text:s text:c="3"/>錄：簡任秘書 <text:s/></text:span><text:span text:style-name="T52">周厚增</text:span><text:span text:style-name="T53">　　　　</text:span><text:span text:style-name="T54">簡任編審 <text:s/></text:span><text:span text:style-name="T55">葉淑婷</text:span></text:p>
      <text:p text:style-name="P56"><text:span text:style-name="T57">薦任科員</text:span><text:span text:style-name="T58"><text:s text:c="2"/></text:span><text:span text:style-name="T59">游秉睿</text:span></text:p>
      <text:p text:style-name="P60">報告事項</text:p>
      <text:soft-page-break/>
      <text:p text:style-name="P61">宣讀上次會議議事錄。</text:p>
      <text:p text:style-name="P62"><text:span text:style-name="T63">決定：</text:span><text:span text:style-name="T64">確定。</text:span></text:p>
      <text:p text:style-name="P65"><text:span text:style-name="T66">討論事項</text:span></text:p>
      <text:p text:style-name="P67">一、審查行政院函請審議「平均地權條例部分條文修正草案」案。</text:p>
      <text:p text:style-name="P68">二、<text:s/>審查台灣民眾黨黨團擬具「平均地權條例部分條文修正草案」案。</text:p>
      <text:p text:style-name="P69">三、審查委員王美惠等18人擬具「平均地權條例部分條文修正草案」案。</text:p>
      <text:p text:style-name="P70">四、審查委員莊瑞雄等16人擬具「平均地權條例部分條文修正草案」案。</text:p>
      <text:p text:style-name="P71">五、審查委員蔡易餘等18人擬具「平均地權條例部分條文修正草案」案。</text:p>
      <text:p text:style-name="P72">六、審查委員李貴敏等16人擬具「平均地權條例部分條文修正草案」案。</text:p>
      <text:p text:style-name="P73">七、審查時代力量黨團擬具「平均地權條例部分條文修正草案」案。</text:p>
      <text:p text:style-name="P74">八、審查委員江永昌等21人擬具「平均地權條例部分條文修正草案」案。</text:p>
      <text:p text:style-name="P75">九、審查委員林昶佐等16人擬具「平均地權條例部分條文修正草案」案。</text:p>
      <text:p text:style-name="P76"><text:span text:style-name="T77">（</text:span><text:span text:style-name="T78">討論事項合併詢答，</text:span><text:span text:style-name="T79">委員</text:span><text:span text:style-name="T80">莊瑞雄、林昶佐、李貴敏、</text:span><text:span text:style-name="T81">台灣民眾黨黨團代表張其祿、江永昌</text:span><text:span text:style-name="T82">說明提案要旨，</text:span><text:span text:style-name="T83">內政部</text:span><text:span text:style-name="T84">代理部</text:span><text:span text:style-name="T85">長花敬群</text:span><text:span text:style-name="T86">報告</text:span><text:span text:style-name="T87">後，</text:span><text:span text:style-name="T88">委員</text:span><text:span text:style-name="T89">羅美玲、</text:span><text:span text:style-name="T90">張宏陸、</text:span>王美惠、<text:span text:style-name="T91">莊瑞雄</text:span>、湯蕙禎、<text:span text:style-name="T92">鄭天財Sra Kacaw、</text:span><text:span text:style-name="T93">賴香伶、</text:span><text:span text:style-name="T94">李德維、</text:span><text:span text:style-name="T95">管碧玲、</text:span><text:span text:style-name="T96">鄭麗文、</text:span>林文瑞、翁重鈞、吳琪銘<text:span text:style-name="T97">、</text:span><text:span text:style-name="T98">陳椒華</text:span><text:span text:style-name="T99">、</text:span><text:span text:style-name="T100">曾銘宗、</text:span>高嘉瑜、邱顯智、林德福、賴品妤、郭國文、劉世芳、張其祿等22人<text:span text:style-name="T101">提</text:span>出質詢，均經<text:span text:style-name="T102">內政部</text:span><text:span text:style-name="T103">代理部</text:span><text:span text:style-name="T104">長花敬群</text:span>暨相關人員即席答復說明<text:span text:style-name="T105">。</text:span>登記發言委員除不在場者外，其餘均已發言完畢，詢答結束；委員伍麗華Saidhai Tahovecahe及李貴敏等2人所提書面質詢列入紀錄，刊登公報；書面質詢及未及答復部分請相關機關於1週內另以書面答復，並副知本會。<text:span text:style-name="T106">）</text:span></text:p>
      <text:p text:style-name="P107"><text:span text:style-name="T108">決議</text:span><text:span text:style-name="T109">：</text:span></text:p>
      <text:p text:style-name="P110">一、第四條，修正如下：</text:p>
      <text:p text:style-name="P111">第四條 <text:s/>本條例所定地價評議委員會，由直轄市或縣（市）政府組織之；其組織及運作辦法，由中央主管機關定之。</text:p>
      <text:p text:style-name="P112">前項委員會委員，由相關機關代表及地政、不動產估價、法律、工程與都市計畫領域之專家學者或民間相關團體代表組成，其中專家學者與民間相關團體代表，不得少於委員總數二分之一；任一性別委員，不得少於委員總數三分之一。</text:p>
      <text:p text:style-name="P113"><text:span text:style-name="T114"><text:s text:c="2"/></text:span><text:span text:style-name="T115">二、</text:span><text:span text:style-name="T116">第</text:span><text:span text:style-name="T117">四十七</text:span><text:span text:style-name="T118">條</text:span><text:span text:style-name="T119">之三</text:span><text:span text:style-name="T120">，</text:span><text:span text:style-name="T121">增列第七項</text:span><text:span text:style-name="T122">為</text:span><text:span text:style-name="T123">：「</text:span><text:span text:style-name="T124">直轄市、縣（市）主管機關得向前二項之買受人、銷售預售屋或新建成屋者或相關第三人要求查詢、取閱有關文件或提出說明。受查核者不得規避、妨礙或拒絕。</text:span><text:span text:style-name="T125">」，</text:span><text:span text:style-name="T126">其</text:span><text:span text:style-name="T127">餘</text:span><text:span text:style-name="T128">均</text:span><text:span text:style-name="T129">照</text:span><text:span text:style-name="T130">行政院提</text:span><text:span text:style-name="T131">案通過。</text:span></text:p>
      <text:p text:style-name="P132"><text:s text:c="2"/>三、增訂第四十七條之四，增列第四項為：「直轄市、縣（市）主管機關得向第一項及前項之買受人、銷售預售屋或新建成屋者或相關第三人要求查詢、取閱有關文件或提出說明。受查核者不得規避、妨礙或拒絕。」，其餘均照行政院提案通過。</text:p>
      <text:p text:style-name="P133"><text:s text:c="2"/><text:span text:style-name="T134">四、</text:span><text:span text:style-name="T135">增訂第四十七</text:span><text:span text:style-name="T136">條</text:span><text:span text:style-name="T137">之五</text:span><text:span text:style-name="T138">，</text:span><text:span text:style-name="T139">修正第一項第三款</text:span><text:span text:style-name="T140">為</text:span><text:span text:style-name="T141">：「</text:span><text:span text:style-name="T142">自行、以他人名義</text:span><text:span text:style-name="T143">或</text:span><text:span text:style-name="T144">集結多數人</text:span><text:span text:style-name="T145">違規</text:span><text:span text:style-name="T146">銷售、連續買入或加價轉售不動產，</text:span><text:span text:style-name="T147">且明顯</text:span><text:span text:style-name="T148">影響</text:span><text:span text:style-name="T149">市場秩序或</text:span><text:span text:style-name="T150">壟斷轉售牟利。</text:span>」<text:span text:style-name="T151">、</text:span><text:span text:style-name="T152">刪除第一項第四款</text:span><text:span text:style-name="T153">及</text:span><text:span text:style-name="T154">增列第二項</text:span><text:span text:style-name="T155">為</text:span><text:span text:style-name="T156">：「直轄市、縣（市）主管機關得向前項之行為人或相關第三人要求查詢、取閱有關文件或提出說明。受查核者不得規避、妨礙或拒絕。」，</text:span><text:span text:style-name="T157">其</text:span><text:span text:style-name="T158">餘</text:span><text:span text:style-name="T159">均</text:span><text:span text:style-name="T160">照</text:span><text:span text:style-name="T161">行政院提案</text:span><text:span text:style-name="T162">通過。</text:span></text:p>
      <text:p text:style-name="P163"><text:s text:c="2"/><text:span text:style-name="T164">五、增訂第七十九</text:span><text:span text:style-name="T165">條</text:span><text:span text:style-name="T166">之一</text:span><text:span text:style-name="T167">，</text:span><text:span text:style-name="T168">修正</text:span><text:span text:style-name="T169">第一項</text:span><text:span text:style-name="T170">為</text:span><text:span text:style-name="T171">：「</text:span><text:bookmark-start text:name="_Hlk93491947"/><text:span text:style-name="T172">私法人買受供住宅使用之房屋，應檢具使用計畫，經中央主管機關許可。</text:span><text:bookmark-end text:name="_Hlk93491947"/><text:span text:style-name="T173">但私法人經中央主管機關公告免經許可之情形者，不在此限。</text:span><text:span text:style-name="T174">」並</text:span><text:span text:style-name="T175">修正第五項為</text:span><text:span text:style-name="T176">：「</text:span><text:bookmark-start text:name="_Hlk93492084"/><text:span text:style-name="T177">第一項規定適用範圍、許可條件、用途、使用計畫內容、應備文件、審核程序、</text:span><text:span text:style-name="T178">免經許可情形</text:span><text:span text:style-name="T179">及其他應遵行事項之辦法，由中央主管機關定之。</text:span><text:bookmark-end text:name="_Hlk93492084"/><text:span text:style-name="T180">」</text:span><text:span text:style-name="T181">，</text:span><text:span text:style-name="T182">其</text:span><text:span text:style-name="T183">餘</text:span><text:span text:style-name="T184">均</text:span><text:span text:style-name="T185">照</text:span><text:span text:style-name="T186">行政院提</text:span><text:span text:style-name="T187">案通過。</text:span></text:p>
      <text:p text:style-name="P188"><text:s text:c="2"/>六、第七章章名，不予修正，維持現行章名。</text:p>
      <text:p text:style-name="P189"><text:s text:c="2"/>七、第八十一條之二照行政院提案通過。</text:p>
      <text:p text:style-name="P190"><text:s text:c="2"/>八、增訂第八十一條之三，修正第二項為：「違反第四十七條之五第一項各款規定之一者，由直轄市、縣（市）主管機關處新臺幣一百萬元以上五千萬元以下罰鍰，並得令其限期改正；屆期未改正者，按次處罰。其有不動產交易者，按交易戶（棟、筆）處罰。」並增列第四項為：「違反第四十七條之三第七項、第四十七條之四第四項或第四十七條之五第二項規定，規避、妨礙或拒絕查核者，由直轄市、縣（市）主管機關處新臺幣六萬元以上三十萬元以下罰鍰，並令其限期改正；屆期未改正者，按次處罰。」，其餘均照行政院提案通過。</text:p>
      <text:p text:style-name="P191"><text:s text:c="2"/>九、增訂第八十一條之四，增列第三項為：「直轄市、縣（市）主管機關對於不動產銷售、買賣或申報登錄資訊違反法規規定處有罰鍰者，應以實收罰鍰總金額收入一定比率，提撥供其或受委任機關辦理查核等業務所需相關經費。」、原第三項遞改為第四項，並修正為：「第二項檢舉奬金適用範圍、發給之對象、基準、程序、條件、撤銷與身分保密，及前項提撥罰鍰適用範圍、比率與運用等相關事項之辦法，由中央主管機關定之。」，其餘均照行政院提案通過。</text:p>
      <text:p text:style-name="P192"><text:s text:c="2"/>十、增訂第八十一條之五，不予增訂。</text:p>
      <text:p text:style-name="P193"><text:s/><text:s/>十一、第八十七條，句中文字「…○年○月○日修正之第四十七條之三…」修正為「…○年○月○日修正之第四條、第四十七條之三…」，其餘均照行政院提案通過。</text:p>
      <text:p text:style-name="內文"><text:span text:style-name="T194"><text:s text:c="2"/></text:span><text:span text:style-name="T195">十二</text:span><text:span text:style-name="T196">、通過附帶決議</text:span><text:span text:style-name="T197">2</text:span><text:span text:style-name="T198">項：</text:span></text:p>
      <text:list text:style-name="LFO18" text:continue-numbering="true">
        <text:list-item>
          <text:p text:style-name="P199"><text:span text:style-name="T200">本次「平均地權條例」修法目的係</text:span><text:span text:style-name="T201">為防杜不動產淪為炒作工具，健全住宅市場</text:span><text:span text:style-name="T202">，由於蔡英文總統曾表示</text:span><text:span text:style-name="T203">落實居住正義是最重要的政策</text:span><text:span text:style-name="T204">，2016年即提出</text:span><text:span text:style-name="T205">「房市三箭」政見，然房價高漲仍存在民怨。以房地合一稅為例，依其分配及運用辦法明定，</text:span><text:span text:style-name="T206">稅課收入應用於住宅政策及長期照顧服務支</text:span><text:span text:style-name="T207">出。經查</text:span><text:span text:style-name="T208">，</text:span><text:span text:style-name="T209">現行稅課收入用於長期照顧服務支出比例達</text:span><text:span text:style-name="T210">90%，</text:span><text:span text:style-name="T211">其餘</text:span><text:span text:style-name="T212">10%用於</text:span><text:span text:style-name="T213">中央統籌分配稅款，</text:span><text:span text:style-name="T214">完全</text:span><text:span text:style-name="T215">未用於住宅政策，以致政府打房政策成效不彰，爰此，為落實居住正義，要求內</text:span><text:span text:style-name="T216">政部會同行政院主計總處、衛生福利部及財政部等相關部會重新檢討房地合一課徵所得稅稅課收入分配用途，研議有利於首購族利息補貼、青年安心成家購屋優惠貸款利息補貼等住宅政策。</text:span></text:p>
        </text:list-item>
      </text:list>
      <text:p text:style-name="P217"><text:span text:style-name="T218"><text:s text:c="4"/></text:span><text:span text:style-name="T219">提案人：李德維</text:span><text:span text:style-name="T220"><text:s/></text:span><text:span text:style-name="T221">鄭麗文 林文瑞 翁重鈞 鄭天財</text:span><text:span text:style-name="T222">Sra Kacaw</text:span></text:p>
      <text:list text:style-name="LFO18" text:continue-numbering="true">
        <text:list-item>
          <text:p text:style-name="P223"><text:span text:style-name="T224">有關江永昌委員提案紅單轉售、限制契約轉讓及炒作行為等除違規罰鍰外，並獨立追繳不法所得利益，建請內政部於六個月內研討並回復立法院內政委員會。</text:span></text:p>
        </text:list-item>
      </text:list>
      <text:p text:style-name="P225"><text:s text:c="4"/>提案人：王美惠<text:s/>管碧玲<text:s/>湯蕙禎 江永昌<text:s/>邱顯智 張其祿</text:p>
      <text:p text:style-name="P226"><text:span text:style-name="T227">十三</text:span><text:span text:style-name="T228">、</text:span><text:span text:style-name="T229">本次會議審查通過之條文、條次、引述條文之文字及相關法制用語，授權主席及議事人員整理。</text:span></text:p>
      <text:p text:style-name="P230"><text:span text:style-name="T231"><text:s text:c="2"/></text:span><text:span text:style-name="T232">十四</text:span><text:span text:style-name="T233">、</text:span><text:span text:style-name="T234">併案審查完竣，擬具審查報告，提報院會討論，</text:span><text:span text:style-name="T235">不</text:span><text:span text:style-name="T236">須交由黨團協商，</text:span><text:span text:style-name="T237">並推請王</text:span><text:span text:style-name="T238">召集委員</text:span><text:span text:style-name="T239">美惠</text:span><text:span text:style-name="T240">於院會討論時作補充說明。</text:span></text:p>
      <text:p text:style-name="P241"/>
      <text:p text:style-name="P242"><text:span text:style-name="T2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第1項" style:display-name="第1項" style:family="paragraph" style:parent-style-name="內文">
      <style:paragraph-properties style:snap-to-layout-grid="false" fo:text-align="justify" style:vertical-align="baseline" fo:margin-left="0.1666in" fo:text-indent="-0.1666in">
        <style:tab-stops/>
      </style:paragraph-properties>
      <style:text-properties style:font-name="標楷體" style:font-name-asian="標楷體" style:font-name-complex="Tahoma" style:letter-kerning="true" fo:hyphenate="false"/>
    </style:style>
    <style:style style:name="第1項字元" style:display-name="第1項 字元" style:family="text" style:parent-style-name="預設段落字型">
      <style:text-properties style:font-name="標楷體" style:font-name-asian="標楷體" style:font-name-complex="Tahoma" style:letter-kerning="tru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Standard字元" style:display-name="Standard 字元" style:family="text" style:parent-style-name="預設段落字型">
      <style:text-properties style:font-name="Calibri" style:font-name-asian="新細明體" style:font-name-complex="Tahoma"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prefix="(" style:num-suffix=")" style:num-format="一, 十, 一百(繁),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prefix="（"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19in" text:min-label-width="0.5083in" text:list-level-position-and-space-mode="label-alignment">
          <style:list-level-label-alignment text:label-followed-by="listtab" fo:margin-left="1.5902in" fo:text-indent="-0.508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8">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ewWebAdmin</dc:creator>
    <meta:creation-date>2022-12-23T06:18:00Z</meta:creation-date>
    <dc:date>2022-12-23T06:18:00Z</dc:date>
    <meta:print-date>2022-12-21T13:23:00Z</meta:print-date>
    <meta:template xlink:href="Normal.dotm" xlink:type="simple"/>
    <meta:editing-cycles>2</meta:editing-cycles>
    <meta:editing-duration>PT0S</meta:editing-duration>
    <meta:document-statistic meta:page-count="2" meta:paragraph-count="6" meta:word-count="457" meta:character-count="3060" meta:row-count="21" meta:non-whitespace-character-count="2609"/>
  </office:meta>
</office:document-meta>
</file>